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Normal_20__28_Web_29_">
      <style:paragraph-properties fo:margin-top="0in" fo:margin-bottom="0.1945in" style:contextual-spacing="false" style:line-height-at-least="0.1665in"/>
    </style:style>
    <style:style style:name="T1" style:family="text"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2" style:family="text">
      <style:text-properties fo:color="#000000" style:font-name="Times New Roman" fo:font-size="12pt" style:font-size-asian="12pt" style:font-name-complex="Times New Roman1" style:font-size-complex="12pt"/>
    </style:style>
    <style:style style:name="T3" style:family="text">
      <style:text-properties fo:color="#000000" style:text-underline-style="solid" style:text-underline-width="auto" style:text-underline-color="font-color"/>
    </style:style>
    <style:style style:name="T4" style:family="text">
      <style:text-properties fo:color="#000000" fo:font-size="13.5pt" style:font-size-asian="13.5pt" style:font-size-complex="13.5pt"/>
    </style:style>
    <style:style style:name="T5" style:family="text">
      <style:text-properties fo:color="#000000" fo:font-size="13.5pt" style:text-underline-style="solid" style:text-underline-width="auto" style:text-underline-color="font-color" style:font-size-asian="13.5pt" style:font-size-complex="13.5pt"/>
    </style:style>
    <style:style style:name="T6" style:family="text">
      <style:text-properties fo:color="#000000" fo:font-size="13.5pt" style:text-underline-style="solid" style:text-underline-width="auto" style:text-underline-color="font-color" fo:font-weight="bold" style:font-size-asian="13.5pt" style:font-weight-asian="bold" style:font-size-complex="13.5pt" style:font-weight-complex="bold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1" style:family="text">
      <style:text-properties fo:color="#ff0000" style:text-underline-style="solid" style:text-underline-width="auto" style:text-underline-color="font-color"/>
    </style:style>
    <style:style style:name="T12" style:family="text">
      <style:text-properties fo:color="#ff0000" fo:font-size="13.5pt" style:text-underline-style="solid" style:text-underline-width="auto" style:text-underline-color="font-color" fo:font-weight="bold" style:font-size-asian="13.5pt" style:font-weight-asian="bold" style:font-size-complex="13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-naštej tem. Spoznavne naravoslovne postopke</text:span><text:span text:style-name="apple-converted-space"><text:span text:style-name="T2"> <text:line-break/></text:span></text:span><text:span text:style-name="T7">TEMELJNE spoznavne postopke</text:span><text:span text:style-name="T8">, ki so splošno uporabni: opazovanje, opisovanje, razvrščanje, urejanje, merjenje idr</text:span><text:span text:style-name="T7">. </text:span><text:span text:style-name="T8"><text:line-break/></text:span><text:span text:style-name="T7">NARAVOSLOVNE in TEHNIČNE postopke</text:span><text:span text:style-name="T8">, ki so posebnost tega področja: eksperimentiranje, napovedovanje, preizkušanje napovedi, postavljanje hipotez, načrtovanje, izdelava in preizkušanje izdelkov idr. <text:s/></text:span></text:p>
      <text:p text:style-name="P2"><text:span text:style-name="T3"><text:s/>-kako se pri otrocih razvija časovna in prostorna predstava</text:span><text:span text:style-name="apple-converted-space"><text:span text:style-name="T3"> </text:span></text:span></text:p>
      <text:p text:style-name="Standard"><text:span text:style-name="T9">Izbor vsebin za poučevanje spo in nit</text:span><text:span text:style-name="T10"><text:line-break/></text:span><text:span text:style-name="T8">Uvajanje učencev v razumevanje časovnih predstav, Uvajanje učencev v razumevanje prostorskih predstav, Uvajanje učencev v naravoslovje, Uvajanje učencev v tehniko in tehnologijo.<text:line-break/></text:span><text:span text:style-name="T9">Uvajanje učencev v razumevanje časovnih <text:line-break/></text:span><text:span text:style-name="T8">Naloge pouka SPO so med drugim tudi: razlikovati sedanjost, preteklost, prihodnost ter se znati orientirati na časovnem traku, spoznati najvažnejše dogodke iz zgodovine svojega kraja ter domovine.<text:line-break/></text:span><text:span text:style-name="T4">(ostalo razbereš iz učnega načrta)</text:span></text:p>
      <text:p text:style-name="P2"><text:span text:style-name="T5">-na kakšen način bi pripravil kvaliteten test znanja</text:span><text:span text:style-name="T4"> <text:line-break/></text:span>BLOOMOVA TAKSONOMIJA: poznavanje, razumevanje, uporaba, analiza, sinteza, vrednotenje. Primerna za: analizo nalog in vprašanj ter načrtovanje nalog. Negativno: neenakovrednost posameznih kategorij, nejasnost razmerij med razumevanje in uporabo ter umeščenostjo analize.</text:p>
      <text:p text:style-name="P2"><text:span text:style-name="T5">-Zgodovinski razvoj</text:span><text:span text:style-name="apple-converted-space"><text:span text:style-name="T6"> </text:span></text:span></text:p>
      <text:p text:style-name="Standard"><text:span text:style-name="T8">Učni predmet SPO se danes poučuje v prvih treh razredih devetletne OŠ.V svojem bistvu je <text:s/>enkraten, vendar to ni čisto nov predmet. Ima dokaj dolgo zgodovinsko ozadje, saj ga najdemo v učnih načrtih že v 18. stoletju. Doživel je številne spremembe. Antičen čas-razvijajo se številne znanstvene discipline, skozi katere si poskuša človek naravne in družbene pojave razlagati z lastnim razumom-postaja racionalist, brez pomoči nadnaravnega. S propadom antične kulture, je na svetu zavladalo dolgo-temno obdobje srednjega veka, kjer je bilo spoznavanje procesov odkrivanja resnic onemogočeno. In Jan Amos Komensky (1592-1670) v svojem obdobju začne z uvajanjem realnih učnih predmetov v šoli. Za ustanovitelja pobudnika usvajanja tega učnega predmeta v OŠ Rochowa (1734-1805) ter Pestalozzia (1746-1872).<text:line-break/></text:span><text:span text:style-name="T9">Nadaljevanje zgodovinskega orisa razvoja predm</text:span><text:bookmark text:name="_GoBack"/><text:span text:style-name="T9">eta SPO<text:line-break/></text:span><text:span text:style-name="T8">Večina pedagogov tega obdobja si je bila enotna v oceni, da učenci nujno potrebujejo začetni-stvarni pouk, kot osnovo za spoznavanje realnega sveta.</text:span><text:span text:style-name="T9"> </text:span><text:span text:style-name="T8">V Sloveniji namreč zasledimo, da so se vsebine stvarnega pouka vse do leta 1957 poučevale v okviru pouka slovenkega jezika v 1. in 2. razredu. Od leta 1957 dalje pa je predmet dobil ime »Spoznavanje prirode i družbe«, ki je nasledil »Stvarni pouk« v 1. in 2. razredu. V 3. razredu pa je nadomestil in posledično povzročil ukinitev prirodopisa, domoznanstva, zgodovine in zemljepisa.</text:span><text:span text:style-name="T9"> </text:span><text:span text:style-name="T8">Leta 1972 predmet dobi novo ime »Spoznavanje narave in družbe«, ki naslednjo spremembo doživi s </text:span><text:soft-page-break/><text:span text:style-name="T8">posodobitvijo učnega načrta 90-ih let z razvojem začetnega naravoslovja. Danes je predmet usklajen z doktrino devetletnega izobraževanja in nosi že na začetku omenjeno ime SP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in" fo:margin-bottom="0.139in" style:contextual-spacing="false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style:contextual-spacing="false" fo:keep-together="always" fo:keep-with-next="always"/>
      <style:text-properties fo:color="#000000"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sl" style:country-asian="SI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_20_1" style:next-style-name="Standard" style:auto-update="true" style:default-outline-level="2" style:list-style-name="" style:class="text">
      <style:paragraph-properties>
        <style:tab-stops>
          <style:tab-stop style:position="6.2929in" style:type="right" style:leader-style="dotted" style:leader-text=".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style:contextual-spacing="false" fo:keep-together="always" fo:keep-with-next="always"/>
      <style:text-properties fo:color="#000000" style:font-name="Cambria" fo:font-family="Cambria" style:font-family-generic="roman" style:font-pitch="variable" fo:font-size="12pt" fo:font-weight="bold" style:font-size-asian="12pt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style:contextual-spacing="false" fo:keep-together="always" fo:keep-with-next="always"/>
      <style:text-properties style:font-name="Cambria" fo:font-family="Cambria" style:font-family-generic="roman" style:font-pitch="variable" fo:font-style="italic" fo:font-weight="bold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5in" fo:margin-bottom="0in" style:contextual-spacing="false"/>
      <style:text-properties fo:text-transform="uppercase" style:font-name="Cambria" fo:font-family="Cambria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top="0.1665in" fo:margin-bottom="0in" style:contextual-spacing="false"/>
      <style:text-properties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1528in" fo:margin-right="0in" fo:margin-top="0in" fo:margin-bottom="0in" style:contextual-spacing="false" fo:text-indent="0in" style:auto-text-indent="false"/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style:contextual-spacing="true" fo:text-indent="0in" style:auto-text-indent="false"/>
    </style:style>
    <style:style style:name="Contents_20_Heading" style:display-name="Contents Heading" style:family="paragraph" style:parent-style-name="Heading_20_1" style:next-style-name="Standard" style:default-outline-level="" style:class="index">
      <style:text-properties fo:color="#365f91" fo:font-size="14pt" style:font-size-asian="14pt"/>
    </style:style>
    <style:style style:name="Normal_20__28_Web_29_" style:display-name="Normal (Web)" style:family="paragraph" style:parent-style-name="Standard" style:default-outline-level="">
      <style:paragraph-properties fo:margin-top="0in" fo:margin-bottom="0.1945in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l" style:country-asian="SI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0"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sl" style:country-asian="SI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000000"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sl" style:country-asian="SI" style:font-weight-asian="bold" style:font-name-complex="F" style:font-family-generic-complex="system" style:font-pitch-complex="variable" style:font-size-complex="14pt" style:font-weight-complex="bold"/>
    </style:style>
    <style:style style:name="Heading_20_3_20_Char" style:display-name="Heading 3 Char" style:family="text" style:parent-style-name="Default_20_Paragraph_20_Font">
      <style:text-properties fo:color="#000000" style:font-name="Cambria" fo:font-family="Cambria" style:font-family-generic="roman" style:font-pitch="variable" fo:font-size="12pt" fo:font-weight="bold" style:font-size-asian="12pt" style:font-weight-asian="bold" style:font-name-complex="F" style:font-family-generic-complex="system" style:font-pitch-complex="variable" style:font-weight-complex="bold"/>
    </style:style>
    <style:style style:name="Heading_20_4_20_Char" style:display-name="Heading 4 Char" style:family="text" style:parent-style-name="Default_20_Paragraph_20_Font">
      <style:text-properties style:font-name="Cambria" fo:font-family="Cambria" style:font-family-generic="roman" style:font-pitch="variable" fo:font-style="italic" fo:font-weight="bold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</meta:initial-creator>
    <dc:creator>Eva</dc:creator>
    <meta:editing-cycles>1</meta:editing-cycles>
    <meta:creation-date>2013-01-22T17:53:00</meta:creation-date>
    <dc:date>2013-01-22T18:06:00</dc:date>
    <meta:editing-duration>PT6S</meta:editing-duration>
    <meta:generator>LibreOffice/4.2.8.2$Linux_X86_64 LibreOffice_project/420m0$Build-2</meta:generator>
    <meta:document-statistic meta:table-count="0" meta:image-count="0" meta:object-count="0" meta:page-count="2" meta:paragraph-count="6" meta:word-count="399" meta:character-count="2912" meta:non-whitespace-character-count="25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