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language="sl" fo:country="SI"/>
    </style:style>
    <style:style style:name="P3" style:family="paragraph" style:parent-style-name="Standard" style:master-page-name="Standard">
      <style:paragraph-properties fo:margin-top="0in" fo:margin-bottom="0in" style:contextual-spacing="false" fo:line-height="100%"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-Učni načrt (injektivni in deduktivni)<text:line-break/></text:span><text:bookmark text:name="_GoBack"/></text:p>
      <text:p text:style-name="P2"/>
      <text:p text:style-name="Standard"><text:span text:style-name="T3">-Konstrukt. Način poučevanja</text:span><text:span text:style-name="T1"><text:line-break/></text:span><text:span text:style-name="T4">Konstruktivistični način poučevanja je didaktični sistem, ki omogoča učencu uresničevati temeljno človekovo pravico-biti to kar sem in razvijati dane potenciale v skladu z lastnimi zmožnostmi.Otrok konstruira svoje znanje sam.<text:line-break/></text:span><text:span text:style-name="T6">TEMELJNE FAZE KONSTRUKTIVISTIČNEGA DIDAKTIČNEGA SISTEM</text:span><text:span text:style-name="T4"><text:line-break/></text:span><text:span text:style-name="T7">Orientacija</text:span><text:span text:style-name="T4"> (Izbor, napoved tematskega sklopa, vsebine, ciljev), </text:span><text:span text:style-name="T7">Elicitacija</text:span><text:span text:style-name="T4"> (pregled otrokovih predstav. </text:span><text:span text:style-name="T5">Iskanje predznanja otrok, da bi lahko načrtovali pouk glede na njihove potrebe)</text:span><text:span text:style-name="T4">, </text:span><text:span text:style-name="T7">Rekonstrukcija otrokovih idej</text:span><text:span text:style-name="T4"> (</text:span><text:span text:style-name="T5">Izvedba ustreznih aktivnosti, ki jih izvajajo učenci, zato da bi potrdili, spremenili ali izpopolnili predhodne predstave)</text:span><text:span text:style-name="T4">, </text:span><text:span text:style-name="T7">Aplikacija otrokovih idej</text:span><text:span text:style-name="T4"> (</text:span><text:span text:style-name="T5">Dejanska ali hipotetična uporaba na novo pridobljenega znanja v konkretnem okolju)</text:span><text:span text:style-name="T4">, </text:span><text:span text:style-name="T7">Pregled sprememb prvotnih idej </text:span><text:span text:style-name="T4">(</text:span><text:span text:style-name="T5">Analiza otrokovih predstav po izvajanju aktivnosti (primerjava končnih in začetnih predstav))</text:span><text:span text:style-name="T4"><text:line-break/></text:span></text:p>
      <text:p text:style-name="Standard"><text:span text:style-name="T3">Oblike dela</text:span><text:span text:style-name="T2"><text:line-break/></text:span><text:span text:style-name="T6">OBLIKE DELA PRI POUKU SPO, NIT IN DRUŽBE</text:span><text:span text:style-name="T8"><text:line-break/></text:span><text:span text:style-name="T4">Odnosi sodelujočih v procesu pouka SPO, NIT in družbe.</text:span><text:span text:style-name="T8"><text:line-break/></text:span><text:span text:style-name="T7">Interakcija:</text:span><text:span text:style-name="T4"> odnos med učiteljem in učencem, ki omogoča učitelju popolni vzgojno-izobraževalni vpliv, učencem pa neoviran razvoj. Z interakcijo se lahko doseže boljše sporazumevanje večjega števila sodelujočih v procesu. </text:span><text:span text:style-name="T8"><text:line-break/></text:span><text:span text:style-name="T7">Koakcija</text:span><text:span text:style-name="T4">: označuje sodelovalni odnos dveh sodelujočih v procesu pouka, tako učitelja-učenca kot učenca-učenca po didaktičnih dimenzijah je ta odnos ožji, po vzgojno-izobraževalnem delovanju pa močnejši in v novejšem času vse pomembnejši. S koakcijo se poglabljajo odnosi med dvema sodelujočima v učnem procesu. </text:span><text:span text:style-name="T8"><text:line-break/></text:span><text:span text:style-name="T7">Autoakcija</text:span><text:span text:style-name="T4">: samostojno delo, ki nakazuje samostojno, izdvojeno delo ali učitelja ali učenca, ta omogoča učencu in učitelju popolno izražanje svoje ustvarjalnosti. Z autoakcijo se spodbuja posameznike (učitelja ali učenca) ter se ga usposablja za samostojno delo. </text:span></text:p>
      <text:p text:style-name="Standard"><text:span text:style-name="T3">-Na katerih nivojih se pripravlja učitelj na pouk (uvajajnje, usvajanje) (globalni, etapni, izvedbeni)<text:line-break/></text:span><text:span text:style-name="T6">Izbor vsebin za poučevanje spo in nit</text:span><text:span text:style-name="T7"><text:line-break/></text:span><text:span text:style-name="T4">Uvajanje učencev v razumevanje časovnih predstav, Uvajanje učencev v razumevanje prostorskih predstav, Uvajanje učencev v naravoslovje, Uvajanje učencev v tehniko in tehnologijo<text:line-break/></text:span><text:span text:style-name="T6">Priprava na vzgojno-izobraževalno delo<text:line-break/></text:span><text:span text:style-name="T7">GENERALIJE:: </text:span><text:span text:style-name="T4">Kandidatka,</text:span><text:span text:style-name="T7"> </text:span><text:span text:style-name="T4">Didaktik, Razredna učiteljica, Datum, Šola, Razred, Zap. št. Ure, Predmet.</text:span><text:span text:style-name="T6"><text:line-break/></text:span><text:span text:style-name="T7">VSEBINSKI SKLOP: </text:span><text:span text:style-name="T4">Tematski sklop (9-letka)</text:span><text:span text:style-name="T7">,</text:span><text:span text:style-name="T4"> Vsebina (9-letka), Učna tema (8-letka), Učna enota (8-letka).</text:span><text:span text:style-name="T6"><text:line-break/></text:span><text:span text:style-name="T7">Učni cilji</text:span><text:span text:style-name="T4">: globalni (nasplošno opredelijo usmeritev učnih ciljev), operativni (sam jih napišeš glede na vsebino in tematski sklop), izobraževalni, vzgojni, psihomotorični.</text:span><text:span text:style-name="T6"><text:line-break/></text:span><text:span text:style-name="T7">DIDAKTIČNI SKLOP: </text:span><text:span text:style-name="T4">Učne metode, Učne oblike, Učna sredstva.</text:span><text:span text:style-name="T7"><text:line-break/></text:span><text:soft-page-break/><text:span text:style-name="T4">Viri: knjižni (učbeniško gradivo) in elektronski<text:line-break/>Medpredmetna povezava <text:line-break/>Zaporednost didaktičnih komponent (uvajanje, usvajanje, urjenje,, preverjanje) –ni nujno da imajo vse!, uvajanje mora biti vedno! </text:span></text:p>
      <text:p text:style-name="P1"><text:span text:style-name="T3">-Kako bi otroku razložil kaj je to veter</text:span><text:span text:style-name="T1"><text:line-break/></text:span><text:span text:style-name="T4">premikanje zraka in da veter poganja oblake<text:line-break/></text:span></text:p>
      <text:p text:style-name="P1"><text:span text:style-name="T1">-vertikalno vezan projekt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true" style:font-name-asian="DejaVu Sans" style:font-size-asian="11pt" style:language-asian="en" style:country-asian="US" style:font-name-complex="Calibri" style:font-size-complex="11pt" style:language-complex="en" style:country-complex="US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1pt" fo:language="en" fo:country="US" style:letter-kerning="true" style:font-name-asian="DejaVu Sans" style:font-size-asian="11pt" style:language-asian="en" style:country-asian="US" style:font-name-complex="Calibri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true"/>
      <style:text-properties fo:font-variant="small-caps" fo:font-size="18pt" fo:letter-spacing="0.0035in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style:contextual-spacing="false" fo:line-height="112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style:contextual-spacing="false" fo:line-height="112%"/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in" fo:margin-bottom="0in" style:contextual-spacing="false" fo:line-height="112%"/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in" style:contextual-spacing="false" fo:line-height="112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in" fo:margin-bottom="0in" style:contextual-spacing="false" fo:line-height="112%" fo:background-color="#ffffff">
        <style:background-image/>
      </style:paragraph-properties>
      <style:text-properties fo:color="#595959" fo:letter-spacing="0.0035in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in" style:contextual-spacing="fals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style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style:contextual-spacing="false"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style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8in" fo:margin-right="0.8in" fo:margin-top="0.1665in" fo:margin-bottom="0.1665in" style:contextual-spacing="false" fo:line-height="125%" fo:text-align="justify" style:justify-single-word="false" fo:text-indent="0in" style:auto-text-indent="false" fo:padding-left="0in" fo:padding-right="0in" fo:padding-top="0.139in" fo:padding-bottom="0.139in" fo:border-left="none" fo:border-right="none" fo:border-top="0.51pt solid #00000a" fo:border-bottom="0.51pt solid #00000a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font-size="18pt" fo:letter-spacing="0.0035in" style:font-size-asian="18pt" style:font-size-complex="18pt"/>
    </style:style>
    <style:style style:name="Heading_20_2_20_Char" style:display-name="Heading 2 Char" style:family="text" style:parent-style-name="Default_20_Paragraph_20_Font">
      <style:text-properties fo:font-variant="small-caps" fo:font-size="14pt" style:font-size-asian="14pt" style:font-size-complex="14pt"/>
    </style:style>
    <style:style style:name="Heading_20_3_20_Char" style:display-name="Heading 3 Char" style:family="text" style:parent-style-name="Default_20_Paragraph_20_Font"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_20_Char" style:display-name="Heading 4 Char" style:family="text" style:parent-style-name="Default_20_Paragraph_20_Font"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_20_Char" style:display-name="Heading 5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6_20_Char" style:display-name="Heading 6 Char" style:family="text" style:parent-style-name="Default_20_Paragraph_20_Font">
      <style:text-properties fo:color="#595959" fo:letter-spacing="0.0035in" fo:background-color="#ffffff"/>
    </style:style>
    <style:style style:name="Heading_20_7_20_Char" style:display-name="Heading 7 Char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_20_Char" style:display-name="Heading 9 Char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_20_Char" style:display-name="Title Char" style:family="text" style:parent-style-name="Default_20_Paragraph_20_Font">
      <style:text-properties fo:font-variant="small-caps" fo:font-size="26pt" style:font-size-asian="26pt" style:font-size-complex="26pt"/>
    </style:style>
    <style:style style:name="Subtitle_20_Char" style:display-name="Subtitle Char" style:family="text" style:parent-style-name="Default_20_Paragraph_20_Font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a</meta:initial-creator>
    <dc:creator>Eva</dc:creator>
    <meta:editing-cycles>2</meta:editing-cycles>
    <meta:creation-date>2013-01-22T18:22:00</meta:creation-date>
    <dc:date>2013-01-22T18:22:00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2" meta:paragraph-count="6" meta:word-count="380" meta:character-count="2941" meta:non-whitespace-character-count="2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