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 style:font-size-complex="12pt"/>
    </style:style>
    <style:style style:name="P2" style:family="paragraph" style:parent-style-name="Standard">
      <style:text-properties fo:font-weight="bold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fo:color="#000000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cesni pristop:</text:span><text:line-break/><text:span text:style-name="T3">PROCESNI PRISTOP PRIDOBIVANJA ZNANJ</text:span></text:p>
      <text:p text:style-name="Standard"><text:span text:style-name="T3">Bistvo učenja je v sami poti spoznavanja in ne le v rezultatih. Pridobivanje znanj postane proces. </text:span></text:p>
      <text:p text:style-name="Standard"><text:span text:style-name="T3">PROCESNI PRISTOP:</text:span><text:span text:style-name="T4"> večznačnost, spremembe, aktivnost, poglobljenost, uporabnost, povezanost, trajnost, zamudnost, nepredvidljivost.</text:span></text:p>
      <text:p text:style-name="Standard"/>
      <text:p text:style-name="Standard"/>
      <text:p text:style-name="Standard"><text:span text:style-name="T2">Učne metode po Ani Tomič</text:span></text:p>
      <text:p text:style-name="Standard"><text:span text:style-name="T3">Primeri artikulacij učnih ur</text:span></text:p>
      <text:p text:style-name="Standard"><text:span text:style-name="T3">po A. TOMIČ: uvajanje, usvajanje (novih vsebin, praktičnega dela…), urjenje, ponavljanje, preverjanje </text:span></text:p>
      <text:p text:style-name="Standard"><text:span text:style-name="T3">Delitev po Ani Tomič (POMEMBNO!): verbalno-tekstualne metode, ilustrativne, demonstracijske metode, laboratorijske-eksperimentalne metode, metode izkustvenega učenja.</text:span></text:p>
      <text:p text:style-name="Standard"><text:span text:style-name="T3">Metoda izkustvenega učenja</text:span></text:p>
      <text:p text:style-name="Standard"><text:span text:style-name="T3">Izkušenjsko učenje poteka kot štiristopenjski model . Izkušenjsko učenje PROCES vedenje (seznanje) TRANSFORMACIJE PREKO IZKUŠENJ. (Konkretna izkušnja, Razmišljujoče opazovanje in refleksija, Oblikovanje abstraktnih konceptov ter generalizacij, Preskušanje teh konceptov v določenih razmerah)</text:span></text:p>
      <text:p text:style-name="P1"/>
      <text:p text:style-name="P2"/>
      <text:p text:style-name="Standard"><text:span text:style-name="T2">Artikulacija učnih ur<text:line-break/></text:span><text:span text:style-name="T3">ORGANIZACIJSKI VIDIK IZVEDBE UČNE URE OZ. ARTIKULACIJA UČNEGA PROCESA </text:span></text:p>
      <text:p text:style-name="Standard"><text:span text:style-name="T3">Predstavlja danes: dokaj zahtevno in ustvarjalno oblikovanje ter razčlenjevanje učnih tem in učnih vsebin, ki v organiziranem učno-vzgojnem procesu ustvarja in realizira učno-vzgojne cilje!</text:span></text:p>
      <text:p text:style-name="Standard"><text:span text:style-name="T3">KRITERIJI: učni cilji oz. učna snov, kraj izvajanja pouka, materialno-tehnične zmogljivosti (od šole do šole drugačne), razvojna stopnja otrok </text:span></text:p>
      <text:p text:style-name="Standard"><text:span text:style-name="T3">Primeri artikulacij učnih ur</text:span></text:p>
      <text:p text:style-name="Standard"><text:span text:style-name="T3">po A. TOMIČ: uvajanje, usvajanje (novih vsebin, praktičnega dela…), urjenje, ponavljanje, preverjanje </text:span></text:p>
      <text:p text:style-name="P1"/>
      <text:p text:style-name="Standard"><text:span text:style-name="T2">OBLIKE DELA PRI POUKU SPO, NIT IN DRUŽBE</text:span></text:p>
      <text:p text:style-name="Standard"><text:span text:style-name="T3">Odnosi sodelujočih v procesu pouka SPO, NIT in družbe.</text:span></text:p>
      <text:p text:style-name="Standard"><text:span text:style-name="T5">Interakcija:</text:span><text:span text:style-name="T3"> odnos med učiteljem in učencem, ki omogoča učitelju popolni vzgojno-izobraževalni vpliv, učencem pa neoviran razvoj. Z interakcijo se lahko doseže boljše sporazumevanje večjega števila sodelujočih v procesu. </text:span></text:p>
      <text:p text:style-name="Standard"><text:span text:style-name="T5">Koakcija</text:span><text:span text:style-name="T3">: označuje sodelovalni odnos dveh sodelujočih v procesu pouka, tako učitelja-učenca kot učenca-učenca po didaktičnih dimenzijah je ta odnos ožji, po vzgojno-izobraževalnem delovanju pa močnejši in v novejšem času vse pomembnejši. S koakcijo se poglabljajo odnosi med dvema sodelujočima v učnem procesu. </text:span></text:p>
      <text:p text:style-name="Standard"><text:span text:style-name="T5">Autoakcija</text:span><text:span text:style-name="T3">: samostojno delo, ki nakazuje samostojno, izdvojeno delo ali učitelja ali učenca, ta omogoča učencu in učitelju popolno izražanje svoje ustvarjalnosti. Z autoakcijo se spodbuja posameznike (učitelja ali učenca) ter se ga usposablja za samostojno delo. </text:span></text:p>
      <text:p text:style-name="P1"/>
      <text:p text:style-name="P1"><text:bookmark text:name="_GoBack"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line-height="115%" fo:keep-together="always" fo:keep-with-next="always"/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list-style-name="" style:class="text">
      <style:paragraph-properties>
        <style:tab-stops>
          <style:tab-stop style:position="6.2929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line-height="115%" fo:keep-together="always" fo:keep-with-next="always"/>
      <style:text-properties fo:color="#000000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style:contextual-spacing="false" fo:line-height="115%" fo:keep-together="always" fo:keep-with-next="always"/>
      <style:text-properties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5in" fo:margin-bottom="0in" style:contextual-spacing="false" fo:line-height="115%"/>
      <style:text-properties fo:text-transform="uppercase" style:font-name="Cambria" fo:font-family="Cambria" style:font-family-generic="roman" style:font-pitch="variabl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1665in" fo:margin-bottom="0in" style:contextual-spacing="false" fo:line-height="115%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1528in" fo:margin-right="0in" fo:line-height="115%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size-asian="11pt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fo:color="#365f91"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F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dc:creator>Eva</dc:creator>
    <meta:editing-cycles>1</meta:editing-cycles>
    <meta:creation-date>2013-01-22T18:24:00</meta:creation-date>
    <dc:date>2013-01-22T18:32:00</dc:date>
    <meta:editing-duration>PT1S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298" meta:character-count="2362" meta:non-whitespace-character-count="2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