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PS" svg:font-family="SymbolPS"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SLO_Avant_Garde" svg:font-family="SLO_Avant_Garde, 'Times New 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lbertus" svg:font-family="Albertus"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complex="Arial"/>
    </style:style>
    <style:style style:name="P2" style:family="paragraph" style:parent-style-name="Standard">
      <style:paragraph-properties>
        <style:tab-stops>
          <style:tab-stop style:position="0.7945in"/>
        </style:tab-stops>
      </style:paragraph-properties>
      <style:text-properties style:font-name-complex="Arial"/>
    </style:style>
    <style:style style:name="P3" style:family="paragraph" style:parent-style-name="Standard" style:list-style-name="WW8Num22">
      <style:text-properties style:font-name-complex="Arial"/>
    </style:style>
    <style:style style:name="P4" style:family="paragraph" style:parent-style-name="Standard">
      <style:text-properties fo:font-weight="bold" style:font-weight-asian="bold" style:font-name-complex="Arial"/>
    </style:style>
    <style:style style:name="P5" style:family="paragraph" style:parent-style-name="Standard">
      <style:text-properties style:font-name-asian="Arial" style:font-name-complex="Arial"/>
    </style:style>
    <style:style style:name="P6" style:family="paragraph" style:parent-style-name="Standard" style:list-style-name="WW8Num7"/>
    <style:style style:name="P7" style:family="paragraph" style:parent-style-name="Standard" style:list-style-name="WW8Num7">
      <style:text-properties fo:font-style="italic" style:font-style-asian="italic" style:font-name-complex="Arial"/>
    </style:style>
    <style:style style:name="P8" style:family="paragraph" style:parent-style-name="Standard" style:list-style-name="WW8Num7">
      <style:text-properties fo:color="#000000"/>
    </style:style>
    <style:style style:name="P9" style:family="paragraph" style:parent-style-name="Standard" style:list-style-name="WW8Num4"/>
    <style:style style:name="P10" style:family="paragraph" style:parent-style-name="Standard">
      <style:paragraph-properties fo:margin-left="0.7736in" fo:margin-right="0in" fo:text-indent="0.4925in" style:auto-text-indent="false"/>
      <style:text-properties style:font-name-complex="Arial"/>
    </style:style>
    <style:style style:name="P11" style:family="paragraph" style:parent-style-name="Standard" style:list-style-name="WW8Num23">
      <style:paragraph-properties fo:margin-left="0.7425in" fo:margin-right="0in" fo:text-indent="0.4925in" style:auto-text-indent="false">
        <style:tab-stops>
          <style:tab-stop style:position="0.198in"/>
          <style:tab-stop style:position="0.7945in"/>
        </style:tab-stops>
      </style:paragraph-properties>
    </style:style>
    <style:style style:name="P12" style:family="paragraph" style:parent-style-name="Standard" style:list-style-name="WW8Num37">
      <style:paragraph-properties fo:margin-left="1.2346in" fo:margin-right="0in" fo:text-indent="0.4925in" style:auto-text-indent="false"/>
      <style:text-properties style:font-name-complex="Arial"/>
    </style:style>
    <style:style style:name="P13" style:family="paragraph" style:parent-style-name="Standard">
      <style:paragraph-properties fo:margin-left="0.9835in" fo:margin-right="0in" fo:text-indent="0in" style:auto-text-indent="false"/>
    </style:style>
    <style:style style:name="P14" style:family="paragraph" style:parent-style-name="Standard">
      <style:paragraph-properties fo:margin-left="0.9835in" fo:margin-right="0in" fo:text-indent="0in" style:auto-text-indent="false"/>
      <style:text-properties fo:font-style="italic" style:font-style-asian="italic" style:font-name-complex="Arial"/>
    </style:style>
    <style:style style:name="P15" style:family="paragraph" style:parent-style-name="Standard">
      <style:paragraph-properties fo:margin-left="1.5339in" fo:margin-right="0in" fo:text-indent="0in" style:auto-text-indent="false"/>
    </style:style>
    <style:style style:name="P16" style:family="paragraph" style:parent-style-name="Standard" style:list-style-name="WW8Num11">
      <style:paragraph-properties fo:padding-left="0.0555in" fo:padding-right="0.0555in" fo:padding-top="0.0138in" fo:padding-bottom="0.0138in" fo:border="0.51pt solid #000000"/>
    </style:style>
    <style:style style:name="P17" style:family="paragraph" style:parent-style-name="Standard">
      <style:paragraph-properties fo:margin-left="0.25in" fo:margin-right="0in" fo:text-indent="0in" style:auto-text-indent="false"/>
      <style:text-properties style:font-name-complex="Arial"/>
    </style:style>
    <style:style style:name="P18" style:family="paragraph" style:parent-style-name="Standard">
      <style:paragraph-properties fo:margin-left="0.4925in" fo:margin-right="0in" fo:text-indent="0.5in" style:auto-text-indent="false"/>
    </style:style>
    <style:style style:name="P19" style:family="paragraph" style:parent-style-name="Standard">
      <style:paragraph-properties fo:margin-left="0.4925in" fo:margin-right="0in" fo:text-indent="0.5in" style:auto-text-indent="false"/>
      <style:text-properties style:font-name-asian="Arial"/>
    </style:style>
    <style:style style:name="P20" style:family="paragraph" style:parent-style-name="autor">
      <style:text-properties style:font-name="Arial" fo:font-size="10pt" fo:language="sl" fo:country="SI" style:font-size-asian="10pt" style:font-name-complex="Arial"/>
    </style:style>
    <style:style style:name="P21" style:family="paragraph" style:parent-style-name="autor" style:list-style-name="WW8Num27">
      <style:text-properties style:font-name="Arial" fo:font-size="10pt" fo:language="sl" fo:country="SI" style:font-size-asian="10pt" style:font-name-complex="Arial"/>
    </style:style>
    <style:style style:name="P22" style:family="paragraph" style:parent-style-name="autor" style:list-style-name="WW8Num26">
      <style:text-properties style:font-name="Arial" fo:font-size="10pt" fo:language="sl" fo:country="SI" style:font-size-asian="10pt" style:font-name-complex="Arial"/>
    </style:style>
    <style:style style:name="P23" style:family="paragraph" style:parent-style-name="autor" style:list-style-name="WW8Num9">
      <style:text-properties style:font-name="Arial" fo:font-size="10pt" fo:language="sl" fo:country="SI" style:font-size-asian="10pt" style:font-name-complex="Arial"/>
    </style:style>
    <style:style style:name="P24" style:family="paragraph" style:parent-style-name="autor" style:list-style-name="WW8Num10"/>
    <style:style style:name="P25" style:family="paragraph" style:parent-style-name="autor" style:list-style-name="WW8Num27"/>
    <style:style style:name="P26" style:family="paragraph" style:parent-style-name="autor" style:list-style-name="WW8Num26"/>
    <style:style style:name="P27" style:family="paragraph" style:parent-style-name="autor" style:list-style-name="WW8Num9"/>
    <style:style style:name="P28" style:family="paragraph" style:parent-style-name="autor" style:list-style-name="WW8Num38"/>
    <style:style style:name="P29" style:family="paragraph" style:parent-style-name="autor" style:list-style-name="WW8Num32"/>
    <style:style style:name="P30" style:family="paragraph" style:parent-style-name="autor" style:list-style-name="WW8Num24"/>
    <style:style style:name="P31" style:family="paragraph" style:parent-style-name="autor" style:list-style-name="WW8Num14"/>
    <style:style style:name="P32" style:family="paragraph" style:parent-style-name="autor" style:list-style-name="WW8Num34"/>
    <style:style style:name="P33" style:family="paragraph" style:parent-style-name="autor" style:list-style-name="WW8Num28"/>
    <style:style style:name="P34" style:family="paragraph" style:parent-style-name="autor">
      <style:paragraph-properties fo:margin-left="0in" fo:margin-right="0in" fo:text-indent="0.4925in" style:auto-text-indent="false"/>
    </style:style>
    <style:style style:name="P35" style:family="paragraph" style:parent-style-name="autor">
      <style:paragraph-properties fo:margin-left="0in" fo:margin-right="0in" fo:text-indent="0.4925in" style:auto-text-indent="false"/>
      <style:text-properties style:font-name="Arial" fo:font-size="10pt" fo:language="sl" fo:country="SI" style:font-size-asian="10pt" style:font-name-complex="Arial"/>
    </style:style>
    <style:style style:name="P36" style:family="paragraph" style:parent-style-name="autor">
      <style:paragraph-properties fo:margin-left="0in" fo:margin-right="0in" fo:text-indent="0.4925in" style:auto-text-indent="false"/>
      <style:text-properties style:font-name="Arial" fo:font-size="10pt" fo:language="sl" fo:country="SI" fo:font-weight="bold" style:font-size-asian="10pt" style:font-weight-asian="bold" style:font-name-complex="Arial"/>
    </style:style>
    <style:style style:name="P37" style:family="paragraph" style:parent-style-name="autor">
      <style:paragraph-properties fo:margin-left="0in" fo:margin-right="0in" fo:text-indent="0.4925in" style:auto-text-indent="false"/>
      <style:text-properties style:font-name="Arial" fo:font-size="10pt" fo:language="sl" fo:country="SI" style:font-name-asian="Arial" style:font-size-asian="10pt" style:font-name-complex="Arial"/>
    </style:style>
    <style:style style:name="P38" style:family="paragraph" style:parent-style-name="autor">
      <style:paragraph-properties fo:margin-left="0in" fo:margin-right="0in" fo:text-indent="0.4925in" style:auto-text-indent="false"/>
      <style:text-properties style:font-name="Arial" fo:font-size="10pt" fo:language="sl" fo:country="SI" fo:font-style="italic" style:font-size-asian="10pt" style:font-style-asian="italic" style:font-name-complex="Arial"/>
    </style:style>
    <style:style style:name="P39" style:family="paragraph" style:parent-style-name="autor">
      <style:paragraph-properties fo:margin-left="0in" fo:margin-right="0in" fo:text-indent="0.4925in" style:auto-text-indent="false"/>
      <style:text-properties style:font-name="Arial" fo:font-size="12pt" fo:language="sl" fo:country="SI" fo:font-weight="bold" style:font-size-asian="12pt" style:font-weight-asian="bold" style:font-name-complex="Arial" style:font-size-complex="12pt"/>
    </style:style>
    <style:style style:name="P40" style:family="paragraph" style:parent-style-name="autor">
      <style:paragraph-properties fo:margin-left="0in" fo:margin-right="0in" fo:text-indent="0.4925in" style:auto-text-indent="false"/>
      <style:text-properties style:font-name="Arial" fo:language="sl" fo:country="SI" fo:font-style="italic" style:font-style-asian="italic" style:font-name-complex="Arial" style:font-size-complex="11pt"/>
    </style:style>
    <style:style style:name="P41" style:family="paragraph" style:parent-style-name="autor">
      <style:paragraph-properties fo:margin-left="0in" fo:margin-right="0in" fo:text-indent="0.4925in" style:auto-text-indent="false" fo:break-before="page"/>
    </style:style>
    <style:style style:name="P42" style:family="paragraph" style:parent-style-name="autor" style:master-page-name="Standard">
      <style:paragraph-properties fo:margin-left="0in" fo:margin-right="0in" fo:text-indent="0.4925in" style:auto-text-indent="false" style:page-number="auto"/>
    </style:style>
    <style:style style:name="P43" style:family="paragraph" style:parent-style-name="autor" style:list-style-name="WW8Num1">
      <style:paragraph-properties fo:margin-left="1.4917in" fo:margin-right="0in" fo:text-indent="0.4925in" style:auto-text-indent="false"/>
    </style:style>
    <style:style style:name="P44" style:family="paragraph" style:parent-style-name="autor" style:list-style-name="WW8Num3">
      <style:paragraph-properties fo:margin-left="1.4917in" fo:margin-right="0in" fo:text-indent="0.4925in" style:auto-text-indent="false"/>
    </style:style>
    <style:style style:name="P45" style:family="paragraph" style:parent-style-name="autor" style:list-style-name="WW8Num40">
      <style:paragraph-properties fo:margin-left="1.4917in" fo:margin-right="0in" fo:text-indent="0.4925in" style:auto-text-indent="false"/>
    </style:style>
    <style:style style:name="P46" style:family="paragraph" style:parent-style-name="autor" style:list-style-name="WW8Num40">
      <style:paragraph-properties fo:margin-left="1.4917in" fo:margin-right="0in" fo:text-indent="0.4925in" style:auto-text-indent="false"/>
      <style:text-properties style:font-name="Arial" fo:font-size="10pt" fo:language="sl" fo:country="SI" style:font-size-asian="10pt" style:font-name-complex="Arial"/>
    </style:style>
    <style:style style:name="P47" style:family="paragraph" style:parent-style-name="autor">
      <style:paragraph-properties fo:margin-left="0.4917in" fo:margin-right="0in" fo:text-indent="0.4925in" style:auto-text-indent="false"/>
    </style:style>
    <style:style style:name="P48" style:family="paragraph" style:parent-style-name="autor">
      <style:paragraph-properties fo:margin-left="0.4917in" fo:margin-right="0in" fo:text-indent="0.4925in" style:auto-text-indent="false"/>
      <style:text-properties style:font-name="Arial" fo:font-size="10pt" fo:language="sl" fo:country="SI" fo:font-style="italic" style:font-size-asian="10pt" style:font-style-asian="italic" style:font-name-complex="Arial"/>
    </style:style>
    <style:style style:name="P49" style:family="paragraph" style:parent-style-name="autor">
      <style:paragraph-properties fo:margin-left="0.7425in" fo:margin-right="0in" fo:text-indent="0in" style:auto-text-indent="false"/>
      <style:text-properties style:font-name="Arial" fo:font-size="10pt" fo:language="sl" fo:country="SI" style:font-size-asian="10pt" style:font-name-complex="Arial"/>
    </style:style>
    <style:style style:name="P50" style:family="paragraph" style:parent-style-name="autor" style:list-style-name="WW8Num25">
      <style:paragraph-properties fo:margin-left="1.0654in" fo:margin-right="0in" fo:text-indent="0.4925in" style:auto-text-indent="false"/>
      <style:text-properties style:font-name="Arial" fo:font-size="10pt" fo:language="sl" fo:country="SI" style:font-size-asian="10pt" style:font-name-complex="Arial"/>
    </style:style>
    <style:style style:name="P51" style:family="paragraph" style:parent-style-name="autor" style:list-style-name="WW8Num25">
      <style:paragraph-properties fo:margin-left="1.0654in" fo:margin-right="0in" fo:text-indent="0.4925in" style:auto-text-indent="false"/>
    </style:style>
    <style:style style:name="P52" style:family="paragraph" style:parent-style-name="autor">
      <style:paragraph-properties fo:margin-left="1.4752in" fo:margin-right="0in" fo:text-indent="0in" style:auto-text-indent="false"/>
      <style:text-properties style:font-name="Arial" fo:font-size="10pt" fo:language="sl" fo:country="SI" style:font-size-asian="10pt" style:font-name-complex="Arial"/>
    </style:style>
    <style:style style:name="P53" style:family="paragraph" style:parent-style-name="autor" style:list-style-name="WW8Num22">
      <style:paragraph-properties fo:padding-left="0.0555in" fo:padding-right="0.0555in" fo:padding-top="0.0138in" fo:padding-bottom="0.0138in" fo:border="0.51pt solid #000000"/>
    </style:style>
    <style:style style:name="P54" style:family="paragraph" style:parent-style-name="autor">
      <style:paragraph-properties fo:margin-left="1.2425in" fo:margin-right="0in" fo:text-indent="0in" style:auto-text-indent="false"/>
    </style:style>
    <style:style style:name="P55" style:family="paragraph" style:parent-style-name="autor">
      <style:paragraph-properties fo:margin-left="1.2425in" fo:margin-right="0in" fo:text-indent="0in" style:auto-text-indent="false"/>
      <style:text-properties style:font-name="Arial" fo:font-size="10pt" fo:language="sl" fo:country="SI" style:font-size-asian="10pt" style:font-name-complex="Arial"/>
    </style:style>
    <style:style style:name="P56" style:family="paragraph" style:parent-style-name="autor">
      <style:paragraph-properties fo:margin-left="1.2425in" fo:margin-right="0in" fo:text-indent="0in" style:auto-text-indent="false" fo:padding-left="0.0555in" fo:padding-right="0.0555in" fo:padding-top="0.0138in" fo:padding-bottom="0.0138in" fo:border="0.51pt solid #000000"/>
    </style:style>
    <style:style style:name="P57" style:family="paragraph" style:parent-style-name="autor">
      <style:paragraph-properties fo:margin-left="1.4925in" fo:margin-right="0in" fo:text-indent="0in" style:auto-text-indent="false" fo:padding-left="0.0555in" fo:padding-right="0.0555in" fo:padding-top="0.0138in" fo:padding-bottom="0.0138in" fo:border="0.51pt solid #000000"/>
    </style:style>
    <style:style style:name="P58" style:family="paragraph" style:parent-style-name="autor">
      <style:paragraph-properties fo:margin-left="1.4917in" fo:margin-right="0in" fo:text-indent="0in" style:auto-text-indent="false"/>
      <style:text-properties style:font-name="Arial" fo:font-size="10pt" fo:language="sl" fo:country="SI" style:font-size-asian="10pt" style:font-name-complex="Arial"/>
    </style:style>
    <style:style style:name="P59" style:family="paragraph" style:parent-style-name="autor">
      <style:paragraph-properties fo:margin-left="0.4925in" fo:margin-right="0in" fo:text-indent="0in" style:auto-text-indent="false"/>
      <style:text-properties style:font-name="Arial" fo:font-size="10pt" fo:language="sl" fo:country="SI" style:font-size-asian="10pt" style:font-name-complex="Arial"/>
    </style:style>
    <style:style style:name="P60" style:family="paragraph" style:parent-style-name="Footer">
      <style:paragraph-properties fo:margin-left="0.4925in" fo:margin-right="0.25in" fo:text-indent="0.4925in" style:auto-text-indent="false"/>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Arial" fo:font-size="10pt" fo:language="sl" fo:country="SI" fo:font-weight="bold" style:font-size-asian="10pt" style:font-weight-asian="bold" style:font-name-complex="Arial"/>
    </style:style>
    <style:style style:name="T4" style:family="text">
      <style:text-properties style:font-name="Arial" fo:font-size="10pt" fo:language="sl" fo:country="SI" style:font-size-asian="10pt" style:font-name-complex="Arial"/>
    </style:style>
    <style:style style:name="T5" style:family="text">
      <style:text-properties style:font-name="Arial" fo:font-size="10pt" fo:language="sl" fo:country="SI" style:font-name-asian="Arial" style:font-size-asian="10pt" style:font-name-complex="Arial"/>
    </style:style>
    <style:style style:name="T6" style:family="text">
      <style:text-properties style:font-name="Arial" fo:font-size="10pt" fo:language="sl" fo:country="SI" fo:font-style="italic" fo:font-weight="bold" style:font-size-asian="10pt" style:font-style-asian="italic" style:font-weight-asian="bold" style:font-name-complex="Arial"/>
    </style:style>
    <style:style style:name="T7" style:family="text">
      <style:text-properties style:font-name="Arial" fo:font-size="10pt" fo:language="sl" fo:country="SI" fo:font-style="italic" style:font-size-asian="10pt" style:font-style-asian="italic" style:font-name-complex="Arial"/>
    </style:style>
    <style:style style:name="T8" style:family="text">
      <style:text-properties style:font-name="Arial" fo:font-size="10pt" fo:language="sl" fo:country="SI" fo:font-style="italic" style:font-name-asian="Arial" style:font-size-asian="10pt" style:font-style-asian="italic" style:font-name-complex="Arial"/>
    </style:style>
    <style:style style:name="T9" style:family="text">
      <style:text-properties style:font-name="Arial" fo:font-size="12pt" fo:language="sl" fo:country="SI" fo:font-weight="bold" style:font-size-asian="12pt" style:font-weight-asian="bold" style:font-name-complex="Arial" style:font-size-complex="12pt"/>
    </style:style>
    <style:style style:name="T10" style:family="text">
      <style:text-properties style:font-name="Arial" fo:font-size="12pt" fo:language="sl" fo:country="SI" style:font-size-asian="12pt" style:font-name-complex="Arial" style:font-size-complex="12pt"/>
    </style:style>
    <style:style style:name="T11" style:family="text">
      <style:text-properties style:font-name="Arial" fo:font-size="12pt" fo:language="sl" fo:country="SI" fo:font-style="italic" fo:font-weight="bold" style:font-size-asian="12pt" style:font-style-asian="italic" style:font-weight-asian="bold" style:font-name-complex="Arial" style:font-size-complex="12pt"/>
    </style:style>
    <style:style style:name="T12" style:family="text">
      <style:text-properties style:font-name="Arial" fo:language="sl" fo:country="SI" fo:font-weight="bold" style:font-weight-asian="bold" style:font-name-complex="Arial" style:font-size-complex="11pt"/>
    </style:style>
    <style:style style:name="T13" style:family="text">
      <style:text-properties style:font-name="Arial" fo:language="sl" fo:country="SI" style:font-name-complex="Arial" style:font-size-complex="11pt"/>
    </style:style>
    <style:style style:name="T14" style:family="text">
      <style:text-properties style:font-name="Arial" fo:language="sl" fo:country="SI" fo:font-style="italic" fo:font-weight="bold" style:font-style-asian="italic" style:font-weight-asian="bold" style:font-name-complex="Arial" style:font-size-complex="11pt"/>
    </style:style>
    <style:style style:name="T15" style:family="text">
      <style:text-properties style:font-name="Arial" fo:language="sl" fo:country="SI" fo:font-style="italic" style:font-style-asian="italic" style:font-name-complex="Arial" style:font-size-complex="11pt"/>
    </style:style>
    <style:style style:name="T16" style:family="text">
      <style:text-properties style:font-name-complex="Arial"/>
    </style:style>
    <style:style style:name="T17" style:family="text">
      <style:text-properties fo:font-size="12pt" fo:font-weight="bold" style:font-size-asian="12pt" style:font-weight-asian="bold" style:font-name-complex="Arial" style:font-size-complex="12pt"/>
    </style:style>
    <style:style style:name="T18" style:family="text">
      <style:text-properties style:font-name-asian="Arial"/>
    </style:style>
    <style:style style:name="T19" style:family="text">
      <style:text-properties style:font-name-asian="Arial" style:font-name-complex="Arial"/>
    </style:style>
    <style:style style:name="T20" style:family="text">
      <style:text-properties fo:font-style="italic" fo:font-weight="bold" style:font-style-asian="italic" style:font-weight-asian="bold"/>
    </style:style>
    <style:style style:name="T21" style:family="text">
      <style:text-properties fo:font-style="italic" fo:font-weight="bold" style:font-style-asian="italic" style:font-weight-asian="bold" style:font-name-complex="Arial"/>
    </style:style>
    <style:style style:name="T22" style:family="text">
      <style:text-properties fo:font-style="italic" style:font-style-asian="italic"/>
    </style:style>
    <style:style style:name="T23" style:family="text">
      <style:text-properties fo:font-style="italic" style:font-style-asian="italic" style:font-name-complex="Arial"/>
    </style:style>
    <style:style style:name="T24" style:family="text">
      <style:text-properties style:font-name="SymbolPS"/>
    </style:style>
    <style:style style:name="T25" style:family="text">
      <style:text-properties style:font-name="SymbolPS" fo:font-size="10pt" fo:language="sl" fo:country="SI" style:font-size-asian="10pt"/>
    </style:style>
    <style:style style:name="T26" style:family="text">
      <style:text-properties fo:color="#000000"/>
    </style:style>
    <style:style style:name="T27" style:family="text">
      <style:text-properties fo:color="#000000" style:font-name-complex="Arial"/>
    </style:style>
    <style:style style:name="T28" style:family="text">
      <style:text-properties style:font-name-asian="SLO_Avant_Garde" style:font-name-complex="SLO_Avant_Garde"/>
    </style:style>
    <style:style style:name="T29" style:family="text">
      <style:text-properties style:font-name="Albertus" fo:font-size="10pt" fo:language="sl" fo:country="SI" fo:font-style="italic" fo:font-weight="bold" style:font-size-asian="10pt" style:font-style-asian="italic" style:font-weight-asian="bold" style:font-name-complex="Arial"/>
    </style:style>
    <style:style style:name="T30" style:family="text">
      <style:text-properties style:font-name="Albertus" fo:font-size="10pt" fo:language="sl" fo:country="SI" fo:font-style="italic" style:font-size-asian="10pt" style:font-style-asian="italic" style:font-name-complex="Arial"/>
    </style:style>
    <style:style style:name="T31" style:family="text">
      <style:text-properties style:font-name="Albertus" fo:font-size="10pt" fo:language="sl" fo:country="SI" style:font-size-asian="10pt" style:font-name-complex="Arial"/>
    </style:style>
    <style:style style:name="T32"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T3">1 </text:span><text:span text:style-name="T9">Didaktika mladinske</text:span><text:span text:style-name="T10"> </text:span><text:span text:style-name="T9">književnosti</text:span></text:p>
      <text:p text:style-name="P35"/>
      <text:p text:style-name="P34"><text:span text:style-name="T4">Kdor se hoče resno lotiti katerega koli dela, mora najprej vedeti, kaj želi narediti, takoj nato pa se vprašati, ali ima za to na voljo vse, kar potrebuje. In ker ne poznamo <text:s/>nikakršnega razloga, da bi se pisanja didaktike mladinske književnosti lotili drugače, se lotimo dela kar po vrsti, po ustaljenem redu:</text:span></text:p>
      <text:p text:style-name="P35"/>
      <text:p text:style-name="P35">Najprej torej </text:p>
      <text:p text:style-name="P34"><text:span text:style-name="T5"><text:s text:c="32"/></text:span><text:span text:style-name="T3">KAJ JE DIDAKTIKA MLADINSKE</text:span><text:span text:style-name="T4"> </text:span><text:span text:style-name="T3">KNJIŽEVNOSTI</text:span></text:p>
      <text:p text:style-name="P35"/>
      <text:p text:style-name="P34"><text:span text:style-name="T4">Didaktika mladinske književnosti spada v veliko </text:span><text:span text:style-name="T3">družino specialnih didaktik</text:span><text:span text:style-name="T4">, posebnih znanstvenoraziskovalnih disciplin, ki se ukvarjajo z vprašanjem, </text:span><text:span text:style-name="T6">kako se določena področja dejanskosti in vede o njej vključujejo v vzgojno</text:span><text:span text:style-name="T24"></text:span><text:span text:style-name="T6">izobraževalni proces</text:span><text:span text:style-name="T4">, ter svoje ugotovitve uporabljajo pri usposabljanju učiteljev za poučevanje. Specialne didaktike torej iščejo odgovore na vprašanja, kako učiti matematiko, kako opismenjevati, kako naučiti mlade ljudi bralnih zmožnosti do te mere, da jim bodo služile vse življenje, kako jih učiti zgodovino in na primer tega, kako jih učiti prvega oz. drugega tujega jezika. Ena izmed specilanih didaktik je tudi </text:span><text:span text:style-name="T3">didaktika književnosti.</text:span></text:p>
      <text:p text:style-name="P36"/>
      <text:p text:style-name="P36">Kaj je didaktika književnosti</text:p>
      <text:p text:style-name="P34"><text:span text:style-name="T8"><text:s text:c="10"/></text:span><text:span text:style-name="T7">Najprej o poimenovanju</text:span><text:span text:style-name="T4">:</text:span></text:p>
      <text:p text:style-name="P34"><text:span text:style-name="T4">V polpreteklem obdobju so specialni didaktiki sami izbirali imena svojih strokovnih področij in tako so nekateri svojemu predmetnemu področju dodali ime </text:span><text:span text:style-name="T7">metodika</text:span><text:span text:style-name="T4">, drugi so ga poimenovali </text:span><text:span text:style-name="T7">didaktika</text:span><text:span text:style-name="T4">, tretji kar </text:span><text:span text:style-name="T7">pedagogika</text:span><text:span text:style-name="T4"> tega ali onega. In potem so se odločali še, ali bodo v jedro sintagme za poimenovanje strok postavili predmetno področje (torej npr. književnost) ali tisto drugo, torej didaktiko, pedagogiko, metodiko. Nedavno pa so se odločili (Krakar Vogel, 2004) za </text:span><text:span text:style-name="T7">enovito metodologijo poimenovanja svojih disciplin</text:span><text:span text:style-name="T4">: v jedro svojega imena so postavili </text:span><text:span text:style-name="T3">didaktiko</text:span><text:span text:style-name="T4">, vsaka izmed specialnih didaktik pa nato dodaja poimenovanje svojega področja preučevanja v rodilniški obliki. V skladu s tem dogovorom se je preimenovala tudi književna didaktika, ki ji zdaj pravimo </text:span><text:span text:style-name="T3">didaktika književnosti.</text:span></text:p>
      <text:p text:style-name="P34"><text:span text:style-name="T8"><text:s text:c="9"/></text:span><text:span text:style-name="T7">In še o nalogah</text:span><text:span text:style-name="T4">:</text:span></text:p>
      <text:p text:style-name="P35">V skladu z definicijo specialne didaktike obstaja didaktika književnosti na dve ravneh:</text:p>
      <text:list xml:id="list8314548082109653419" text:style-name="WW8Num1">
        <text:list-item>
          <text:list>
            <text:list-item>
              <text:p text:style-name="P43"><text:span text:style-name="T4">Na teoretičnoraziskovalni ravni raziskuje, definira, argumentira svoja spoznanja o sestavinah didaktične strukture (o ciljih, vsebinah in metodah), o udeležencih in okoliščinah pouka književnosti ter o razmerjih med njimi. Kot most med teorijo in prakso oblikuje uporabna didaktična načela in teoretično izobražuje bodoče učitelje.</text:span></text:p>
            </text:list-item>
            <text:list-item>
              <text:p text:style-name="P43"><text:span text:style-name="T4">Na izvedbeni (operativni, aplikativni) ravni pa je naloga didaktike književnosti praktično usposabljati učitelje za poučevanje na vseh ravneh izobraževanja. Poleg tega didaktiki književnosti sodelujejo pri umeščanju književnosti v šolski sistem in prakso: pri izdelavi učnih načrtov didaktičnih gradiv ter pri vpeljevanju novosti v delo v razredu (Krakar Vogel, 2004).</text:span></text:p>
            </text:list-item>
          </text:list>
        </text:list-item>
      </text:list>
      <text:p text:style-name="P34"><text:soft-page-break/><text:span text:style-name="T4">Na tem mestu se pojavi vprašanje, </text:span><text:span text:style-name="T3">ali je didaktika mladinske književnosti področje didaktike književnosti ali je didaktika mladinske književnosti neodvisna specialna didaktika</text:span><text:span text:style-name="T4">.</text:span></text:p>
      <text:p text:style-name="P34"><text:span text:style-name="T4">Na prvi pogled se zdi, da sta si didaktika književnosti in didaktika mladinske književnosti zelo podobni: obe se ukvarjata z vprašanjem, kako urediti, da bodo učitelji znali razvijati zmožnost opazovanja, razumevanja in vrednotenja književnosti. A natančnejši pogled kaj hitro pokaže, da sta področji močno samosvoji: predmet je drugi, naslovnik tudi, učenci se razlikujejo bolj kot ne in tudi cilji, ki so se zdeli tako podobni, se ob natančnejšem opazovanju pokažejo močno različni. In ker so različne vse druge sestavine didaktične strukture, se v skladu s tem razlikujejo tudi metode, tiste posebne in tudi splošne. Poglejmo, kako vidi to vprašanje didaktika književnosti:</text:span></text:p>
      <text:p text:style-name="P47"><text:span text:style-name="T7">"Različne smeri didaktike književnosti se opirajo na različne <text:s/>matične opredelitve navedenih interesnih področij in njihovih medsebojnih razmerij, odvisno od ocene, katera dajejo najbolj prepričljiva izhodišča za najbolj kakovosten književni pouk in kateri člen komunikacije poudarja katera izmed smeri </text:span><text:span text:style-name="T24"></text:span><text:span text:style-name="T7"> književnost, učitelja, učenca, značilnosti šolskega sistema ali kaj drugega." (Krakar Vogel, 2004: 11)</text:span></text:p>
      <text:p text:style-name="P48"/>
      <text:p text:style-name="P35"/>
      <text:p text:style-name="P34"><text:span text:style-name="T4">Tako npr. </text:span><text:span text:style-name="T3">v sodobni slovenski didaktiki književnosti zaznavamo v okviru komunikacijskih pristopov</text:span><text:span text:style-name="T4"> dve usmeritvi. </text:span></text:p>
      <text:list xml:id="list3771483996268066024" text:style-name="WW8Num3">
        <text:list-item>
          <text:list>
            <text:list-item>
              <text:p text:style-name="P44"><text:span text:style-name="T4">Pogojno bi prvo lahko imenovali </text:span><text:span text:style-name="T3">literarnorecepcijska</text:span><text:span text:style-name="T4">, ker temelji na teoriji bralčeve recepcije oz. odziva, </text:span></text:p>
            </text:list-item>
            <text:list-item>
              <text:p text:style-name="P44"><text:span text:style-name="T4">drugo pa </text:span><text:span text:style-name="T3">literarnosistemska</text:span><text:span text:style-name="T4">, ker temelji na pojmovanju literature kot celostnega avtonomnega sistema, ki deluje v procesu mreže dejavnikov </text:span><text:span text:style-name="T24"></text:span><text:span text:style-name="T4"> bralca, besedila, avtorja in drugih okoliščin.</text:span></text:p>
            </text:list-item>
          </text:list>
        </text:list-item>
      </text:list>
      <text:p text:style-name="P34"><text:span text:style-name="T4">Znotraj </text:span><text:span text:style-name="T3">literarnorecepcijske smeri komunikacijske književne didaktike</text:span><text:span text:style-name="T4"> je stik z leposlovjem osredotočen na komunikacijo med bralcem in besedilom oz. na bralčev odziv na besedilo, ki naj bi bil za bralca v prvi vrsti prijetna, pozitivna izkušnja, potrjena tudi z drugim in nadaljnjimi "ustvarjalnimi" branji. Za poglabljanje te izkušnje potrebuje bralec sicer nekaj "tehničnega" literarnoteoretskega znanja, to znanje pa pri pouku tudi pridobiva. Vendar so poglavitne dejavnosti pri pouku usmerjanje v senzibiliziranje bralca za domišljijsko, čustveno in čutno dojemanje z ustreznim deležem razmišljujočega opazovanja. Podatki o avtorju, dobi in drugih sestavinah literarnega "sistema" za tako pojmovan stik med bralcem in besedilom niso pomembni, saj so po večini predmet nepriljubljenega obremenjevanja spomina in sodijo bolj k splošni izobrazbi kot k estetski senzibilizaciji. Zato jih poučujejo v minimalnem obsegu in jih ne preverjajo pri zunanjem preverjanju, pri katerem se bralčeva recepcijska sposobnost preizkuša ob neznanem besedilu. Opisane lastnosti veljajo za pouk literature v osnovni šoli in (z določenimi prilagoditvami) v programih poklicnih šol (Krakar Vogel, 2004).</text:span></text:p>
      <text:p text:style-name="P34"><text:span text:style-name="T3">Literarnosistemska književna didaktika</text:span><text:span text:style-name="T4">, ki prav tako </text:span><text:span text:style-name="T3">sodi v okvire komunikacijskega pouka</text:span><text:span text:style-name="T4">, pa "stika" med bralcem in besedilom ne razume kot izoliran oz. samozadosten komunikacijski proces, ampak kot stik, ki bralcu pomeni čustveno, domišljijsko in literarno raziskovanje literarnega problema. Tak stik pa poteka znotraj mreže odnosov, ki jo poleg bralčevih duševnih procesov oblikujejo avtor, njegova samopodoba in njegova doba, sprejetost skozi čas, druga besedila, dejstvo, </text:span><text:soft-page-break/><text:span text:style-name="T4">da besedilo v bralcu živi tudi kot "model", citat, ne pa samo kot celostna literarnoestetska tvorba ipd. Vse to vpliva na razumevanje literature, na njeno branje in sprejemanje "esencialnih" in "konvencijskih" lastnosti literarnosti. V tej usmeritvi je upoštevano <text:s/>tudi dejstvo, da ima književni sistem tudi svoje zakonitosti razvoja in selekcije ter da predstave o literaturi kot besedni umetnosti na sploh ustvarjajo literarna dela, ki so v določeni skupnosti priznana kot reprezentativna oz. kakovostna (kanonizirana). Pouk književnosti naj zato omogoča stik, ki ne bo ustrezal samo bralčevim aktualnim pričakovanjem in interesom, ampak tudi raznovrstnosti literature oz. njeni polisemični naravi, o kateri so se predstave oblikovale procesno in potrjevale po večkratnih branjih v različnih generacijah. Tako spoznavanje literature pa zahteva od bralca, da v svoje branje vključuje še druge dejavnike sistema, predvsem avtorja in njegov duhovni svet, dobo, druga besedila. Ta literarnodidaktična usmeritev je pri nas in marsikje po svetu značilna za pouk književnosti v gimnazijah in delno v strokovnih srednjih šolah. (Krakar Vogel, 2004: 12)</text:span></text:p>
      <text:p text:style-name="P35"/>
      <text:p text:style-name="P36">Ali se lahko didaktika mladinske književnosti prepozna v kateri od smeri komunikacijske didaktike književnosti</text:p>
      <text:p text:style-name="P34"><text:span text:style-name="T4">Ni dvoma, da ji je bližji model </text:span><text:span text:style-name="T3">literarnorecepcijske</text:span><text:span text:style-name="T4"> smeri komunikacijske književne didaktike, saj je sestavljanje besedilnega pomena kot produkta prekrivanja pomenskega polja besedila in tistih elementov obzorja pričakovanj, ki bi bila povezana s </text:span><text:span text:style-name="T6">poznavanjem avtorja, njegove samopodobe in njegove dobe, sprejetosti literarnega dela skozi čas ...</text:span><text:span text:style-name="T4"> otroku, naslovniku mladinske književnosti po teoriji literarnorecepcijskega razvoja nedostopen.</text:span></text:p>
      <text:p text:style-name="P35">Da ne bo dvoma, da je res tako, razložimo nekoliko podrobneje:</text:p>
      <text:p text:style-name="P34"><text:span text:style-name="T4">Literarnorecepcijska veda je v okviru preverjanja, kako in po kakšni dinamiki se razvijajo posamezni segmenti bralčeve recepcijske zmožnosti, preverila tudi, kako se razvija zmožnost privzemanja perspektiv, in sicer tako tistih, ki so povezane s književnimi osebami, kot tistih, ki so povezane z zaznavanjem avtorja v književnem besedilu.</text:span></text:p>
      <text:p text:style-name="P10">V skladu s to teorijo naj bi bil otrok sposoben zaznati in razlikovati različne perspektive v literarnem besedilu šele nekako pri devetih, desetih letih. A ne katerih koli perspektiv in najprej ne več kot ene hkrati. Pri omenjeni starosti imajo namreč otroci težave, če si morajo priklicati več perspektiv v zavest sočasno, zato teh ne morejo razumeti v njihovi sovisnosti.</text:p>
      <text:p text:style-name="Standard"><text:span text:style-name="T16">Zmožnost simultanega </text:span><text:span text:style-name="T2">zaznavanja</text:span><text:span text:style-name="T16"> več perspektiv hkrati se razvije nekako med desetim in dvanajstim letom. Šele tedaj lahko bralec </text:span><text:span text:style-name="T2">sestavi besedilni pomen, ki temelji na </text:span><text:span text:style-name="T16"><text:s/></text:span><text:span text:style-name="T2">razumevanju</text:span><text:span text:style-name="T16"> medsebojne soodvisnosti perspektiv književnih oseb. To pomeni, da lahko prepozna medsebojno vplivanje stališč književnih oseb in njihovega ravnanja (t. i. interpersonalno kavzalnost). Iz tega izhaja tudi zmožnost razumevanja psihološko pogojenih nasprotij in konfliktov, ki izvirajo iz njih.</text:span></text:p>
      <text:p text:style-name="Standard"><text:span text:style-name="T16">Zmožnost privzemanja perspektive v njeni odvisnosti od socialnega in konvencionalnega sistema (Selmann, 1982) oz. zmožnost integracije perspektiv (Andringa, 1987) se razvije precej kasneje. <text:s/>A šele na tej stopnji so ljudje </text:span><text:span text:style-name="T2">zmožni uvideti dejstvo, da so trenutna dejanja in motivi zanje zelo pogosto umeščeni v širok kontekst in jih je </text:span><text:soft-page-break/><text:span text:style-name="T2">mogoče interpretirati tudi iz neke »nadrejene perspektive«. </text:span><text:span text:style-name="T16">Poleg psihološke motivacije zmorejo sedaj bralci zaznati in pri vrednotenju upoštevati tudi </text:span><text:span text:style-name="T2">socialni kontekst</text:span><text:span text:style-name="T16">. Če uvrstijo ravnanje književnih oseb v socialni kontekst in na neki način abstrahirajo neposredne motive za njihovo ravnanje, lahko uzrejo splošnejše vzroke – tiste, ki izvirajo iz zunajbesedilne resničnosti.</text:span></text:p>
      <text:p text:style-name="Standard"><text:span text:style-name="T16">A to ni lahko: nadrejeni, tj. zunajliterarni <text:s/>(socialni, moralni), okvir mora bralec rekonstruirati iz posameznih (konkretnih) besedilnih signalov, deloma tudi s pomočjo konceptov, ki jih pozna iz zunajbesedilne resničnosti. To pomeni tudi, da gre za pomembno povezavo iz fiktivnega (literarnega sveta) v objektivno resničnost. </text:span><text:span text:style-name="T2">Pomen v literaturi upovedenega je mogoče sestaviti šele potem, ko <text:s/>ga bralec postavi v soodnos s koncepti, za katere se mu <text:s/>zdi, da po jih deluje njegov svet.</text:span><text:span text:style-name="T16"> Po drugi strani pa lahko pride ob (po) recepciji <text:s/>do širjenja in revidiranja <text:s/>obstoječih konceptov. (Andringa, 1987) </text:span></text:p>
      <text:p text:style-name="P1">Zmožnost integracije perspektiv usvajajo bralci na dveh nivojih:</text:p>
      <text:list xml:id="list8016799396911289785" text:style-name="WW8Num23">
        <text:list-item>
          <text:p text:style-name="P11"><text:span text:style-name="T16">Na prvi stopnji je v tem primeru bralec zmožen videti v besedilu upovedeno kot eksemplarično za <text:s/>znane koncepte, pravila, klišeje, ki veljajo v širši generični stvarnosti.</text:span></text:p>
        </text:list-item>
        <text:list-item>
          <text:p text:style-name="P11"><text:span text:style-name="T16">Na drugi stopnji pa je sposoben uvideti etični razkorak med občeveljavnim konceptom, klišejem, konvencijo in avtorjevo etično upovedovalno intenco. </text:span></text:p>
        </text:list-item>
      </text:list>
      <text:p text:style-name="P2">In kdaj se kaj zgodi? V Andringinem eksperimentu otroci v 13. razredu (ko so bili stari približno 17 let) niso popolnoma dosegli niti prve stopnje v razvoju sposobnosti integracije perspektiv.</text:p>
      <text:p text:style-name="P34"><text:span text:style-name="T4">Sklenimo: Ker teorija recepcije ugotavlja, da so mladi bralci pred štirinajstim, petnajstim letom </text:span><text:span text:style-name="T3">komajda zmožni integracije literarnega dogajanja v širše</text:span><text:span text:style-name="T4"> (socialne, moralne, etične) </text:span><text:span text:style-name="T3">koncepte, sheme, klišeje</text:span><text:span text:style-name="T4">, ker torej bralec te starosti </text:span><text:span text:style-name="T3">ni sposoben videti literarnega sveta s perspektive generalnih konceptov</text:span><text:span text:style-name="T4">, pri sestavljanju svojega besedilnega pomena </text:span><text:span text:style-name="T3">ne more upoštevati ne <text:s/>literarnozgodovinskih in ne literarnoteoretičnih konceptov</text:span><text:span text:style-name="T4">. In analogno s tem: </text:span><text:span text:style-name="T11">bralec (še) ni</text:span><text:span text:style-name="T3"> zmožen zaznati, razumeti besedilne stvarnosti z vidika avtorjeve sporočilne intence</text:span><text:span text:style-name="T4">.</text:span></text:p>
      <text:p text:style-name="P34"><text:span text:style-name="T4">Ker je torej sestavljanje besedilnega pomena kot produkta prekrivanja pomenskega polja besedila in tistih elementov obzorja pričakovanj, ki bi bila povezana s </text:span><text:span text:style-name="T6">poznavanjem avtorja, njegove samopodobe in njegove dobe, sprejetosti literarnega dela skozi čas ...,</text:span><text:span text:style-name="T4"> otroku, naslovniku mladinske književnosti po teoriji literarnorecepcijskega razvoja nedostopen, se </text:span><text:span text:style-name="T3">didaktika mladinske književnosti nikakor ne more prepoznati v literarnosistemskem modelu komunikacijske književne didaktike</text:span><text:span text:style-name="T4">.</text:span></text:p>
      <text:p text:style-name="P35"/>
      <text:p text:style-name="P34"><text:span text:style-name="T4">V nasprotju s tem pa se opazovanje <text:s/></text:span><text:span text:style-name="T3">koncepta literarnorecepcijske smeri književne didaktike</text:span><text:span text:style-name="T4"> </text:span><text:span text:style-name="T3">iz perspektive književne didaktike mladinske književnosti</text:span><text:span text:style-name="T4"> hitro pokaže kot zelo obetavno. </text:span></text:p>
      <text:list xml:id="list7324514633303950914" text:style-name="WW8Num10">
        <text:list-item>
          <text:p text:style-name="P24"><text:span text:style-name="T4">Tudi didaktika mladinske književnosti se, kot literarnorecepcijska didaktika književnosti, osredotoča na </text:span><text:span text:style-name="T3">komunikacijo med bralcem in besedilom oz. na bralčev odziv na besedilo</text:span><text:span text:style-name="T4">. </text:span></text:p>
        </text:list-item>
        <text:list-item>
          <text:p text:style-name="P24"><text:soft-page-break/><text:span text:style-name="T4">Tako kot literarnorecepcijski didaktiki književnosti se zdi didaktiki mladinske književnosti</text:span><text:span text:style-name="T3"> ključno, da je srečanje z literarnim besedilom za bralca prijetna, pozitivna izkušnja</text:span><text:span text:style-name="T4">. </text:span></text:p>
        </text:list-item>
        <text:list-item>
          <text:p text:style-name="P24"><text:span text:style-name="T4">Tudi v didaktiki mladinske književnosti ni sporno, da potrebuje bralec za poglabljanje spontane literarnorecepcijske izkušnje literarnoteoretsko in literarnozgodovinsko znanje in to, da je to znanje pri književni vzgoji ob šolskem srečevanju z literaturo treba pridobivati, a kot literarnorecepcijska književna didaktika </text:span><text:span text:style-name="T3">tudi didaktika mladinske književnosti ocenjuje, da so podatki o dobi, avtorju in drugih "sestavinah literarnega sistema" <text:s/>odveč, kadar ne bi mogli prispevati h globljemu literarnoestetskemu doživetju</text:span><text:span text:style-name="T4">.</text:span></text:p>
        </text:list-item>
        <text:list-item>
          <text:p text:style-name="P24"><text:span text:style-name="T4">In kot pri recepcijski didaktiki književnosti usmerja tudi </text:span><text:span text:style-name="T3">didaktika mladinske književnosti <text:s/>poglavitne dejavnosti pri pouku v senzibiliziranje bralca za domišljijsko, čustveno in čutno dojemanje literarnega besedila z ustreznim deležem razmišljujočega opazovanja</text:span><text:span text:style-name="T4">.</text:span></text:p>
        </text:list-item>
      </text:list>
      <text:p text:style-name="P49"/>
      <text:p text:style-name="P34"><text:span text:style-name="T4">Izpostavljene podobnosti med recepcijsko didaktiko književnosti in didaktiko mladinske književnosti seveda niso naključne, saj </text:span><text:span text:style-name="T3">sodobna didaktika mladinske književnosti preprosto </text:span><text:span text:style-name="T11">je</text:span><text:span text:style-name="T3"> literarnorecepcijska književna didaktika</text:span><text:span text:style-name="T4">. Če smo čisto natančni, je literarnorecepcijski model komunikacijske književne didaktike s slovenskem prostoru (tedaj pod imenom </text:span><text:span text:style-name="T7">nova slovenska književna didaktika</text:span><text:span text:style-name="T4">) nastal za potrebe didaktike mladinske književnosti in si je šele postopoma utiral pot med koncepte književne didaktike (nemladinske) književnosti.</text:span></text:p>
      <text:p text:style-name="P34"><text:span text:style-name="T4">Ali lahko sedaj na podlagi povedanega zaključimo, da didaktika mladinske književnosti ni potrebna, ker lahko za književno vzgojo za recepcijo mladinske književnosti uporabimo kar literarnorecepcijsko didaktiko (nemladinske) književnosti?</text:span></text:p>
      <text:p text:style-name="P34"><text:span text:style-name="T4">Tako preprosto seveda ne gre. S tem ko je literarnorecepcijska komunikacijska književna didaktika postala eden izmed literarnodidaktičnih modelov (obče) književne didaktike, se je pokazala potreba po </text:span><text:span text:style-name="T3">literarnorecepcijski didaktiki mladinske književnosti</text:span><text:span text:style-name="T4">, kajti</text:span></text:p>
      <text:p text:style-name="P35"/>
      <text:list xml:id="list123005624570316" text:continue-numbering="true" text:style-name="WW8Num10">
        <text:list-item>
          <text:p text:style-name="P24"><text:span text:style-name="T4">čeprav se tako didaktika mladinske književnosti kot literarnorecepcijska didaktika književnosti osredotočata na </text:span><text:span text:style-name="T3">komunikacijo med bralcem in besedilom oz. na bralčev odziv na besedilo</text:span><text:span text:style-name="T4">,</text:span><text:span text:style-name="T3"> </text:span><text:span text:style-name="T4">ni mogoče mimo dejstva, </text:span></text:p>
          <text:list>
            <text:list-item>
              <text:list>
                <text:list-item>
                  <text:list>
                    <text:list-item>
                      <text:p text:style-name="P24"><text:span text:style-name="T4">da je </text:span><text:span text:style-name="T3">mladinska književnost poseben podtip književnosti</text:span><text:span text:style-name="T4">. Poseben do te mere, da je ni mogoče opisati (opazovati) le z literarno teorijo književnosti, ampak v ta namen uporabljamo poseben </text:span><text:span text:style-name="T3">podtip teorije književnosti: teorijo mladinske književnosti. </text:span><text:span text:style-name="T4">Didaktika mladinske književnosti </text:span><text:span text:style-name="T3">temelji na </text:span><text:span text:style-name="T4">tej teoriji, </text:span><text:span text:style-name="T6">teoriji mladinske književnosti</text:span><text:span text:style-name="T4"> in ne le na </text:span><text:span text:style-name="T7">literarni teoriji književnosti</text:span><text:span text:style-name="T4">!</text:span></text:p>
                    </text:list-item>
                    <text:list-item>
                      <text:p text:style-name="P24"><text:span text:style-name="T4">Poleg tega pa ni mogoče spregledati dejstva, da se tudi drugi pol komunikacijske situacije ob recepciji mladinske književnosti bistveno razlikuje od komunikacijske situacije, v kateri učenec bere nemladinsko </text:span><text:soft-page-break/><text:span text:style-name="T4">književnost. </text:span><text:span text:style-name="T3">Bralca</text:span><text:span text:style-name="T4"> se med seboj razlikujeta tako po </text:span><text:span text:style-name="T3">aktualni stopnji recepcijske zmožnosti</text:span><text:span text:style-name="T4"> in </text:span><text:span text:style-name="T3">po doseženi stopnji osebnostnega razvoja sploh</text:span><text:span text:style-name="T4">, posledica česar so tako drugače načrtovani </text:span><text:span text:style-name="T3">cilji</text:span><text:span text:style-name="T4"> kot tudi za razvijanje <text:s/>otrokove recepcijske zmožnosti izbrane </text:span><text:span text:style-name="T3">metode</text:span><text:span text:style-name="T4">.</text:span></text:p>
                    </text:list-item>
                  </text:list>
                </text:list-item>
              </text:list>
            </text:list-item>
          </text:list>
        </text:list-item>
        <text:list-item>
          <text:p text:style-name="P24"><text:span text:style-name="T4">Čeprav tako literarnorecepcijska književna didaktika kot tudi didaktika mladinske književnosti podobno ocenjujeta pomen literarnozgodovinskega in literarnoteoretičnega znanja za konstituiranje literarnoestetskega doživetja, je </text:span><text:span text:style-name="T3">rezultat ocene, kdaj lahko podatki o dobi, avtorju in drugih "sestavinah literarnega sistema" prispevajo h globljemu literarnoestetskemu doživetju</text:span><text:span text:style-name="T4">,</text:span><text:span text:style-name="T3"> </text:span><text:span text:style-name="T4">različen. Posledica tega pa je, da se literarnorecepcijska književna didaktika in didaktika mladinske književnosti pomembno </text:span><text:span text:style-name="T3">razlikujeta po obsegu, vrsti in namembnosti literarnoteoretičnega in literarnozgodovinskega znanja</text:span><text:span text:style-name="T4"> in še posebej po metodah, s katerimi poskrbita, da učenci to znanje pridobivajo. </text:span></text:p>
        </text:list-item>
        <text:list-item>
          <text:p text:style-name="P24"><text:span text:style-name="T4">In ne nazadnje: tako recepcijska didaktika književnosti kot tudi didaktika mladinske književnosti usmerjata poglavitne dejavnosti pri pouku v senzibiliziranje bralca za domišljijsko, čustveno in čutno dojemanje literarnega besedila in obe nadgrajujeta prvotno literarnoestetsko doživetje z ustreznim deležem razmišljujočega opazovanja. A </text:span><text:span text:style-name="T3">ocena, kolikšen delež razmišljujočega opazovanja še prispeva k poglabljanju kakovosti literarnega doživetja</text:span><text:span text:style-name="T4">, je seveda odvisna od naslovnika. V okviru tega vprašanja je treba biti v didaktiki mladinske književnosti še posebej previden, saj se utegne kaj hitro zgoditi, da lahko </text:span><text:span text:style-name="T3">prevelika količina razmišljujočega opazovanja</text:span><text:span text:style-name="T4"> prehitro uduši otrokovo pripravljenost sodelovati v recepcijski situaciji, še posebej če učitelj spregleda, da gre za </text:span><text:span text:style-name="T6">njegovo</text:span><text:span text:style-name="T3"> razmišljujoče opazovanje</text:span><text:span text:style-name="T4">,</text:span><text:span text:style-name="T3"> ki je že zdavnaj zunaj dosega otrokove osebnostne zrelosti</text:span><text:span text:style-name="T4">. </text:span></text:p>
        </text:list-item>
      </text:list>
      <text:p text:style-name="P35"/>
      <text:p text:style-name="P39"/>
      <text:p text:style-name="P39">KAJ JE DIDAKTIKA MLADINSKE KNJIŽEVNOSTI</text:p>
      <text:p text:style-name="P35"/>
      <text:p text:style-name="P35">Didaktika mladinske književnosti je podtip didaktike književnosti, ki je definiran </text:p>
      <text:p text:style-name="P34"><text:span text:style-name="T5"><text:s text:c="23"/></text:span><text:span text:style-name="T4">1. s posebnim tipom literarnega besedila, za katerega sicer veljajo zakonitosti književnosti, a tvori v njenem okviru poseben podtip, ki ga opisuje posebna literarna teorija, literarna teorija mladinske književnosti, <text:s text:c="2"/></text:span></text:p>
      <text:p text:style-name="P35"><text:span text:style-name="T18"><text:s text:c="23"/></text:span>2. z bralcem, za katerega je značilno, da še ni zaključil svojega osebnostnega razvoja,</text:p>
      <text:p text:style-name="P34"><text:span text:style-name="T5"><text:s text:c="23"/></text:span><text:span text:style-name="T4">3. s posebno recepcijsko situacijo, za katero veljajo drugačne zakonitosti, kot veljajo za recepcijsko situacijo, ko bere literaturo bralec, ki je že usvojil bralno tehniko do mere, da zanjo ne troši več t. i. bralne energije.</text:span></text:p>
      <text:p text:style-name="P35"/>
      <text:p text:style-name="P35">Tip literature, bralčevo obzorje pričakovanj in posebne okoliščine v recepcijski situaciji določajo, kako rešuje didaktika mladinske književnosti</text:p>
      <text:list xml:id="list7830303257799534747" text:style-name="WW8Num27">
        <text:list-item>
          <text:p text:style-name="P25"><text:soft-page-break/><text:span text:style-name="T4">vprašanje ciljev mladinske književnosti pri pouku,</text:span></text:p>
        </text:list-item>
        <text:list-item>
          <text:p text:style-name="P25"><text:span text:style-name="T4">vprašanje vsebin,</text:span></text:p>
        </text:list-item>
        <text:list-item>
          <text:p text:style-name="P21">vprašanje metod književne vzgoje,</text:p>
        </text:list-item>
        <text:list-item>
          <text:p text:style-name="P21">kako vidi udeležence pouka književnosti ter</text:p>
        </text:list-item>
        <text:list-item>
          <text:p text:style-name="P25"><text:span text:style-name="T4">kako vidi okoliščine pouka književnosti in razmerje med njimi.</text:span></text:p>
        </text:list-item>
      </text:list>
      <text:p text:style-name="P35"/>
      <text:p text:style-name="P34"><text:span text:style-name="T4">Vse to so torej področja raziskovanja, preučevanja in empiričnega preverjanja didaktike mladinske književnosti. Pa saj skorajda ne more biti drugače. Didaktika mladinske književnosti je namreč podtip didaktike književnosti, le-ta pa je ena izmed specialnih didaktik. Te pa zmeraj odgovarjajo prav na tovrstna vprašanja.</text:span></text:p>
      <text:p text:style-name="P35"/>
      <text:p text:style-name="P34"><text:span text:style-name="T9">CILJI</text:span><text:span text:style-name="T10"> </text:span><text:span text:style-name="T9">DIDAKTIKE MLADINSKE KNJIŽEVNOSTI</text:span></text:p>
      <text:p text:style-name="P35"/>
      <text:p text:style-name="P34"><text:span text:style-name="T4">Didaktika mladinske književnosti <text:s/>opredeljuje v <text:s/>tri vrste ciljev:</text:span></text:p>
      <text:list xml:id="list770123385825926454" text:style-name="WW8Num25">
        <text:list-item>
          <text:p text:style-name="P50">vzgojne cilje,</text:p>
        </text:list-item>
        <text:list-item>
          <text:p text:style-name="P51"><text:span text:style-name="T4">procesne/funkcionalne cilje,</text:span></text:p>
        </text:list-item>
        <text:list-item>
          <text:p text:style-name="P50">izobraževalne cilje </text:p>
        </text:list-item>
      </text:list>
      <text:p text:style-name="autor"><text:span text:style-name="T4">in vidi relacijo med njimi v obliki teleskopske umeščenosti ter (v tej smeri) tudi v medsebojni prepletenosti. To pomeni, da pridobivanje literarnega znanja (izobraževalni cilji) do neke mere prispeva k večanju recepcijske zmožnosti (funkcionalni cilj), to pa povečuje možnost, da bodo učenci tudi potem, ko ne bodo več izpostavljeni prisili šolskega sistema, literaturo <text:s/>še brali </text:span><text:span text:style-name="T24"></text:span><text:span text:style-name="T4"> zato, ker bo branje postalo ena izmed njihovih (temeljnih) potreb.</text:span></text:p>
      <text:p text:style-name="P37"><text:s text:c="3"/></text:p>
      <text:p text:style-name="P34"><text:span text:style-name="T4">NAJPREJ O PRIDOBIVANJU LITERARNIH ZNANJ</text:span></text:p>
      <text:p text:style-name="P34"><text:span text:style-name="T5"><text:s text:c="6"/></text:span><text:span text:style-name="T4">Ob literarnozgodovinskem in literarnoteoretičnem znanju in ob odločanju o tem, v kolikšnem obsegu naj ga opredelimo kot cilj šolskega branja književnosti sploh in šolskega doživljanja mladinske književnosti posebej, se je treba najprej soočiti s staro dilemo:</text:span></text:p>
      <text:p text:style-name="P35"/>
      <text:list xml:id="list8115113476443658057" text:style-name="WW8Num26">
        <text:list-item>
          <text:p text:style-name="P22">Ali je znanje literarne zgodovine <text:s/>tako pomemben del v zakladnici znanja, ki ga je ustvarila zahodna civilizacija, da lahko rečemo, kako to znanje pač spada k splošni izobrazbi, je torej samo po sebi vrednota, in ga lahko definiramo kot cilj šolskega pouka književnosti?</text:p>
        </text:list-item>
        <text:list-item>
          <text:p text:style-name="P26"><text:span text:style-name="T4">In kako je z znanjem literarne teorije, ki so se je vendar učile generacije bodočih intelektualcev?</text:span></text:p>
        </text:list-item>
      </text:list>
      <text:p text:style-name="P52"/>
      <text:p text:style-name="P34"><text:span text:style-name="T5"><text:s text:c="4"/></text:span><text:span text:style-name="T3">Recepcijska didaktika mladinske književnosti</text:span><text:span text:style-name="T4"> temelji (tudi) na spoznanjih recepcijske estetike o tem, kako se pomen literarnega besedila spreminja skozi zgodovinsko spremenjljivost njegovih konkretizacij in kako je odvisen tudi od tega, do katere mere je sposoben bralec zaznati besedilne signale, ki jih je za dekodiranje pomena v literarno delo vgradil avtor. To spreminja </text:span><text:span text:style-name="T3">literarno znanje</text:span><text:span text:style-name="T4"> iz “vrednote” (posledica velikega obsega znanja je velika razgledanost in široka splošna </text:span><text:soft-page-break/><text:span text:style-name="T4">izobrazba) v </text:span><text:span text:style-name="T3">del bralčevega horizonta pričakovanj</text:span><text:span text:style-name="T4">, ki ga z znanjem literarne zgodovine, literarne teorije širimo zato, da bi bil bralec ob recepciji sposoben zaznati “več” in zato “bolje” razumeti. V skladu s tem se <text:s/>v izpostavljeni dilemi </text:span><text:span text:style-name="T6">literarno znanje da ali ne</text:span><text:span text:style-name="T4"> v didaktiki mladinske književnosti torej odločamo, da </text:span><text:span text:style-name="T3">literarnozgodovinsko in literarnoteoretično znanje ni končni cilj didaktike mladinske književnosti,</text:span><text:span text:style-name="T4"> ampak ga vidimo v funkciji. Premik bi lahko imenovali </text:span></text:p>
      <text:list xml:id="list4259555492990183113" text:style-name="WW8Num22">
        <text:list-item>
          <text:list>
            <text:list-item>
              <text:p text:style-name="P53"><text:span text:style-name="T3">funkcionalizacija literarnovednega znanja in </text:span></text:p>
            </text:list-item>
            <text:list-item>
              <text:p text:style-name="P53"><text:span text:style-name="T3">prepoznavanje njegove vloge pri procesu povečevanja recepcijske zmožnosti</text:span><text:span text:style-name="T4">.</text:span></text:p>
            </text:list-item>
          </text:list>
        </text:list-item>
      </text:list>
      <text:p text:style-name="P35"/>
      <text:p text:style-name="P34"><text:span text:style-name="T4">Toda sprememba namembnosti nam še ničesar ne pove o </text:span><text:span text:style-name="T3">obsegu</text:span><text:span text:style-name="T4"> literarnega znanja. </text:span></text:p>
      <text:p text:style-name="P34"><text:span text:style-name="T4">Recepcijska didaktika mladinske književnosti postavlja v prvi plan literarne vzgoje recepcijo in torej konstituiranje bralčevemu <text:s/>horizontu pričakovanj <text:s/>ustreznega pomena, odvisno od stopnje učenčevega kognitivnega in bralnega razvoja. V takem konceptu pa je nadvse pomembno, </text:span></text:p>
      <text:list xml:id="list3269414005719772793" text:style-name="WW8Num9">
        <text:list-item>
          <text:list>
            <text:list-item>
              <text:p text:style-name="P23">da se učenčeva recepcija v književnem znanju ne utopi, </text:p>
            </text:list-item>
            <text:list-item>
              <text:p text:style-name="P27"><text:span text:style-name="T4">da se srečanje z literaturo, literarnoestetsko doživetje ne spremeni v pouk </text:span><text:span text:style-name="T3">o</text:span><text:span text:style-name="T4"> literaturi, </text:span></text:p>
            </text:list-item>
            <text:list-item>
              <text:p text:style-name="P27"><text:span text:style-name="T4">da kopičenje znanja o </text:span><text:span text:style-name="T7">“tem besedilu”</text:span><text:span text:style-name="T4"> ne uduši želje po stiku s </text:span><text:span text:style-name="T7">tem</text:span><text:span text:style-name="T4"> oz. katerim koli drugim <text:s/>besedilom.</text:span></text:p>
            </text:list-item>
          </text:list>
        </text:list-item>
      </text:list>
      <text:p text:style-name="P55"/>
      <text:p text:style-name="P54"><text:span text:style-name="T4">S tako odločitvijo sprejema recepcijska didaktika mladinske književnost aktualno didaktično doktrino, na kateri temelji književni pouk v večini <text:s/>evropskih držav: Sodobna angleška veda o literarnem pouku se na primer zmeraj bolj nagiba k obliki pouka, katerega osrednja os so sami učenci (student centered approach </text:span><text:span text:style-name="T24"></text:span><text:span text:style-name="T4"> Morgan D.: Connecting Literature to Student’s Lives), pri čemer mislijo na <text:s/>fleksibilno didaktiko, ki upošteva tako posameznega učenca kot tudi dinamiko skupine. <text:s/>Osrednji kriterij za odločitev </text:span><text:span text:style-name="T7">kaj, koliko</text:span><text:span text:style-name="T4"> in </text:span><text:span text:style-name="T7">kako</text:span><text:span text:style-name="T4"> je v tem konceptu učenec in struktura njegovega horizonta pričakovanj, osnovna naloga pouka pa <text:s/>njegovo doživetje relevantnosti obravnavanega literarnega dela. Podobne literarnodidaktične rešitve lahko opazujemo tudi v nemški literarni didaktiki, v kateri se tak pristop imenuje “demokratična književna didaktika”, njeni glavni predstavniki pa izhajajo iz prepričanja, da ima vsak učenec pravico do izkušnje, da literatura in njen pomen nista nekaj tujega in nedostopnega, nekaj, do bistva česar se je mogoče prikopati šele s pomočjo gromozanske (in neobvladljive) količine znanja in nedosegljive pronicljivosti, ki so je sposobni samo “oni drugi”. </text:span></text:p>
      <text:p text:style-name="P34"><text:span text:style-name="T4">Recepcijska didaktika mladinske književnosti, ki vidi osrednji cilj literarnega pouka v spodbujanju srečevanja s književnostjo in razvijanju zmožnosti za literarnoestetska doživetja ob tem srečevanju, uporablja pri odmerjanju obsega literarnovednih znanj </text:span><text:span text:style-name="T3">kriterij</text:span><text:span text:style-name="T4">, </text:span></text:p>
      <text:list xml:id="list341076071947526641" text:style-name="WW8Num38">
        <text:list-item>
          <text:list>
            <text:list-item>
              <text:p text:style-name="P28"><text:span text:style-name="T3">ali otroku </text:span><text:span text:style-name="T6">te starosti, </text:span><text:span text:style-name="T3">na</text:span><text:span text:style-name="T6"> tej stopnji recepcijskega razvoja</text:span><text:span text:style-name="T3"> odmerjena količina literarnovednega znanja olajšuje pot do besedilnega pomena in torej literarnoestetsko doživetje intenzivira </text:span></text:p>
            </text:list-item>
            <text:list-item>
              <text:p text:style-name="P28"><text:soft-page-break/><text:span text:style-name="T3">ali predstavlja zanj prevelik balast in zato njegovo literarnoestetsko doživetje pod težo svoje obilnosti preprosto duši. </text:span></text:p>
            </text:list-item>
          </text:list>
        </text:list-item>
      </text:list>
      <text:p text:style-name="P4"/>
      <text:p text:style-name="Standard"><text:span text:style-name="T2">1.1 <text:s/>IZOBRAŽEVALNI CILJI <text:s/></text:span></text:p>
      <text:p text:style-name="P1"/>
      <text:p text:style-name="P1">Didaktika mladinske književnosti definira v okviru izobraževalnih ciljev tri skupine znanj:</text:p>
      <text:p text:style-name="P1"/>
      <text:list xml:id="list4110558537122495109" text:style-name="WW8Num37">
        <text:list-item>
          <text:p text:style-name="P12">prepoznavanje komunikacijske situacije pri recepciji književnosti,</text:p>
        </text:list-item>
        <text:list-item>
          <text:p text:style-name="P12">literarnozgodovinsko znanje (spoznavanje kanona mladinske književnosti),</text:p>
        </text:list-item>
        <text:list-item>
          <text:p text:style-name="P12">literarnoteoretično znanje (prepoznavanje formalnih značilnosti nekaterih književnih vrst).</text:p>
        </text:list-item>
      </text:list>
      <text:p text:style-name="P5"><text:s text:c="3"/></text:p>
      <text:p text:style-name="P4"/>
      <text:p text:style-name="Standard"><text:span text:style-name="T2">1.1.1 <text:s/>Prepoznavanje komunikacijske situacije pri recepciji mladinske književnosti</text:span></text:p>
      <text:p text:style-name="P1"/>
      <text:p text:style-name="P1">Pri prepoznavanju komunikacijske situacije pri recepciji mladinske književnosti gre za dve stvari. Najprej za to, da otroci razlikujejo dve vlogi poslušalca/sprejemnika v komunikacijski situaciji: </text:p>
      <text:list xml:id="list2602271308606627700" text:style-name="WW8Num7">
        <text:list-item>
          <text:p text:style-name="P7">vlogo poslušalca v pragmatični govorni situaciji in </text:p>
        </text:list-item>
        <text:list-item>
          <text:p text:style-name="P7">vlogo poslušalca v literarnoestetski govorni situaciji</text:p>
        </text:list-item>
      </text:list>
      <text:p text:style-name="P14"/>
      <text:p text:style-name="P13"><text:span text:style-name="T16">Kadar se človek znajde v vlogi poslušalca v</text:span><text:span text:style-name="T2"> pragmatični govorni</text:span><text:span text:style-name="T16"> </text:span><text:span text:style-name="T2">situaciji</text:span><text:span text:style-name="T16">, takrat mu sporočevalec/govorec sporoča enega izmed <text:s/>dveh tipov sporočil: </text:span></text:p>
      <text:list xml:id="list123006347961533" text:continue-numbering="true" text:style-name="WW8Num7">
        <text:list-item>
          <text:p text:style-name="P6"><text:span text:style-name="T16">ali mu skuša nekaj povedati o realnem svetu, mu torej v prvi vrsti predstaviti katerega od segmentov <text:s/>objektivne resničnosti. Temu se v jezikoslovju reče </text:span><text:span text:style-name="T23">predstavitvena funkcija jezika, </text:span><text:span text:style-name="T16">ker sporočevalec uporablja <text:s/>jezikovna sredstva za to, da naslovniku </text:span><text:span text:style-name="T23">predstavi</text:span><text:span text:style-name="T16"> košček resničnosti; </text:span></text:p>
        </text:list-item>
        <text:list-item>
          <text:p text:style-name="P6"><text:span text:style-name="T16">pri drugem tipu sporočil pa poskuša govorec naslovnika/poslušalca prepričati o nečem oz. vplivati na njegovo ravnanje in delovanje. Pri tem ima veliko možnosti, ker pa želi vplivati <text:s/>na sogovornikovo ravnanje, čustvovanje ..., govorimo v jezikoslovju o pretežno </text:span><text:span text:style-name="T23">vplivanjski vlogi</text:span><text:span text:style-name="T16"> jezikovnih sredstev ali natančneje rabi <text:s/>jezikovnih sredstev v pozivne in povezovalne namene.</text:span></text:p>
        </text:list-item>
      </text:list>
      <text:p text:style-name="P5"><text:s text:c="2"/></text:p>
      <text:p text:style-name="Standard"><text:span text:style-name="T19"><text:s text:c="3"/></text:span><text:span text:style-name="T16">V </text:span><text:span text:style-name="T2">literarnoestetski govorni situaciji</text:span><text:span text:style-name="T16"> sporočilni namen po navadi nima pragmatičnega učinka. Govorec niti ne obvešča niti ne izraža kakšne zahteve. V literarnoestetski govorni situaciji gre izključno za rabo jezika, npr. pripovedovanje zgodb, ki naj naslovnika popeljejo v mikavni svet (bolj ali manj na zakone realnega sveta vezane) domišljije. </text:span><text:soft-page-break/><text:span text:style-name="T16">Namen pripovedovanja pravljic in recitiranja pesmi je posredovanje (estetskega) užitka. Pa ne le to, tudi samo pripovedovanje izvira iz pesnikove/pisateljeve izpovedne potrebe. In pravzaprav je literarnoestetsko doživetje ob poslušanju mogoče le, če tudi posrednik, ki pravljico pripoveduje, to počne z veseljem in naklonjenostjo do svojega početja. </text:span></text:p>
      <text:p text:style-name="P5"><text:s text:c="3"/></text:p>
      <text:p text:style-name="Standard"><text:span text:style-name="T19"><text:s text:c="3"/></text:span><text:span text:style-name="T2">Vlogi poslušalca</text:span><text:span text:style-name="T16"> </text:span><text:span text:style-name="T2">v pragmatični govorni situaciji</text:span><text:span text:style-name="T16"> (predstavitvena in vplivanjska funkcija jezika) in </text:span><text:span text:style-name="T2">poslušalca v literarnoestetski govorni situaciji</text:span><text:span text:style-name="T16"> (lepotna funkcija jezika) se precej razlikujeta glede na to, katero strategijo, kakšen miselni postopek mora naslovnik uporabiti za odkrivanje sporočilnega namena. In da bi izbral pravo strategijo, mora otrok najprej spoznati oba <text:s/>tipa govornih situacij in nato poznati njune tipične znake/signale, da bi lahko prepoznal, ali ga bodo o čem obvestili, mu kaj ukazali ali <text:s/>pa <text:s/>mu bodo nekaj <text:s/>povedali zato, da bi začutil ugodje, pri tem pa od njega ne bodo pričakovali nikakršnega “zunanjega” odziva.</text:span></text:p>
      <text:p text:style-name="P5"><text:s/></text:p>
      <text:p text:style-name="Standard"><text:span text:style-name="T19"><text:s text:c="4"/></text:span><text:span text:style-name="T16">Šele potem ko otrok prepozna literarnoestetsko govorno situacijo, lahko z njo poveže tisto v možganih uskladiščeno miselno strukturo, v kateri so zapisani podatki o tem, kakšna je pravzaprav komunikacijska situacija ob poslušanju pravljice, pripovedi in pesmi.</text:span></text:p>
      <text:p text:style-name="Standard"><text:span text:style-name="T19"><text:s text:c="4"/></text:span><text:span text:style-name="T16">Otrok namreč iz izkušenj ve, da je v pragmatični govorni situaciji sporočevalec zmeraj navzoč in da mu posreduje sporočilo sam in neposredno. Tu in tam se sicer zgodi, da mu kdo kaj sporoča po posredni poti, vendar mu v tem primeru <text:s/>neposredni govorec posebej pove, da sporočilo le prenaša in tudi to, kdo je neposredni sporočevalec: “Mama je rekla, da pospravi igrače.”</text:span></text:p>
      <text:p text:style-name="Standard"><text:span text:style-name="T19"><text:s text:c="4"/></text:span><text:span text:style-name="T16">V literarnorecepcijski govorni situaciji je drugače. Neposredni sporočevalec (torej govorec v komunikacijski situaciji) je navzoč le v izjemnih življenjskih situacijah </text:span><text:span text:style-name="T24"></text:span><text:span text:style-name="T16"> namreč takrat, kadar gremo na kakšno prireditev, npr. literarni večer. V navadni literarnoestetski govorni situaciji pa je tisti, ki pravljico neposredno pripoveduje, <text:s/>le t. i. </text:span><text:span text:style-name="T23">prenosnik ali kanal</text:span><text:span text:style-name="T16">, saj pripoveduje, recitira, poje pesmi in pravljice, ki jih je kot svoje sporočilo oblikoval nekdo drug </text:span><text:span text:style-name="T24"></text:span><text:span text:style-name="T16"> pisatelj oz. pesnik.</text:span></text:p>
      <text:p text:style-name="P1"/>
      <text:p text:style-name="P1">Prepoznavanje zgoraj opisane govorne situacije pri branju in poslušanju književnosti mora <text:s/>biti eden izmed izobraževalnih ciljev didaktike mladinske književnosti. <text:s text:c="3"/></text:p>
      <text:p text:style-name="P1"/>
      <text:p text:style-name="P1"/>
      <text:p text:style-name="Standard"><text:span text:style-name="T2">1.1.2 Literarnozgodovinsko znanje (spoznavanje kanona mladinske književnosti)</text:span></text:p>
      <text:p text:style-name="P4"/>
      <text:p text:style-name="Standard"><text:span text:style-name="T19"><text:s text:c="3"/></text:span><text:span text:style-name="T16">Drugi izobraževalni cilj didaktike mladinske književnosti je povezan s spoznavanjem kanona mladinske književnosti. Učenci naj bi spoznali in doživeli <text:s/>nekatera temeljna dela slovenske in svetovne mladinske književnosti. Tista, ob katerih so odraščale generacije njihovih staršev in starih staršev, in tista, ob katerih so odraščali/odraščajo vrstniki po svetu.</text:span></text:p>
      <text:p text:style-name="Standard"><text:soft-page-break/><text:span text:style-name="T19"><text:s text:c="3"/></text:span><text:span text:style-name="T16">Nedvomno sta </text:span><text:span text:style-name="T2">pravljica</text:span><text:span text:style-name="T16"> in </text:span><text:span text:style-name="T2">otroška poezija</text:span><text:span text:style-name="T16"> tisti vrsti književnosti, ki sta skozi zgodovino veljali kot najprimernejši za otroke. Pravljice o vilah in čarovnicah, o treh bratih, ki so iskali pravo pot do zlatih jabolk, in o pastorkah, ki so se morale potrditi v tekmi s svojimi polsestrami proti spletkam svojih mačeh, pravljice o junaških mlajših sinovih, ki so premagali zmaje in se za nagrado poročili s kraljevimi hčerami, pravljice o princeskah, ki niso hotele držati obljube in so ogabne žabe od jeze raje vrgle v steno, kot da bi z njimi delile svoje postelje, slovenske in evropske, predvsem nemške, Grimmove pravljice, so burile domišljijo generacij in generacij evropskih otrok. V njih so strnjene modrosti, ki jih starejša generacija sporoča svoji mladini, v njih so simbolično izražene stiske mladih ljudi na poti iskanja prave življenjske odločitve. <text:s/>Pravljice so domišljijske slike, ki so jih izsanjali starejši zato, da bi se v njih ugledali mlajši. S poslušanjem pravljic in s spoznavanjem njihovih simbolov postajajo otroci iz individualnih bitij del družbe, postajajo del naroda. V njih prepoznavajo del sebe, ki bi jim brez pravljične izkušnje ostal skrit.</text:span></text:p>
      <text:p text:style-name="P15"><text:span text:style-name="T16">In tako kot je srečevanje z </text:span><text:span text:style-name="T2">ljudskimi pravljicami</text:span><text:span text:style-name="T16"> srečevanje z najstarejšimi rodovi, ki so gradili našo civilizacijo, je srečevanje s </text:span><text:span text:style-name="T2">sodobno mladinsko književnostjo</text:span><text:span text:style-name="T16"> v bistvu prvo srečevanje s sodobno <text:s/>nacionalno kulturo. </text:span><text:span text:style-name="T2">Avtorske pravljice, sodobne fantastične pripovedi in poezija</text:span><text:span text:style-name="T16"> posredujejo otroku izkušnjo o tem, kako živijo, čustvujejo, razmišljajo drugi, kakšne so njihove stiske in kako jih rešujejo. Sodobna mladinska književnost predstavlja sodobne domišljijske slike in kaže smeri sodobnih domišljijskih popotovanj. Miselno in čustveno <text:s/>sodelovanje na teh popotovanjih otroka združuje z vsemi tistimi, ki so opravili isto potovanje kot on. To pa pomeni, da je srečevanje z mladinsko književnostjo v bistvu prvi korak k </text:span><text:span text:style-name="T2">spoznavanju svoje narodne identitete, prvi korak k </text:span><text:span text:style-name="T17">inkulturaciji</text:span><text:span text:style-name="T2"> in prvi korak k </text:span><text:span text:style-name="T17">multikulturni vzgoji</text:span><text:span text:style-name="T2">.</text:span></text:p>
      <text:p text:style-name="P1">Toda to, o čemer smo pravkar govorili, je pravzaprav vzgojni cilj otrokovega srečevanja s književnostjo. Spoznavanje kanona slovenske in svetovne mladinske književnosti kot izobraževalni cilj ima drugačne naloge. </text:p>
      <text:p text:style-name="P1"><text:span text:style-name="T1">Otroci naj bi namreč že v zgodnjem otroštvu spoznali nekatera ključna, najboljša dela mladinske književnosti</text:span>. Tista, ki jih otroci, katerim starši in stari starši berejo književnost, večinoma poznajo. V šoli pa naj bi se z njimi srečali tudi tisti otroci, pri katerih so domišljijski svetovi, ki jih prinašajo <text:s/>iz domačega okolja, povezani <text:s/>samo s televizijskimi risankami. Najlepša književna dela, ki sta jih svetovna <text:s/>in slovenska književnost ustvarili za otroke, naj bi postala del otroštva prav vseh otrok. </text:p>
      <text:list xml:id="list4198750492395950817" text:style-name="WW8Num11">
        <text:list-item>
          <text:p text:style-name="P16"><text:span text:style-name="T16">Zato ker <text:s/>lahko samo na ta način otroci sestavljajo ob poslušanju/branju še neznanih književnih del tudi </text:span><text:span text:style-name="T2">tiste pomene, ki izvirajo iz medbesedilnosti</text:span><text:span text:style-name="T16">,</text:span></text:p>
        </text:list-item>
        <text:list-item>
          <text:p text:style-name="P16"><text:span text:style-name="T16">zato ker ostane taka </text:span><text:span text:style-name="T2">zgodnja literarnoestetska izkušnja</text:span><text:span text:style-name="T16"> neločljivi del spominov na otroštvo, in zato ker strokovnjaki zmeraj znova poudarjajo, kako v literarnoestetskem razvoju skorajda ni mogoče nadomestiti </text:span><text:soft-page-break/><text:span text:style-name="T16">primanjkljaja iz najzgodnejšega otroštva in da pečata, ki ga napravi zgodnje srečevanje s književnostjo, ni mogoče več izbrisati.</text:span></text:p>
        </text:list-item>
      </text:list>
      <text:p text:style-name="P1"/>
      <text:p text:style-name="P1"/>
      <text:p text:style-name="Standard"><text:span text:style-name="T19"><text:s text:c="3"/></text:span><text:span text:style-name="T16">Poleg poznavanja književnih oseb in književnega dogajanja najvidnejših del slovenske in svetovne mladinske književnosti prištevamo k <text:s/>izobraževalnim ciljem didaktike mladinske književnosti tudi</text:span></text:p>
      <text:p text:style-name="P1"/>
      <text:p text:style-name="P1"/>
      <text:p text:style-name="Standard"><text:span text:style-name="T2">1.1.3 Literarnoteoretično znanje (spoznavanje formalnih značilnosti nekaterih književnih vrst)</text:span></text:p>
      <text:p text:style-name="P1"/>
      <text:p text:style-name="Standard"><text:span text:style-name="T18"><text:s text:c="3"/></text:span>Sodobna psihologija nas uči, da človek podatkov in spoznanj o svetu in ljudeh v njem ne nalaga v svoje možgane kot v kakšno ropotarnico, niti jih ne razvršča po abecedi ali po velikosti, temveč jih ureja v nekakšne miselne sheme. J. Piaget govori o treh postopkih, treh medsebojno povezanih procesih sprejemanja <text:s/>človekove izkušnje:<text:span text:style-name="T26"> </text:span></text:p>
      <text:list xml:id="list123006245422073" text:continue-list="list123006347961533" text:style-name="WW8Num7">
        <text:list-item>
          <text:p text:style-name="P8">asimilaciji, procesu, pri katerem se vsak nov predmet, vsako novo ravnanje integrira v že obstoječo miselno shemo, </text:p>
        </text:list-item>
        <text:list-item>
          <text:p text:style-name="P8">o procesu dodeljevanja nalepk in prepoznavanja novega kot nečesa, kar že obstaja v našem <text:s/>miselnem svetu,</text:p>
        </text:list-item>
        <text:list-item>
          <text:p text:style-name="P6"><text:span text:style-name="T26">in o <text:s/></text:span><text:span text:style-name="T27">akomodaciji, ko gre za spremembe, popravke miselne sheme, ki so potrebni za interpretacijo nove izkušnje.</text:span></text:p>
        </text:list-item>
      </text:list>
      <text:p text:style-name="P1"/>
      <text:p text:style-name="Standard"><text:span text:style-name="T16">Opisani miselni procesi veljajo seveda tudi za urejanje otrokovih izkušenj ob srečevanju z leposlovjem.</text:span><text:span text:style-name="T2"> </text:span><text:span text:style-name="T16">Oglejmo si to na primeru pravljice.</text:span></text:p>
      <text:p text:style-name="P1">Če je prva pravljica, ki jo bo otrok slišal, tista O treh pujskih, bodo verjetno prve sestavine, povezane z otrokovo miselno shemo z naslovom PRAVLJICA, najbrž: <text:s/></text:p>
      <text:list xml:id="list123005964391420" text:continue-list="list4259555492990183113" text:style-name="WW8Num22">
        <text:list-item>
          <text:list>
            <text:list-item>
              <text:list>
                <text:list-item>
                  <text:list>
                    <text:list-item>
                      <text:p text:style-name="P3">pujski,</text:p>
                    </text:list-item>
                    <text:list-item>
                      <text:p text:style-name="P3">volk, ki (me) hoče požreti (= ki ogroža identifikacijsko figuro),</text:p>
                    </text:list-item>
                    <text:list-item>
                      <text:p text:style-name="P3">pujski zmagajo (kar pomeni isto kot “zame se dobro konča”, saj so pujski identifikacijska figura),</text:p>
                    </text:list-item>
                    <text:list-item>
                      <text:p text:style-name="P3">hudobija je kaznovana,</text:p>
                    </text:list-item>
                    <text:list-item>
                      <text:p text:style-name="P3">nekoč, pred davnimi časi ...,</text:p>
                    </text:list-item>
                    <text:list-item>
                      <text:p text:style-name="P3">trikrat se isto ponovi.</text:p>
                    </text:list-item>
                  </text:list>
                </text:list-item>
              </text:list>
            </text:list-item>
          </text:list>
        </text:list-item>
      </text:list>
      <text:p text:style-name="P1">Domnevajmo, da je druga pravljica, s katero se otrok sreča, pravljica o Rdeči kapici. Ob srečanju s to <text:s/>novo pravljico <text:s/>bo otrok najprej skušal novo izkušnjo asimilirati na miselno shemo, ki je nastala ob <text:s/>pravljici o pujskih. Pri tem bo lahko asimiliral le nekatere elemente nove pravljice:</text:p>
      <text:list xml:id="list123005763684864" text:continue-numbering="true" text:style-name="WW8Num22">
        <text:list-item>
          <text:list>
            <text:list-item>
              <text:list>
                <text:list-item>
                  <text:list>
                    <text:list-item>
                      <text:p text:style-name="P3">nekoč ...,</text:p>
                    </text:list-item>
                    <text:list-item>
                      <text:p text:style-name="P3">volk, ki (me) hoče požreti,</text:p>
                    </text:list-item>
                    <text:list-item>
                      <text:p text:style-name="P3"><text:soft-page-break/><text:span text:style-name="T18">“</text:span>zame se je srečno končalo”,</text:p>
                    </text:list-item>
                    <text:list-item>
                      <text:p text:style-name="P3">hudobija je na koncu kruto kaznovana.</text:p>
                    </text:list-item>
                  </text:list>
                </text:list-item>
              </text:list>
            </text:list-item>
          </text:list>
        </text:list-item>
      </text:list>
      <text:p text:style-name="P1">Tiste formalne značilnosti torej, ki se pojavljajo tako v Rdeči kapici kot v pravljici O treh pujskih, bo otrok utrdil kot “veljavne za pravljico”. Druge značilnosti iz Rdeče kapice, na primer:</text:p>
      <text:list xml:id="list123006533422129" text:continue-numbering="true" text:style-name="WW8Num22">
        <text:list-item>
          <text:list>
            <text:list-item>
              <text:p text:style-name="P3">glavna književna oseba je otrok,</text:p>
            </text:list-item>
            <text:list-item>
              <text:p text:style-name="P3">otrok sam na poti v neznano,</text:p>
            </text:list-item>
            <text:list-item>
              <text:p text:style-name="P3">če ne upoštevaš prepovedi in svarila, si kar najstrože kaznovan,</text:p>
            </text:list-item>
            <text:list-item>
              <text:p text:style-name="P3">če se vse skupaj le preveč zaplete, je še vedno tu nekakšen čudež, ki vse poravna,</text:p>
            </text:list-item>
            <text:list-item>
              <text:p text:style-name="P3">lovci rešujejo situacijo,</text:p>
            </text:list-item>
            <text:list-item>
              <text:p text:style-name="P3">nabiranje rož je nevarno ..., </text:p>
            </text:list-item>
          </text:list>
        </text:list-item>
      </text:list>
      <text:p text:style-name="P17"/>
      <text:p text:style-name="P17">bo otrok najprej poskušal poiskati v svoji <text:s/>miselni shemi. In ko bo ugotovil, da jih tam ni, bo shemo ustrezno popravil. Piaget bi rekel, da bo otrok opravil proces akomodacije v zvezi z interpretacijo nove izkušnje.</text:p>
      <text:p text:style-name="P1"/>
      <text:p text:style-name="P1">Vsakič torej, ko bo otrok poslušal novo pravljico, bo hkrati <text:s/>preverjal svojo miselno shemo o pravljici, iz nje po potrebi izpuščal nepotrebne elemente in druge dodajal. Po mnogih literarnoestetskih izkušnjah bo njegova miselna shema, torej njegovo znanje o tem, kakšna je pravljica in kakšne so njene značilnosti, na moč podobna tisti, ki je opisana v literarni teoriji.</text:p>
      <text:p text:style-name="Standard"><text:span text:style-name="T16">Na enak način bodo nastajajale ob recepciji drugih književnih vrst ustrezne </text:span><text:span text:style-name="T2">literarnoteoretične miselne sheme</text:span><text:span text:style-name="T16">. Poznavanje značilnosti literarnoteoretičnih miselnih shem bo otroku omogočilo, da si bo po prvih nekaj povedi (ali potem, ko bo slišal uvodno pravljično frazo) v aktualni horizont pričakovanj priklical ustrezno miselno shemo in svoje </text:span><text:span text:style-name="T2">pretekle recepcijske izkušnje s književno vrsto ter ob recepciji novega besedila konstituiral globlji pomen in s tem intenzivnejše literanoestetsko doživetje</text:span><text:span text:style-name="T16">.</text:span></text:p>
      <text:p text:style-name="P5"><text:s text:c="5"/></text:p>
      <text:p text:style-name="P4"/>
      <text:p text:style-name="P41"><text:span text:style-name="T3">1.2 <text:s text:c="2"/>PRIDOBIVANJE RECEPCIJSKE ZMOŽNOSTI</text:span></text:p>
      <text:p text:style-name="P34"><text:span text:style-name="T5"><text:s text:c="7"/></text:span><text:span text:style-name="T4">oz. zmožnosti za “ustvarjalno komunikacijo z literarnim besedilom”. Gre za cilj, h kateremu je usmerjena večina didaktičnih prizadevanj pri pouku književnosti, ki vidi svoj smisel v ustvarjanju pogojev za čim intenzivnejše produktivno prekrivanje bralčevega horizonta pričakovanj s pomenskim poljem besedila. </text:span></text:p>
      <text:p text:style-name="P34"><text:span text:style-name="T4">Pogoje za optimiranje literarnoestetskega doživetja do skrajnih mej bralčeve (obstoječe) recepcijske zmožnosti (ter tako za <text:s/>njeno postopno širjenje) dosegamo z več vzporednimi ali zaporednimi didaktičnimi aktivnostmi. Toda nobena izmed njih ne bi delovala, </text:span></text:p>
      <text:list xml:id="list2876464346050862945" text:style-name="WW8Num32">
        <text:list-item>
          <text:list>
            <text:list-item>
              <text:p text:style-name="P29"><text:span text:style-name="T4">če ne bi presegli doktrine, po kateri je pomen, ki ga učenec kostituira ob srečanju z literaturo, tako pomanjkljiv, da ga mora učitelj nujno nadomestiti s svojim, boljšim, popolnejšim.</text:span></text:p>
            </text:list-item>
            <text:list-item>
              <text:p text:style-name="P29"><text:span text:style-name="T4">Enako neproduktivna pa bi bila tudi druga skrajnost, v kateri vzamemo </text:span><text:span text:style-name="T3">preveč dobesedno</text:span><text:span text:style-name="T4"> načelo, da </text:span><text:span text:style-name="T3">mora biti pouk književnosti osredinjen na učenca</text:span><text:span text:style-name="T4">. Če namreč iz modela, osredinjenega na učenca, izluščimo le pravilo, </text:span></text:p>
              <text:list>
                <text:list-item>
                  <text:p text:style-name="P29"><text:span text:style-name="T4">da je treba učencem omogočiti, da izrazijo svoje sklepe, odločitve, zaključke, razlage, komentarje, nestrinjanje, skratka, svoje pristne reakcije v zvezi z obravnavano literaturo, </text:span></text:p>
                </text:list-item>
                <text:list-item>
                  <text:p text:style-name="P29"><text:span text:style-name="T4">da lahko učitelj zagotavlja le zgradbo, smer in možnosti razpravljanja o literaturi, </text:span></text:p>
                </text:list-item>
                <text:list-item>
                  <text:p text:style-name="P29"><text:span text:style-name="T4">da so odločilni le bralčeva lastna morala in estetska vzgoja ter avtor kot interpret, ki vabi bralca naj razmišlja o življenju in človekovi naravi, </text:span></text:p>
                </text:list-item>
                <text:list-item>
                  <text:p text:style-name="P29"><text:span text:style-name="T4">in da sme učitelj seveda izraziti svojo interpretacijo, vendar mora interpretacije učencev ne le dopuščati, ampak jih spodbujati (Morgan, 1993),</text:span></text:p>
                </text:list-item>
              </text:list>
            </text:list-item>
          </text:list>
        </text:list-item>
      </text:list>
      <text:p text:style-name="P54"><text:span text:style-name="T3">bi se nam utegnilo zgoditi, da v okviru didaktike mladinske književnosti</text:span><text:span text:style-name="T4"> </text:span><text:span text:style-name="T3">otroci ne bi napredovali</text:span><text:span text:style-name="T4">. V mladinskem literarnem besedilu ne bi zaznali zmeraj več, ne bi razumeli zmeraj bolje in doživljali zmeraj intenzivneje, skratka, njihova recepcijska zmožnost bi ostajala taka, kot je, saj bi se zdela zadostna in popolnoma zadovoljujoča.</text:span></text:p>
      <text:p text:style-name="P54"><text:span text:style-name="T4">Literarnorecepcijska didaktika mladinske književnosti vidi </text:span><text:span text:style-name="T3">recepcijsko situacijo</text:span><text:span text:style-name="T4"> ob srečanju bralca z mladinskim literarnim besedilom kot </text:span><text:span text:style-name="T3">uravnoteženo</text:span><text:span text:style-name="T4">. To pa pomeni, da </text:span><text:span text:style-name="T3">to, kar bralec počne literarnim besedilom, ni povsem poljubno</text:span><text:span text:style-name="T4">, <text:s/>literarni pomen, ki ga sestavi, pa ne povsem naključen. Šolsko branje mladinskega literarnega besedila in učiteljeve metode, ki jih izbere za srečanje učenca in književnosti, temeljijo na </text:span><text:span text:style-name="T3">sporočilnosti besedila</text:span><text:span text:style-name="T4"> in </text:span><text:span text:style-name="T3">bralčevi recepcijski zmožnosti</text:span><text:span text:style-name="T4"> zaznati tiste segmente besedila, ki mu lahko služijo razumeti in vrednotiti to sporočilnost. V naravi šolskega branja mladinske književnosti je seveda, da je </text:span><text:span text:style-name="T3">bralčeva recepcijska zmožnost omejena in tako določa skrajno mejo, do katere se je bralec zmožen dokopati do sporočilnosti besedila</text:span><text:span text:style-name="T4">, a </text:span><text:span text:style-name="T3">nedvomno je, da je mogoče učenčevo recepcijsko </text:span><text:soft-page-break/><text:span text:style-name="T3">zmožnost razvijati</text:span><text:span text:style-name="T4"> in </text:span><text:span text:style-name="T3">da lahko potemtakem ob ustreznih didaktičnih metodah zazna več, razume bolje in doživi intenzivneje.</text:span><text:span text:style-name="T4"> Ne tako, da bi ga poučevali o tem, </text:span><text:span text:style-name="T7">kaj nam je avtor v resnici hotel povedati,</text:span><text:span text:style-name="T4"> in zagotovo </text:span></text:p>
      <text:p text:style-name="P55"/>
      <text:p text:style-name="P56"><text:span text:style-name="T3">tako, da iz učenčevega aktualnega (spontanega) razumevanja in doživljanja <text:s/>mladinskega literarnega besedila </text:span></text:p>
      <text:p text:style-name="P57"><text:span text:style-name="T24"></text:span><text:span text:style-name="T28"> </text:span><text:span text:style-name="T3">učitelj presodi, kateri besedilni signali (kateri koščki besedila) so še v dosegu <text:s/>otrokovega horizonta pričakovanj, in </text:span></text:p>
      <text:p text:style-name="P57"><text:span text:style-name="T24"></text:span><text:span text:style-name="T28"> </text:span><text:span text:style-name="T3">pouk oblikuje tako, da s spretnimi metodami uspešno usmerja pozornost k tistemu, kar so otroci ob spontani recepciji prezrli. </text:span></text:p>
      <text:p text:style-name="P35"/>
      <text:p text:style-name="P34"><text:span text:style-name="T4">Ključni cilj recepcijske didaktilke mladinske književnosti je torej učence usposobiti za ustvarjalno komunikacijo z literarnim besedilom, kar lahko dosežemo izključno s povečevanjem njegove recepcijske zmožnosti. In ker je recepcijska zmožnost vrsta zmožnosti, za te pa velja, da je mogoče dosegati napredek le z metodo čim pogostejšega izvajanja same aktivnosti, </text:span><text:span text:style-name="T3">lahko tudi književna didaktika mladinske književnosti razvija otrokovo recepcijsko zmožnost le tako, da otroci kar najpogosteje dobijo priložnost da (sami!) sestavljajo besedilne pomene</text:span><text:span text:style-name="T4">. Kot se ne moremo naučiti jezikovne rabe le z opazovanjem jezika in učenjem slovničnih pravil, ne da bi sami govorili, tako se tudi komunikacije z literarnim besedilom ni mogoče naučiti, ne da bi z besedilom sami komunicirali. </text:span><text:span text:style-name="T3">Dialoga z besedilom ne more nihče opraviti namesto učencev </text:span><text:span text:style-name="T24"></text:span><text:span text:style-name="T3"> niti učitelj ne</text:span><text:span text:style-name="T4">! <text:s/>V ta namen je treba dati otrokom v okviru literarnorecepcijskega komunikacijskega modela didaktike mladinske <text:s/>književnosti dovolj <text:s/>možnosti za dialog z besedilom:</text:span></text:p>
      <text:list xml:id="list2069830153749963985" text:style-name="WW8Num24">
        <text:list-item>
          <text:p text:style-name="P30"><text:span text:style-name="T4">možnost, da ob stiku z besedilom oblikujejo </text:span><text:span text:style-name="T3">prvi osnutek lastnega besedilnega pomena</text:span><text:span text:style-name="T4">;</text:span></text:p>
        </text:list-item>
        <text:list-item>
          <text:p text:style-name="P30"><text:span text:style-name="T4">možnost, da se </text:span><text:span text:style-name="T3">soočijo z besedilnimi pomeni</text:span><text:span text:style-name="T4">, ki so jih konstituirali njihovi sošolci (in morda kot enakovrednim tudi z učiteljevim pomenom), pri čemer mora učitelj zagotoviti dovolj časa, da učenci svoje pomene argumentirajo </text:span><text:span text:style-name="T24"></text:span><text:span text:style-name="T4"> povedo, zakaj so se odločili za to ali ono varianto. Taka argumentirana razprava bo namreč usmerila pozornost učencev na tiste prezrte vidike literarnega dela, ki so jih opazili in za konstituiranje svojega pomena uporabili sošolci; </text:span></text:p>
        </text:list-item>
        <text:list-item>
          <text:p text:style-name="P30"><text:span text:style-name="T4">možnost </text:span><text:span text:style-name="T3">ponovnega ustvarjalnega dialoga z besedilom</text:span><text:span text:style-name="T4"> in </text:span><text:span text:style-name="T3">priložnost za konstituiranje novega besedilnega pomena </text:span><text:span text:style-name="T24"></text:span><text:span text:style-name="T3"> glede na razširjeni horizont pričakovanj</text:span><text:span text:style-name="T4">;</text:span></text:p>
        </text:list-item>
        <text:list-item>
          <text:p text:style-name="P30"><text:span text:style-name="T4">tako oblikovanemu </text:span><text:span text:style-name="T7">bloku spontanega branja</text:span><text:span text:style-name="T6"> </text:span><text:span text:style-name="T3">pa </text:span><text:span text:style-name="T4">sledi didaktični korak </text:span><text:span text:style-name="T3">šolske interpretacije</text:span><text:span text:style-name="T4">, v katerem razvijamo otrokovo recepcijsko zmožnost, in sicer tako da usmerjamo njegovo pozornost ter mu pomagamo zaznati prezrte elemente spoznavne, estetske in etične komponente literarnega dela.</text:span></text:p>
        </text:list-item>
      </text:list>
      <text:p text:style-name="P20"/>
      <text:p text:style-name="autor"><text:soft-page-break/><text:span text:style-name="T12">Recepcijska zmožnost</text:span><text:span text:style-name="T4"> je torej</text:span><text:span text:style-name="T3"> </text:span><text:span text:style-name="T12">procesni cilj recepcijske didaktike mladinske književnosti</text:span><text:span text:style-name="T4">. Do tu je vse jasno. A za resnično delo v razredu, za resnično literarnodidaktično situacijo, je treba tako zastavljen procesni cilj razstaviti na delne cilje </text:span><text:span text:style-name="T24"></text:span><text:span text:style-name="T4"> ki jih bodo lahko učitelji prepoznali kot uresničljive na posameznih stopnjah otrokovega šolanja in ki jih bo lahko učni načrt določil kot standarde, v okviru katerih je mogoče preveriti, ali je književna vzgoja uspešna ali ne. To pa ni preprosta naloga, saj je ni mogoče rešiti na način, ki ga uporablja za določanje etapnih ciljev didaktika nemladinske književnosti. Ni se mogoče odločiti na primer za <text:s/>kronološki literarnozgodovinski princip, v okviru katerega bi vsako leto "predelali" toliko ali toliko literarnih obdobij. In tudi tematski pristop, po katerem bi v prvem letu brali literaturo s tako tematiko, v naslednjem pa ono z drugačno, se pri določanju procesnih ciljev mladinske književnosti ne izide. Pravzaprav je reševanje </text:span><text:span text:style-name="T3">problema postopnosti usvajanja procesnega cilja: razvite recepcijske zmožnosti</text:span><text:span text:style-name="T4"> nerešljivo, dokler ne presežemo doktrine, da je recepcijska zmožnost enovita, monolitna. </text:span><text:span text:style-name="T3">Šele ko uvidimo, da je recepcijska zmožnost strukturirana, lahko uzremo dinamiko, po kateri je mogoče razvijati vsakega izmed njenih segmentov</text:span><text:span text:style-name="T4">.</text:span><text:span text:style-name="T3"> <text:s/></text:span></text:p>
      <text:p text:style-name="P35"/>
      <text:p text:style-name="P35">Katere segmente recepcijske zmožnosti potemtakem razvija didaktika mladinske književnosti?</text:p>
      <text:p text:style-name="P34"><text:span text:style-name="T12">Kateri so </text:span><text:span text:style-name="T13">torej</text:span><text:span text:style-name="T12"> njeni procesni literarnorecepcijski cilji</text:span><text:span text:style-name="T9">?</text:span></text:p>
      <text:p text:style-name="P38"/>
      <text:p text:style-name="P34"><text:span text:style-name="T4">1.2.1 Zmožnost oblikovanja domišljijskočutne predstave</text:span></text:p>
      <text:p text:style-name="P34"><text:span text:style-name="T5"><text:s/></text:span><text:span text:style-name="T4">Osnovna sestavina recepcijske zmožnosti je razvita </text:span><text:span text:style-name="T3">zmožnost oblikovanja domišljijskočutne</text:span><text:span text:style-name="T4"> predstave dogajalnega prostora, literarnih oseb in literarnega dogajanja na podlagi razmeroma skopih podatkov, ki jih v ta namen bralcu posreduje literatura. Osnovna sestavina zato, ker gre za zmožnost, brez katere literatura ne more konkurirati “instant” domišljijskim slikam, ki jih ponujajo trivialni stripi, televizija (npr. japonske risanke) in “pravljični” svetovi elektronskih iger (katerih avtorji ne skrivajo ambicije, da skušajo s svojimi produkti zavzeti tisto mesto, ki ga je v otroških življenjih doslej zavzemala pravljica, in govorijo o elektronskih pravljičnih svetovih, ki zagotavljajo otrokom veliko večjo mero ustvarjalnosti, saj dovoljujejo otroku, da sam </text:span><text:span text:style-name="T24"></text:span><text:span text:style-name="T4"> s pritiskanjem na pravi gumb </text:span><text:span text:style-name="T24"></text:span><text:span text:style-name="T4"> ustvarja pravljično dogajanje).</text:span></text:p>
      <text:p text:style-name="P35"/>
      <text:p text:style-name="P34"><text:span text:style-name="T4">1.2.2 <text:s/>Zmožnost odkrivanja "vrat za identifikacijo"</text:span></text:p>
      <text:p text:style-name="P34"><text:span text:style-name="T4">Drugi procesni cilj na poti k razviti recepcijski zmožnosti je </text:span><text:span text:style-name="T3">iskanje in uvidevanje relevantnosti v literarnem delu upovedenega problema za bralčevo lastno življenjsko situacijo</text:span><text:span text:style-name="T4">, skratka spoznanje, da lahko </text:span><text:span text:style-name="T6">to</text:span><text:span text:style-name="T4"> literarno besedilo nekaj pove tudi meni </text:span><text:span text:style-name="T6">o meni</text:span><text:span text:style-name="T4">, da literatura ni nekaj, kar je za one druge, ker je v njej tudi košček </text:span><text:span text:style-name="T7">mene</text:span><text:span text:style-name="T4">. Pri tem izhaja bralec v začetku svojega bralnega razvoja iz omejene pripravljenosti za posvečanje pozornosti upovedenemu literarnemu svetu, tako da iz besedila odbira le tiste segmente, ki so identični njegovi lastni življenjski situaciji, <text:s/>napreduje v smeri <text:s/>sposobnosti razvijanja interesa za kaj/koga drugega kot zase in raste k interesu za usode, ki so z njegovo povezane le še na stopnji generalizacije in abstrakcije. In zato je pomemben cilj je tudi </text:span><text:span text:style-name="T3">zmožnost identifikacije z eno izmed literarnih oseb</text:span><text:span text:style-name="T4">, pri čemer potrebuje bralec na nizki stopnji </text:span><text:soft-page-break/><text:span text:style-name="T4">bralnega razvoja zelo široka</text:span><text:span text:style-name="T7"> vrata za identifikacijo, </text:span><text:span text:style-name="T4"><text:s/>kasneje, s preraščanjem faze egocentrizma, pa se odprejo možnosti, da ob stimulativnem bralnem razvoju razvije zmožnost vstopanja v domišljijski literarni svet tudi prek literarne osebe, ki mu <text:s/>na konkretni ravni ni več podobna in s katero navezuje identifikacijski stik na ravni abstraktnega, npr. etičnih načel, senzibilnosti za podobno življenjsko problematiko. Razvita zmožnost identifikacije je za literarnoestetsko doživetje pomembna zato, ker je večina bralcev zmožna stopati v komunikacijo z literarnim besedilom le prek tega mehanizma. Le redki so namreč zmožni literarnoestetskega doživetja prek mehanizma kritične participacije.</text:span></text:p>
      <text:p text:style-name="P38"/>
      <text:p text:style-name="P35">1.2.3 Zmožnost zaznavanja pripovedne strukture</text:p>
      <text:p text:style-name="P34"><text:span text:style-name="T4">Razvijanje </text:span><text:span text:style-name="T3">zmožnosti zaznavanja pripovedne strukture</text:span><text:span text:style-name="T4"> je pomembno za zadovoljevanje estetskega užitka na stopnji evazoričnega branja. Ker je eden izmed bistvenih virov literarnoestetskega užitka na stopnji evazoričnega branja </text:span><text:span text:style-name="T7">užitek ob srečanju z znanim</text:span><text:span text:style-name="T4">, otroci na začetni stopnji bralnega razvoja zahtevajo zmeraj isto pravljico, kasneje dvodelne, trodelne pravljice, pri katerih gre za isto zgodbo, ki se z manjšimi variacijami ponavlja v dveh/treh dogajalnih pramenih, in napredujejo do zaznavanja in poznavanja <text:s/>pravljične strukture, kar omogoča, da se potreba po srečanju z znanim zadovoljuje na ta <text:s/>način. Zaznavanje strukture npr. trivialnega besedila, stripa, fantastične pripovedi ... pa nas pripelje do meje z literarnim branjem, branjem, za katerega je značilno, da izvira užitek ob estetskem <text:s/>doživetju iz srečanja z novim, “zaznavanjem čudovitega in odkrivanjem pripovednega postopka”. (Jauss, 1978)</text:span></text:p>
      <text:p text:style-name="P35"/>
      <text:p text:style-name="P35">1.2.4 Zmožnost zaznavanja značaja književnih oseb</text:p>
      <text:p text:style-name="P34"><text:span text:style-name="T4">Razvijanje zmožnosti </text:span><text:span text:style-name="T3">zaznavanja značaja literarnih oseb</text:span><text:span text:style-name="T4"> in iz tega izhajajoče </text:span><text:span text:style-name="T3">razumevanje motiviranosti njihovih ravnanj</text:span><text:span text:style-name="T4">. Pri tem izhaja začetek bralnega razvoja iz zmožnosti, omejene z otroškim egocentrizmom, videti le tisto lastnost, ki jo ima tudi (bralec) sam. Poleg tega pa pogojuje stopnja otrokovega kognitivnega razvoja zaznavanje le ene same lastnosti pri vsaki izmed književnih oseb. Pedagoško prizadevanje mora biti usmerjeno </text:span></text:p>
      <text:list xml:id="list2615442985726178212" text:style-name="WW8Num40">
        <text:list-item>
          <text:list>
            <text:list-item>
              <text:p text:style-name="P45"><text:span text:style-name="T4">k zaznavanju več lastnosti pri eni literarni osebi </text:span><text:span text:style-name="T24"></text:span><text:span text:style-name="T4"> tudi brez pomoči protikarakterja s polarizirano nasprotno lastnostjo, <text:s text:c="2"/></text:span></text:p>
            </text:list-item>
            <text:list-item>
              <text:p text:style-name="P46">k ločevanju predstave, da sta lepota in dobrota neločljivo povezani,</text:p>
            </text:list-item>
            <text:list-item>
              <text:p text:style-name="P46">k zaznavanju tudi tistih lastnosti, ki niso razvite v nazorno literarno sliko (torej konkretizirane),</text:p>
            </text:list-item>
            <text:list-item>
              <text:p text:style-name="P46">k opažanju povezave med ravnanjem literarne osebe in njenim značajem,</text:p>
            </text:list-item>
            <text:list-item>
              <text:p text:style-name="P45"><text:span text:style-name="T4">k upoštevanju možnosti, da se lahko značaj literarne osebe v času literarnega dogajanja tudi spremeni </text:span><text:span text:style-name="T24"></text:span><text:span text:style-name="T4"> karakterni razvoj.</text:span></text:p>
            </text:list-item>
          </text:list>
        </text:list-item>
      </text:list>
      <text:p text:style-name="P58"/>
      <text:p text:style-name="P34"><text:span text:style-name="T4">1.2.5 Zmožnosti zaznavanja in razumevanja perspektiv</text:span></text:p>
      <text:p text:style-name="P34"><text:span text:style-name="T4">Eden pomembnih procesnih ciljev književne didaktike mladinske književnosti je seveda </text:span><text:span text:style-name="T3">razvijanje zmožnosti zaznavanja in razumevanja perspektiv v književnem besedilu</text:span><text:span text:style-name="T4">, pri čemer gre </text:span><text:soft-page-break/><text:span text:style-name="T4">najprej za razvijanje zmožnosti zaznavanja notranjih perspektiv v mladinskem literarnem besedilu, torej zaznavanje perspektiv književnih oseb in na koncu tega razvoja za zaznavanje, razumevanje in vrednotenje generalne pripovedne perspektive ter še avtorjeve perspektive v literarnem besedilu.</text:span></text:p>
      <text:p text:style-name="P35"/>
      <text:p text:style-name="P34"><text:span text:style-name="T4">1.2.6 Zmožnost razumevanja in doživljanja besedilne stvarnosti </text:span></text:p>
      <text:p text:style-name="P34"><text:span text:style-name="T4">Posebna skupina procesnih ciljev književne didaktike mladinske književnosti je usmerjena v <text:s/>razvijanje zmožnosti </text:span><text:span text:style-name="T3">razumevanja in doživljanja besedilne stvarnosti,</text:span><text:span text:style-name="T4"> pri čemer razvijamo</text:span></text:p>
      <text:list xml:id="list209279901174175482" text:style-name="WW8Num14">
        <text:list-item>
          <text:list>
            <text:list-item>
              <text:p text:style-name="P31"><text:span text:style-name="T4">zmožnost zaznavanja, razumevanja in doživljanja </text:span><text:span text:style-name="T3">dogajalnega prostora</text:span><text:span text:style-name="T4">/dogajalnih prostorov,</text:span></text:p>
            </text:list-item>
            <text:list-item>
              <text:p text:style-name="P31"><text:span text:style-name="T4">zmožnost zaznavanja razumevanja in doživljanja v besedilu upovedenega </text:span><text:span text:style-name="T3">dogajalnega časa</text:span><text:span text:style-name="T4">/dogajalnih časov,</text:span></text:p>
            </text:list-item>
            <text:list-item>
              <text:p text:style-name="P31"><text:span text:style-name="T4">zmožnost zaznavanja, razumevanja in doživljanja </text:span><text:span text:style-name="T3">književnega dogajanja,</text:span></text:p>
            </text:list-item>
            <text:list-item>
              <text:p text:style-name="P31"><text:span text:style-name="T4">zaznavanje, razumevanje in doživljanje </text:span><text:span text:style-name="T3">književne motivacije</text:span><text:span text:style-name="T4"> in</text:span></text:p>
            </text:list-item>
            <text:list-item>
              <text:p text:style-name="P31"><text:span text:style-name="T4">zaznavanje kategorije </text:span><text:span text:style-name="T3">pripovedovalca v književnem besedilu</text:span><text:span text:style-name="T4"> takrat, kadar je le-ta v besedilu posebej naveden, in tudi takrat, kadar ga je treba "razbrati" iz posrednih besedilnih signalov.</text:span></text:p>
            </text:list-item>
          </text:list>
        </text:list-item>
      </text:list>
      <text:p text:style-name="P55"/>
      <text:p text:style-name="P34"><text:span text:style-name="T4">1.2.7 Zmožnost zaznavanja razpoloženja </text:span></text:p>
      <text:p text:style-name="P34"><text:span text:style-name="T4">Književna didaktika mladinske književnosti razvija tudi zmožnost</text:span><text:span text:style-name="T3"> zaznavanja razpoloženja</text:span><text:span text:style-name="T4">, ki vlada v literarnem svetu, pri čemer gre razvoj od preprostega zaznavanja razpoloženja do opazovanj literarnih sredstev, s pomočjo katerih ga avtor ustvarja.</text:span></text:p>
      <text:p text:style-name="P35"/>
      <text:p text:style-name="P34"><text:span text:style-name="T4">1.2.8 Zmožnost zaznavanja in razumevanja avtorja</text:span></text:p>
      <text:p text:style-name="P34"><text:span text:style-name="T4">Eden izmed delnih procesnih ciljev razvijanja recepcijske zmožnosti je tudi bralčeva </text:span><text:span text:style-name="T3">zmožnost zaznavanja in razumevanja avtorjevega videnja problemske situacije, o kateri z bralcem “ravnokar” razmišljata.</text:span><text:span text:style-name="T4"> To pomeni, da bralec komunikacije z besedilom ne prekine v trenutku, ko se njegove predstave o tem, kako naj bi se <text:s/>dogajanje razpletlo, ne skladajo z avtorjevimi, ko mu moralni kodeks identifikacijske figure več ne ugaja, ko želje literarnih oseb niso več njegove želje. Skratka, razvita recepcijska zmožnost ne pomeni le priznavanja avtorjeve ustvarjalne svobode, ta je pri literarnem bralcu vir dodatnega literarnoestetskega užitka. </text:span></text:p>
      <text:p text:style-name="P35"/>
      <text:p text:style-name="P34"><text:span text:style-name="T4">1.2.9 Zmožnost preklopa iz objektivne v subjektivno miselno shemo</text:span></text:p>
      <text:p text:style-name="P34"><text:span text:style-name="T4">Pomemben cilj didaktike mladinske književnosti je še razvijanje zmožnosti prestopanja v tiste sfere, kjer ne veljajo trezni zakoni odraslega sveta </text:span><text:span text:style-name="T25"></text:span><text:span text:style-name="T4"> tja, kjer si je v domišljiji mogoče oblikovati svet v skladu s svojimi željami, kjer se je še mogoče igrati in tako narediti, da dobijo stvari drugačno funkcijo, kot jo imajo v resnici, kjer je mogoče videti vajene stvari v nenavadni luči, kjer je mogoče biti tudi jezikovno inventiven </text:span><text:span text:style-name="T25"></text:span><text:span text:style-name="T4"> preprosto zato, ker (še) ne znaš vseh besed, da bi z njimi povedal to, kar vidiš in čutiš. </text:span><text:span text:style-name="T3">Zmožnost preklopa iz objektivne v subjektivno miselno shemo</text:span><text:span text:style-name="T4"> napravi namreč bralca za primernega sogovorca v recepcijski situaciji ustvarjalne komunikacije z literarnim besedilom.</text:span></text:p>
      <text:p text:style-name="P35"/>
      <text:p text:style-name="P34"><text:soft-page-break/><text:span text:style-name="T4">1.2.10 Zmožnost povezovanja motivov v temo</text:span></text:p>
      <text:p text:style-name="P34"><text:span text:style-name="T5"><text:s/></text:span><text:span text:style-name="T4">Razvita recepcijska zmožnost pomeni tudi </text:span><text:span text:style-name="T3">zmožnost povezovanja motivov v temo</text:span><text:span text:style-name="T4"> </text:span><text:span text:style-name="T25"></text:span><text:span text:style-name="T4"> kasneje, v fazi hipotetičnega mišljenja, tudi </text:span><text:span text:style-name="T3">zmožnost videnja upovedenega sveta kot odsev širše generične stvarnosti</text:span><text:span text:style-name="T4">. </text:span></text:p>
      <text:p text:style-name="P35"/>
      <text:p text:style-name="P34"><text:span text:style-name="T4">1.2.11 Prepoznavanje literarne forme</text:span></text:p>
      <text:p text:style-name="P34"><text:span text:style-name="T5"><text:s/></text:span><text:span text:style-name="T4">Razvita recepcijska zmožnost obsega končno tudi </text:span><text:span text:style-name="T3">prepoznavanje zakonitosti, po katerih so ustvarjena literarna dela</text:span><text:span text:style-name="T4">, </text:span><text:span text:style-name="T3">da bi bralec lahko registriral tudi literarno formo</text:span><text:span text:style-name="T4"> in odstopanje od norme </text:span><text:span text:style-name="T25"></text:span><text:span text:style-name="T4"> in iz tega črpal dodaten vir literarnoestetskega doživetja </text:span><text:span text:style-name="T25"></text:span><text:span text:style-name="T4"> t.i. “zaznavanje čudovitega”. (Jauss, 1978)</text:span></text:p>
      <text:p text:style-name="P35"/>
      <text:p text:style-name="P35">In vse to seveda še ni vse!</text:p>
      <text:p text:style-name="P34"><text:span text:style-name="T4">Na tem mestu se namreč šele začne poglavje o procesnih ciljih, ki so povezani z razvijanjem zmožnosti doživljanja posameznih književnih vrst in zvrsti. V zvezi z vsako izmed njih je namreč treba razviti večino zgoraj omenjenih </text:span><text:span text:style-name="T3">generalnih procesnih ciljev</text:span><text:span text:style-name="T4"> in nato dodati še </text:span><text:span text:style-name="T3">posebne, za literarno vrsto, zvrst, žanr značilne recepcijske zmožnosti</text:span><text:span text:style-name="T4">, ki so nujne za sestavljanje polnega literarnoestetskega doživetja ob recepciji </text:span><text:span text:style-name="T3">te književne zvrsti, vrste, žanra</text:span><text:span text:style-name="T4">.</text:span></text:p>
      <text:p text:style-name="P36"/>
      <text:p text:style-name="P36"/>
      <text:p text:style-name="P34"><text:span text:style-name="T3">1.3 VZGOJNI CILJI</text:span></text:p>
      <text:p text:style-name="P34"><text:span text:style-name="T4">Vse, kar počnemo v okviru didaktike mladinske književnosti, je usmerjeno k najvišjemu cilju šolskega ukvarjanja z literaturo: tistemu vzgojnemu cilju, </text:span><text:span text:style-name="T3">ki bo kot vedenjski model spremljal otroka na njegovi poti od najstnika prek adolescenta v dobo odraslosti</text:span><text:span text:style-name="T4">, vedenjski model, ki bo zaznamoval vse njegovo življenje in ki ga bo prenašal na svoje otroke. Gre preprosto za to, </text:span><text:span text:style-name="T3">da bo človek rad bral, da bo cenil literaturo, da mu bo branje vir estetskega in vsestranskega užitka, skratka, da mu bo ukvarjanje z literaturo vir ugodja</text:span><text:span text:style-name="T4">. <text:s text:c="3"/></text:span></text:p>
      <text:p text:style-name="P34"><text:span text:style-name="T4">Tako formulirani vzgojni cilj spada med afektivne cilje, cilje, ki jih je nemogoče doseči na hitro, <text:s/>in cilje, ki jih ni mogoče doseči ne z metodo prisile in ne z metodo zastraševanja. Pravzaprav nas </text:span><text:span text:style-name="T3">obveza do privzgajanja in ohranjanja naklonjenosti literaturi</text:span><text:span text:style-name="T4"> močno omejuje pri izboru metod za realizacijo niže umeščenih (izobraževalnih in procesnih) ciljev, saj <text:s/></text:span><text:span text:style-name="T3">ne smemo izbrati nobene metode, ki bi prekinjala asociativno zvezo, ki povezuje branje literature s spominom na občutek ugodja</text:span><text:span text:style-name="T4">.</text:span></text:p>
      <text:p text:style-name="P34"><text:span text:style-name="T4">Osrednji vzgojni cilji literarnega pouka je mogoče doseči na več načinov (katerih niti eden ne uporablja metode prisile, nezadostne ocene za neprebrano domače branje, zgražanja nad slabim izražanjem pri pisnih izdelkih in iskanja vzroka v otrokovem nebranju). Srečanje z literaturo mora biti tudi v šoli vir vsestranskega užitka. Odbrati je treba tak didaktični model srečevanja s književnostjo, ki za otroke ne bo moreč, pri katerem se soočanje z literarnim svetom ne bo zmeraj znova izteklo v otrokov poraz, češ: “Slabo bereš!” / “Doma vadi!” / “... saj tako ne razumem ...”/ “... nikoli mi ne bo jasno, kako ona ve, kaj je pesnik mislil ...”</text:span></text:p>
      <text:p text:style-name="P34"><text:span text:style-name="T4">Vzgojnim ciljem didaktike mladinske književnosti se lahko približamo:</text:span></text:p>
      <text:list xml:id="list716648157021665274" text:style-name="WW8Num34">
        <text:list-item>
          <text:p text:style-name="P32"><text:soft-page-break/><text:span text:style-name="T4">z </text:span><text:span text:style-name="T3">dolgoročno motivacijo za branje literature</text:span><text:span text:style-name="T4">, pri čemer velja na vseh stopnjah šolanja (na vsaki pač s primerno metodo) govoriti o literaturi kot nečem, kar je vredno zanimanja prav v danem trenutku. Primerne metode za doseganje vzgojnih ciljev didaktike mladinske književnosti so zato tudi metode dolgega branja/dolgega pripovedovanja, v kasnejših letih pa branje za sodelovanje v debatnem klubu, branje literarne predloge pred ogledom filma ali gledališke predstave (ali po tem), branje literature, ki jo prav zdaj berejo sošolci in je na razredni literarni hit lestvici na vrhu, skratka, branje za to, da se lahko udeležuješ dela socialnega življenja svoje skupnosti.</text:span></text:p>
        </text:list-item>
        <text:list-item>
          <text:p text:style-name="P32"><text:span text:style-name="T4">Z vidika vzgojnih ciljev didaktike mladinske književnosti se zdi zato nujno </text:span><text:span text:style-name="T3">priznavati potrebo po branju trivialne literature</text:span><text:span text:style-name="T4"> in do neke mere estetsko oblikovane trivialne literature, saj gre za legitimno bralno potrebo, ki je izraz enega izmed človekovih razpoloženj, tako kot je branje visoke literature izraz drugih razpoloženj. Vrednostna hierarhizacija enega in drugega branja in vlivanje občutka krivde (in sramu, če otroka pri tem početju zalotijo), če ne bere tega, za kar ga prepričujejo, da</text:span><text:span text:style-name="T3"> </text:span><text:span text:style-name="T6">je</text:span><text:span text:style-name="T4"> prava literatura, se zdi z vidika vzgojnih ciljev didaktike mladinske književnosti škodljivo, saj je manj verjetno, da bo človek iz same slabe vesti začel segati po estetsko polnovredni literaturi, in veliko verjetneje, da ga bo tak odnos napolnil z občutkom nelagodja ob branju sploh in na koncu pač ne bo bral ničesar.</text:span></text:p>
        </text:list-item>
      </text:list>
      <text:p text:style-name="P59"/>
      <text:list xml:id="list123007069578408" text:continue-numbering="true" text:style-name="WW8Num34">
        <text:list-item>
          <text:p text:style-name="P32"><text:span text:style-name="T4">Poleg teh splošnih načel pa vodijo k trajni naklonjenosti knjigam in literaturi v okviru didaktike mladinske književnosti predvsem </text:span><text:span text:style-name="T3">realizirani cilji na ravni procesnih ciljev</text:span><text:span text:style-name="T4">, pač po preprosti logiki, da človek rad počne le tisto, kar dobro obvlada. </text:span><text:span text:style-name="T3">Razvita recepcijska zmožnost namreč zagotavlja, da literarni svet ne bo ne pust in ne dolgočasen</text:span><text:span text:style-name="T4"> in <text:s/>da bo bralec v dialogu z njim našel “odgovor na svoje <text:s/>danes aktualno vprašanje”. </text:span></text:p>
        </text:list-item>
      </text:list>
      <text:p text:style-name="P18">In kaj meni didaktika mladinske književnosti o drugih vzgojnih ciljih, ki so jih včasih edukacijski sistemi nalagali mladinski književnosti? </text:p>
      <text:p text:style-name="P18">Kaj menimo o tem, </text:p>
      <text:list xml:id="list1155903060518212042" text:style-name="WW8Num4">
        <text:list-item>
          <text:list>
            <text:list-item>
              <text:list>
                <text:list-item>
                  <text:p text:style-name="P9">da naj bi se ob književnosti otroci učili ceniti in <text:span text:style-name="T1">ljubiti svojo domovino in temelje njenega družbenega sistema</text:span>; in o tem,</text:p>
                </text:list-item>
                <text:list-item>
                  <text:p text:style-name="P9">da <text:span text:style-name="T1">naj bi književnost s pozitivnimi zgledi služila otrokovemu osebnostnemu razvoju</text:span>?</text:p>
                </text:list-item>
              </text:list>
            </text:list-item>
          </text:list>
        </text:list-item>
      </text:list>
      <text:p text:style-name="P18"/>
      <text:p text:style-name="P19"><text:s/></text:p>
      <text:p text:style-name="P18"/>
      <text:p text:style-name="P18">Najprej o <text:span text:style-name="T1">vprašanju o povezanosti didaktike mladinske književnosti in vprašanja, ali naj se otroci ob književnosti učijo ljubiti domovino in ceniti temelje njene družbene ureditve</text:span>. </text:p>
      <text:p text:style-name="P18"/>
      <text:p text:style-name="P18"><text:soft-page-break/>Iz ne še tako daljnih časov se spomnimo pesmic, ki so se jih otroci učili na pamet in jih recitirali na proslavah, npr. ob 29. novembru in 1. maju. Seveda je iz današnje perspektive povsem jasno, da tovrstna mladinska književnost v današnjih vzgojnih programih nima kaj iskati. A ne le zato, ker danes ne praznujemo 29. novembra, in zato, ker se je družbena ureditev <text:s/>spremenila. <text:span text:style-name="T1">Hotenje, da bi poezija otroke naučila ceniti ideologijo, na kateri temelji država, je z vidika mladinske književnosti nesprejemljivo ne glede na to, za katere temelje katere koli družbe gre, in ne glede na to, katero (odraslo) ideologijo hočemo z njo vcepiti otrokom </text:span><text:span text:style-name="T24"></text:span> preprosto zato, ker moramo, če si v okviru književne vzgoje zadamo tovrstne naloge, grobo poseči v celovitost mladinskega književnega dela in ga <text:span text:style-name="T24"></text:span> z izpostavljanjem in prepoudarjanjem enega izmed njegovih delov <text:span text:style-name="T24"></text:span> <text:s/>popačiti in zmaličiti oz. ga preprosto rečeno, ponižati v funkcijo reklamnega plakata.</text:p>
      <text:p text:style-name="P18">In <text:span text:style-name="T1">kako je z ljubeznijo do slovenske domovine in s privzgajanjem spoštovanja njene tradicije in kulture</text:span>?</text:p>
      <text:p text:style-name="P18">Ljubezen in spoštovanje sta čustvi. In ni dvoma, da se čustev človek ne more <text:span text:style-name="T20">naučiti</text:span>. Čustva se rodijo iz poznavanja tistega, tiste reči, ki naj bi ga/jo cenili in spoštovali. Nihče se ne more naučiti ljubiti domovine, če se nauči na pamet citat <text:span text:style-name="T22">“O domovina, ti si kakor zdravje!”, </text:span>in tudi potem ne, če na to temo napiše deset ali celo dvajset šolskih spisov. Slovenski otroci se bodo naučili spoštovati in ceniti svoje korenine, če jih bodo spoznali. Če jih bomo peljali na Gorenjsko in jim pokazali, kako lepo je Blejsko jezero, če jih bomo peljali na Goriško in jim pokazali Sočo, če jim bomo pripovedovali (in v muzeju pokazali), kako so živeli naši predniki, če jim bomo v galeriji pokazali, kaj so ustvarili naši slikarji <text:span text:style-name="T24"></text:span> in pri književnosti se bodo naučili ceniti misli in čustva, ki so jih Slovenci prelili v besede. Spoznavali bodi tiste književne junake, ki jih poznajo vsi drugi Slovenci, spoznavali bodo izštevanke in nagajivke, ki so si jih prepevali in recitirali slovenski otroci že v davnih časih, spoznavali bodo igre, ki so se jih igrali, poslušali bodo pravljice, ki jih starši slovenskim otrokom pripovedujejo že od srednjega veka sem <text:span text:style-name="T24"></text:span> in seveda nove pesmice in nove pravljice <text:span text:style-name="T24"></text:span> tiste, ki jih odrasli beremo in pripovedujemo otrokom šele od nedavnega. S spoznavanjem in <text:span text:style-name="T1">doživljanjem kanona slovenske mladinske književnosti se bodo</text:span> <text:span text:style-name="T1"><text:s/>otroci naučili ceniti, kaj je tradicija nasploh in kaj je slovenska tradicija posebej</text:span>. In prišli bodo do <text:span text:style-name="T1">spoznanja, zakaj je človek lahko ponosen na to, da je Slovenec </text:span><text:span text:style-name="T24"></text:span><text:span text:style-name="T1"> veliko prej, kot bodo to znali povedati z besedami</text:span>.</text:p>
      <text:p text:style-name="P18"/>
      <text:p text:style-name="P18">In zdaj osvetlimo še vprašanje, ali naj <text:span text:style-name="T1">književnost <text:s/>s pozitivnimi zgledi služi otrokovemu osebnostnemu razvoju.</text:span></text:p>
      <text:p text:style-name="P18"/>
      <text:p text:style-name="P18">Ko govorimo o tistem delu otrokovega osebnostnega razvoja, ki mu rečemo moralni razvoj, v zvezi z otrokovim branjem književnosti, mislimo na njegova spoznanja o tem, kaj je prav in kaj ni, na otrokovo spoznavanje tistih etičnih načel, ki urejajo medsebojno bivanje ljudi na našem planetu.</text:p>
      <text:p text:style-name="P18"><text:soft-page-break/>Da bi natančno razumeli, za kaj gre pri otrokovem <text:span text:style-name="T22">moralnem razvoju</text:span>, si oglejmo, kaj pravi o tem področju otrokovega osebnostnega razvoja kognitivna psihologija Piagetove šole, točneje Kohlberg. </text:p>
      <text:p text:style-name="P18">V <text:span text:style-name="T20">predkonvencionalni fazi</text:span><text:span text:style-name="T1"> </text:span>svojega <text:span text:style-name="T22">moralnega razvoja </text:span><text:s/>se po Kohlbergu otroci držijo pravil le zato, ker vedo, da bodo, če jih bodo prekršili, kaznovani, če ne drugače, pa tako, da bodo njihovi odrasli <text:s/>prizadeti in užaljeni, kar pomeni, da z njimi ne bodo prijazni kot sicer. </text:p>
      <text:p text:style-name="P18">Na <text:span text:style-name="T20">drugi stopnji predkonvencionalne faze</text:span> otrokovega moralnega razvoja otrok ne upošteva več pravil le v primeru, ko ga kdo nadzoruje oz. takrat, ko ve, da bi ga utegnili zalotiti in ga potem kaznovati, ampak že začenja razumeti, da ima neko dejanje (npr. da sam poješ vso vrečko bonbonov) posledice ne le zanj (ker bodo nad njim razočarani, ker ga bodo ošteli, da ni nikomur nič ponudil), ampak tudi za druge osebe. Razumel bo, da si želi tudi njegova sestra kak bonbon, in tudi to, da je sedaj, ko je vse pojedel sam, gotovo žalostna. Pri tem moramo seveda poudariti, da je otrokova sposobnost vživljanja v čustvovanje drugih oseb najprej močno omejena. Večina otrok je ob vstopu v šolo na drugi, nekateri otroci še na prvi stopnji predkonvencionalne faze moralnega razvoja.</text:p>
      <text:p text:style-name="P18"><text:span text:style-name="T16">Kmalu po všolanju pa lahko pričakujemo napredek: </text:span><text:span text:style-name="T21">prve znake konformističnega presojanja</text:span><text:span text:style-name="T16"> stvari, kar pomeni, da otroci ne bodo več spoštovali nekega pravil zato, ker bi se bali kazni avtoritarne osebe, ki je pravilo postavila, in tudi ne le zato, <text:s/>ker so nekoga prizadeli, ampak zato, ker se </text:span><text:span text:style-name="T23">temu pravilu pač vsi pokoravajo, </text:span><text:span text:style-name="T16">ker</text:span><text:span text:style-name="T23"> “vsi tako delajo”. </text:span><text:span text:style-name="T16"><text:s/></text:span><text:span text:style-name="T2">Delati tako kot drugi</text:span><text:span text:style-name="T16">, ne izstopati iz množice, je temeljno načelo konformističnega vedenja in značilno za otroke po prehodu iz predoperativne v operativno fazo njihovega moralnega razvoja. </text:span></text:p>
      <text:p text:style-name="P18"><text:span text:style-name="T16">Poleg konformizma je za to obdobje značilna tudi </text:span><text:span text:style-name="T21">sposobnost presojanja teže prestopka in ustreznosti kazni glede na</text:span><text:span text:style-name="T16"> “grešnikov” </text:span><text:span text:style-name="T21">namen</text:span><text:span text:style-name="T16">. Otroci v predoperativni fazi svojega razvoja poznajo le dve vrsti vedenja v zvezi s pravili: ali pravila spoštuješ (in si pohvaljen) ali jih kršiš (in si zaslužiš kazen). Vmesnega stanja, ko človek krši pravilo nehote, ker ga npr. ni poznal ali po nesreči, iz nerodnosti, <text:s/>ne poznajo. In zato menijo, da tudi če oseba ponevedoma ni upoštevala pravila, zasluži največjo kazen. V času zgodnjega odraščanja, ko z njimi v šoli beremo mladinsko literaturo, lahko pričakujemo počasen razvoj usvajanja konvencionalne stopnje moralnega razvoja pri vseh otrocih, pri nekaterih le do stopnje elementarnega konformizma, pri drugih pa že do četrte stopnje, ko bo otrokovo ravnanje v skladu s socialnim redom, ohranjanjem avtoritete in družbene perspektive. Zelo verjetno je celo, da bomo v času, ko beremo v šoli mladinsko književnost, pri otrocih opazili tudi prve prebliske vrednotenja in ravnanja, ki je značilno za postkonvencionalno fazo otrokovega moralnega razvoja.</text:span></text:p>
      <text:p text:style-name="P36">In kako je vse to povezano z recepcijo mladinske književnosti?</text:p>
      <text:p text:style-name="P34"><text:span text:style-name="T4">Ne moremo mimo dejstva, da branje polnovredne književnosti (torej tiste, pri kateri gre za sozvočje estetske, spoznavne in etične komponente) resnično deluje na bralčev, torej otrokov moralni razvoj, saj mu odstira oblike bivanja, s kakršnimi se v realnem življenju verjetno ne bi srečal. Književnost mu daje priložnost, da v okviru domišljijskočutne predstave z mehanizmom identifikacije, prestavljen “v <text:s/>notranjost” ene izmed književnih oseb, doživi situacije in dileme, ki so enake ali </text:span><text:soft-page-break/><text:span text:style-name="T4">diametralno nasprotne tistim, ki jih srečuje v realnosti. </text:span><text:span text:style-name="T3">Tako se ustaljeni zorni kot (tudi etičnega) doživljanja <text:s/>in ravnanja spreminja</text:span><text:span text:style-name="T4">, vajene reči ugleda otrok iz nove perspektive, ustaljeno naenkrat ni več za večno veljavno, saj je na ta način, soočeno z drugačnim (npr. etičnim) stališčem, izpostavljeno novemu tehtanju.</text:span></text:p>
      <text:p text:style-name="P34"><text:span text:style-name="T4">Srečanje s književnostjo pri pouku pomeni za otroka tudi pridobivanje vedno večje recepcijske zmožnosti, ob tem pa intenzivno napredovanje v bralnem razvoju, katerega del je tudi otrokov moralni razvoj. To pa <text:s/>pomeni, da prehodi otrok ob književnosti </text:span><text:span text:style-name="T24"></text:span><text:span text:style-name="T4"> v družbi književnih junakov (in drugih književnih oseb) </text:span><text:span text:style-name="T24"></text:span><text:span text:style-name="T4"> pot od <text:s/></text:span></text:p>
      <text:list xml:id="list2652827475092821957" text:style-name="WW8Num28">
        <text:list-item>
          <text:list>
            <text:list-item>
              <text:p text:style-name="P33"><text:span text:style-name="T4">predkonvencionalne faze, ko je njegovo ravnanje podrejeno zahtevam avtoritete in motivirano s strahom pred kaznijo (npr. ob kozličkih v Grimmovi pravljici Volk in sedem kozličkov, ko se otrokom zdi čisto prav, da je volk kozličke pojedel, “zakaj pa niso ubogali mame!” (kazen namreč v tej fazi razvoja ni v nikakršnem sorazmerju s težo prekrška),</text:span></text:p>
            </text:list-item>
            <text:list-item>
              <text:p text:style-name="P33"><text:span text:style-name="T4">prek konvencionalne faze, ko je otrokovo ravnanje sicer usklajeno s pričakovanji drugih, vendar odstopanja od norme ne presoja/obsoja več absolutno. Npr. ob Ostržku je namreč že mogoče doživljati relativnost kazni glede na namen in nenamen prekrška, glede na to, ali je človek zares ravnal iz zlobe (kot npr. Lisica in Maček) ali ga je le zapeljalo (kot npr. Ostržka). To se zdijo v tej fazi moralnega razvoja pomembni dejavniki za ocenjevanje, ali je kazen ustrezna ali ne.</text:span></text:p>
            </text:list-item>
            <text:list-item>
              <text:p text:style-name="P33"><text:span text:style-name="T4">Nekoliko kasneje, ko bo otrok prišel v dobo pozne pubertete in adolescence, bo imel kot mladostnik ob književnosti priložnost, da pride, skupaj z njenimi književnimi osebami, vse do postkonvencionalne stopnje moralnega razvoja, stopnje, ko se je skupaj z njimi pripravljen za visoke etične ideale (kakršne ima vsak mlad človek tam okrog petnajstega leta) boriti proti vsemu svetu in zanje (ob književnosti in v realnem življenju vsaj z besedami) prestati vse žrtve.</text:span></text:p>
            </text:list-item>
          </text:list>
        </text:list-item>
      </text:list>
      <text:p text:style-name="P34"><text:span text:style-name="T4">Ob recepciji književnosti je torej</text:span><text:span text:style-name="T3"> mogoče prestopiti meje <text:s/>svoje realnosti in videti (opazovati in tehtati) svet iz različnih zornih kotov</text:span><text:span text:style-name="T4">, prek (s pomočjo) književnih oseb je mogoče (po)doživeti različne načine razmišljanja, čustvovanja, ravnanja </text:span><text:span text:style-name="T24"></text:span><text:span text:style-name="T4"> takšne, ki izhajajo iz različnih ideoloških usmeritev, in takšne, ki so pogojene značajsko. Ob književnosti se je mogoče z vsemi temi čustvovanji in razmišljanji brezpogojno identificirati (kar počne bralec na najnižji stopnji bralnega razvoja), ali se ob branju do njih distancirati (in reči: ta knjiga je zanič, ter jo odložiti </text:span><text:span text:style-name="T24"></text:span><text:span text:style-name="T4"> kar napravi bralec na nekoliko višji stopnji bralnega razvoja), ali pa je mogoče do stališč </text:span><text:span text:style-name="T24"></text:span><text:span text:style-name="T4"> na podlagi zavestnega opredeljevanja do etičnih načel, ki jih pooseblja književni lik </text:span><text:span text:style-name="T24"></text:span><text:span text:style-name="T4"> sicer zavzeti kritično distanco </text:span><text:span text:style-name="T24"></text:span><text:span text:style-name="T4"> pretrgati identifikacijsko vez s fiktivnim nosilcem sporne ’vrednote’, a književno delo kljub temu prebrati do konca (kot to počne bralec na zrelejši stopnji bralnega razvoja).</text:span></text:p>
      <text:p text:style-name="P34"><text:span text:style-name="T4">Skratka, ob branju estetsko polnokrvne književnosti skorajda ni mogoče mimo etičnega osebnostnega zorenja </text:span><text:span text:style-name="T24"></text:span><text:span text:style-name="T4"> </text:span><text:span text:style-name="T3">vendar le v primeru, če se ta proces odvija spontano</text:span><text:span text:style-name="T4">.</text:span></text:p>
      <text:p text:style-name="P34"><text:soft-page-break/><text:span text:style-name="T14">Kakršno koli prepoudarjanje etične funkcije književnega dela pa bi imelo prav nasproten učinek</text:span><text:span text:style-name="T15">.</text:span></text:p>
      <text:p text:style-name="P40"/>
      <text:p text:style-name="P34"><text:span text:style-name="T4">Podobno zvezo kot med branjem književnosti in spodbujanjem otrokovega moralnega razvoja lahko najdemo tudi med književnostjo in </text:span><text:span text:style-name="T12">privzgajanjem občutka strpnosti do drugih in drugačnih</text:span><text:span text:style-name="T4">, med književnostjo in t. i. </text:span><text:span text:style-name="T3">multikulturno vzgojo. </text:span><text:span text:style-name="T4">Sodobno preseganje prepričanja o le eni pravi <text:s/>(večinski) kulturi in le eni pravi (beli) rasi ter spoznanje o relativni enakovrednosti vseh kultur in vseh civilizacij bi nas moralo prepričati, da je resnično sobivanje ljudi možno le, če se bomo rešili nestrpnosti in znali živeti drug ob drugem, drug z drugim, in če se bomo naučili videti v pisanosti idej, verstev, barv, civilizacij in kultur vrednoto in ne le povoda za sprožanje agresivnih čustev. </text:span></text:p>
      <text:p text:style-name="P35">Književnost lahko k temu veliko prispeva. </text:p>
      <text:p text:style-name="P35">Navedimo ob tem vprašanju razmišljanje venezuelske profesorice Carmen Diane Dearden. </text:p>
      <text:p text:style-name="P34"><text:span text:style-name="T4">Pri svojem tehtanju je izhajala iz definicije katalonskega filozofa Norberta Bibelnyja, po kateri je nasilje produkt nestrpnosti, nestrpnost ni nič drugega kot človekova nesposobnost, da bi se vživel v situacijo nekoga drugega. Literatura je po mnenju Carmen Diane Dearden idealen most za vzpostavljanje vezi do drugačnih, kajti branje je v bistvu <text:s/>priložnost, da spoznamo druge </text:span><text:span text:style-name="T24"></text:span><text:span text:style-name="T4"> v vseh dimenzijah njihove raznolikosti. Meni, da je to <text:s/>pravzaprav pravi čudež branja: “To je tako, </text:span><text:span text:style-name="T3">kot bi</text:span><text:span text:style-name="T4"> človek odšel na potovanje, popotovanje”, na katerega se odpravimo s knjigo v roki, je pot k drugim ljudem v tuje dežele ali k svojim ljudem v svojo deželo (ki pa jih tokrat vidimo iz drugega, še neznanega zornega kota). Ko nas ugrabi knjiga, nimamo možnosti, da bi se ji upirali. Takrat živimo, kot živijo drugi, čutimo, kot čutijo drugi, in mislimo, razsojamo na drugačen način kot po navadi. Ko knjigo zapremo, nam postane jasno, da </text:span><text:span text:style-name="T3"><text:s/>je </text:span><text:span text:style-name="T4">na eni strani </text:span><text:span text:style-name="T3"><text:s/>jaz</text:span><text:span text:style-name="T4">, ta, ki je tukaj in zdaj, in da </text:span><text:span text:style-name="T3">je</text:span><text:span text:style-name="T4"> na drugi strani </text:span><text:span text:style-name="T3"><text:s/></text:span><text:span text:style-name="T4">neki </text:span><text:span text:style-name="T3">potencialni jaz</text:span><text:span text:style-name="T4">, ki živi med stranmi knjige, ki smo jo ravnokar brali. To spoznanje nas samih in spoznanje </text:span><text:span text:style-name="T3">tistega drugega jaza</text:span><text:span text:style-name="T4">, ki se avtomatično pojavi ob branju, je bogat vir strpnosti in razumevanja do tistih, ki so drugačni, kot smo sami." (Dearden, 1994)</text:span></text:p>
      <text:p text:style-name="P34"><text:span text:style-name="T4">Recepcija literature seveda ni edino sredstvo za ustavljanje <text:s/>uničevanja kulturne pisanosti človeštva, toda odigra lahko odločilno vlogo. Preprosto zato, ker posreduje bralcem sliko </text:span><text:span text:style-name="T7">tistih drugih</text:span><text:span text:style-name="T4">. Ob književnosti se lahko <text:s/>učimo vživljanja v situacijo sočloveka. S tem da v okviru domišljijskega dogajalnega prostora prevzemamo vloge najrazličnejših osebnosti, smo že na najboljši poti, da se naučimo sprejemati pisanost drugačnega. (Dearden, 1994)</text:span></text:p>
      <text:p text:style-name="P35"/>
      <text:p text:style-name="P34"><text:span text:style-name="T3">Ni dvoma. Srečevanje s književnostjo pomeni za (mladega) bralca priložnost za (intenzivnejše) osebnostno (tudi etično) zorenje</text:span><text:span text:style-name="T4">. Ob književnosti se človek srečuje tako s koščkom samega sebe kot individualnega bitja kot tudi z najglobljimi sferami svoje podzavesti, tistimi, ki ga določajo <text:s text:c="2"/>nacionalno, in tistimi, ki ga določajo civilizacijsko. Književnost posreduje človeku občutek pripadnosti in spoštovanja do sebe in svojih, književnost daje priložnost, da s prestopanjem meje lastne miselne in čustvene zamejenosti podoživljamo čustva in premišljamo misli, ki jih v resničnem življenju premišljajo tisti, ki jih komajda poznamo, tisti, ki so drugačni od nas, tisti, ki jih ne razumemo </text:span><text:span text:style-name="T24"></text:span><text:span text:style-name="T4"> <text:s/></text:span><text:soft-page-break/><text:span text:style-name="T4">a <text:s/>po literarnem druženju z njimi so nam manj tuji, manj nenavadni </text:span><text:span text:style-name="T24"></text:span><text:span text:style-name="T4"> skratka, zdi se, kot da bi imel človek med </text:span><text:span text:style-name="T7">onimi drugimi</text:span><text:span text:style-name="T4"> prijatelja. (Kordigel, Jamnik, 1999 b)</text:span></text:p>
      <text:p text:style-name="P34"><text:span text:style-name="T29">Toda vse te cilje (od moralno-etičnega razvoja do spoznavanja samega sebe, svojega mesta med svojimi, spoštovanja kulturne tradicije svojega naroda in <text:s/>civilizacijskih dosežkov človeštva v vsej raznolikosti kultur in civilizacij) je mogoče doseči le ob spontanem srečevanju književnostjo. Kakor hitro bi jih namreč banalizirali v nekakšne ’operativirane cilje didaktične komunikacije’, bi se spačili v svoje nasprotje. Kot če človek gleda svojo podobo v mirni vodni gladini: kakor hitro se vode dotakneš, se podoba zmaliči.</text:span><text:span text:style-name="T31">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PS" svg:font-family="SymbolPS"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SLO_Avant_Garde" svg:font-family="SLO_Avant_Garde, 'Times New 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lbertus" svg:font-family="Albertus"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4925in" fo:margin-right="0in" fo:line-height="150%" fo:text-align="justify" style:justify-single-word="false" fo:orphans="2" fo:widows="2" fo:text-indent="0.4925in" style:auto-text-indent="false" style:writing-mode="lr-tb"/>
      <style:text-properties style:use-window-font-color="true" style:font-name="Arial" fo:font-family="Arial" style:font-family-generic="swiss" style:font-pitch="variable" fo:font-size="10pt" fo:language="sl" fo:country="SI"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autor" style:family="paragraph" style:parent-style-name="Standard">
      <style:paragraph-properties fo:margin-left="0in" fo:margin-right="0in" fo:text-indent="0in" style:auto-text-indent="false" style:text-autospace="none" style:punctuation-wrap="simple" style:vertical-align="baseline"/>
      <style:text-properties style:font-name="SLO_Avant_Garde" fo:font-family="SLO_Avant_Garde, 'Times New Roman'" style:font-pitch="variable" fo:font-size="11pt" fo:language="en" fo:country="GB" style:font-size-asian="11pt" style:font-name-complex="SLO_Avant_Garde" style:font-family-complex="SLO_Avant_Garde, 'Times New Roman'" style:font-pitch-complex="variable"/>
    </style:style>
    <style:style style:name="Telo_20_besedila_20_-_20_zamik_20_2" style:display-name="Telo besedila - zamik 2" style:family="paragraph" style:parent-style-name="Standard">
      <style:paragraph-properties fo:margin-left="1.4752in" fo:margin-right="0in" fo:text-indent="0in" style:auto-text-indent="false"/>
      <style:text-properties style:text-position="63% 100%" style:font-name="Bookman Old Style" fo:font-family="'Bookman Old Style'" style:font-family-generic="roman" style:font-pitch="variable" fo:font-size="11pt" fo:letter-spacing="0.0138in" style:letter-kerning="true" style:font-size-asian="11pt" style:font-name-complex="Bookman Old Style" style:font-family-complex="'Bookman Old Style'" style:font-family-generic-complex="roman" style:font-pitch-complex="variable"/>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WW8Num1z0" style:family="text">
      <style:text-properties style:font-name="Courier New" fo:font-family="'Courier New'" style:font-family-generic="modern" fo:font-size="10pt" fo:language="sl" fo:country="SI"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Courier New" fo:font-family="'Courier New'" style:font-family-generic="modern" fo:font-size="10pt" fo:language="sl" fo:country="SI"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Courier New" fo:font-family="'Courier New'" style:font-family-generic="modern" fo:font-size="10pt" fo:language="sl" fo:country="SI"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Courier New" fo:font-family="'Courier New'" style:font-family-generic="modern" fo:font-size="10pt" fo:language="sl" fo:country="SI"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fo:font-size="10pt" fo:language="sl" fo:country="SI" style:font-size-asian="10pt" style:font-name-complex="Symbol" style:font-family-complex="Symbol" style:font-family-generic-complex="roman" style:font-pitch-complex="variable"/>
    </style:style>
    <style:style style:name="WW8Num11z0"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Courier New" fo:font-family="'Courier New'" style:font-family-generic="modern" fo:font-size="10pt" fo:language="sl" fo:country="SI"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4z0" style:family="text">
      <style:text-properties style:font-name="Courier New" fo:font-family="'Courier New'" style:font-family-generic="modern" fo:font-size="10pt" fo:language="sl" fo:country="SI"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style:font-name="Courier New" fo:font-family="'Courier New'" style:font-family-generic="modern" fo:font-size="10pt" fo:language="sl" fo:country="SI" style:font-size-asian="10pt"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Wingdings" fo:font-family="Wingdings" style:font-pitch="variable" style:font-charset="x-symbol" fo:font-size="10pt" fo:language="sl" fo:country="SI" style:font-size-asian="10pt"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font-name="Courier New" fo:font-family="'Courier New'" style:font-family-generic="modern" fo:font-size="10pt" fo:language="sl" fo:country="SI" style:font-size-asian="10pt" style:font-name-complex="Courier New" style:font-family-complex="'Courier New'" style:font-family-generic-complex="modern"/>
    </style:style>
    <style:style style:name="WW8Num27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0" style:family="text">
      <style:text-properties style:font-name="Courier New" fo:font-family="'Courier New'" style:font-family-generic="modern" fo:font-size="10pt" fo:language="sl" fo:country="SI" style:font-size-asian="10pt"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1z0"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0" style:family="text">
      <style:text-properties style:font-name="Courier New" fo:font-family="'Courier New'" style:font-family-generic="modern" fo:font-size="10pt" fo:language="sl" fo:country="SI" style:font-size-asian="10pt" style:font-name-complex="Courier New" style:font-family-complex="'Courier New'" style:font-family-generic-complex="modern"/>
    </style:style>
    <style:style style:name="WW8Num32z2" style:family="text">
      <style:text-properties style:font-name="Wingdings" fo:font-family="Wingdings" style:font-pitch="variable" style:font-charset="x-symbol" fo:font-size="10pt" fo:language="sl" fo:country="SI" style:font-size-asian="10pt"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0" style:family="text">
      <style:text-properties style:font-name="Courier New" fo:font-family="'Courier New'" style:font-family-generic="modern" fo:font-size="10pt" fo:language="sl" fo:country="SI" style:font-size-asian="10pt"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0" style:family="text">
      <style:text-properties style:font-name="Courier New" fo:font-family="'Courier New'" style:font-family-generic="modern" fo:font-size="10pt" fo:language="sl" fo:country="SI" style:font-size-asian="10pt"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0"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0" style:family="text">
      <style:text-properties style:font-name="Courier New" fo:font-family="'Courier New'" style:font-family-generic="modern" fo:font-size="10pt" fo:language="sl" fo:country="SI" style:font-size-asian="10pt"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o">
        <style:list-level-properties text:list-level-position-and-space-mode="label-alignment">
          <style:list-level-label-alignment text:label-followed-by="listtab" text:list-tab-stop-position="1.5571in" fo:text-indent="-0.25in" fo:margin-left="1.5571in"/>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0.4917in" fo:text-indent="-0.25in" fo:margin-left="1.4917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o">
        <style:list-level-properties text:list-level-position-and-space-mode="label-alignment">
          <style:list-level-label-alignment text:label-followed-by="listtab" text:list-tab-stop-position="0.7425in" fo:text-indent="-0.25in" fo:margin-left="0.7425in"/>
        </style:list-level-properties>
        <style:text-properties style:font-name="Courier New1"/>
      </text:list-level-style-bullet>
      <text:list-level-style-bullet text:level="2" text:style-name="WW8Num2z0" style:num-suffix="." text:bullet-char="o">
        <style:list-level-properties text:list-level-position-and-space-mode="label-alignment">
          <style:list-level-label-alignment text:label-followed-by="listtab" text:list-tab-stop-position="0.6772in" fo:text-indent="-0.25in" fo:margin-left="0.6772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1772in" fo:text-indent="-0.25in" fo:margin-left="1.1772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1.6772in" fo:text-indent="-0.25in" fo:margin-left="1.6772in"/>
        </style:list-level-properties>
        <style:text-properties style:font-name="Symbol"/>
      </text:list-level-style-bullet>
      <text:list-level-style-bullet text:level="5" text:style-name="WW8Num2z0" style:num-suffix="." text:bullet-char="o">
        <style:list-level-properties text:list-level-position-and-space-mode="label-alignment">
          <style:list-level-label-alignment text:label-followed-by="listtab" text:list-tab-stop-position="2.1772in" fo:text-indent="-0.25in" fo:margin-left="2.1772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2.6772in" fo:text-indent="-0.25in" fo:margin-left="2.6772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1772in" fo:text-indent="-0.25in" fo:margin-left="3.1772in"/>
        </style:list-level-properties>
        <style:text-properties style:font-name="Symbol"/>
      </text:list-level-style-bullet>
      <text:list-level-style-bullet text:level="8" text:style-name="WW8Num2z0" style:num-suffix="." text:bullet-char="o">
        <style:list-level-properties text:list-level-position-and-space-mode="label-alignment">
          <style:list-level-label-alignment text:label-followed-by="listtab" text:list-tab-stop-position="3.6772in" fo:text-indent="-0.25in" fo:margin-left="3.6772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1772in" fo:text-indent="-0.25in" fo:margin-left="4.17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o">
        <style:list-level-properties text:list-level-position-and-space-mode="label-alignment">
          <style:list-level-label-alignment text:label-followed-by="listtab" text:list-tab-stop-position="1.5571in" fo:text-indent="-0.25in" fo:margin-left="1.5571in"/>
        </style:list-level-properties>
        <style:text-properties style:font-name="Courier New1"/>
      </text:list-level-style-bullet>
      <text:list-level-style-bullet text:level="2" text:style-name="WW8Num3z0" style:num-suffix="." text:bullet-char="o">
        <style:list-level-properties text:list-level-position-and-space-mode="label-alignment">
          <style:list-level-label-alignment text:label-followed-by="listtab" text:list-tab-stop-position="0.4917in" fo:text-indent="-0.25in" fo:margin-left="1.4917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WW8Num3z0" style:num-suffix="."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WW8Num3z0" style:num-suffix="."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2.0575in" fo:text-indent="-0.25in" fo:margin-left="2.0575in"/>
        </style:list-level-properties>
        <style:text-properties style:font-name="Courier New1"/>
      </text:list-level-style-bullet>
      <text:list-level-style-bullet text:level="2" text:style-name="WW8Num4z0" style:num-suffix="." text:bullet-char="o">
        <style:list-level-properties text:list-level-position-and-space-mode="label-alignment">
          <style:list-level-label-alignment text:label-followed-by="listtab" text:list-tab-stop-position="1.9925in" fo:text-indent="-0.25in" fo:margin-left="1.9925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2.4925in" fo:text-indent="-0.25in" fo:margin-left="2.492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9925in" fo:text-indent="-0.25in" fo:margin-left="2.9925in"/>
        </style:list-level-properties>
        <style:text-properties style:font-name="Symbol"/>
      </text:list-level-style-bullet>
      <text:list-level-style-bullet text:level="5" text:style-name="WW8Num4z0" style:num-suffix="." text:bullet-char="o">
        <style:list-level-properties text:list-level-position-and-space-mode="label-alignment">
          <style:list-level-label-alignment text:label-followed-by="listtab" text:list-tab-stop-position="3.4925in" fo:text-indent="-0.25in" fo:margin-left="3.49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9925in" fo:text-indent="-0.25in" fo:margin-left="3.9925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4.4925in" fo:text-indent="-0.25in" fo:margin-left="4.4925in"/>
        </style:list-level-properties>
        <style:text-properties style:font-name="Symbol"/>
      </text:list-level-style-bullet>
      <text:list-level-style-bullet text:level="8" text:style-name="WW8Num4z0" style:num-suffix="." text:bullet-char="o">
        <style:list-level-properties text:list-level-position-and-space-mode="label-alignment">
          <style:list-level-label-alignment text:label-followed-by="listtab" text:list-tab-stop-position="4.9925in" fo:text-indent="-0.25in" fo:margin-left="4.9925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5.4925in" fo:text-indent="-0.25in" fo:margin-left="5.49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2.05in" fo:text-indent="-0.25in" fo:margin-left="2.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9846in" fo:text-indent="-0.25in" fo:margin-left="1.9846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2.4846in" fo:text-indent="-0.25in" fo:margin-left="2.4846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9846in" fo:text-indent="-0.25in" fo:margin-left="2.9846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3.4846in" fo:text-indent="-0.25in" fo:margin-left="3.4846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9846in" fo:text-indent="-0.25in" fo:margin-left="3.9846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4.4846in" fo:text-indent="-0.25in" fo:margin-left="4.4846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9846in" fo:text-indent="-0.25in" fo:margin-left="4.9846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5.4846in" fo:text-indent="-0.25in" fo:margin-left="5.484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1.7252in" fo:text-indent="-0.25in" fo:margin-left="1.7252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6598in" fo:text-indent="-0.25in" fo:margin-left="1.6598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2.1598in" fo:text-indent="-0.25in" fo:margin-left="2.1598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6598in" fo:text-indent="-0.25in" fo:margin-left="2.6598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3.1598in" fo:text-indent="-0.25in" fo:margin-left="3.1598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6598in" fo:text-indent="-0.25in" fo:margin-left="3.6598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4.1598in" fo:text-indent="-0.25in" fo:margin-left="4.1598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6598in" fo:text-indent="-0.25in" fo:margin-left="4.6598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5.1598in" fo:text-indent="-0.25in" fo:margin-left="5.15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335in" fo:text-indent="-0.25in" fo:margin-left="1.233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7335in" fo:text-indent="-0.25in" fo:margin-left="1.7335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2.2335in" fo:text-indent="-0.25in" fo:margin-left="2.233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2.7335in" fo:text-indent="-0.25in" fo:margin-left="2.7335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3.2335in" fo:text-indent="-0.25in" fo:margin-left="3.233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7335in" fo:text-indent="-0.25in" fo:margin-left="3.7335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4.2335in" fo:text-indent="-0.25in" fo:margin-left="4.23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7335in" fo:text-indent="-0.25in" fo:margin-left="4.7335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5.2335in" fo:text-indent="-0.25in" fo:margin-left="5.2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7425in" fo:text-indent="-0.25in" fo:margin-left="1.7425in"/>
        </style:list-level-properties>
        <style:text-properties style:font-name="Arial"/>
      </text:list-level-style-bullet>
      <text:list-level-style-bullet text:level="2" text:style-name="WW8Num8z1" style:num-suffix="." text:bullet-char="o">
        <style:list-level-properties text:list-level-position-and-space-mode="label-alignment">
          <style:list-level-label-alignment text:label-followed-by="listtab" text:list-tab-stop-position="2.2425in" fo:text-indent="-0.25in" fo:margin-left="2.2425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2.7425in" fo:text-indent="-0.25in" fo:margin-left="2.74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3.2425in" fo:text-indent="-0.25in" fo:margin-left="3.242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3.7425in" fo:text-indent="-0.25in" fo:margin-left="3.74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4.2425in" fo:text-indent="-0.25in" fo:margin-left="4.24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4.7425in" fo:text-indent="-0.25in" fo:margin-left="4.74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5.2425in" fo:text-indent="-0.25in" fo:margin-left="5.2425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5.7425in" fo:text-indent="-0.25in" fo:margin-left="5.7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1.5575in" fo:text-indent="-0.25in" fo:margin-left="1.557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4925in" fo:text-indent="-0.25in" fo:margin-left="1.4925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9925in" fo:text-indent="-0.25in" fo:margin-left="1.99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4925in" fo:text-indent="-0.25in" fo:margin-left="2.4925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9925in" fo:text-indent="-0.25in" fo:margin-left="2.99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4925in" fo:text-indent="-0.25in" fo:margin-left="3.492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9925in" fo:text-indent="-0.25in" fo:margin-left="3.992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4925in" fo:text-indent="-0.25in" fo:margin-left="4.4925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9925in" fo:text-indent="-0.25in" fo:margin-left="4.99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o">
        <style:list-level-properties text:list-level-position-and-space-mode="label-alignment">
          <style:list-level-label-alignment text:label-followed-by="listtab" text:list-tab-stop-position="0.9925in" fo:text-indent="-0.25in" fo:margin-left="0.9925in"/>
        </style:list-level-properties>
        <style:text-properties style:font-name="Courier New1"/>
      </text:list-level-style-bullet>
      <text:list-level-style-bullet text:level="2" text:style-name="WW8Num10z0" style:num-suffix="." text:bullet-char="o">
        <style:list-level-properties text:list-level-position-and-space-mode="label-alignment">
          <style:list-level-label-alignment text:label-followed-by="listtab" text:list-tab-stop-position="0.9272in" fo:text-indent="-0.25in" fo:margin-left="0.9272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4272in" fo:text-indent="-0.25in" fo:margin-left="1.4272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1.9272in" fo:text-indent="-0.25in" fo:margin-left="1.9272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text:list-tab-stop-position="2.4272in" fo:text-indent="-0.25in" fo:margin-left="2.4272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2.9272in" fo:text-indent="-0.25in" fo:margin-left="2.9272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4272in" fo:text-indent="-0.25in" fo:margin-left="3.4272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text:list-tab-stop-position="3.9272in" fo:text-indent="-0.25in" fo:margin-left="3.9272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4272in" fo:text-indent="-0.25in" fo:margin-left="4.42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1.7252in" fo:text-indent="-0.25in" fo:margin-left="1.7252in"/>
        </style:list-level-properties>
        <style:text-properties style:font-name="Courier New1"/>
      </text:list-level-style-bullet>
      <text:list-level-style-bullet text:level="2" text:style-name="WW8Num11z0" style:num-suffix="." text:bullet-char="o">
        <style:list-level-properties text:list-level-position-and-space-mode="label-alignment">
          <style:list-level-label-alignment text:label-followed-by="listtab" text:list-tab-stop-position="1.6598in" fo:text-indent="-0.25in" fo:margin-left="1.6598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2.1598in" fo:text-indent="-0.25in" fo:margin-left="2.1598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6598in" fo:text-indent="-0.25in" fo:margin-left="2.6598in"/>
        </style:list-level-properties>
        <style:text-properties style:font-name="Symbol"/>
      </text:list-level-style-bullet>
      <text:list-level-style-bullet text:level="5" text:style-name="WW8Num11z0" style:num-suffix="." text:bullet-char="o">
        <style:list-level-properties text:list-level-position-and-space-mode="label-alignment">
          <style:list-level-label-alignment text:label-followed-by="listtab" text:list-tab-stop-position="3.1598in" fo:text-indent="-0.25in" fo:margin-left="3.1598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6598in" fo:text-indent="-0.25in" fo:margin-left="3.6598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4.1598in" fo:text-indent="-0.25in" fo:margin-left="4.1598in"/>
        </style:list-level-properties>
        <style:text-properties style:font-name="Symbol"/>
      </text:list-level-style-bullet>
      <text:list-level-style-bullet text:level="8" text:style-name="WW8Num11z0" style:num-suffix="." text:bullet-char="o">
        <style:list-level-properties text:list-level-position-and-space-mode="label-alignment">
          <style:list-level-label-alignment text:label-followed-by="listtab" text:list-tab-stop-position="4.6598in" fo:text-indent="-0.25in" fo:margin-left="4.6598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5.1598in" fo:text-indent="-0.25in" fo:margin-left="5.15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7425in" fo:text-indent="-0.25in" fo:margin-left="0.74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4846in" fo:text-indent="-0.25in" fo:margin-left="1.4846in"/>
        </style:list-level-properties>
        <style:text-properties style:font-name="Arial"/>
      </text:list-level-style-bullet>
      <text:list-level-style-bullet text:level="2" text:style-name="WW8Num13z1" style:num-suffix="." text:bullet-char="o">
        <style:list-level-properties text:list-level-position-and-space-mode="label-alignment">
          <style:list-level-label-alignment text:label-followed-by="listtab" text:list-tab-stop-position="1.9846in" fo:text-indent="-0.25in" fo:margin-left="1.9846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2.4846in" fo:text-indent="-0.25in" fo:margin-left="2.4846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9846in" fo:text-indent="-0.25in" fo:margin-left="2.9846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3.4846in" fo:text-indent="-0.25in" fo:margin-left="3.4846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9846in" fo:text-indent="-0.25in" fo:margin-left="3.9846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4.4846in" fo:text-indent="-0.25in" fo:margin-left="4.4846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9846in" fo:text-indent="-0.25in" fo:margin-left="4.9846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5.4846in" fo:text-indent="-0.25in" fo:margin-left="5.484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bullet text:level="1" text:style-name="WW8Num14z0" style:num-suffix="." text:bullet-char="o">
        <style:list-level-properties text:list-level-position-and-space-mode="label-alignment">
          <style:list-level-label-alignment text:label-followed-by="listtab" text:list-tab-stop-position="1.5575in" fo:text-indent="-0.25in" fo:margin-left="1.557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4925in" fo:text-indent="-0.25in" fo:margin-left="1.4925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9925in" fo:text-indent="-0.25in" fo:margin-left="1.99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4925in" fo:text-indent="-0.25in" fo:margin-left="2.4925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9925in" fo:text-indent="-0.25in" fo:margin-left="2.99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4925in" fo:text-indent="-0.25in" fo:margin-left="3.492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9925in" fo:text-indent="-0.25in" fo:margin-left="3.992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4925in" fo:text-indent="-0.25in" fo:margin-left="4.4925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9925in" fo:text-indent="-0.25in" fo:margin-left="4.99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Arial"/>
      </text:list-level-style-bullet>
      <text:list-level-style-bullet text:level="2" text:style-name="WW8Num15z1" style:num-suffix="."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4846in" fo:text-indent="-0.25in" fo:margin-left="1.4846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text:list-tab-stop-position="1.9846in" fo:text-indent="-0.25in" fo:margin-left="1.9846in"/>
        </style:list-level-properties>
        <style:text-properties style:font-name="Courier New1"/>
      </text:list-level-style-bullet>
      <text:list-level-style-bullet text:level="3" text:style-name="WW8Num17z0" style:num-suffix="." text:bullet-char="">
        <style:list-level-properties text:list-level-position-and-space-mode="label-alignment">
          <style:list-level-label-alignment text:label-followed-by="listtab" text:list-tab-stop-position="2.4846in" fo:text-indent="-0.25in" fo:margin-left="2.4846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2.9846in" fo:text-indent="-0.25in" fo:margin-left="2.9846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3.4846in" fo:text-indent="-0.25in" fo:margin-left="3.4846in"/>
        </style:list-level-properties>
        <style:text-properties style:font-name="Courier New1"/>
      </text:list-level-style-bullet>
      <text:list-level-style-bullet text:level="6" text:style-name="WW8Num17z0" style:num-suffix="." text:bullet-char="">
        <style:list-level-properties text:list-level-position-and-space-mode="label-alignment">
          <style:list-level-label-alignment text:label-followed-by="listtab" text:list-tab-stop-position="3.9846in" fo:text-indent="-0.25in" fo:margin-left="3.9846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4.4846in" fo:text-indent="-0.25in" fo:margin-left="4.4846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9846in" fo:text-indent="-0.25in" fo:margin-left="4.9846in"/>
        </style:list-level-properties>
        <style:text-properties style:font-name="Courier New1"/>
      </text:list-level-style-bullet>
      <text:list-level-style-bullet text:level="9" text:style-name="WW8Num17z0" style:num-suffix="." text:bullet-char="">
        <style:list-level-properties text:list-level-position-and-space-mode="label-alignment">
          <style:list-level-label-alignment text:label-followed-by="listtab" text:list-tab-stop-position="5.4846in" fo:text-indent="-0.25in" fo:margin-left="5.484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2" text:style-name="WW8Num18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o">
        <style:list-level-properties text:list-level-position-and-space-mode="label-alignment">
          <style:list-level-label-alignment text:label-followed-by="listtab" text:list-tab-stop-position="2.1646in" fo:text-indent="-0.25in" fo:margin-left="2.1646in"/>
        </style:list-level-properties>
        <style:text-properties style:font-name="Courier New1"/>
      </text:list-level-style-bullet>
      <text:list-level-style-bullet text:level="2" text:style-name="WW8Num19z0" style:num-suffix="." text:bullet-char="o">
        <style:list-level-properties text:list-level-position-and-space-mode="label-alignment">
          <style:list-level-label-alignment text:label-followed-by="listtab" text:list-tab-stop-position="2.0992in" fo:text-indent="-0.25in" fo:margin-left="2.0992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2.5992in" fo:text-indent="-0.25in" fo:margin-left="2.5992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3.0992in" fo:text-indent="-0.25in" fo:margin-left="3.0992in"/>
        </style:list-level-properties>
        <style:text-properties style:font-name="Symbol"/>
      </text:list-level-style-bullet>
      <text:list-level-style-bullet text:level="5" text:style-name="WW8Num19z0" style:num-suffix="." text:bullet-char="o">
        <style:list-level-properties text:list-level-position-and-space-mode="label-alignment">
          <style:list-level-label-alignment text:label-followed-by="listtab" text:list-tab-stop-position="3.5992in" fo:text-indent="-0.25in" fo:margin-left="3.5992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4.0992in" fo:text-indent="-0.25in" fo:margin-left="4.0992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4.5992in" fo:text-indent="-0.25in" fo:margin-left="4.5992in"/>
        </style:list-level-properties>
        <style:text-properties style:font-name="Symbol"/>
      </text:list-level-style-bullet>
      <text:list-level-style-bullet text:level="8" text:style-name="WW8Num19z0" style:num-suffix="." text:bullet-char="o">
        <style:list-level-properties text:list-level-position-and-space-mode="label-alignment">
          <style:list-level-label-alignment text:label-followed-by="listtab" text:list-tab-stop-position="5.0992in" fo:text-indent="-0.25in" fo:margin-left="5.0992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5.5992in" fo:text-indent="-0.25in" fo:margin-left="5.599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1.7252in" fo:text-indent="-0.25in" fo:margin-left="1.7252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6598in" fo:text-indent="-0.25in" fo:margin-left="1.6598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2.1598in" fo:text-indent="-0.25in" fo:margin-left="2.1598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6598in" fo:text-indent="-0.25in" fo:margin-left="2.6598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3.1598in" fo:text-indent="-0.25in" fo:margin-left="3.1598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6598in" fo:text-indent="-0.25in" fo:margin-left="3.6598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4.1598in" fo:text-indent="-0.25in" fo:margin-left="4.1598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6598in" fo:text-indent="-0.25in" fo:margin-left="4.6598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5.1598in" fo:text-indent="-0.25in" fo:margin-left="5.15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o">
        <style:list-level-properties text:list-level-position-and-space-mode="label-alignment">
          <style:list-level-label-alignment text:label-followed-by="listtab" text:list-tab-stop-position="0.9925in" fo:text-indent="-0.25in" fo:margin-left="0.9925in"/>
        </style:list-level-properties>
        <style:text-properties style:font-name="Courier New1"/>
      </text:list-level-style-bullet>
      <text:list-level-style-bullet text:level="2" text:style-name="WW8Num24z0" style:num-suffix="." text:bullet-char="o">
        <style:list-level-properties text:list-level-position-and-space-mode="label-alignment">
          <style:list-level-label-alignment text:label-followed-by="listtab" text:list-tab-stop-position="1.6598in" fo:text-indent="-0.25in" fo:margin-left="1.6598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2.1598in" fo:text-indent="-0.25in" fo:margin-left="2.1598in"/>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2.6598in" fo:text-indent="-0.25in" fo:margin-left="2.6598in"/>
        </style:list-level-properties>
        <style:text-properties style:font-name="Symbol"/>
      </text:list-level-style-bullet>
      <text:list-level-style-bullet text:level="5" text:style-name="WW8Num24z0" style:num-suffix="." text:bullet-char="o">
        <style:list-level-properties text:list-level-position-and-space-mode="label-alignment">
          <style:list-level-label-alignment text:label-followed-by="listtab" text:list-tab-stop-position="3.1598in" fo:text-indent="-0.25in" fo:margin-left="3.1598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3.6598in" fo:text-indent="-0.25in" fo:margin-left="3.6598in"/>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4.1598in" fo:text-indent="-0.25in" fo:margin-left="4.1598in"/>
        </style:list-level-properties>
        <style:text-properties style:font-name="Symbol"/>
      </text:list-level-style-bullet>
      <text:list-level-style-bullet text:level="8" text:style-name="WW8Num24z0" style:num-suffix="." text:bullet-char="o">
        <style:list-level-properties text:list-level-position-and-space-mode="label-alignment">
          <style:list-level-label-alignment text:label-followed-by="listtab" text:list-tab-stop-position="4.6598in" fo:text-indent="-0.25in" fo:margin-left="4.6598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5.1598in" fo:text-indent="-0.25in" fo:margin-left="5.15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4917in" fo:text-indent="-0.25in" fo:margin-left="1.0654in"/>
        </style:list-level-properties>
        <style:text-properties style:font-name="Courier New1"/>
      </text:list-level-style-bullet>
      <text:list-level-style-bullet text:level="2" text:style-name="WW8Num2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7425in" fo:text-indent="-0.25in" fo:margin-left="0.74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text:list-tab-stop-position="0.6772in" fo:text-indent="-0.25in" fo:margin-left="0.6772in"/>
        </style:list-level-properties>
        <style:text-properties style:font-name="Courier New1"/>
      </text:list-level-style-bullet>
      <text:list-level-style-bullet text:level="3" text:style-name="WW8Num26z0" style:num-suffix="." text:bullet-char="">
        <style:list-level-properties text:list-level-position-and-space-mode="label-alignment">
          <style:list-level-label-alignment text:label-followed-by="listtab" text:list-tab-stop-position="1.1772in" fo:text-indent="-0.25in" fo:margin-left="1.1772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1.6772in" fo:text-indent="-0.25in" fo:margin-left="1.677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1772in" fo:text-indent="-0.25in" fo:margin-left="2.1772in"/>
        </style:list-level-properties>
        <style:text-properties style:font-name="Courier New1"/>
      </text:list-level-style-bullet>
      <text:list-level-style-bullet text:level="6" text:style-name="WW8Num26z0" style:num-suffix="." text:bullet-char="">
        <style:list-level-properties text:list-level-position-and-space-mode="label-alignment">
          <style:list-level-label-alignment text:label-followed-by="listtab" text:list-tab-stop-position="2.6772in" fo:text-indent="-0.25in" fo:margin-left="2.6772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3.1772in" fo:text-indent="-0.25in" fo:margin-left="3.1772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3.6772in" fo:text-indent="-0.25in" fo:margin-left="3.6772in"/>
        </style:list-level-properties>
        <style:text-properties style:font-name="Courier New1"/>
      </text:list-level-style-bullet>
      <text:list-level-style-bullet text:level="9" text:style-name="WW8Num26z0" style:num-suffix="." text:bullet-char="">
        <style:list-level-properties text:list-level-position-and-space-mode="label-alignment">
          <style:list-level-label-alignment text:label-followed-by="listtab" text:list-tab-stop-position="4.1772in" fo:text-indent="-0.25in" fo:margin-left="4.17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2.0492in" fo:text-indent="-0.25in" fo:margin-left="2.0492in"/>
        </style:list-level-properties>
        <style:text-properties style:font-name="Courier New1"/>
      </text:list-level-style-bullet>
      <text:list-level-style-bullet text:level="2" text:style-name="WW8Num27z1" style:num-suffix="." text:bullet-char="-">
        <style:list-level-properties text:list-level-position-and-space-mode="label-alignment">
          <style:list-level-label-alignment text:label-followed-by="listtab" text:list-tab-stop-position="1.9839in" fo:text-indent="-0.25in" fo:margin-left="1.9839in"/>
        </style:list-level-properties>
        <style:text-properties style:font-name="Arial"/>
      </text:list-level-style-bullet>
      <text:list-level-style-bullet text:level="3" text:style-name="WW8Num27z2" style:num-suffix="." text:bullet-char="">
        <style:list-level-properties text:list-level-position-and-space-mode="label-alignment">
          <style:list-level-label-alignment text:label-followed-by="listtab" text:list-tab-stop-position="2.4839in" fo:text-indent="-0.25in" fo:margin-left="2.4839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2.9839in" fo:text-indent="-0.25in" fo:margin-left="2.9839in"/>
        </style:list-level-properties>
        <style:text-properties style:font-name="Symbol"/>
      </text:list-level-style-bullet>
      <text:list-level-style-bullet text:level="5" text:style-name="WW8Num27z0" style:num-suffix="." text:bullet-char="o">
        <style:list-level-properties text:list-level-position-and-space-mode="label-alignment">
          <style:list-level-label-alignment text:label-followed-by="listtab" text:list-tab-stop-position="3.4839in" fo:text-indent="-0.25in" fo:margin-left="3.4839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3.9839in" fo:text-indent="-0.25in" fo:margin-left="3.9839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4.4839in" fo:text-indent="-0.25in" fo:margin-left="4.4839in"/>
        </style:list-level-properties>
        <style:text-properties style:font-name="Symbol"/>
      </text:list-level-style-bullet>
      <text:list-level-style-bullet text:level="8" text:style-name="WW8Num27z0" style:num-suffix="." text:bullet-char="o">
        <style:list-level-properties text:list-level-position-and-space-mode="label-alignment">
          <style:list-level-label-alignment text:label-followed-by="listtab" text:list-tab-stop-position="4.9839in" fo:text-indent="-0.25in" fo:margin-left="4.9839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5.4839in" fo:text-indent="-0.25in" fo:margin-left="5.483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bullet text:level="1" text:style-name="WW8Num28z0" style:num-suffix="." text:bullet-char="o">
        <style:list-level-properties text:list-level-position-and-space-mode="label-alignment">
          <style:list-level-label-alignment text:label-followed-by="listtab" text:list-tab-stop-position="1.5575in" fo:text-indent="-0.25in" fo:margin-left="1.5575in"/>
        </style:list-level-properties>
        <style:text-properties style:font-name="Courier New1"/>
      </text:list-level-style-bullet>
      <text:list-level-style-bullet text:level="2" text:style-name="WW8Num28z0" style:num-suffix="." text:bullet-char="o">
        <style:list-level-properties text:list-level-position-and-space-mode="label-alignment">
          <style:list-level-label-alignment text:label-followed-by="listtab" text:list-tab-stop-position="1.4925in" fo:text-indent="-0.25in" fo:margin-left="1.4925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1.9925in" fo:text-indent="-0.25in" fo:margin-left="1.99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2.4925in" fo:text-indent="-0.25in" fo:margin-left="2.4925in"/>
        </style:list-level-properties>
        <style:text-properties style:font-name="Symbol"/>
      </text:list-level-style-bullet>
      <text:list-level-style-bullet text:level="5" text:style-name="WW8Num28z0" style:num-suffix="." text:bullet-char="o">
        <style:list-level-properties text:list-level-position-and-space-mode="label-alignment">
          <style:list-level-label-alignment text:label-followed-by="listtab" text:list-tab-stop-position="2.9925in" fo:text-indent="-0.25in" fo:margin-left="2.99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3.4925in" fo:text-indent="-0.25in" fo:margin-left="3.492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3.9925in" fo:text-indent="-0.25in" fo:margin-left="3.9925in"/>
        </style:list-level-properties>
        <style:text-properties style:font-name="Symbol"/>
      </text:list-level-style-bullet>
      <text:list-level-style-bullet text:level="8" text:style-name="WW8Num28z0" style:num-suffix="." text:bullet-char="o">
        <style:list-level-properties text:list-level-position-and-space-mode="label-alignment">
          <style:list-level-label-alignment text:label-followed-by="listtab" text:list-tab-stop-position="4.4925in" fo:text-indent="-0.25in" fo:margin-left="4.4925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4.9925in" fo:text-indent="-0.25in" fo:margin-left="4.99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o">
        <style:list-level-properties text:list-level-position-and-space-mode="label-alignment">
          <style:list-level-label-alignment text:label-followed-by="listtab" text:list-tab-stop-position="0.7425in" fo:text-indent="-0.25in" fo:margin-left="0.7425in"/>
        </style:list-level-properties>
        <style:text-properties style:font-name="Courier New1"/>
      </text:list-level-style-bullet>
      <text:list-level-style-bullet text:level="2" text:style-name="WW8Num29z0" style:num-suffix="." text:bullet-char="o">
        <style:list-level-properties text:list-level-position-and-space-mode="label-alignment">
          <style:list-level-label-alignment text:label-followed-by="listtab" text:list-tab-stop-position="0.6772in" fo:text-indent="-0.25in" fo:margin-left="0.6772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1772in" fo:text-indent="-0.25in" fo:margin-left="1.1772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1.6772in" fo:text-indent="-0.25in" fo:margin-left="1.6772in"/>
        </style:list-level-properties>
        <style:text-properties style:font-name="Symbol"/>
      </text:list-level-style-bullet>
      <text:list-level-style-bullet text:level="5" text:style-name="WW8Num29z0" style:num-suffix="." text:bullet-char="o">
        <style:list-level-properties text:list-level-position-and-space-mode="label-alignment">
          <style:list-level-label-alignment text:label-followed-by="listtab" text:list-tab-stop-position="2.1772in" fo:text-indent="-0.25in" fo:margin-left="2.1772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2.6772in" fo:text-indent="-0.25in" fo:margin-left="2.6772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3.1772in" fo:text-indent="-0.25in" fo:margin-left="3.1772in"/>
        </style:list-level-properties>
        <style:text-properties style:font-name="Symbol"/>
      </text:list-level-style-bullet>
      <text:list-level-style-bullet text:level="8" text:style-name="WW8Num29z0" style:num-suffix="." text:bullet-char="o">
        <style:list-level-properties text:list-level-position-and-space-mode="label-alignment">
          <style:list-level-label-alignment text:label-followed-by="listtab" text:list-tab-stop-position="3.6772in" fo:text-indent="-0.25in" fo:margin-left="3.6772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1772in" fo:text-indent="-0.25in" fo:margin-left="4.17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1.0654in" fo:text-indent="-0.25in" fo:margin-left="1.0654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bullet text:level="1" text:style-name="WW8Num32z0" style:num-suffix="." text:bullet-char="o">
        <style:list-level-properties text:list-level-position-and-space-mode="label-alignment">
          <style:list-level-label-alignment text:label-followed-by="listtab" text:list-tab-stop-position="1.5575in" fo:text-indent="-0.25in" fo:margin-left="1.5575in"/>
        </style:list-level-properties>
        <style:text-properties style:font-name="Courier New1"/>
      </text:list-level-style-bullet>
      <text:list-level-style-bullet text:level="2" text:style-name="WW8Num32z0" style:num-suffix="." text:bullet-char="o">
        <style:list-level-properties text:list-level-position-and-space-mode="label-alignment">
          <style:list-level-label-alignment text:label-followed-by="listtab" text:list-tab-stop-position="1.4925in" fo:text-indent="-0.25in" fo:margin-left="1.4925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1.9925in" fo:text-indent="-0.25in" fo:margin-left="1.9925in"/>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2.4925in" fo:text-indent="-0.25in" fo:margin-left="2.4925in"/>
        </style:list-level-properties>
        <style:text-properties style:font-name="Symbol"/>
      </text:list-level-style-bullet>
      <text:list-level-style-bullet text:level="5" text:style-name="WW8Num32z0" style:num-suffix="." text:bullet-char="o">
        <style:list-level-properties text:list-level-position-and-space-mode="label-alignment">
          <style:list-level-label-alignment text:label-followed-by="listtab" text:list-tab-stop-position="2.9925in" fo:text-indent="-0.25in" fo:margin-left="2.99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3.4925in" fo:text-indent="-0.25in" fo:margin-left="3.4925in"/>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3.9925in" fo:text-indent="-0.25in" fo:margin-left="3.9925in"/>
        </style:list-level-properties>
        <style:text-properties style:font-name="Symbol"/>
      </text:list-level-style-bullet>
      <text:list-level-style-bullet text:level="8" text:style-name="WW8Num32z0" style:num-suffix="." text:bullet-char="o">
        <style:list-level-properties text:list-level-position-and-space-mode="label-alignment">
          <style:list-level-label-alignment text:label-followed-by="listtab" text:list-tab-stop-position="4.4925in" fo:text-indent="-0.25in" fo:margin-left="4.4925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4.9925in" fo:text-indent="-0.25in" fo:margin-left="4.99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bullet text:level="1" text:style-name="WW8Num33z0" style:num-suffix="." text:bullet-char="o">
        <style:list-level-properties text:list-level-position-and-space-mode="label-alignment">
          <style:list-level-label-alignment text:label-followed-by="listtab" text:list-tab-stop-position="1.7252in" fo:text-indent="-0.25in" fo:margin-left="1.7252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6598in" fo:text-indent="-0.25in" fo:margin-left="1.6598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2.1598in" fo:text-indent="-0.25in" fo:margin-left="2.1598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6598in" fo:text-indent="-0.25in" fo:margin-left="2.6598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3.1598in" fo:text-indent="-0.25in" fo:margin-left="3.1598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6598in" fo:text-indent="-0.25in" fo:margin-left="3.6598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4.1598in" fo:text-indent="-0.25in" fo:margin-left="4.1598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6598in" fo:text-indent="-0.25in" fo:margin-left="4.6598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5.1598in" fo:text-indent="-0.25in" fo:margin-left="5.15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text:list-tab-stop-position="0.7425in" fo:text-indent="-0.25in" fo:margin-left="0.742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text:list-tab-stop-position="0.6772in" fo:text-indent="-0.25in" fo:margin-left="0.6772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1.1772in" fo:text-indent="-0.25in" fo:margin-left="1.1772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1.6772in" fo:text-indent="-0.25in" fo:margin-left="1.677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text:list-tab-stop-position="2.1772in" fo:text-indent="-0.25in" fo:margin-left="2.1772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2.6772in" fo:text-indent="-0.25in" fo:margin-left="2.6772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3.1772in" fo:text-indent="-0.25in" fo:margin-left="3.1772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text:list-tab-stop-position="3.6772in" fo:text-indent="-0.25in" fo:margin-left="3.6772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4.1772in" fo:text-indent="-0.25in" fo:margin-left="4.17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4846in" fo:text-indent="-0.25in" fo:margin-left="1.4846in"/>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1.9846in" fo:text-indent="-0.25in" fo:margin-left="1.9846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2.4846in" fo:text-indent="-0.25in" fo:margin-left="2.4846in"/>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2.9846in" fo:text-indent="-0.25in" fo:margin-left="2.9846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3.4846in" fo:text-indent="-0.25in" fo:margin-left="3.4846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3.9846in" fo:text-indent="-0.25in" fo:margin-left="3.9846in"/>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4.4846in" fo:text-indent="-0.25in" fo:margin-left="4.4846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4.9846in" fo:text-indent="-0.25in" fo:margin-left="4.9846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5.4846in" fo:text-indent="-0.25in" fo:margin-left="5.484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7425in" fo:text-indent="-0.25in" fo:margin-left="0.74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o">
        <style:list-level-properties text:list-level-position-and-space-mode="label-alignment">
          <style:list-level-label-alignment text:label-followed-by="listtab" text:list-tab-stop-position="0.4917in" fo:text-indent="-0.25in" fo:margin-left="1.2346in"/>
        </style:list-level-properties>
        <style:text-properties style:font-name="Courier New1"/>
      </text:list-level-style-bullet>
      <text:list-level-style-bullet text:level="2" text:style-name="WW8Num37z0" style:num-suffix="." text:bullet-char="o">
        <style:list-level-properties text:list-level-position-and-space-mode="label-alignment">
          <style:list-level-label-alignment text:label-followed-by="listtab" text:list-tab-stop-position="1.2346in" fo:text-indent="-0.25in" fo:margin-left="1.2346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1.7346in" fo:text-indent="-0.25in" fo:margin-left="1.7346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2.2346in" fo:text-indent="-0.25in" fo:margin-left="2.2346in"/>
        </style:list-level-properties>
        <style:text-properties style:font-name="Symbol"/>
      </text:list-level-style-bullet>
      <text:list-level-style-bullet text:level="5" text:style-name="WW8Num37z0" style:num-suffix="." text:bullet-char="o">
        <style:list-level-properties text:list-level-position-and-space-mode="label-alignment">
          <style:list-level-label-alignment text:label-followed-by="listtab" text:list-tab-stop-position="2.7346in" fo:text-indent="-0.25in" fo:margin-left="2.7346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3.2346in" fo:text-indent="-0.25in" fo:margin-left="3.2346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3.7346in" fo:text-indent="-0.25in" fo:margin-left="3.7346in"/>
        </style:list-level-properties>
        <style:text-properties style:font-name="Symbol"/>
      </text:list-level-style-bullet>
      <text:list-level-style-bullet text:level="8" text:style-name="WW8Num37z0" style:num-suffix="." text:bullet-char="o">
        <style:list-level-properties text:list-level-position-and-space-mode="label-alignment">
          <style:list-level-label-alignment text:label-followed-by="listtab" text:list-tab-stop-position="4.2346in" fo:text-indent="-0.25in" fo:margin-left="4.2346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4.7346in" fo:text-indent="-0.25in" fo:margin-left="4.734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list-level-style-bullet text:level="1" text:style-name="WW8Num38z0" style:num-suffix="." text:bullet-char="o">
        <style:list-level-properties text:list-level-position-and-space-mode="label-alignment">
          <style:list-level-label-alignment text:label-followed-by="listtab" text:list-tab-stop-position="1.5575in" fo:text-indent="-0.25in" fo:margin-left="1.5575in"/>
        </style:list-level-properties>
        <style:text-properties style:font-name="Courier New1"/>
      </text:list-level-style-bullet>
      <text:list-level-style-bullet text:level="2" text:style-name="WW8Num38z0" style:num-suffix="." text:bullet-char="o">
        <style:list-level-properties text:list-level-position-and-space-mode="label-alignment">
          <style:list-level-label-alignment text:label-followed-by="listtab" text:list-tab-stop-position="1.4925in" fo:text-indent="-0.25in" fo:margin-left="1.4925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1.9925in" fo:text-indent="-0.25in" fo:margin-left="1.99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2.4925in" fo:text-indent="-0.25in" fo:margin-left="2.4925in"/>
        </style:list-level-properties>
        <style:text-properties style:font-name="Symbol"/>
      </text:list-level-style-bullet>
      <text:list-level-style-bullet text:level="5" text:style-name="WW8Num38z0" style:num-suffix="." text:bullet-char="o">
        <style:list-level-properties text:list-level-position-and-space-mode="label-alignment">
          <style:list-level-label-alignment text:label-followed-by="listtab" text:list-tab-stop-position="2.9925in" fo:text-indent="-0.25in" fo:margin-left="2.99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3.4925in" fo:text-indent="-0.25in" fo:margin-left="3.492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3.9925in" fo:text-indent="-0.25in" fo:margin-left="3.9925in"/>
        </style:list-level-properties>
        <style:text-properties style:font-name="Symbol"/>
      </text:list-level-style-bullet>
      <text:list-level-style-bullet text:level="8" text:style-name="WW8Num38z0" style:num-suffix="." text:bullet-char="o">
        <style:list-level-properties text:list-level-position-and-space-mode="label-alignment">
          <style:list-level-label-alignment text:label-followed-by="listtab" text:list-tab-stop-position="4.4925in" fo:text-indent="-0.25in" fo:margin-left="4.4925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4.9925in" fo:text-indent="-0.25in" fo:margin-left="4.99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bullet text:level="1" text:style-name="WW8Num39z0" style:num-suffix="." text:bullet-char="o">
        <style:list-level-properties text:list-level-position-and-space-mode="label-alignment">
          <style:list-level-label-alignment text:label-followed-by="listtab" text:list-tab-stop-position="1.0654in" fo:text-indent="-0.25in" fo:margin-left="1.0654in"/>
        </style:list-level-properties>
        <style:text-properties style:font-name="Courier New1"/>
      </text:list-level-style-bullet>
      <text:list-level-style-bullet text:level="2" text:style-name="WW8Num3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o">
        <style:list-level-properties text:list-level-position-and-space-mode="label-alignment">
          <style:list-level-label-alignment text:label-followed-by="listtab" text:list-tab-stop-position="1.5571in" fo:text-indent="-0.25in" fo:margin-left="1.5571in"/>
        </style:list-level-properties>
        <style:text-properties style:font-name="Courier New1"/>
      </text:list-level-style-bullet>
      <text:list-level-style-bullet text:level="2" text:style-name="WW8Num40z0" style:num-suffix="." text:bullet-char="o">
        <style:list-level-properties text:list-level-position-and-space-mode="label-alignment">
          <style:list-level-label-alignment text:label-followed-by="listtab" text:list-tab-stop-position="0.4917in" fo:text-indent="-0.25in" fo:margin-left="1.4917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WW8Num40z0" style:num-suffix="."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WW8Num40z0" style:num-suffix="."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4925in" fo:margin-right="0.25in" fo:text-indent="0.4925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24"><draw:text-box fo:min-height="0.0228in" fo:min-width="0in"><text:p text:style-name="Footer"><text:span text:style-name="Page_20_Number"><text:page-number text:select-page="current">25</text:page-number></text:span></text:p><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DAKTIKA MLADINSKE KNJIŽEVNOSTI</dc:title>
    <meta:initial-creator>metka</meta:initial-creator>
    <meta:creation-date>2008-03-11T19:29:00</meta:creation-date>
    <dc:creator>PEFMB</dc:creator>
    <dc:date>2008-03-11T19:29:00</dc:date>
    <meta:print-date>2007-04-22T15:41:00</meta:print-date>
    <meta:editing-cycles>2</meta:editing-cycles>
    <meta:editing-duration>PT2M</meta:editing-duration>
    <meta:document-statistic meta:table-count="0" meta:image-count="0" meta:object-count="0" meta:page-count="25" meta:paragraph-count="239" meta:word-count="9637" meta:character-count="67475" meta:non-whitespace-character-count="57779"/>
    <meta:generator>LibreOffice/4.2.8.2$Linux_X86_64 LibreOffice_project/420m0$Build-2</meta:generator>
  </office:meta>
</office:document-meta>
</file>