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Golo_20_besedilo">
      <style:text-properties style:font-name="Arial" fo:font-size="12pt" style:font-size-asian="12pt" style:font-name-complex="Arial" style:font-size-complex="12pt"/>
    </style:style>
    <style:style style:name="P2" style:family="paragraph" style:parent-style-name="Golo_20_besedilo" style:master-page-name="Standard">
      <style:paragraph-properties style:page-number="auto"/>
      <style:text-properties style:font-name="Arial" fo:font-size="12pt"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text-position="super 58%"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ERATURA IN VIRI ZA PREDMET MLADINSKA KNJIŽEVNOST</text:p>
      <text:p text:style-name="P1">(SMER RAZREDNI POUK)</text:p>
      <text:p text:style-name="P1"/>
      <text:p text:style-name="P1">I. LITERATURA</text:p>
      <text:p text:style-name="P1"/>
      <text:p text:style-name="Golo_20_besedilo"><text:span text:style-name="T1">Haramija, Dragica: Sedem pisav: opusi sedmih sodobnih slovenskih mladinskih pisateljev. Maribor: Pedagoška fakulteta, Mariborska knjižnica, 2009.</text:span></text:p>
      <text:p text:style-name="P1"/>
      <text:p text:style-name="P1">Članki:</text:p>
      <text:p text:style-name="P1"/>
      <text:p text:style-name="Golo_20_besedilo"><text:span text:style-name="T1">Haramija, Dragica: Pregled sodobne slovenske mladinske proze. Jezik in slovstvo št. 3-4, 2005.</text:span></text:p>
      <text:p text:style-name="P1"/>
      <text:p text:style-name="P1">Haramija, Dragica: Žanri slovenskega mladinskega realističnega romana. Obdobja 21, 2003.</text:p>
      <text:p text:style-name="P1"/>
      <text:p text:style-name="Golo_20_besedilo"><text:span text:style-name="T1">Haramija, Dragica: Slovenska mladinska realistična kratka pripovedna proza po letu 1950. Obdobja 23, 2006.</text:span></text:p>
      <text:p text:style-name="P1"/>
      <text:p text:style-name="P1">Kordigel, Metka: Bralni razvoj, vrste branja in tipologija bralcev. OiK št. 29-30, 31.</text:p>
      <text:p text:style-name="P1"/>
      <text:p text:style-name="P1">Saksida, Igor: Vrste mladinske dramatike in mladinska gledališka igra. OiK št. 41, 42.</text:p>
      <text:p text:style-name="P1"/>
      <text:p text:style-name="P1"/>
      <text:p text:style-name="P1">II. VIRI</text:p>
      <text:p text:style-name="P1"/>
      <text:p text:style-name="P1">POEZIJA</text:p>
      <text:p text:style-name="Golo_20_besedilo"><text:span text:style-name="T1">Antologije: Pojte, pojte, drobne ptice; Enci benci na kamenci 1., 2., 3. del; Sončnica na rami; Primi pesmico za rep.</text:span></text:p>
      <text:p text:style-name="P1"/>
      <text:p text:style-name="Golo_20_besedilo"><text:span text:style-name="T1">Pesniške zbirke (niso obvezne navedene, lahko berete katerokoli mladinsko oz. otroško pesniško zbirko izbranega avtorja):</text:span></text:p>
      <text:p text:style-name="P1">Levstik, Fran: Najdihojca.</text:p>
      <text:p text:style-name="P1">Župančič, Oton: Kanglica.</text:p>
      <text:p text:style-name="Golo_20_besedilo"><text:span text:style-name="T1">Kosovel, Srečko: Medvedki sladkosnedki.</text:span></text:p>
      <text:p text:style-name="Golo_20_besedilo"><text:span text:style-name="T1">Pavček, Tone: Juri Muri v Afriki. Majnice; fulaste pesmi. Deček gre za soncem. Radobesednice.</text:span></text:p>
      <text:p text:style-name="Golo_20_besedilo"><text:span text:style-name="T1">Kovič, Kajetan: Zlata ladja. Zlate ure.</text:span></text:p>
      <text:p text:style-name="Golo_20_besedilo"><text:span text:style-name="T1">Zajc, Dane: Ta roža je zate. Vrata.</text:span></text:p>
      <text:p text:style-name="Golo_20_besedilo"><text:span text:style-name="T1">Vegri, Saša: Kaj se zgodi, če kdo ne spi. Naročje kamenčkov.</text:span></text:p>
      <text:p text:style-name="Golo_20_besedilo"><text:span text:style-name="T1">Grafenauer, Niko: Nebotičniki, sedite! Pedenjped. Brez moči je vsak ukrep, Pedenjped ima spet rep.</text:span></text:p>
      <text:p text:style-name="Golo_20_besedilo"><text:span text:style-name="T1">Novak, Boris A.: Domišljija je povsod doma. Oblike sveta. Oblike oblakov. Kako rastejo stvari. </text:span></text:p>
      <text:p text:style-name="Golo_20_besedilo"><text:span text:style-name="T1">Štampe Žmavc, Bina: Čaroznanke. Klepetosnedke. Vprašanja srca.</text:span></text:p>
      <text:p text:style-name="Golo_20_besedilo"><text:span text:style-name="T1">Lainšček, Feri: Cicibanija. Rad bi. Barvice</text:span></text:p>
      <text:p text:style-name="Golo_20_besedilo"><text:span text:style-name="T1">Praprotnik Zupančič, Liljana (Lila Prap): Živalske uspavanke. Male živali. Zakaj?</text:span></text:p>
      <text:p text:style-name="Golo_20_besedilo"><text:span text:style-name="T1">Rozman, Andrej Roza: Razmigajmo se v križu. Mali rimski cirkus. Črvive pesmi. Marela. Izbrane rozine v akciji.</text:span></text:p>
      <text:p text:style-name="P1">Gregorič, Barbara: Nebomske pesmi.</text:p>
      <text:p text:style-name="P1"><text:soft-page-break/>Košuta, Miroslav: Križada.</text:p>
      <text:p text:style-name="P1">Dekleva, Milan: Pesmarica prvih besed.</text:p>
      <text:p text:style-name="P1">Štefan, Anja: Lonček na pike.</text:p>
      <text:p text:style-name="P1"/>
      <text:p text:style-name="P1"/>
      <text:p text:style-name="P1">PROZA</text:p>
      <text:p text:style-name="Golo_20_besedilo"><text:span text:style-name="T1">Antologije: Slovenske narodne pravljice; Slovenske basni in živalske pravljice; Slovenske ljudske pripovedi; Bisernica; Zlata čebelica; Pravljice bratov Grimm; Andersenove pravljice, Geniji, Geniji</text:span><text:span text:style-name="T2">2</text:span></text:p>
      <text:p text:style-name="P1"/>
      <text:p text:style-name="P1">Umetna proza:</text:p>
      <text:p text:style-name="P1">Vandot, Josip: Kekec.</text:p>
      <text:p text:style-name="P1">Bevk, France: Peter Klepec.</text:p>
      <text:p text:style-name="P1">Milčinski, Frane: Zvezdica Zaspanka.</text:p>
      <text:p text:style-name="P1">Peroci, Ela: Za lahko noč (zbirka).</text:p>
      <text:p text:style-name="Golo_20_besedilo"><text:span text:style-name="T1">Kovačič, Lojze: Zgodbe iz mesta Rič-Rač (zbirka).</text:span></text:p>
      <text:p text:style-name="P1">Suhodolčan, Leopold: Krojaček Hlaček. Piko dinozaver. </text:p>
      <text:p text:style-name="P1">Pečjak, Vid: Drejček in trije Marsovčki.</text:p>
      <text:p text:style-name="P1">Kovač, Polonca: Pet kužkov išče pravega. Kaja in njena družina.</text:p>
      <text:p text:style-name="Golo_20_besedilo"><text:span text:style-name="T1">Pregl, Slavko: Priročnik za klatenje. Male oblačne zgodbe. Zvezda s čepico. Usodni telefon. </text:span></text:p>
      <text:p text:style-name="Golo_20_besedilo"><text:span text:style-name="T1">Kovič, Kajetan: Moj prijatelj Piki Jakob (zbirka). Zmaj Direndaj. Maček Muri. </text:span></text:p>
      <text:p text:style-name="Golo_20_besedilo"><text:span text:style-name="T1">Makarovič, Svetlana: Mačja preja (zbirka). Mačja predilnica (zbirka). Vrček se razbije (zbirka). Veveriček posebne sorte. Kosovirja na leteči žlici. Ščeper in Mba. Teta Magda. Šuško in gozdni dan. Sapramiška. Sapramišja sreča. Pekarna Mišmaš. Svetlanine pravljice.</text:span></text:p>
      <text:p text:style-name="P1">Novak,Bogdan: Ninina pesnika dva. Zvesti prijatelji (ena knjiga po izbiri). Petardarji.</text:p>
      <text:p text:style-name="Golo_20_besedilo"><text:span text:style-name="T1">Štampe Žmavc, Bina: Popravljalnica igrač. Bajka o svetlobi. Muc Mehkošapek. Pogašeni zmaj (zbirka). Cesar in roža (zbirka).</text:span></text:p>
      <text:p text:style-name="Golo_20_besedilo"><text:span text:style-name="T1">Zupan, Dim: Trije (dnevi) Drekca Pekca in Pukca Smukca. Maščevanje strašne juhice. Onkraj srebrne mavrice. Eno knjigo iz serije o Hektorju.</text:span></text:p>
      <text:p text:style-name="Golo_20_besedilo"><text:span text:style-name="T1">Muck, Desa: Eno knjigo iz serije Anica.</text:span></text:p>
      <text:p text:style-name="Golo_20_besedilo"><text:span text:style-name="T1">Vidmar, Janja: Moja Nina. Prijatelja. Eno knjigo iz serije o Maticu. Kebari.</text:span></text:p>
      <text:p text:style-name="P1">Gluvić, Goran: Brcanje z glavo. Fantje, žoga, punce. Dvojna podaja.</text:p>
      <text:p text:style-name="Golo_20_besedilo"><text:span text:style-name="T1">Suhodolčan, Primož: Živalske novice I, II, III. Pozor, pravljice! (eno knjigo iz serije).</text:span></text:p>
      <text:p text:style-name="P1">Lainšček, Feri: Mislice.</text:p>
      <text:p text:style-name="Golo_20_besedilo"><text:span text:style-name="T1">Dolenc, Mate: Leteča ladja. Zablode laboda in druge zgodbe. Maščevanje male ostrige.</text:span></text:p>
      <text:p text:style-name="Golo_20_besedilo"><text:span text:style-name="T1">Pikalo, Matjaž: Luža. Samsara. Genija.</text:span></text:p>
      <text:p text:style-name="Golo_20_besedilo"><text:span text:style-name="T1">Peter Svetina: Klobuk gospoda Konstantina. Modrost nilskih konjev.</text:span></text:p>
      <text:p text:style-name="P1">Lindgren, Astrid: Pika Nogavička. Brata Levjesrčna.</text:p>
      <text:p text:style-name="P1">Milne, Alan Alexander: Medved Pu.</text:p>
      <text:p text:style-name="P1">Dahl, Roald: Čarovnice. Matilda. Čarovnice.</text:p>
      <text:p text:style-name="P1">de saint Exupery, Antoine: Mali princ.</text:p>
      <text:p text:style-name="P1">Tolkien, John Ronald Reuel: Hobit.</text:p>
      <text:p text:style-name="P1">Rowling, J. R.: Harry Potter (eno knjigo).</text:p>
      <text:p text:style-name="P1"/>
      <text:p text:style-name="P1"/>
      <text:p text:style-name="P1">DRAMATIKA</text:p>
      <text:p text:style-name="P1">Ime mi je igra (ur. Igor Saks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sl" fo:country="SI"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3" style:display-name="Contents 3" style:family="paragraph" style:parent-style-name="Standard" style:next-style-name="Standard" style:class="index">
      <style:paragraph-properties fo:margin-left="0.2756in" fo:margin-right="0in" fo:text-indent="0in" style:auto-text-indent="false"/>
      <style:text-properties fo:font-variant="small-caps" fo:font-style="italic" style:font-style-asian="italic"/>
    </style:style>
    <style:style style:name="_33_0VRST" style:display-name="30VRST" style:family="paragraph" style:parent-style-name="Standard">
      <style:paragraph-properties fo:line-height="150%"/>
      <style:text-properties style:font-name="Courier New" fo:font-family="'Courier New'" style:font-family-generic="modern" fo:font-size="12pt" style:font-size-asian="12pt" style:font-name-complex="Courier New" style:font-family-complex="'Courier New'" style:font-family-generic-complex="modern"/>
    </style:style>
    <style:style style:name="Golo_20_besedilo" style:display-name="Golo besedil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vzeta_20_pisava_20_odstavka" style:display-name="Privzeta pisava odstavka" style:family="text"/>
    <style:style style:name="naslov10" style:family="text" style:parent-style-name="Privzeta_20_pisava_20_odstavka"/>
    <style:style style:name="Kazalo_20_vsebine_20_10" style:display-name="Kazalo vsebine 10" style:family="text" style:parent-style-name="naslov10"/>
    <style:style style:name="naslll"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TERATURA IN VIRI ZA PREDMET MLADINSKA KNJI@EVNOST</dc:title>
    <meta:initial-creator>A</meta:initial-creator>
    <meta:creation-date>2011-10-03T07:33:00</meta:creation-date>
    <dc:creator>Uporabnik</dc:creator>
    <dc:date>2011-10-03T07:33:00</dc:date>
    <meta:editing-cycles>2</meta:editing-cycles>
    <meta:editing-duration>PT2M</meta:editing-duration>
    <meta:document-statistic meta:table-count="0" meta:image-count="0" meta:object-count="0" meta:page-count="2" meta:paragraph-count="64" meta:word-count="554" meta:character-count="3972" meta:non-whitespace-character-count="3478"/>
    <meta:generator>LibreOffice/4.2.8.2$Linux_X86_64 LibreOffice_project/420m0$Build-2</meta:generator>
    <meta:user-defined meta:name="_AdHocReviewCycleID" meta:value-type="float">405319936</meta:user-defined>
    <meta:user-defined meta:name="_AuthorEmail">Dragica.Haramija@uni-mb.si</meta:user-defined>
    <meta:user-defined meta:name="_AuthorEmailDisplayName">Dragica Haramija</meta:user-defined>
    <meta:user-defined meta:name="_EmailSubject">viri in literatura</meta:user-defined>
    <meta:user-defined meta:name="_NewReviewCycle" meta:value-type="string"/>
    <meta:user-defined meta:name="_PreviousAdHocReviewCycleID" meta:value-type="float">405319936</meta:user-defined>
  </office:meta>
</office:document-meta>
</file>