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RI</text:p>
      <text:p text:style-name="Standard">POEZIJA</text:p>
      <text:p text:style-name="Standard">Antologije: Pojte, pojte, drobne ptice; Enci benci na kamenci 1., 2., 3. del; Sončnica na rami; Primi pesmico za rep.</text:p>
      <text:p text:style-name="Standard"/>
      <text:p text:style-name="Standard">Pesniške zbirke (niso obvezne navedene, lahko berete katerokoli mladinsko oz. otroško pesniško zbirko izbranega avtorja):</text:p>
      <text:p text:style-name="Standard">Levstik, Fran: Najdihojca.</text:p>
      <text:p text:style-name="Standard">Župančič, Oton: Kanglica.</text:p>
      <text:p text:style-name="Standard">Kosovel, Srečko: Medvedki sladkosnedki.</text:p>
      <text:p text:style-name="Standard">Pavček, Tone: Juri Muri v Afriki. Juri Muri drugič v Afriki. Juri Muri po Sloveniji. Majnice; fulaste pesmi. Deček gre za soncem. Radobesednice.</text:p>
      <text:p text:style-name="Standard">Kovič, Kajetan: Zlata ladja. Zlate ure.</text:p>
      <text:p text:style-name="Standard">Zajc, Dane: Ta roža je zate. Vrata.</text:p>
      <text:p text:style-name="Standard">Vegri, Saša: Kaj se zgodi, če kdo ne spi. Naročje kamenčkov.</text:p>
      <text:p text:style-name="Standard">Grafenauer, Niko: Nebotičniki, sedite! Pedenjped. Brez moči je vsak ukrep, Pedenjped ima spet rep.</text:p>
      <text:p text:style-name="Standard">Novak, Boris A.: Domišljija je povsod doma. Oblike sveta. Oblike oblakov. Kako rastejo stvari. </text:p>
      <text:p text:style-name="Standard">Štampe Žmavc, Bina: Čaroznanke. Klepetosnedke. Vprašanja srca.</text:p>
      <text:p text:style-name="Standard">Lainšček, Feri: Cicibanija. Rad bi. Barvice</text:p>
      <text:p text:style-name="Standard">Praprotnik Zupančič, Liljana (Lila Prap): Živalske uspavanke. Male živali. Zakaj?</text:p>
      <text:p text:style-name="Standard">Rozman, Andrej Roza: Razmigajmo se v križu. Mali rimski cirkus. Črvive pesmi. Marela. Izbrane rozine v akciji.</text:p>
      <text:p text:style-name="Standard">Gregorič, Barbara: Nebomske pesmi.</text:p>
      <text:p text:style-name="Standard">Košuta, Miroslav: Križada.</text:p>
      <text:p text:style-name="Standard">Dekleva, Milan: Pesmarica prvih besed.</text:p>
      <text:p text:style-name="Standard">Štefan, Anja: Lonček na pike.</text:p>
      <text:p text:style-name="Standard"/>
      <text:p text:style-name="Standard">PROZA</text:p>
      <text:p text:style-name="Standard"><text:soft-page-break/>Antologije: Slovenske narodne pravljice; Slovenske basni in živalske pravljice; Slovenske ljudske pripovedi; Bisernica; Zlata čebelica; Pravljice bratov Grimm; Andersenove pravljice, Geniji, Geniji2</text:p>
      <text:p text:style-name="Standard">Umetna proza:</text:p>
      <text:p text:style-name="Standard">Vandot, Josip: Kekec.</text:p>
      <text:p text:style-name="Standard">Bevk, France: Peter Klepec.</text:p>
      <text:p text:style-name="Standard">Milčinski, Frane: Zvezdica Zaspanka.</text:p>
      <text:p text:style-name="Standard">Peroci, Ela: Za lahko noč (zbirka).</text:p>
      <text:p text:style-name="Standard">Kovačič, Lojze: Zgodbe iz mesta Rič-Rač (zbirka).</text:p>
      <text:p text:style-name="Standard">Suhodolčan, Leopold: Krojaček Hlaček. Piko dinozaver. </text:p>
      <text:p text:style-name="Standard">Pečjak, Vid: Drejček in trije Marsovčki.</text:p>
      <text:p text:style-name="Standard">Kovač, Polonca: Pet kužkov išče pravega. Kaja in njena družina.</text:p>
      <text:p text:style-name="Standard">Pregl, Slavko: Priročnik za klatenje. Male oblačne zgodbe. Zvezda s čepico. Usodni telefon. </text:p>
      <text:p text:style-name="Standard">Kovič, Kajetan: Moj prijatelj Piki Jakob (zbirka). Zmaj Direndaj. Maček Muri. </text:p>
      <text:p text:style-name="Standard">Makarovič, Svetlana: Mačja preja (zbirka). Mačja predilnica (zbirka). Vrček se razbije (zbirka). Veveriček posebne sorte. Kosovirja na leteči žlici. Ščeper in Mba. Teta Magda. Šuško in gozdni dan. Sapramiška. Sapramišja sreča. Pekarna Mišmaš. Svetlanine pravljice.</text:p>
      <text:p text:style-name="Standard">Novak,Bogdan: Ninina pesnika dva. Zvesti prijatelji (ena knjiga po izbiri). Petardarji.</text:p>
      <text:p text:style-name="Standard">Štampe Žmavc, Bina: Popravljalnica igrač. Bajka o svetlobi. Muc Mehkošapek. Pogašeni zmaj (zbirka). Cesar in roža (zbirka).</text:p>
      <text:p text:style-name="Standard">Zupan, Dim: Trije (dnevi) Drekca Pekca in Pukca Smukca. Maščevanje strašne juhice. Onkraj srebrne mavrice. Eno knjigo iz serije o Hektorju.</text:p>
      <text:p text:style-name="Standard">Muck, Desa: Eno knjigo iz serije Anica., Kokoš velikanka. </text:p>
      <text:p text:style-name="Standard">Vidmar, Janja: Moja Nina. Prijatelja. Eno knjigo iz serije o Maticu. Kebari.</text:p>
      <text:p text:style-name="Standard">Gluvić, Goran: Brcanje z glavo. Fantje, žoga, punce. Dvojna podaja.</text:p>
      <text:p text:style-name="Standard">Suhodolčan, Primož: Živalske novice I, II, III. Pozor, pravljice! (eno knjigo iz serije).</text:p>
      <text:p text:style-name="Standard">Lainšček, Feri: Mislice.</text:p>
      <text:p text:style-name="Standard">Dolenc, Mate: Leteča ladja. Zablode laboda in druge zgodbe. Maščevanje male ostrige.</text:p>
      <text:p text:style-name="Standard"><text:soft-page-break/>Pikalo, Matjaž: Luža. Samsara. Genija.</text:p>
      <text:p text:style-name="Standard">Kodrič Filipić, Neli: Punčka in velikan.</text:p>
      <text:p text:style-name="Standard">Osojnik, Mojca: Polž Vladimir gre na štop.</text:p>
      <text:p text:style-name="Standard">Rozman Roza, Andrej: Kako je Oskar postal detektiv.</text:p>
      <text:p text:style-name="Standard">Peter Svetina: Klobuk gospoda Konstantina. Mrožek dobi očala. Modrost nilskih konjev.</text:p>
      <text:p text:style-name="Standard">Lindgren, Astrid: Pika Nogavička. Brata Levjesrčna.</text:p>
      <text:p text:style-name="Standard">Štampe Žmavc, Bina: Ure kralja Mina., Muc mehkošapek., Cesar in roža.</text:p>
      <text:p text:style-name="Standard">Milne, Alan Alexander: Medved Pu.</text:p>
      <text:p text:style-name="Standard">Dahl, Roald: Čarovnice. Matilda. Čarovnice.</text:p>
      <text:p text:style-name="Standard">de saint Exupery, Antoine: Mali princ.</text:p>
      <text:p text:style-name="Standard">Tolkien, John Ronald Reuel: Hobit.</text:p>
      <text:p text:style-name="Standard">Rowling, J. R.: Harry Potter (eno knjigo).</text:p>
      <text:p text:style-name="Standard"/>
      <text:p text:style-name="Standard"/>
      <text:p text:style-name="Standard">DRAMATIKA</text:p>
      <text:p text:style-name="Standard">Umetna dramatika:</text:p>
      <text:p text:style-name="Standard">Ime mi je igra (ur. Igor Saksida)</text:p>
      <text:p text:style-name="Standard">V. Möderndorfer: Gledališče otroke išče </text:p>
      <text:p text:style-name="Standard">Novak, A. Boris: Nebesno gledališče, Mala in velika Luna</text:p>
      <text:p text:style-name="Standard">Košuta, M. : Vitez na obisku</text:p>
      <text:p text:style-name="Standard">Dekleva, M.: Magnetni deček<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style:font-name="Calibri" fo:font-size="12pt" fo:language="sl" fo:country="SI" style:letter-kerning="true" style:font-name-asian="Times New Roman" style:font-size-asian="12pt" style:language-asian="en" style:country-asian="US" style:font-name-complex="F" style:font-size-complex="12pt" style:language-complex="ar" style:country-complex="SA"/>
    </style:default-style>
    <style:default-style style:family="paragraph">
      <style:paragraph-properties fo:line-height="150%" fo:text-align="justify" style:justify-single-word="false"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true" style:font-name-asian="Times New Roma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sl" style:country-asian="SI"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248in" fo:margin-right="0in" fo:margin-top="0.0835in" fo:margin-bottom="0.0835in" style:contextual-spacing="false" fo:text-indent="0in" style:auto-text-indent="false" fo:keep-with-next="always"/>
      <style:text-properties style:font-name="Cambria" fo:font-family="Cambria" style:font-family-generic="roman" style:font-pitch="variable" fo:font-weight="bold" style:letter-kerning="true"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Cambria" fo:font-family="Cambria" style:font-family-generic="roman" style:font-pitch="variable" fo:font-weight="bold" style:letter-kerning="true"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letter-kerning="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 Fink</meta:initial-creator>
    <dc:creator>UNI-MB</dc:creator>
    <meta:editing-cycles>2</meta:editing-cycles>
    <meta:creation-date>2012-10-02T06:36:00</meta:creation-date>
    <dc:date>2012-10-02T06:36:00</dc:date>
    <meta:editing-duration>PT1S</meta:editing-duration>
    <meta:generator>LibreOffice/4.2.8.2$Linux_X86_64 LibreOffice_project/420m0$Build-2</meta:generator>
    <meta:document-statistic meta:table-count="0" meta:image-count="0" meta:object-count="0" meta:page-count="3" meta:paragraph-count="63" meta:word-count="533" meta:character-count="3731" meta:non-whitespace-character-count="32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