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Century Gothic'"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5.8319in" fo:margin-left="-0.0785in" table:align="left" style:writing-mode="lr-tb"/>
    </style:style>
    <style:style style:name="Table1.A" style:family="table-column">
      <style:table-column-properties style:column-width="5.8319in"/>
    </style:style>
    <style:style style:name="Table1.1" style:family="table-row">
      <style:table-row-properties style:min-row-height="3.9604in"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4028in" fo:margin-left="-0.0785in" table:align="left" style:writing-mode="lr-tb"/>
    </style:style>
    <style:style style:name="Table2.A" style:family="table-column">
      <style:table-column-properties style:column-width="6.4028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5.4528in" fo:margin-left="0.8715in" table:align="left" style:writing-mode="lr-tb"/>
    </style:style>
    <style:style style:name="Table3.A" style:family="table-column">
      <style:table-column-properties style:column-width="5.4528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Table4" style:family="table">
      <style:table-properties style:width="5.9528in" fo:margin-left="0.3715in" table:align="left" style:writing-mode="lr-tb"/>
    </style:style>
    <style:style style:name="Table4.A" style:family="table-column">
      <style:table-column-properties style:column-width="5.9528in"/>
    </style:style>
    <style:style style:name="Table4.1" style:family="table-row">
      <style:table-row-properties fo:keep-together="auto"/>
    </style:style>
    <style:style style:name="Table4.A1" style:family="table-cell">
      <style:table-cell-properties style:vertical-align="top" fo:padding-left="0.075in" fo:padding-right="0.075in" fo:padding-top="0in" fo:padding-bottom="0in" fo:border="0.5pt solid #000000" style:writing-mode="lr-tb"/>
    </style:style>
    <style:style style:name="Table5" style:family="table">
      <style:table-properties style:width="6.4028in" fo:margin-left="-0.0785in" table:align="left" style:writing-mode="lr-tb"/>
    </style:style>
    <style:style style:name="Table5.A" style:family="table-column">
      <style:table-column-properties style:column-width="0.7in"/>
    </style:style>
    <style:style style:name="Table5.B" style:family="table-column">
      <style:table-column-properties style:column-width="5.7028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1" style:family="table-cell">
      <style:table-cell-properties style:vertical-align="top" fo:padding-left="0.075in" fo:padding-right="0.075in" fo:padding-top="0in" fo:padding-bottom="0in" fo:border="0.5pt solid #000000" style:writing-mode="lr-tb"/>
    </style:style>
    <style:style style:name="Table6" style:family="table">
      <style:table-properties style:width="6.4028in" fo:margin-left="-0.0785in" table:align="left" style:writing-mode="lr-tb"/>
    </style:style>
    <style:style style:name="Table6.A" style:family="table-column">
      <style:table-column-properties style:column-width="1.075in"/>
    </style:style>
    <style:style style:name="Table6.B" style:family="table-column">
      <style:table-column-properties style:column-width="5.3278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B1" style:family="table-cell">
      <style:table-cell-properties style:vertical-align="top" fo:padding-left="0.075in" fo:padding-right="0.075in" fo:padding-top="0in" fo:padding-bottom="0in" fo:border="0.5pt solid #000000" style:writing-mode="lr-tb"/>
    </style:style>
    <style:style style:name="Table7" style:family="table">
      <style:table-properties style:width="6.4028in" fo:margin-left="-0.0785in" table:align="left" style:writing-mode="lr-tb"/>
    </style:style>
    <style:style style:name="Table7.A" style:family="table-column">
      <style:table-column-properties style:column-width="6.4028in"/>
    </style:style>
    <style:style style:name="Table7.1" style:family="table-row">
      <style:table-row-properties fo:keep-together="auto"/>
    </style:style>
    <style:style style:name="Table7.A1" style:family="table-cell">
      <style:table-cell-properties style:vertical-align="top" fo:padding-left="0.075in" fo:padding-right="0.075in" fo:padding-top="0in" fo:padding-bottom="0in" fo:border="0.5pt solid #000000" style:writing-mode="lr-tb"/>
    </style:style>
    <style:style style:name="Table8" style:family="table">
      <style:table-properties style:width="6.4028in" fo:margin-left="-0.0785in" table:align="left" style:writing-mode="lr-tb"/>
    </style:style>
    <style:style style:name="Table8.A" style:family="table-column">
      <style:table-column-properties style:column-width="0.45in"/>
    </style:style>
    <style:style style:name="Table8.B" style:family="table-column">
      <style:table-column-properties style:column-width="5.9528in"/>
    </style:style>
    <style:style style:name="Table8.1" style:family="table-row">
      <style:table-row-properties fo:keep-together="auto"/>
    </style:style>
    <style:style style:name="Table8.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top" fo:padding-left="0.075in" fo:padding-right="0.075in" fo:padding-top="0in" fo:padding-bottom="0in" fo:border="0.5pt solid #000000" style:writing-mode="lr-tb"/>
    </style:style>
    <style:style style:name="Table9" style:family="table">
      <style:table-properties style:width="6.4028in" fo:margin-left="-0.0785in" table:align="left" style:writing-mode="lr-tb"/>
    </style:style>
    <style:style style:name="Table9.A" style:family="table-column">
      <style:table-column-properties style:column-width="6.4028in"/>
    </style:style>
    <style:style style:name="Table9.1" style:family="table-row">
      <style:table-row-properties fo:keep-together="auto"/>
    </style:style>
    <style:style style:name="Table9.A1" style:family="table-cell">
      <style:table-cell-properties style:vertical-align="top" fo:padding-left="0.075in" fo:padding-right="0.075in" fo:padding-top="0in" fo:padding-bottom="0in" fo:border="0.5pt solid #000000" style:writing-mode="lr-tb"/>
    </style:style>
    <style:style style:name="Table10" style:family="table">
      <style:table-properties style:width="5.3278in" fo:margin-left="0.9965in" table:align="left" style:writing-mode="lr-tb"/>
    </style:style>
    <style:style style:name="Table10.A" style:family="table-column">
      <style:table-column-properties style:column-width="5.3278in"/>
    </style:style>
    <style:style style:name="Table10.1" style:family="table-row">
      <style:table-row-properties fo:keep-together="auto"/>
    </style:style>
    <style:style style:name="Table10.A1" style:family="table-cell">
      <style:table-cell-properties style:vertical-align="top" fo:padding-left="0.075in" fo:padding-right="0.075in" fo:padding-top="0in" fo:padding-bottom="0in" fo:border="0.5pt solid #000000" style:writing-mode="lr-tb"/>
    </style:style>
    <style:style style:name="Table11" style:family="table">
      <style:table-properties style:width="6.4028in" fo:margin-left="-0.0785in" table:align="left" style:writing-mode="lr-tb"/>
    </style:style>
    <style:style style:name="Table11.A" style:family="table-column">
      <style:table-column-properties style:column-width="6.4028in"/>
    </style:style>
    <style:style style:name="Table11.1" style:family="table-row">
      <style:table-row-properties fo:keep-together="auto"/>
    </style:style>
    <style:style style:name="Table11.A1" style:family="table-cell">
      <style:table-cell-properties style:vertical-align="top" fo:padding-left="0.075in" fo:padding-right="0.075in" fo:padding-top="0in" fo:padding-bottom="0in" fo:border="0.5pt solid #000000" style:writing-mode="lr-tb"/>
    </style:style>
    <style:style style:name="Table12" style:family="table">
      <style:table-properties style:width="6.4569in" fo:margin-left="-0.0785in" table:align="left" style:writing-mode="lr-tb"/>
    </style:style>
    <style:style style:name="Table12.A" style:family="table-column">
      <style:table-column-properties style:column-width="0.825in"/>
    </style:style>
    <style:style style:name="Table12.B" style:family="table-column">
      <style:table-column-properties style:column-width="5.6319in"/>
    </style:style>
    <style:style style:name="Table12.1" style:family="table-row">
      <style:table-row-properties fo:keep-together="auto"/>
    </style:style>
    <style:style style:name="Table1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2.B1" style:family="table-cell">
      <style:table-cell-properties style:vertical-align="top" fo:padding-left="0.075in" fo:padding-right="0.075in" fo:padding-top="0in" fo:padding-bottom="0in" fo:border="0.5pt solid #000000" style:writing-mode="lr-tb"/>
    </style:style>
    <style:style style:name="Table13" style:family="table">
      <style:table-properties style:width="5.5438in" fo:margin-left="0in" table:align="left" style:writing-mode="lr-tb"/>
    </style:style>
    <style:style style:name="Table13.A" style:family="table-column">
      <style:table-column-properties style:column-width="5.5438in"/>
    </style:style>
    <style:style style:name="Table13.1" style:family="table-row">
      <style:table-row-properties fo:keep-together="auto"/>
    </style:style>
    <style:style style:name="Table13.A1" style:family="table-cell">
      <style:table-cell-properties style:vertical-align="top" fo:padding-left="0.075in" fo:padding-right="0.075in" fo:padding-top="0in" fo:padding-bottom="0in" fo:border="0.5pt solid #000000" style:writing-mode="lr-tb"/>
    </style:style>
    <style:style style:name="Table14" style:family="table">
      <style:table-properties style:width="6.4042in" fo:margin-left="-0.0785in" table:align="left" style:writing-mode="lr-tb"/>
    </style:style>
    <style:style style:name="Table14.A" style:family="table-column">
      <style:table-column-properties style:column-width="0.7in"/>
    </style:style>
    <style:style style:name="Table14.B" style:family="table-column">
      <style:table-column-properties style:column-width="5.7042in"/>
    </style:style>
    <style:style style:name="Table14.1" style:family="table-row">
      <style:table-row-properties fo:keep-together="auto"/>
    </style:style>
    <style:style style:name="Table1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4.B1" style:family="table-cell">
      <style:table-cell-properties style:vertical-align="top" fo:padding-left="0.075in" fo:padding-right="0.075in" fo:padding-top="0in" fo:padding-bottom="0in" fo:border="0.5pt solid #000000" style:writing-mode="lr-tb"/>
    </style:style>
    <style:style style:name="Table15" style:family="table">
      <style:table-properties style:width="5.8542in" fo:margin-left="0.4965in" table:align="left" style:writing-mode="lr-tb"/>
    </style:style>
    <style:style style:name="Table15.A" style:family="table-column">
      <style:table-column-properties style:column-width="5.8542in"/>
    </style:style>
    <style:style style:name="Table15.1" style:family="table-row">
      <style:table-row-properties fo:keep-together="auto"/>
    </style:style>
    <style:style style:name="Table15.A1" style:family="table-cell">
      <style:table-cell-properties style:vertical-align="top" fo:padding-left="0.075in" fo:padding-right="0.075in" fo:padding-top="0in" fo:padding-bottom="0in" fo:border="0.5pt solid #000000" style:writing-mode="lr-tb"/>
    </style:style>
    <style:style style:name="Table16" style:family="table">
      <style:table-properties style:width="6.4028in" fo:margin-left="-0.0785in" table:align="left" style:writing-mode="lr-tb"/>
    </style:style>
    <style:style style:name="Table16.A" style:family="table-column">
      <style:table-column-properties style:column-width="1.075in"/>
    </style:style>
    <style:style style:name="Table16.B" style:family="table-column">
      <style:table-column-properties style:column-width="5.3278in"/>
    </style:style>
    <style:style style:name="Table16.1" style:family="table-row">
      <style:table-row-properties fo:keep-together="auto"/>
    </style:style>
    <style:style style:name="Table1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6.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fo:language="en" fo:country="US" style:language-asian="en" style:country-asian="US"/>
    </style:style>
    <style:style style:name="P2" style:family="paragraph" style:parent-style-name="Standard">
      <style:text-properties style:font-name-complex="Arial"/>
    </style:style>
    <style:style style:name="P3" style:family="paragraph" style:parent-style-name="Standard" style:list-style-name="WW8Num8">
      <style:paragraph-properties fo:line-height="150%" fo:text-align="justify" style:justify-single-word="false"/>
    </style:style>
    <style:style style:name="P4" style:family="paragraph" style:parent-style-name="Standard" style:list-style-name="WW8Num5">
      <style:paragraph-properties fo:line-height="150%" fo:text-align="justify" style:justify-single-word="false"/>
    </style:style>
    <style:style style:name="P5" style:family="paragraph" style:parent-style-name="Standard">
      <style:text-properties fo:font-weight="bold" style:font-weight-asian="bold"/>
    </style:style>
    <style:style style:name="P6" style:family="paragraph" style:parent-style-name="Standard">
      <style:text-properties fo:font-size="12pt" fo:font-weight="bold" style:font-size-asian="12pt" style:font-weight-asian="bold" style:font-name-complex="Arial" style:font-size-complex="12pt"/>
    </style:style>
    <style:style style:name="P7" style:family="paragraph" style:parent-style-name="Standard">
      <style:text-properties style:font-name-asian="Arial"/>
    </style:style>
    <style:style style:name="P8" style:family="paragraph" style:parent-style-name="Standard" style:list-style-name="WW8Num2">
      <style:paragraph-properties>
        <style:tab-stops>
          <style:tab-stop style:position="0.6252in"/>
        </style:tab-stops>
      </style:paragraph-properties>
    </style:style>
    <style:style style:name="P9" style:family="paragraph" style:parent-style-name="Standard" style:list-style-name="WW8Num2">
      <style:paragraph-properties>
        <style:tab-stops>
          <style:tab-stop style:position="0.6252in"/>
        </style:tab-stops>
      </style:paragraph-properties>
      <style:text-properties style:font-name="Century Gothic" style:font-name-complex="Century Gothic"/>
    </style:style>
    <style:style style:name="P10" style:family="paragraph" style:parent-style-name="Standard">
      <style:paragraph-properties style:snap-to-layout-grid="false"/>
    </style:style>
    <style:style style:name="P11" style:family="paragraph" style:parent-style-name="Standard">
      <style:text-properties fo:font-style="italic" style:font-style-asian="italic"/>
    </style:style>
    <style:style style:name="P12" style:family="paragraph" style:parent-style-name="Standard" style:list-style-name="WW8Num5"/>
    <style:style style:name="P13" style:family="paragraph" style:parent-style-name="Standard">
      <style:paragraph-properties fo:break-before="page"/>
    </style:style>
    <style:style style:name="P14" style:family="paragraph" style:parent-style-name="Standard">
      <style:paragraph-properties fo:break-before="page"/>
      <style:text-properties fo:font-weight="bold" style:font-weight-asian="bold"/>
    </style:style>
    <style:style style:name="P15" style:family="paragraph" style:parent-style-name="Standard">
      <style:paragraph-properties fo:margin-left="4.1075in" fo:margin-right="0in" fo:text-indent="-2.6327in" style:auto-text-indent="false"/>
    </style:style>
    <style:style style:name="P16" style:family="paragraph" style:parent-style-name="Standard">
      <style:paragraph-properties fo:margin-left="0.9835in" fo:margin-right="0in" fo:text-indent="0in" style:auto-text-indent="false"/>
    </style:style>
    <style:style style:name="P17" style:family="paragraph" style:parent-style-name="Standard">
      <style:paragraph-properties fo:margin-left="0.9835in" fo:margin-right="0in" fo:text-indent="0in" style:auto-text-indent="false" fo:padding-left="0.0555in" fo:padding-right="0.0555in" fo:padding-top="0.0138in" fo:padding-bottom="0.0138in" fo:border="0.51pt solid #000000"/>
    </style:style>
    <style:style style:name="P18" style:family="paragraph" style:parent-style-name="Standard">
      <style:paragraph-properties fo:padding-left="0.0555in" fo:padding-right="0.0555in" fo:padding-top="0.0138in" fo:padding-bottom="0.0138in" fo:border="0.51pt solid #000000"/>
    </style:style>
    <style:style style:name="P19"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20" style:family="paragraph" style:parent-style-name="Standard">
      <style:paragraph-properties fo:margin-left="0in" fo:margin-right="0in" fo:text-indent="0in" style:auto-text-indent="false"/>
    </style:style>
    <style:style style:name="P21" style:family="paragraph" style:parent-style-name="Standard">
      <style:paragraph-properties fo:margin-left="0.9846in" fo:margin-right="0in" fo:text-indent="0in" style:auto-text-indent="false" style:snap-to-layout-grid="false"/>
    </style:style>
    <style:style style:name="P22" style:family="paragraph" style:parent-style-name="Standard" style:master-page-name="Standard">
      <style:paragraph-properties style:page-number="auto"/>
      <style:text-properties fo:font-size="18pt" style:font-size-asian="18pt" style:font-size-complex="18pt"/>
    </style:style>
    <style:style style:name="P23" style:family="paragraph">
      <style:paragraph-properties fo:text-align="center" style:writing-mode="lr-tb"/>
    </style:style>
    <style:style style:name="P24" style:family="paragraph">
      <style:paragraph-properties fo:margin-left="0.4925in" fo:margin-right="0in" fo:text-indent="0in" style:writing-mode="lr-tb"/>
    </style:style>
    <style:style style:name="P25"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fo:font-size="12pt" fo:font-weight="bold" style:font-size-asian="12pt" style:font-weight-asian="bold" style:font-name-complex="Arial"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font-size-asian="12pt" style:font-size-complex="12pt"/>
    </style:style>
    <style:style style:name="T7" style:family="text">
      <style:text-properties fo:font-style="italic" style:font-style-asian="italic"/>
    </style:style>
    <style:style style:name="T8" style:family="text">
      <style:text-properties fo:font-style="italic" style:font-style-asian="italic" style:font-name-complex="Arial"/>
    </style:style>
    <style:style style:name="T9" style:family="text">
      <style:text-properties fo:font-style="italic" style:font-style-asian="italic" style:font-style-complex="italic"/>
    </style:style>
    <style:style style:name="T10" style:family="text">
      <style:text-properties fo:font-style="italic" fo:font-weight="bold" style:font-style-asian="italic" style:font-weight-asian="bold" style:font-style-complex="italic"/>
    </style:style>
    <style:style style:name="T11" style:family="text">
      <style:text-properties fo:font-size="11pt" style:font-size-asian="11pt" style:font-name-complex="Arial" style:font-size-complex="11pt"/>
    </style:style>
    <style:style style:name="T12" style:family="text">
      <style:text-properties style:font-name="Albertus" fo:font-size="11pt" fo:font-style="italic" style:font-size-asian="11pt" style:font-style-asian="italic" style:font-name-complex="Arial" style:font-size-complex="11pt"/>
    </style:style>
    <style:style style:name="T13" style:family="text">
      <style:text-properties style:font-name="Albertus" fo:font-size="11pt" fo:font-style="italic" fo:font-weight="bold" style:font-size-asian="11pt" style:font-style-asian="italic" style:font-weight-asian="bold" style:font-name-complex="Albertus" style:font-size-complex="11pt"/>
    </style:style>
    <style:style style:name="T14" style:family="text">
      <style:text-properties style:font-name="Albertus" fo:font-size="11pt" fo:font-weight="bold" style:font-size-asian="11pt" style:font-weight-asian="bold" style:font-name-complex="Albertus" style:font-size-complex="11pt"/>
    </style:style>
    <style:style style:name="T15" style:family="text">
      <style:text-properties style:font-name="Albertus" fo:font-size="11pt" style:font-size-asian="11pt" style:font-name-complex="Albertus" style:font-size-complex="11pt"/>
    </style:style>
    <style:style style:name="T16" style:family="text">
      <style:text-properties style:font-name="Albertus" fo:font-style="italic" fo:font-weight="bold" style:font-style-asian="italic" style:font-weight-asian="bold" style:font-name-complex="Albertus"/>
    </style:style>
    <style:style style:name="T17" style:family="text">
      <style:text-properties style:font-name="Albertus" fo:font-style="italic" style:font-style-asian="italic" style:font-name-complex="Albertus"/>
    </style:style>
    <style:style style:name="T18" style:family="text">
      <style:text-properties style:font-name-asian="Arial"/>
    </style:style>
    <style:style style:name="T19" style:family="text">
      <style:text-properties style:font-name="Century Gothic" style:font-name-complex="Century Gothic"/>
    </style:style>
    <style:style style:name="T20" style:family="text">
      <style:text-properties style:font-name="Century Gothic" fo:font-weight="bold" style:font-weight-asian="bold" style:font-name-complex="Century Gothic"/>
    </style:style>
    <style:style style:name="T21" style:family="text">
      <style:text-properties style:use-window-font-color="true" style:font-name="Arial" fo:font-size="10pt" fo:language="sl" fo:country="SI" style:font-name-asian="Times New Roman" style:font-size-asian="10pt" style:font-name-complex="Arial" style:font-size-complex="10pt" style:language-complex="ar" style:country-complex="SA"/>
    </style:style>
    <style:style style:name="T22" style:family="text">
      <style:text-properties style:use-window-font-color="true" style:font-name="Arial" fo:font-size="8pt" fo:language="sl" fo:country="SI" fo:font-weight="bold" style:font-name-asian="Times New Roman" style:font-size-asian="8pt" style:font-weight-asian="bold" style:font-name-complex="Arial" style:font-size-complex="8pt" style:language-complex="ar" style:country-complex="SA"/>
    </style:style>
    <style:style style:name="T23" style:family="text">
      <style:text-properties style:use-window-font-color="true" style:font-name="Arial" fo:font-size="8pt" fo:language="sl" fo:country="SI" style:font-name-asian="Times New Roman" style:font-size-asian="8pt" style:font-name-complex="Arial" style:font-size-complex="8pt" style:language-complex="ar" style:country-complex="SA"/>
    </style:style>
    <style:style style:name="T24" style:family="text">
      <style:text-properties style:use-window-font-color="true" style:font-name="Arial" fo:font-size="7.5pt" fo:language="sl" fo:country="SI" style:font-name-asian="Times New Roman" style:font-size-asian="7.5pt" style:font-name-complex="Arial" style:font-size-complex="10pt" style:language-complex="ar" style:country-complex="SA"/>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page-content"/>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wrap" draw:shadow-color="#808080" style:run-through="foreground"/>
    </style:style>
    <style:style style:name="gr3" style:family="graphic">
      <style:graphic-properties draw:stroke="solid" svg:stroke-width="0.0311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248in" draw:start-line-spacing-vertical="0.248in" draw:end-line-spacing-horizontal="0.248in" draw:end-line-spacing-vertical="0.248in" style:run-through="foreground"/>
    </style:style>
    <style:style style:name="gr4" style:family="graphic">
      <style:graphic-properties draw:stroke="solid" svg:stroke-width="0.0102in" svg:stroke-color="#000000" draw:stroke-linejoin="miter" svg:stroke-linecap="square" draw:fill="solid" draw:fill-color="#bbe0e3" draw:textarea-horizontal-align="justify" draw:textarea-vertical-align="middle" draw:auto-grow-height="false" draw:auto-grow-width="false" fo:padding-top="0in" fo:padding-bottom="0in" fo:padding-left="0in" fo:padding-right="0in" fo:wrap-option="wrap" draw:shadow-color="#808080" style:run-through="foreground"/>
    </style:style>
    <style:style style:name="gr5" style:family="graphic">
      <style:graphic-properties style:run-through="foreground" style:wrap="run-through" style:number-wrapped-paragraphs="no-limit" style:vertical-pos="from-top" style:horizontal-pos="from-left" style:horizontal-rel="char"/>
    </style:style>
    <style:style style:name="gr6" style:family="graphic">
      <style:graphic-properties draw:stroke="solid" svg:stroke-width="0.0102in" svg:stroke-color="#99cc00" draw:stroke-linejoin="miter" svg:stroke-linecap="square" draw:fill="gradient" draw:fill-color="#99cc00" draw:fill-gradient-name="Gradient_20_2" draw:textarea-horizontal-align="left" draw:textarea-vertical-align="middle" draw:auto-grow-height="false" fo:padding-top="0in" fo:padding-bottom="0in" fo:padding-left="0in" fo:padding-right="0in" fo:wrap-option="wrap" draw:shadow-color="#808080" style:run-through="foreground"/>
    </style:style>
    <style:style style:name="gr7" style:family="graphic">
      <style:graphic-properties draw:stroke="solid" svg:stroke-width="0.0102in" svg:stroke-color="#d6e0e0" draw:stroke-linejoin="miter" svg:stroke-linecap="square" draw:fill="gradient" draw:fill-color="#d6e0e0" draw:fill-gradient-name="Gradient_20_3" draw:textarea-horizontal-align="left" draw:textarea-vertical-align="middle" draw:auto-grow-height="false" fo:padding-top="0in" fo:padding-bottom="0in" fo:padding-left="0in" fo:padding-right="0in" fo:wrap-option="wrap" draw:shadow-color="#808080" style:run-through="foreground"/>
    </style:style>
    <style:style style:name="gr8" style:family="graphic">
      <style:graphic-properties draw:stroke="solid" svg:stroke-width="0.0102in" svg:stroke-color="#97cdcc" draw:stroke-linejoin="miter" svg:stroke-linecap="square" draw:fill="gradient" draw:fill-color="#97cdcc" draw:fill-gradient-name="Gradient_20_4" draw:textarea-horizontal-align="left" draw:textarea-vertical-align="middle" draw:auto-grow-height="false" fo:padding-top="0in" fo:padding-bottom="0in" fo:padding-left="0in" fo:padding-right="0in" fo:wrap-option="wrap" draw:shadow-color="#808080" style:run-through="foreground"/>
    </style:style>
    <style:style style:name="gr9" style:family="graphic">
      <style:graphic-properties draw:stroke="solid" svg:stroke-width="0.0102in" svg:stroke-color="#336666" draw:stroke-linejoin="miter" svg:stroke-linecap="square" draw:fill="gradient" draw:fill-color="#336666" draw:fill-gradient-name="Gradient_20_5" draw:textarea-horizontal-align="left" draw:textarea-vertical-align="middle" draw:auto-grow-height="false" fo:padding-top="0in" fo:padding-bottom="0in" fo:padding-left="0in" fo:padding-right="0in" fo:wrap-option="wrap" draw:shadow-color="#808080" style:run-through="foreground"/>
    </style:style>
    <style:style style:name="gr10" style:family="graphic">
      <style:graphic-properties draw:stroke="solid" svg:stroke-width="0.0102in" svg:stroke-color="#cccc99" draw:stroke-linejoin="miter" svg:stroke-linecap="square" draw:fill="gradient" draw:fill-color="#cccc99" draw:fill-gradient-name="Gradient_20_6" draw:textarea-horizontal-align="left" draw:textarea-vertical-align="middle" draw:auto-grow-height="false" fo:padding-top="0in" fo:padding-bottom="0in" fo:padding-left="0in" fo:padding-right="0in" fo:wrap-option="wrap" draw:shadow-color="#808080" style:run-through="foreground"/>
    </style:style>
    <style:style style:name="gr11" style:family="graphic">
      <style:graphic-properties draw:stroke="none" draw:fill="none" draw:fill-color="#ffffff" draw:textarea-horizontal-align="justify" draw:textarea-vertical-align="middle" draw:auto-grow-height="false" draw:auto-grow-width="false" fo:padding-top="0in" fo:padding-bottom="0in" fo:padding-left="0in" fo:padding-right="0in" fo:wrap-option="wrap" draw:shadow-color="#808080" style:run-through="foreground"/>
    </style:style>
    <style:style style:name="gr12" style:family="graphic">
      <style:graphic-properties draw:stroke="solid" svg:stroke-width="0.0102in" svg:stroke-color="#000000" draw:stroke-linejoin="miter" svg:stroke-linecap="square" draw:fill="solid"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ipi motivacij</text:p>
      <text:p text:style-name="Standard"/>
      <text:p text:style-name="Standard"/>
      <text:p text:style-name="Standard">Motivacije najprej delimo na tri velike skupine: na jezikovne, nejezikovne in kombinirane:</text:p>
      <table:table table:name="Table1" table:style-name="Table1">
        <table:table-column table:style-name="Table1.A"/>
        <table:table-row table:style-name="Table1.1">
          <table:table-cell table:style-name="Table1.A1" office:value-type="string">
            <text:p text:style-name="P1"><draw:g text:anchor-type="as-char" svg:y="0in" draw:z-index="0" draw:style-name="gr1"><draw:rect draw:style-name="gr2" draw:text-style-name="P23" svg:width="5.1248in" svg:height="3.8012in" svg:x="0in" svg:y="0in"><text:p/></draw:rect><draw:connector draw:name="_s1164" draw:style-name="gr3" draw:text-style-name="P23" svg:x1="4.3547in" svg:y1="2.2799in" svg:x2="2.561in" svg:y2="1.5193in" svg:d="M11061 5791v-316h-4556v-1616" svg:viewBox="0 0 4558 1933"><text:p/></draw:connector><draw:connector draw:name="_s1165" draw:style-name="gr3" draw:text-style-name="P23" svg:x1="2.561in" svg:y1="2.2799in" svg:x2="2.5626in" svg:y2="1.5193in" svg:d="M6505 5791l4-1932" svg:viewBox="0 0 5 1933"><text:p/></draw:connector><draw:connector draw:name="_s1166" draw:style-name="gr3" draw:text-style-name="P23" svg:x1="0.7681in" svg:y1="2.2799in" svg:x2="2.5618in" svg:y2="1.5193in" svg:d="M1951 5791v-316h4556v-1616" svg:viewBox="0 0 4558 1933"><text:p/></draw:connector><draw:custom-shape draw:name="_s1167" draw:style-name="gr4" draw:text-style-name="P24" svg:width="1.537in" svg:height="1.5205in" svg:x="1.7929in" svg:y="0in"><text:p text:style-name="P24"><text:span text:style-name="T21">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8" draw:style-name="gr4" draw:text-style-name="P24" svg:width="1.537in" svg:height="1.5205in" svg:x="0in" svg:y="2.2807in"><text:p text:style-name="P24"><text:span text:style-name="T21">jezikovne</text:span></text:p><text:p text:style-name="P24"><text:span text:style-name="T21"/></text:p><text:p text:style-name="P24"><text:span text:style-name="T21"/></text:p><text:p text:style-name="P24"><text:span text:style-name="T21"/></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9" draw:style-name="gr4" draw:text-style-name="P24" svg:width="1.537in" svg:height="1.5205in" svg:x="1.7929in" svg:y="2.2807in"><text:p text:style-name="P24"><text:span text:style-name="T21"><text:s/></text:span><text:span text:style-name="T21">nejezikov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70" draw:style-name="gr4" draw:text-style-name="P24" svg:width="1.537in" svg:height="1.5205in" svg:x="3.5866in" svg:y="2.2807in"><text:p text:style-name="P24"><text:span text:style-name="T21">kombinirane </text:span></text:p><text:p text:style-name="P24"><text:span text:style-name="T21"/></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able:table-cell>
        </table:table-row>
      </table:table>
      <text:p text:style-name="Standard">Slika <text:s/>: Tipi motivacij</text:p>
      <text:p text:style-name="Standard"/>
      <text:p text:style-name="Standard">Temeljna razlika med <text:s/>jezikovnimi, nejezikovnimi in kombiniranimi tipi motivacij je <text:span text:style-name="T1">vrsta znakov, ki prevladuje v posameznem izmed tipov</text:span>. Razdelitev temelji na opazovanju otrokovega razvoja sposobnosti rabe sistemov znakov za komuniciranje z okolico in za priklicevanje preteklih izkušenj v aktualni trenutek. Razvojna psihologija poudarja, da gre za pomembno spretnost, ki jo otrok nujno potrebuje, ne le da bi se pogovarjal o rečeh, ki jih želi, ali da bi sprejemal navodila, kako naj se vede v skladu z željami drugih. <text:span text:style-name="T1">Sistem diferenciranih znakov potrebuje tudi za to, da bi lahko premišljal in ponovno premišljal o pretekli izkušnji</text:span> in <text:s/>jo tako bolj in bolj razumel. Sposobnost misliti na tisto, česar trenutno ni tu (torej na preteklo izkušnjo), razvije otrok <text:s/>v zelo zgodnjih obdobjih <text:s/>svojega razvoja, veliko preden se nauči zadovoljivo rabiti jezik. V poglavju o razvoju otrokove recepcijske zmožnosti smo omenjali razvojno psihologijo, ki v kontekstu t.i. semiotičnih <text:s/>funkcij govori o posnemanju / ponavljanju (kar je nekakšna predstopnja predstave), simbolični igri,<text:span text:style-name="T1"> </text:span>risbi,<text:span text:style-name="T1"> </text:span>notranjih slikah in nazadnje<text:span text:style-name="T1">: </text:span>jeziku.</text:p>
      <text:p text:style-name="Standard"/>
      <text:p text:style-name="Standard">S tega zornega kota uporabljamo za sporazumevanje in razmišljanje o stvareh </text:p>
      <text:p text:style-name="Standard"><text:span text:style-name="T1">pri jezikovnih motivacijah </text:span>pretežno jezikovna sredstva (torej jezik) </text:p>
      <text:p text:style-name="Standard"><text:span text:style-name="T1">pri <text:s/>nejezikovnih </text:span>pa govorico risbe, giba in zvoka</text:p>
      <text:p text:style-name="Standard"><text:span text:style-name="T1">ter pri kombiniranih motivacijah</text:span> jezik v kombinaciji z govorico giba in zvoka (igra vlog, dramatizacija).</text:p>
      <text:p text:style-name="P13">1. <text:s/>NEJEZIKOVNE MOTIVACIJE</text:p>
      <text:p text:style-name="Standard"/>
      <text:p text:style-name="Standard">Nejezikovne motivacije delimo na likovne, zvokovne/glasbene ter gibalne.</text:p>
      <text:p text:style-name="Standard"/>
      <text:p text:style-name="P1"><draw:g text:anchor-type="as-char" svg:y="0in" draw:z-index="1" draw:style-name="gr5"><draw:rect draw:style-name="gr2" draw:text-style-name="P23" svg:width="5.9996in" svg:height="2.9988in" svg:x="0in" svg:y="0in"><text:p/></draw:rect><draw:connector draw:name="_s1037" draw:style-name="gr3" draw:text-style-name="P23" svg:x1="5.0984in" svg:y1="1.9701in" svg:x2="3in" svg:y2="1.4555in" svg:d="M12950 5004v-317h-5330v-990" svg:viewBox="0 0 5332 1309"><text:p/></draw:connector><draw:connector draw:name="_s1038" draw:style-name="gr3" draw:text-style-name="P23" svg:x1="2.9992in" svg:y1="1.9701in" svg:x2="3.0008in" svg:y2="1.4555in" svg:d="M7618 5004l4-1307" svg:viewBox="0 0 5 1309"><text:p/></draw:connector><draw:connector draw:name="_s1039" draw:style-name="gr3" draw:text-style-name="P23" svg:x1="0.8992in" svg:y1="1.9701in" svg:x2="2.9992in" svg:y2="1.4555in" svg:d="M2284 5004v-317h5334v-990" svg:viewBox="0 0 5336 1309"><text:p/></draw:connector><draw:custom-shape draw:name="_s1040" draw:style-name="gr4" draw:text-style-name="P24" svg:width="1.8012in" svg:height="1.028in" svg:x="2.0984in" svg:y="0.428in"><text:p text:style-name="P24"><text:span text:style-name="T21">nejezikovn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1" draw:style-name="gr4" draw:text-style-name="P24" svg:width="1.7996in" svg:height="1.028in" svg:x="0in" svg:y="1.9709in"><text:p text:style-name="P24"><text:span text:style-name="T21">likov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2" draw:style-name="gr4" draw:text-style-name="P24" svg:width="1.7996in" svg:height="1.028in" svg:x="2.0992in" svg:y="1.9709in"><text:p text:style-name="P24"><text:span text:style-name="T21">zvokovne/</text:span></text:p><text:p text:style-name="P24"><text:span text:style-name="T21">glasbe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3" draw:style-name="gr4" draw:text-style-name="P24" svg:width="1.7996in" svg:height="1.028in" svg:x="4.1992in" svg:y="1.9709in"><text:p text:style-name="P24"><text:span text:style-name="T21">gibal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Slika 7: Nejezikovne motivacije</text:p>
      <text:p text:style-name="Standard"/>
      <text:p text:style-name="Standard">Za vse nejezikovne motivacije velja podobno načelo, kakršno je veljalo v fazi otrokove intuitivne inteligence, torej v predjezikovni in zgodnji jezikovni fazi njegovega razvoja. Zdi se, da je tedaj dala narava otroku za to, da bi lahko razmišljal o svetu in razumel svojo vlogo v njem na razpolago diferencirane znake, saj bo potreboval še veliko časa, da bo lahko mislil izključno z jezikom. <text:s/>Zelo poenostavljeno razmišljanje bi nas lahko napeljalo do sklepa, da potem, ko se otrok za silo nauči jezika, ostalih diferenciranih znakov ne potrebuje več. A že če za trenutek pomislimo in si zastavimo vprašanje: <text:s/><text:span text:style-name="T1">kdaj je otrok (človek) tako vešč jezika</text:span>, </text:p>
      <text:p text:style-name="P15">da ne potrebuje več risbe, </text:p>
      <text:p text:style-name="P15">da ne potrebuje več zvoka (glasbe), </text:p>
      <text:p text:style-name="P15">da ne potrebuje več giba in </text:p>
      <text:p text:style-name="P15">da ne potrebuje več dramske igre,</text:p>
      <text:p text:style-name="Standard"/>
      <text:p text:style-name="Standard">hitro ugotovimo, da <text:span text:style-name="T1">otrok nikoli ni toliko vešč jezika</text:span>. In ne le to, <text:span text:style-name="T1">tudi odrasli potrebujemo gib</text:span>, da bi poudarili, kako resno kaj mislimo, in večjo ali manjšo <text:span text:style-name="T1">jakost zvoka</text:span>, s katerim govorimo, da bi posredovali dodatno informacijo, da smo jezni in da tisto, kar pravimo, mislimo presneto zares, ali da je to, kar pripovedujemo skrivnost, ki je ne gre raztrobentati. In zdi se, da <text:span text:style-name="T1">znamo z razmahom novih tehnologij izraziti vse manj brez slike in risbe</text:span>, pa naj gre za klasične načrte in sheme, ki pojasnjujejo, kako je kaj narejeno in kako kaj deluje, ali za reklamni plakat, ki nas z besedo, obliko in barvo prepričuje, kaj naj kupimo ali koga naj volimo. In ne le to, <text:span text:style-name="T1">človeštvo že od nekdaj potrebuje za izpovedovanje <text:s/>svojih subtilnih misli in idej</text:span> poleg jezika tudi <text:span text:style-name="T1">gib</text:span> (in zato sta nastala in živita ples in balet), potrebuje <text:span text:style-name="T1">barvo in obliko</text:span> (in zato je nastala in živi likovna umetnost), in potrebuje seveda <text:span text:style-name="T1">zvok</text:span> (zato je nastala in živi med nami glasba). Vsega, kar znajo izpovedati ti znakovni sistemi, ni mogoče izpovedati z jezikom. To pa pomeni, da <text:span text:style-name="T1">ljudem jezik za upovedovanje sebe in sveta preprosto ni dovolj</text:span>. Ni dovolj v vsakdanjem, življenju, ni dovolj v pragmatičnem govoru in nikakor ni dovolj v umetnosti.</text:p>
      <text:p text:style-name="P13">1.1 <text:s/><text:span text:style-name="T1">Likovne motivacije </text:span>(primer: Dane Zajc Leteča Hišica)</text:p>
      <text:p text:style-name="Standard">1.2 <text:s/><text:span text:style-name="T1">G</text:span>lasbene/zvokovne motivacije</text:p>
      <text:p text:style-name="Standard"/>
      <text:p text:style-name="Standard">Skupina motivacij za branje in poslušanje mladinske literature je tesno <text:span text:style-name="T1">povezana z zaznavanjem zvoka</text:span>, pa naj gre </text:p>
      <text:p text:style-name="P16">za zaznavanje šumov iz okolja, </text:p>
      <text:p text:style-name="P16">za zaznavanje <text:span text:style-name="T1">zvočne plati govora</text:span> ali </text:p>
      <text:p text:style-name="P16">za zaznavanje ubranega sosledja zvokov, ki ga imenujemo <text:span text:style-name="T1">glasba</text:span>.</text:p>
      <text:p text:style-name="Standard"/>
      <text:p text:style-name="Standard">Pri vseh treh skupinah zvokov ne <text:span text:style-name="T1">gre</text:span> le za to, da so jih otroci zaznali, ampak <text:span text:style-name="T1">za miselni (in čustveni) proces</text:span>, <text:span text:style-name="T1">nadgradnjo zaznave, ki zvoku določi pomen</text:span>. To pa je proces, podoben tistemu, ki smo ga opisali pri zaznavanju, razumevanju in vrednotenju besedilnih signalov, s katerimi avtor gradi besedilni svet in s pomočjo katerih bralec sestavlja svojo mentalno predstavo tega besedilnega sveta. Toda <text:span text:style-name="T1">pomen, ki ga pripiše človek (otrok) zvoku in glasbi</text:span>, nastane nekoliko manj analitično kot pomen, ki nastane ob poslušanju (branju) besed, saj <text:span text:style-name="T1">podlega proces nastajanja tega pomena zakonitostim, ki so značilni za nejezikovne diferencirane znake</text:span>. To pa pomeni, da lahko <text:span text:style-name="T1">otrok ob zaznavanju zvoka razume več in da lahko s pomočjo zvoka izrazi več, kot bi lahko razumel / izrazil s pomočjo jezikovnih sredstev</text:span>. In prav zato so zvokovne in glasbene motivacije pogosto zelo uspešna priprava na lietarnoestetsko doživetje.</text:p>
      <text:p text:style-name="Standard"/>
      <text:p text:style-name="Standard">Glasbeno/zvokovne <text:s/>motivacije delimo na </text:p>
      <text:p text:style-name="P16">zvokovne motivacije, tiste, ki so usmerjene k senzibilizaciji za <text:span text:style-name="T1">zaznavanje šumov, zvokov in zvočne plati govora</text:span> ter na </text:p>
      <text:p text:style-name="P16">glasbene motivacije, tiste, ki so usmerjene k zaznavanju glasbe in njenega sporočila v povezavi s sporočilom mladinskega literarnega besedila <text:s/></text:p>
      <text:p text:style-name="P1"><draw:g text:anchor-type="as-char" svg:y="0in" draw:z-index="2" draw:style-name="gr5"><draw:rect draw:style-name="gr2" draw:text-style-name="P23" svg:width="5.9996in" svg:height="2.7488in" svg:x="0in" svg:y="0in"><text:p/></draw:rect><draw:connector draw:name="_s1046" draw:style-name="gr3" draw:text-style-name="P23" svg:x1="4.6134in" svg:y1="1.648in" svg:x2="2.998in" svg:y2="1.098in" svg:d="M11718 4186v-291h-4103v-1106" svg:viewBox="0 0 4105 1399"><text:p/></draw:connector><draw:connector draw:name="_s1047" draw:style-name="gr3" draw:text-style-name="P23" svg:x1="1.3835in" svg:y1="1.648in" svg:x2="2.9984in" svg:y2="1.098in" svg:d="M3514 4186v-291h4102v-1106" svg:viewBox="0 0 4105 1399"><text:p/></draw:connector><draw:custom-shape draw:name="_s1048" draw:style-name="gr4" draw:text-style-name="P24" svg:width="2.7689in" svg:height="1.0996in" svg:x="1.6146in" svg:y="0in"><text:p text:style-name="P24"><text:span text:style-name="T21">glasbene/zvokovne </text:span></text:p><text:p text:style-name="P24"><text:span text:style-name="T21">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49" draw:style-name="gr4" draw:text-style-name="P24" svg:width="2.7689in" svg:height="1.0996in" svg:x="0in" svg:y="1.6492in"><text:p text:style-name="P24"><text:span text:style-name="T21">zvokovne </text:span></text:p><text:p text:style-name="P24"><text:span text:style-name="T21">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0" draw:style-name="gr4" draw:text-style-name="P24" svg:width="2.7689in" svg:height="1.0996in" svg:x="3.2299in" svg:y="1.6492in"><text:p text:style-name="P24"><text:span text:style-name="T21">glasbene </text:span></text:p><text:p text:style-name="P24"><text:span text:style-name="T21">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Slika : Glasbene/zvokovne <text:s/>motivacije</text:p>
      <text:p text:style-name="Standard"/>
      <text:p text:style-name="Standard"/>
      <text:p text:style-name="Standard"><text:span text:style-name="T1">Zvokovna motivacija</text:span> (primer Volk in 7 kozličkov (Grimm)</text:p>
      <text:p text:style-name="Standard"><text:span text:style-name="T1">Glasbena motivacija (</text:span>primer Makarovič: Škrat Kuzma<text:span text:style-name="T1">)</text:span></text:p>
      <text:p text:style-name="P13"><text:span text:style-name="T3">1.3 </text:span><text:span text:style-name="T4">Gibalne motivacije</text:span></text:p>
      <text:p text:style-name="P2"/>
      <text:p text:style-name="Standard"><text:span text:style-name="T2">Gibalne motivacije</text:span><text:span text:style-name="T3"> so tista oblika priprave otrok na literarnoestretsko doživetje, ki skuša za priklicevanje otrokovih z besedilom povezanih predliterarnih izkušenj </text:span><text:span text:style-name="T2">uporabiti mehanizem</text:span><text:span text:style-name="T3">, kakršnega uporablja otrok takrat, kadar za razmišljanje o stvareh </text:span><text:span text:style-name="T2">uporablja diferencirane znake v obliki odloženega posnemanja</text:span><text:span text:style-name="T3">. V osnovi gre za dva tipa gibalnih motivacij:</text:span></text:p>
      <text:list xml:id="list6764597675190116860" text:style-name="WW8Num8">
        <text:list-item>
          <text:p text:style-name="P3"><text:span text:style-name="T3">opazovanje in posnemanje obrazne </text:span><text:span text:style-name="T2">mimike</text:span><text:span text:style-name="T3"> in</text:span></text:p>
        </text:list-item>
        <text:list-item>
          <text:p text:style-name="P3"><text:span text:style-name="T3">za opazovanje </text:span><text:span text:style-name="T2">govorice telesa.</text:span></text:p>
        </text:list-item>
      </text:list>
      <text:p text:style-name="Standard"><text:span text:style-name="T2">Gibalne motivacije</text:span><text:span text:style-name="T3"> uporabljamo ponavadi takrat, kadar želimo otroške horizonte pričakovanj </text:span><text:span text:style-name="T2">pripraviti na poglobljeno zaznavanje razpoloženja v besedilu </text:span><text:span text:style-name="T3">sploh</text:span><text:span text:style-name="T2"> ali na zaznavanje čustvovanja književnih oseb</text:span><text:span text:style-name="T3">. V slednjem primeru je taka priprava ponavadi povezana z zaznavanjem motivacije za ravnanje književnih oseb oziroma tega, zakaj kdo kaj stori. Recepcijska teorija uči, da imajo otroci kar nekaj težav z zaznavanjem čustvovanja književnih oseb. Spomnimo se, kako smo pri razvoju sposobnosti zaznavanja pravljičnega besedila govorili o tem, da bi otrok težko razumel, kakšna so čustva književne osebe, če bi pripovedovalec o njih le govoril, če bi jil le poimenoval z besedo. </text:span><text:span text:style-name="T2">Da bi doesegel otrokovo razumevanje</text:span><text:span text:style-name="T3"> (in podoživljanje) </text:span><text:span text:style-name="T2">tega, kaj književne osebe čutijo</text:span><text:span text:style-name="T3">, mora pripovedovalec ta </text:span><text:span text:style-name="T2">čustva razviti v nazorno sliko</text:span><text:span text:style-name="T3">: tako, da pove, kaj je ta oseba naredila ali kakšna je.</text:span></text:p>
      <text:p text:style-name="P2"/>
      <text:p text:style-name="P17"><text:span text:style-name="T3">Mehanizem deluje podobno kot </text:span><text:span text:style-name="T2">odloženo posnemanje.</text:span><text:span text:style-name="T3"> Otrok z gibi in mimiko </text:span><text:span text:style-name="T2">ponovi</text:span><text:span text:style-name="T3">, kar je videl, kar se mu je zgodilo. Ob tem </text:span><text:span text:style-name="T2">se spomni, kje je že videl tak gib</text:span><text:span text:style-name="T3">, tak izraz obraza. Obe </text:span><text:span text:style-name="T2">situaciji poveže</text:span><text:span text:style-name="T3">. In če je tista prva taka, da jo je že usvojil, da jo že razume, bo </text:span><text:span text:style-name="T2">na ta način razumel tudi drugo</text:span><text:span text:style-name="T3">.</text:span></text:p>
      <text:p text:style-name="P2"/>
      <text:p text:style-name="P2">Gibalne motivacije so potemtakem močno povezane s povezovanjem tega, kar otrok v trenutni situaciji vidi (na drugem otroku), oziroma tega, kar v danem <text:s/>trenutku z gibi (ali mimiko) kaže sam, s tistim spominom, ko je tako mimiko, tak gib že videl. Ali konkretno: če se otroka v klopi obrneta drug proti drugemu in si na pretege pokažeta jezika, se bosta brez težav spomnila, kdaj sta nazadnje komu takole iz vsega srca pokazala jezik, in posledično: kdaj si ljudje kažemo jezike ter kako smo besni, jezni, užaljeni in nemočni, kadar to storimo. Ker če ne bi bili jezni, česa takega ne bi storili, in če ne bi bili nemočni, bi namesto tega storili kaj drugega. <text:s/></text:p>
      <text:p text:style-name="Standard"><text:span text:style-name="T2">Posnemanje giba in mimike delujeta</text:span><text:span text:style-name="T3"> torej </text:span><text:span text:style-name="T2">posedanjevalno</text:span><text:span text:style-name="T3">. Tako, da </text:span><text:span text:style-name="T2">v otrokovo trenutno situacijo prinese občutek/občutke, kakršne je občutil, ko je v preteklosti videl tak izraz na obrazu oz tak gib</text:span><text:span text:style-name="T3">. To pa </text:span><text:span text:style-name="T2">prestavi otoka v razpoloženje, analogno tistemu, ki ga bo srečal v besedilu</text:span><text:span text:style-name="T3">, ki mu ga bomo pripovedovali in brali. In to je razlog, zakaj pri pripravi otrok na literarno doživetje relativno pogosto uporabljamo gibalne motivacije.</text:span></text:p>
      <text:p text:style-name="P2"/>
      <text:p text:style-name="P2">PRIMER: Grafenauer Dvojčka</text:p>
      <text:p text:style-name="P13"><text:span text:style-name="T3">2 </text:span><text:span text:style-name="T4">Kombinirane jezikovne in nejezikovne motivacije</text:span></text:p>
      <text:p text:style-name="P6">motivacija z igro vlog</text:p>
      <text:p text:style-name="P2"/>
      <text:p text:style-name="P2">Igro vlog nekateri literarni didaktiki umeščajo med nejezikovne motivacije, saj črpa velik del svoje učinkovitosti prav iz nejezikovnih segmentov komunikacije. Toda dejstvo, da je temelj dvogovorne komunikacije, ki v igri vlog prevladuje, prav jezik, kaže v smotrnost umestitve igre vlog, kadar jo uporabljamo za pripravo otrok na literarnoestetsko doživetje, v posebno skupino: v skupino kombiniranih jezikovnih in nejezikovnih motivacij</text:p>
      <text:p text:style-name="Standard"><text:span text:style-name="T2">Kako deluje igra vlog</text:span><text:span text:style-name="T3">?: podobno kot simbolna igra omogoča otrokom, da razmišljajo o stvareh, o katerih samo s pomočjo jezika še ne bi mogli razmišljati. Pomislimo na primer na otroka, ki ne razume, zakaj se je svet, ki je bil v zgodnjem otroštvu tako udoben in »otrokocentričen« nenadoma začel tako drastično spreminjati. Starejši kar naenkrat zahtevajo od njega, da jé tudi tiste reči, ki jih ne mara, da pospravlja igrače, ali na primer, da sedi pri miru, tudi kadar je na obisku kdo, ki ni ne zanimiv in ne zabaven. <text:s/>Da bi o novem položaju premislil, ga otrok znova in znova preigrava bodisi s svojimi prijatelji ali svojimi igračami: Svoji punčki z resnim glasom grozi, da ne bo nobenega posladka, če ne bo pojedla špinače, na drugo na ves glas grmi, da je to zares zadnjič, ko ji reče naj pospravi igrače, tretji pa z nepotrpežljivim glasom razlaga, zakaj si sme v trgovini izbrati vsakič le kakšno malenkost in ne vsega po vrsti, kar bi jo zamikalo. </text:span><text:span text:style-name="T2">Igra omogoči otroku, da smukne v vlogo tistega, ki ga ne razume popolnoma</text:span><text:span text:style-name="T3">. </text:span><text:span text:style-name="T2">Zdaj v njegovi vlogi ponavlja besede, ki jih je ta izreke, posnema zvok teh besed in jakost, s katero jih je izrekel, otrokova obrazna mimika je takšna, kakršno je opazil na osebi, ki je ni razumel, vse skupaj pa spremlja še oponašanje govorice telesa</text:span><text:span text:style-name="T3">. </text:span></text:p>
      <text:p text:style-name="P2"/>
      <text:p text:style-name="P18"><text:span text:style-name="T12">Igra vlog potemtakem otroku pomaga, da upošteva dve vrsti sporočil: jezikovna sporočila in sporočila, ki jih nosijo manj zahtevne oblike diferenciranih znakov. Posledica tega pa je, da otrok razume več in globlje, kot bi razumel, če bi premišljal le z jezikovnimi sredstvi</text:span><text:span text:style-name="T11">. </text:span></text:p>
      <text:p text:style-name="P2"/>
      <text:p text:style-name="P2">In prav to so lastnosti, ki delajo igro vlog tako primerno za pripravo na literarnoestesko doživetje.</text:p>
      <text:p text:style-name="P2">Resnici na ljubo je treba povedati, da igre vlog ponavadi ne uporabljamo izolirano. Da ponavadi ni edina didaktična oblika motivacijskega postopka. Ponavadi jo uporabljamo v kombinacji s katero od oblik izkušenjske motivacije.</text:p>
      <text:p text:style-name="P2"/>
      <text:p text:style-name="Standard"><text:span text:style-name="T3">Primer: </text:span><text:span text:style-name="T8">izkušenjska motivacija s pridobivanjem pojma</text:span><text:span text:style-name="T3"> mama na govorilni uri v kombininaciji z igro vlog kot pripravo na branje odlomka iz mladinskega romana Ch. Nöstlinger Fant za zamenjavo.</text:span></text:p>
      <text:p text:style-name="P14">3. JEZIKOVNE MOTIVACIJE</text:p>
      <text:p text:style-name="Standard"/>
      <text:p text:style-name="Standard">Včasih so bile vse motivacije za branje literature <text:span text:style-name="T9">jezikovne motivacije</text:span></text:p>
      <text:p text:style-name="Standard"/>
      <text:p text:style-name="Standard">Recepcijska didaktika mladinske literature pa potrebuje več kanalov za odpiranje poti do literarnega besedila, tako tiste, ki jih je mogoče prehoditi s pomočjo jezika, kot tiste, ki pripeljejo do cilja po stranskih poteh in/ali bližnjicah, tiste torej, ki so jih otroci vajeni uporabljati že iz najzgodnejšega otroštva in ki jih je vajeno uporabljati človeštvo za izpovedovanje najsubtilnejših misli in občutkov že od nekdaj. <text:s/></text:p>
      <text:p text:style-name="Standard"/>
      <text:p text:style-name="Standard">A ne glede na to, ne moremo mimo dejstva, da je <text:span text:style-name="T1">večina motivacij za branje mladinske literature še vedno jezikovnih</text:span> ali vsaj delno jezikovnih, saj nam je pregled rabe nejezikovnih motivacij pokazal, da se le-te redko pojavljajo v čisti obliki in da jih najčešče vsaj deloma dopolnjujemo z jezikovnimi motivacijami. </text:p>
      <text:p text:style-name="Standard"/>
      <text:p text:style-name="P1"><draw:g text:anchor-type="as-char" svg:y="0in" draw:z-index="3" draw:style-name="gr5"><draw:rect draw:style-name="gr2" draw:text-style-name="P23" svg:width="5.9996in" svg:height="1.9996in" svg:x="0in" svg:y="0in"><text:p/></draw:rect><draw:connector draw:name="_s1053" draw:style-name="gr3" draw:text-style-name="P23" svg:x1="4.6134in" svg:y1="1.198in" svg:x2="2.998in" svg:y2="0.798in" svg:d="M11718 3043v-212h-4103v-804" svg:viewBox="0 0 4105 1018"><text:p/></draw:connector><draw:connector draw:name="_s1054" draw:style-name="gr3" draw:text-style-name="P23" svg:x1="1.3835in" svg:y1="1.198in" svg:x2="2.9984in" svg:y2="0.798in" svg:d="M3514 3043v-212h4102v-804" svg:viewBox="0 0 4105 1018"><text:p/></draw:connector><draw:custom-shape draw:name="_s1055" draw:style-name="gr4" draw:text-style-name="P24" svg:width="2.7689in" svg:height="0.7996in" svg:x="1.6146in" svg:y="0in"><text:p text:style-name="P24"><text:span text:style-name="T21">JEZIKOVNE MOTIVACIJE</text:span></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6" draw:style-name="gr4" draw:text-style-name="P24" svg:width="2.7689in" svg:height="0.7996in" svg:x="0in" svg:y="1.1992in"><text:p text:style-name="P24"><text:span text:style-name="T21">DOMIŠLJIJSKE</text:span></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57" draw:style-name="gr4" draw:text-style-name="P24" svg:width="2.7689in" svg:height="0.7996in" svg:x="3.2299in" svg:y="1.1992in"><text:p text:style-name="P24"><text:span text:style-name="T21">IZKUŠENJSKE</text:span></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Slika : Tipi jezikovnih motivacij</text:p>
      <text:p text:style-name="Standard"/>
      <text:p text:style-name="Standard"/>
      <text:p text:style-name="Standard"/>
      <text:p text:style-name="Standard">Jezikovne motivacije delimo na dve veliki skupini: na <text:span text:style-name="T1">domišljijske motivacije</text:span> in na <text:span text:style-name="T1">izkušenjske motivacije</text:span>. Tako prve kot druge so usmerjene v pripravo otroškega horizonta pričakovanja na srečanje z literarnim besedilom in v senzibilizacijo otrok na srečanje z literarnim svetom. Razlika med njima je v tem, da </text:p>
      <table:table table:name="Table2" table:style-name="Table2">
        <table:table-column table:style-name="Table2.A"/>
        <table:table-row table:style-name="Table2.1">
          <table:table-cell table:style-name="Table2.A1" office:value-type="string">
            <text:p text:style-name="P7"><text:s/></text:p>
            <text:p text:style-name="Standard"><text:span text:style-name="T5">domišljijske</text:span> <text:s/>spodbujajo v odmik od realnega ali že videnega, doživetega k novim, drugačnim, drznim, k do-mišljijskim, subjektivnim, svobodnim, otroškim svetovom <text:s/>in</text:p>
            <text:p text:style-name="Standard"><text:span text:style-name="T5">izkušenjske</text:span> k osveževanju spominov na slike, dogodke in svetove, ki so jih otroci izkusili v realnem svetu in/ali v domišljijskih svetovih ob preteklih estetskih doživetjih.</text:p>
            <text:p text:style-name="Standard"/>
          </table:table-cell>
        </table:table-row>
      </table:table>
      <text:p text:style-name="Standard"/>
      <text:p text:style-name="P13"/>
      <text:p text:style-name="Standard">3.<text:span text:style-name="T1">1 Domišljijske motivacije</text:span></text:p>
      <text:p text:style-name="Standard"/>
      <text:p text:style-name="Standard">Skupni imenovalec domišljijskih motivacij je seveda domišljija. Domišljija pa je človekova danost, da svojemu svetu do-mišlja take oblike, ki bi po njegovem mišljenju in občutju bile potrebne, da bi bil ta svet po-polnejši in bolj osrečujoč. Domišljija ni nekaj, kar je zunaj realnega in brez zveze z njim. </text:p>
      <text:p text:style-name="Standard"/>
      <text:p text:style-name="Standard">V takih trenutkih človek aktivira domišljijo: le-ta nato svet popravi. Popravi tako, da <text:s/><text:span text:style-name="T1">do</text:span>-misli spremembe: </text:p>
      <text:p text:style-name="Standard"><text:span text:style-name="T18"><text:s text:c="8"/></text:span>- in otrok v Lainščkovi pesmi <text:s/>Nova pravila razglasi, da se bo zvečer umival brez vode in mila, da zjutraj njegova budilka ne bo več zvonila, da bo opoldne jedel puding namesto kosila in še: da <text:s/>naj se mama zaradi tega ne bi jezila.</text:p>
      <text:p text:style-name="Standard"><text:span text:style-name="T18"><text:s text:c="8"/></text:span>- Drugi otrok v Collodijevem Ostržku odide namesto v šolo v deželo igrač,</text:p>
      <text:p text:style-name="Standard"><text:span text:style-name="T18"><text:s text:c="8"/></text:span>- tretji v Pavčkovi pesmi <text:s/>obupano piše prijatelju, naj vendar že pride, da se bosta spet enkrat pošteno stepla,</text:p>
      <text:p text:style-name="Standard"><text:span text:style-name="T18"><text:s text:c="8"/></text:span>- četrti v Pečjakovi znanstvenofanstastični pripovedi Drejček in trije Marsovčki <text:s/>si izmisli tri marsovske prijatelje, saj je brez bratca tako sam – to, da mu starši kupujejo polno igrač in da povabijo na obisk postarano teto, pa tako ni rešitev,</text:p>
      <text:p text:style-name="Standard"><text:span text:style-name="T18"><text:s text:c="8"/></text:span>- in <text:s/>peti, levjesrčni, v fantastični pripovedi Brata Levjesrčna Astrid Lindgren, odjadra v fantastični svet, da bi tam spet našel umrlega brata in skupaj z njim odrešil zatirano deželo.</text:p>
      <text:p text:style-name="Standard"/>
      <text:p text:style-name="Standard"/>
      <text:p text:style-name="Standard">Vsi ti svetovi so <text:span text:style-name="T1">svetovi poetizirane stvarnosti</text:span>, stvarnosti, <text:span text:style-name="T1">v kateri ne veljajo realni naravni, socialni</text:span> in kakršnižebodi omejujoči <text:span text:style-name="T1">zakoni</text:span>. V poetizirani stvarnosti je lahko vse (ali pa vsaj nekaj) drugače: tu ni veliko zakonov. <text:span text:style-name="T1">Je samo zakon lastnega jaza</text:span>, <text:span text:style-name="T1">zakon, ki ga pišejo želje in potrebe tistega, ki tak svet ustvarja</text:span>, <text:span text:style-name="T1">ali tistih, ki v njem miselno in čustveno (mimetično) sodelujejo.</text:span> Ustvarjanje svetov poetizirane stvarnosti je mogoče <text:s/>na poljubno veliko načinov: človek lahko sanja, lahko jih ustvarja tako, da <text:s/>piše, tako, da pripoveduje, tako, da se igra.... , tako kot to počnejo pisatelji in pesniki in tako kot to počnejo otroci.</text:p>
      <text:p text:style-name="Standard"/>
      <text:p text:style-name="Standard">In kakšni so svetovi poetizirane stvarnosti?</text:p>
      <text:p text:style-name="Standard">Seveda je vsak od njih drugačen, tako kot smo različni ljudje, pisatelji in pesniki, tako kot so si med seboj različni otroci, in tako kot so različne njihove želje in potrebe. Vendar pa lahko <text:span text:style-name="T9">svetove poetizirane stvarnosti</text:span> takoj prepoznamo med kopico <text:span text:style-name="T9">realnih svetov</text:span>. Torej morajo vendarle imeti nekaj skupnega. Če bi skušali definirati to skupno, bi lahko za silo rekli, da se <text:span text:style-name="T1">svet poetizirane stvarnosti od realnega razlikuje po tistih neulovljivih rečeh, po katerih se razlikuje otroški svet od sveta odraslih</text:span>:</text:p>
      <table:table table:name="Table3" table:style-name="Table3">
        <table:table-column table:style-name="Table3.A"/>
        <table:table-row table:style-name="Table3.1">
          <table:table-cell table:style-name="Table3.A1" office:value-type="string">
            <text:list xml:id="list3371395533931283927" text:style-name="WW8Num2">
              <text:list-item>
                <text:p text:style-name="P8"><text:span text:style-name="T19">po tem, da <text:s/></text:span><text:span text:style-name="T20">ni meje med realnostjo in resničnostjo</text:span><text:span text:style-name="T19">. Če pa ta meja vendarle je, potem ni pomembna. Otroci se lahko sprehajajo med tema svetovoma brez zavor, ki jih ob tem čutimo odrasli.</text:span></text:p>
              </text:list-item>
              <text:list-item>
                <text:p text:style-name="P9">V svetu poetizirane stvarnosti velja železno pravilo, da so avtorjeve in bralčeve simpatije namenjene majhnim, šibkim a dobrim.</text:p>
              </text:list-item>
              <text:list-item>
                <text:p text:style-name="P8"><text:span text:style-name="T19">V svetu poetizirane stvarnosti pogosto velja </text:span><text:span text:style-name="T20">zakon artificializma</text:span><text:span text:style-name="T19">, kjer so torej ljudje posadili kamenčke, da so iz njih zrasli hribi.</text:span></text:p>
              </text:list-item>
              <text:list-item>
                <text:p text:style-name="P8"><text:span text:style-name="T19">Svet poetizirane stvarnosti je </text:span><text:span text:style-name="T20">antropocentričen (pravzaprav otrokocentričen),</text:span><text:span text:style-name="T19"> saj je urejen tako, da je v njem ljudem (še posebej otrokom) kar najlepše in najudobneje,</text:span></text:p>
              </text:list-item>
              <text:list-item>
                <text:p text:style-name="P9">V svetu poetizirane stvarnosti velja nekakšno vseobsegajoče upanje, kako (dobre) literarne osebe in seveda bralca čaka v prihodnosti nekaj izjemnega, čudovitega.</text:p>
              </text:list-item>
              <text:list-item>
                <text:p text:style-name="P8"><text:span text:style-name="T19">V svetu poetizirane stvarnosti pogosto veljajo </text:span><text:span text:style-name="T20">zakoni animizma</text:span><text:span text:style-name="T19">, zatorej je tam vse živo, od kamna na cesti do sonca, vetra in lune na nebu.</text:span></text:p>
              </text:list-item>
              <text:list-item>
                <text:p text:style-name="P8"><text:soft-page-break/><text:span text:style-name="T19">V svetu poetizirane stvarnosti velja ponavadi zakon </text:span><text:span text:style-name="T20">antropomorfizma,</text:span><text:span text:style-name="T19"> zatorej imajo vse reči take lastnosti, sposobnosti, čustva in probleme, kakršne imata avtor in bralec.</text:span></text:p>
              </text:list-item>
              <text:list-item>
                <text:p text:style-name="P8"><text:span text:style-name="T19">V svetu poetizirane stvarnosti imajo veliki posluh in razumevanje za male.</text:span></text:p>
              </text:list-item>
              <text:list-item>
                <text:p text:style-name="P8"><text:span text:style-name="T19">V svetu poetizirane stvarnosti se tudi </text:span><text:span text:style-name="T20">majhnim ljudem</text:span><text:span text:style-name="T19"> (najmanjšim otrokom) </text:span><text:span text:style-name="T20">in</text:span><text:span text:style-name="T19"> </text:span><text:span text:style-name="T20">majhnim rečem dogajajo velike zgodbe.</text:span></text:p>
              </text:list-item>
              <text:list-item>
                <text:p text:style-name="P8"><text:span text:style-name="T19">V svetu poetizirane stvarnosti je <text:s/>mogoče vse, saj ni meja in se človek tam počuti velik in svoboden. (Kordigel 1993)</text:span></text:p>
              </text:list-item>
              <text:list-item>
                <text:p text:style-name="P8"><text:span text:style-name="T19">Ne nazadnje: v svetu poetizirane stvarnosti </text:span><text:span text:style-name="T20">se je mogoče čuditi</text:span><text:span text:style-name="T19"> stvarem in ljudem, ki so se jim odrasli že zdavnaj nehali čuditi, </text:span></text:p>
              </text:list-item>
              <text:list-item>
                <text:p text:style-name="P8"><text:span text:style-name="T19">in: v svetu poetizirane stvarnosti je mogoče </text:span><text:span text:style-name="T20">poslušati besede</text:span><text:span text:style-name="T19">, jih okušati in upogibati, se z njimi igrati, dokler ne postanejo spet žive, dokler se jim me povrne mladostni lesk ali prav zato, da ostanejo žive in da z njih nekoč ne bo treba strgati rje (Novak 1991: 24)</text:span></text:p>
              </text:list-item>
            </text:list>
            <text:p text:style-name="Standard"/>
          </table:table-cell>
        </table:table-row>
      </table:table>
      <text:p text:style-name="Standard"/>
      <text:p text:style-name="Standard"/>
      <text:p text:style-name="Standard"><text:span text:style-name="T1">Do</text:span>-mišljati svetove je početje, ki je lastno človeku, ki je lastno predvsem <text:s/>otroku in je seveda bistveni motivacijski generator mnogih pesmi, pravljic, pripovedi ter dramskih besedil mladinske književnosti. Zato je domišljija eden ključnih povezovalnih elementov otroških svetov in svetov mladinske književnosti. In zato so domišljijske motivacije pogosto najprimernejša pot za pripravo otrok na srečanje z mladinsko literaturo.</text:p>
      <text:p text:style-name="Standard">Domišljijske motivacije delimo na besedne, predstavne in zgodbeno predstavne.</text:p>
      <text:p text:style-name="Standard"/>
      <text:p text:style-name="Standard"/>
      <text:p text:style-name="P1"><draw:g text:anchor-type="as-char" svg:y="0in" draw:z-index="4" draw:style-name="gr5"><draw:rect draw:style-name="gr2" draw:text-style-name="P23" svg:width="5.9996in" svg:height="2.2496in" svg:x="0in" svg:y="0in"><text:p/></draw:rect><draw:connector draw:name="_s1060" draw:style-name="gr3" draw:text-style-name="P23" svg:x1="5.098in" svg:y1="1.348in" svg:x2="2.998in" svg:y2="0.898in" svg:d="M12949 3424v-238h-5334v-905" svg:viewBox="0 0 5336 1145"><text:p/></draw:connector><draw:connector draw:name="_s1061" draw:style-name="gr3" draw:text-style-name="P23" svg:x1="2.9984in" svg:y1="1.348in" svg:x2="3in" svg:y2="0.898in" svg:d="M7616 3424l4-1143" svg:viewBox="0 0 5 1145"><text:p/></draw:connector><draw:connector draw:name="_s1062" draw:style-name="gr3" draw:text-style-name="P23" svg:x1="0.8984in" svg:y1="1.348in" svg:x2="2.9984in" svg:y2="0.898in" svg:d="M2282 3424v-238h5334v-905" svg:viewBox="0 0 5336 1145"><text:p/></draw:connector><draw:custom-shape draw:name="_s1063" draw:style-name="gr4" draw:text-style-name="P24" svg:width="1.7996in" svg:height="0.8996in" svg:x="2.0992in" svg:y="0in"><text:p text:style-name="P24"><text:span text:style-name="T22">domišljijske motivacije:</text:span></text:p><text:p text:style-name="P24"><text:span text:style-name="T22">(poetizirana stvarnost)</text:span></text:p><text:p text:style-name="P24"><text:span text:style-name="T2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4" draw:style-name="gr4" draw:text-style-name="P24" svg:width="1.7996in" svg:height="0.8996in" svg:x="0in" svg:y="1.3492in"><text:p text:style-name="P24"><text:span text:style-name="T21"/></text:p><text:p text:style-name="P24"><text:span text:style-name="T21">besed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5" draw:style-name="gr4" draw:text-style-name="P24" svg:width="1.7996in" svg:height="0.8996in" svg:x="2.0992in" svg:y="1.3492in"><text:p text:style-name="P24"><text:span text:style-name="T21"><text:s/></text:span></text:p><text:p text:style-name="P24"><text:span text:style-name="T21">predstav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66" draw:style-name="gr4" draw:text-style-name="P24" svg:width="1.7996in" svg:height="0.8996in" svg:x="4.1992in" svg:y="1.3492in"><text:p text:style-name="P24"><text:span text:style-name="T21"/></text:p><text:p text:style-name="P24"><text:span text:style-name="T21">zgodbeno predstav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Slika : Domišljijske motivacije</text:p>
      <text:p text:style-name="Standard"/>
      <text:p text:style-name="Standard"/>
      <text:p text:style-name="Standard"/>
      <text:p text:style-name="Standard">Vsi trije tipi <text:span text:style-name="T5">domišljijskih motivacij</text:span> so povezani z domišljijsko aktivnostjo, a na različnih ravneh:</text:p>
      <table:table table:name="Table4" table:style-name="Table4">
        <table:table-column table:style-name="Table4.A"/>
        <table:table-row table:style-name="Table4.1">
          <table:table-cell table:style-name="Table4.A1" office:value-type="string">
            <text:p text:style-name="P10"/>
            <text:p text:style-name="Standard">- <text:span text:style-name="T1">besedne motivacije</text:span> so usmerjene v domišljijsko igro z besedami, pri čemer gre lahko za izmišljanje novih besed, spreminjanje starih besed (za ustvarjalno igranje) z besedami, za iskanje novih pomenov starim besedam, za raziskovanje pomena besede... Skratka, besedne motivacije usmerjajo otrokovo pozornost in ustvarjalnost k besedi in ga tako senzibilizirajo za opažanje in doživljanje najelementarnejšega gradnika besedne umetnosti: <text:span text:style-name="T1">besede.</text:span></text:p>
            <text:p text:style-name="Standard"/>
            <text:p text:style-name="Standard">- <text:span text:style-name="T1">Predstavne motivacije</text:span> so ponavadi nadgradnja besednih motivacij saj temeljijo na <text:soft-page-break/>inicialnih povedih ali trditvah, ki sprožijo domišljijsko aktivnost o tem, <text:span text:style-name="T10">kakšno kaj je</text:span><text:span text:style-name="T1"> ali bolje: </text:span><text:span text:style-name="T10">kakšno bi kaj bilo</text:span>. Pri tem <text:s/>praviloma ne gre za priklic že znanega (že videnega) v aktualni horizont pričakovanja, ampak za kreacijo, <text:span text:style-name="T1">ustvarjanje nove slike</text:span>, podobe novega sveta – take, ki je (ki ga) <text:s/>otrok ne v realnem svetu, ne v kateri izmed preteklih estetskih izkušenj še ni videl.</text:p>
            <text:p text:style-name="Standard"/>
            <text:p text:style-name="Standard">- <text:span text:style-name="T1">Zgodbeno predstavne motivacije</text:span> <text:s/>so usmerjene v ustvarjanje kompleksnejših domišljijskih svetov in tega, kaj bi se človeku (otroku) <text:span text:style-name="T9">v posebnem tipu domišljijskega sveta</text:span> <text:s/>dogajalo, če bi ga domišljijsko popotovanje zapeljalo tja.<text:line-break/></text:p>
          </table:table-cell>
        </table:table-row>
      </table:table>
      <text:p text:style-name="Standard"><text:line-break/>Vsi trije tipi domišljijskih motivacij so v praksi <text:s/>povezani, saj predstavna motivacija pogosto izhaja iz besedne, njeno nadgradnjo pa predstavlja zgodbena motivacija. Seveda pa opisano pravilo ni obvezujoče. Besedna motivacija je lahko (in pogosto je) samostojna motivacijska strategija. Posebej primerna je takrat, kadar <text:s/>se povezuje z besedili, »ki občutno kršijo jezikovna pravila« (Saksida 1994: 61)</text:p>
      <text:p text:style-name="Standard"/>
      <text:p text:style-name="Standard">Oglejmo si torej tipe domišljijskih motivacij nekoliko pobliže:</text:p>
      <text:p text:style-name="Standard"/>
      <text:p text:style-name="P13">3.1.1.<text:span text:style-name="T1">BESEDNE MOTIVACIJE</text:span></text:p>
      <text:p text:style-name="Standard">Tipologija besednih motivacij temelji na tipologiji, ki jo je oblikoval Saksida v modelu 94, vendar je nekoliko spremenjena, saj opušča rebus (zaradi preočitne nevarnosti za mešanje z motivacijami, ki so naravnane k spoznavnim šolskim vsebinam, ki za motiviranje uporabljajo prav možgansko telovadbo v obliki križank in rebusov). Dodaja pa nova tipologija besednih motivacij <text:span text:style-name="T10">raziskovanje (pomena) besed</text:span>, saj so prav tovrstne »raziskave« pomemben generator domišljijske aktivnosti in posebej primerna pot za pripravo otrok na srečanje s katerim izmed besedil mladinske književnosti. </text:p>
      <text:p text:style-name="Standard"/>
      <text:p text:style-name="P1"><draw:g text:anchor-type="as-char" svg:y="0in" draw:z-index="5" draw:style-name="gr5"><draw:rect draw:style-name="gr2" draw:text-style-name="P23" svg:width="5.9988in" svg:height="3.0004in" svg:x="0in" svg:y="0in"><text:p/></draw:rect><draw:connector draw:name="_s1069" draw:style-name="gr3" draw:text-style-name="P23" svg:x1="2.398in" svg:y1="2.8693in" svg:x2="1.798in" svg:y2="0.2602in" svg:d="M6091 7288h-1524v-6627" svg:viewBox="0 0 1526 6629"><text:p/></draw:connector><draw:connector draw:name="_s1070" draw:style-name="gr3" draw:text-style-name="P23" svg:x1="2.398in" svg:y1="2.478in" svg:x2="1.798in" svg:y2="0.2598in" svg:d="M6091 6294h-1524v-5634" svg:viewBox="0 0 1526 5636"><text:p/></draw:connector><draw:connector draw:name="_s1071" draw:style-name="gr3" draw:text-style-name="P23" svg:x1="2.398in" svg:y1="2.0862in" svg:x2="1.798in" svg:y2="0.2598in" svg:d="M6091 5299h-1524v-4639" svg:viewBox="0 0 1526 4641"><text:p/></draw:connector><draw:connector draw:name="_s1072" draw:style-name="gr3" draw:text-style-name="P23" svg:x1="2.398in" svg:y1="1.6957in" svg:x2="1.798in" svg:y2="0.2602in" svg:d="M6091 4307h-1524v-3646" svg:viewBox="0 0 1526 3648"><text:p/></draw:connector><draw:connector draw:name="_s1073" draw:style-name="gr3" draw:text-style-name="P23" svg:x1="2.398in" svg:y1="1.3043in" svg:x2="1.798in" svg:y2="0.2602in" svg:d="M6091 3313h-1524v-2652" svg:viewBox="0 0 1526 2653"><text:p/></draw:connector><draw:connector draw:name="_s1074" draw:style-name="gr3" draw:text-style-name="P23" svg:x1="2.398in" svg:y1="0.9126in" svg:x2="1.798in" svg:y2="0.2602in" svg:d="M6091 2318h-1524v-1657" svg:viewBox="0 0 1526 1658"><text:p/></draw:connector><draw:connector draw:name="_s1075" draw:style-name="gr3" draw:text-style-name="P23" svg:x1="2.398in" svg:y1="0.5209in" svg:x2="1.798in" svg:y2="0.2602in" svg:d="M6091 1323h-1524v-662" svg:viewBox="0 0 1526 663"><text:p/></draw:connector><draw:custom-shape draw:name="_s1076" draw:style-name="gr4" draw:text-style-name="P24" svg:width="3.5996in" svg:height="0.2606in" svg:x="0in" svg:y="0in"><text:p text:style-name="P24"><text:span text:style-name="T21">BESEDN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7" draw:style-name="gr4" draw:text-style-name="P24" svg:width="3.5996in" svg:height="0.2606in" svg:x="2.3992in" svg:y="0.3909in"><text:p text:style-name="P24"><text:span text:style-name="T21">IGRA DVEH BESE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8" draw:style-name="gr4" draw:text-style-name="P24" svg:width="3.5996in" svg:height="0.2606in" svg:x="2.3992in" svg:y="0.7827in"><text:p text:style-name="P24"><text:span text:style-name="T21">DALJŠANJE BESE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79" draw:style-name="gr4" draw:text-style-name="P24" svg:width="3.5996in" svg:height="0.2606in" svg:x="2.3992in" svg:y="1.1736in"><text:p text:style-name="P24"><text:span text:style-name="T21">KOVAČNICA BESE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0" draw:style-name="gr4" draw:text-style-name="P24" svg:width="3.5976in" svg:height="0.2606in" svg:x="2.3992in" svg:y="1.5654in"><text:p text:style-name="P24"><text:span text:style-name="T21">NESMISL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1" draw:style-name="gr4" draw:text-style-name="P24" svg:width="3.5996in" svg:height="0.2606in" svg:x="2.3992in" svg:y="1.9563in"><text:p text:style-name="P24"><text:span text:style-name="T21">ASOCIACIJE, ASOCIOGRAMI</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2" draw:style-name="gr4" draw:text-style-name="P24" svg:width="3.5976in" svg:height="0.2606in" svg:x="2.3992in" svg:y="2.348in"><text:p text:style-name="P24"><text:span text:style-name="T21">PRIMERJAV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3" draw:style-name="gr4" draw:text-style-name="P24" svg:width="3.5996in" svg:height="0.2606in" svg:x="2.3992in" svg:y="2.739in"><text:p text:style-name="P24"><text:span text:style-name="T21">RAZISKOVANJE (POMENA) BESED</text:span></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text:tab/>Slika . Besedne motivacije</text:p>
      <text:p text:style-name="P13"><text:span text:style-name="T5">3.1.2 Predstavne</text:span><text:span text:style-name="T6"> </text:span><text:span text:style-name="T5">motivacije</text:span></text:p>
      <text:p text:style-name="Standard"/>
      <text:p text:style-name="Standard"><text:span text:style-name="T1">Predstavne motivacije</text:span> so tiste domišljijske motivacije, ki <text:span text:style-name="T1">presegajo pomenski krog ene same besede</text:span> in <text:span text:style-name="T1">se razlivajo v širino domišljijske predstave</text:span>. Meje med besednimi in predstavnimi motivacijami sicer ni mogoče natančno določiti in prehoda ne natančno popisati, saj <text:span text:style-name="T1">je v naravi besed, da sprožajo v naši zavesti predstave, te predstave pa se nagibajo h kompleksnejšim oblikam</text:span> in širjenju. Vse to smo lahko opazovali že pri primerih motivacij, ki smo jih navajali za zgled besednih motivacij, saj so se nam zaradi svoje predstavotvornosti kar pogosto prelile v predstavne motivacije.</text:p>
      <table:table table:name="Table5" table:style-name="Table5">
        <table:table-column table:style-name="Table5.A"/>
        <table:table-column table:style-name="Table5.B"/>
        <table:table-row table:style-name="Table5.1">
          <table:table-cell table:style-name="Table5.A1" office:value-type="string">
            <text:p text:style-name="P10"/>
          </table:table-cell>
          <table:table-cell table:style-name="Table5.B1" office:value-type="string">
            <text:p text:style-name="P10"/>
            <text:p text:style-name="Standard"><text:span text:style-name="T16">Predstavne motivacije so usmerjene v oblikovanje otrokovih predstav, povezanih s poetiziranimi svetovi, najprimernejšimi za srečanje z literarnimi besedili</text:span>. </text:p>
            <text:p text:style-name="Standard"/>
          </table:table-cell>
        </table:table-row>
      </table:table>
      <text:p text:style-name="Standard"/>
      <text:p text:style-name="Standard">Gre za <text:span text:style-name="T1">predstave, občutja, perspektive, uokvirjene v pravila poetizirane stvarnosti</text:span>, ali točneje, predstave, ki so posebne prav zato, ker so zagon dobile v izkoriščanju priložnosti za svobodno lebdenje, kakršno dovoljujta subjektivna miselna shema in poetizirana stvarnost.</text:p>
      <text:p text:style-name="Standard">Poetizirane predstavne motivacije so tako prava pot za prestavljanje otrok v <text:span text:style-name="T1">razpoloženje posebno senzibilnega, subjektivnega zaznavanja sveta</text:span>, še posebej <text:s/>narave, za poslušanje monotono-zadovoljnega mrmranja Kosovelove mačice, ki prede in prede zvita v klopčič na vročem kraškem soncu, za <text:s/>sanjarije o tem, kaj sanjajo Radovičeve školjke, ki se tiščijo na dnu morja, za čudenje, zakaj se <text:s/>Forstnaričeva pesem <text:s/>kot nora, podi po svetu, za globoko doživljanje potrebnosti, da je treba pozabljene igrače vendarle popraviti in ne dovoliti, da propadajo pozabljene v zaprašenih kotih podstrešij, za popolno uvidevanje upravičenosti, da se vezalka z razkuštrano frizuro odpravi po svetu, kjer bo uresničila svoje za poetizirano stvarnost tipično hrepenenje po nečem posebnem, po tistem, kar je po njenem (in bralčevem) prepričanju življenje imenitnega in posebnega namenilo prav zanjo: kopel v juhi sredi krožnika obrobljenega z zlatim robom. </text:p>
      <text:p text:style-name="Standard">Predstavne motivacije lahko delimo na dva osnovna tipa. Na</text:p>
      <table:table table:name="Table6" table:style-name="Table6">
        <table:table-column table:style-name="Table6.A"/>
        <table:table-column table:style-name="Table6.B"/>
        <table:table-row table:style-name="Table6.1">
          <table:table-cell table:style-name="Table6.A1" office:value-type="string">
            <text:p text:style-name="P10"/>
          </table:table-cell>
          <table:table-cell table:style-name="Table6.B1" office:value-type="string">
            <text:p text:style-name="Standard">- motivacije z ustvarjanjem domišljijskega sveta in</text:p>
            <text:p text:style-name="Standard">- motivacije z ustvarjanjem domišljijskih podob.</text:p>
          </table:table-cell>
        </table:table-row>
      </table:table>
      <text:p text:style-name="Standard"/>
      <text:p text:style-name="P1"><draw:g text:anchor-type="as-char" svg:y="0in" draw:z-index="6" draw:style-name="gr5"><draw:rect draw:style-name="gr2" draw:text-style-name="P23" svg:width="5.9988in" svg:height="1.7504in" svg:x="0in" svg:y="0in"><text:p/></draw:rect><draw:connector draw:name="_s1086" draw:style-name="gr3" draw:text-style-name="P23" svg:x1="2.398in" svg:y1="1.5307in" svg:x2="1.798in" svg:y2="0.4362in" svg:d="M6091 3888h-1524v-2780" svg:viewBox="0 0 1526 2782"><text:p/></draw:connector><draw:connector draw:name="_s1087" draw:style-name="gr3" draw:text-style-name="P23" svg:x1="2.398in" svg:y1="0.8752in" svg:x2="1.798in" svg:y2="0.4366in" svg:d="M6091 2223h-1524v-1114" svg:viewBox="0 0 1526 1115"><text:p/></draw:connector><draw:custom-shape draw:name="_s1088" draw:style-name="gr4" draw:text-style-name="P24" svg:width="3.5996in" svg:height="0.4378in" svg:x="0in" svg:y="0in"><text:p text:style-name="P24"><text:span text:style-name="T21">Predstavna motivaci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89" draw:style-name="gr4" draw:text-style-name="P24" svg:width="3.5996in" svg:height="0.4378in" svg:x="2.3992in" svg:y="0.6563in"><text:p text:style-name="P24"><text:span text:style-name="T21">motivacija z ustvarjanjem domišljijskega svet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0" draw:style-name="gr4" draw:text-style-name="P24" svg:width="3.5996in" svg:height="0.4378in" svg:x="2.3992in" svg:y="1.3126in"><text:p text:style-name="P24"><text:span text:style-name="T21">motivacija z ustvarjanjem domišljijskočutnih podob</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P13">1. <text:span text:style-name="T1">Motivacija z ustvarjanjem domišljijskega sveta</text:span></text:p>
      <text:p text:style-name="Standard"/>
      <text:p text:style-name="Standard"><text:span text:style-name="T1">Motivacije z ustvarjanjem domišljijskega sveta</text:span> uporabljamo najpogosteje takrat, kadar želimo <text:span text:style-name="T1">otroke pripraviti na srečanje z mladinskimi literarnimi besedili, ki upovedujejo svetove oblikovane izključno po individualni miselni shemi</text:span>: </text:p>
      <text:p text:style-name="Standard"><text:span text:style-name="T18"><text:s text:c="25"/></text:span>Indije Koromadije, na primer tiste, ki jo je upesnil Oton Župančič, </text:p>
      <text:p text:style-name="Standard"><text:span text:style-name="T18"><text:s text:c="25"/></text:span>Dežele igrač, v kakršno je pred šolo in zahtevami vile Plavolaske pobegnil Ostržek, </text:p>
      <text:p text:style-name="Standard"><text:span text:style-name="T18"><text:s text:c="25"/></text:span>Pedenjcarstva, kjer se lahko ves dan sladka Pedenped, </text:p>
      <text:p text:style-name="Standard"><text:span text:style-name="T18"><text:s text:c="25"/></text:span>Kraljestvo stvari, v kakršnem živijo rokavice in nogavice ter rokavičniki in nogavičniki...</text:p>
      <text:p text:style-name="Standard">Ker so taki svetovi zgrajeni po subjektivni miselni shemi, je torej </text:p>
      <table:table table:name="Table7" table:style-name="Table7">
        <table:table-column table:style-name="Table7.A"/>
        <table:table-row table:style-name="Table7.1">
          <table:table-cell table:style-name="Table7.A1" office:value-type="string">
            <text:p text:style-name="P5">temeljna strategija motivacije z ustvarjanjem domišljijskega sveta :</text:p>
            <text:p text:style-name="Standard"><text:span text:style-name="T5">premik</text:span><text:span text:style-name="T1"> otrokovega funkcioniranja po objektivni miselni shemi v funkcioniranje (mišljenje, čustvovanje) po subjektivni miselni shemi</text:span>. </text:p>
            <text:p text:style-name="Standard"/>
          </table:table-cell>
        </table:table-row>
      </table:table>
      <text:p text:style-name="Standard"/>
      <text:p text:style-name="Standard">2 <text:span text:style-name="T1">Motivacija z ustvarjanjem domišljijskočutne podobe</text:span></text:p>
      <text:p text:style-name="Standard"/>
      <text:p text:style-name="Standard">Gre za tip motivacije, v katerem usmerimo pozornost v <text:span text:style-name="T1">ustvarjanje podobe, torej notranje slike take podobe, ki je otroci še niso videli in si je potemtakem ne morejo preprosto priklicati v spomin iz preteklih izkušenj</text:span>. Taka podoba je lahko <text:span text:style-name="T1">podoba dogajalnega prostora</text:span>, podoba <text:span text:style-name="T1">čudežnega predmeta</text:span>, podoba <text:span text:style-name="T1">čudežnega bitja</text:span> ali preprosto <text:span text:style-name="T1">podoba osebe</text:span>, ki jo nato pričakujemo v književnem besedilu. </text:p>
      <text:p text:style-name="Standard">Osrediniti motivacijo okrog ustvarjanja domišljijske podobe ima ponavadi več namenov in več vzrokov:</text:p>
      <table:table table:name="Table8" table:style-name="Table8">
        <table:table-column table:style-name="Table8.A"/>
        <table:table-column table:style-name="Table8.B"/>
        <table:table-row table:style-name="Table8.1">
          <table:table-cell table:style-name="Table8.A1" office:value-type="string">
            <text:p text:style-name="P10"/>
          </table:table-cell>
          <table:table-cell table:style-name="Table8.B1" office:value-type="string">
            <text:p text:style-name="Standard">1. najprej je treba upoštevati že omenjeno dejstvo, da nimajo vsi otroci enako razvite domišljijske sposobnosti, torej tudi ne sposobnosti ustvarjanja domišljijskočutnih predstav ob poslušanju/ branju literarnih del.</text:p>
            <text:p text:style-name="Standard">2. Potem je treba upoštevati dejstvo, da <text:span text:style-name="T1">tisti otroci, ki imajo zaspano domišljijo, ker je v preteklosti skorajda niso uporabljali, spontano, brez spodbude, težko sploh sprožijo postopek ustvarjanja domišljijskočutnih predstav</text:span>. Ker so bili v njihovih preteklih (televizijskih) izkušnjah vsi podatki že dani, ker je bilo vse domišljijsko delo že opravljeno, <text:span text:style-name="T1">sploh ne zaznavajo potrebe, da bi morali sprožiti domišljijsko aktivnost.</text:span></text:p>
            <text:p text:style-name="Standard">3. Tudi tisti otroci, ki imajo razvito domišljijsko sposobnost, <text:span text:style-name="T1">trošijo ob prvem srečanju z besedilom veliko miselne energije za spremljanje zgodbe</text:span>, za razvrščanje književnih oseb na dobre in ne-dobre, za ugotavljanje vzrokov, zakaj kdo kaj stori... tako da jim za stvaritev domišljijskočutne podobe preprosto zmanjka energije. <text:s/><text:span text:style-name="T1">Če <text:s/>ustvarijo otroci domišljijsko sliko že pred srečanjem z besedilom, imajo ta del miselne energije na voljo za zaznavanje in razvrščanje drugih besedilnih signalov</text:span>, poleg tega pa je, vsaj manjšim otrokom, močno <text:span text:style-name="T1">olajšano razvrščanje književnih oseb na dobre in slabe</text:span>, saj videz (sliko) književne osebe močno povezujejo z njeno zunanjostjo</text:p>
            <text:p text:style-name="Standard">4. In nazadnje za ustvarjanje domišljijske podobe v fazi motivacije se odločamo pogosto tudi zato, ker je <text:span text:style-name="T1">domišljijska podoba</text:span> (na primer Rokoščapa) odličen <text:span text:style-name="T1">sprožilec pričakovanj</text:span>, povezanih s to domišljijsko podobo, <text:span text:style-name="T1">in generira vrsto domišljijskih hipotez</text:span>, v kakšnem svetu živi ta domišljijska oseba, kakšne so njene navade, kako ravna v taki ali drugačni situaciji – ali na primer res zagrabi, tako da končaš v njeni pesti kot v kaki velikanski, mišolovki?, kakšen je svet, v katerem živi, in kako živijo v tem svetu drugi.....</text:p>
            <text:p text:style-name="Standard"/>
          </table:table-cell>
        </table:table-row>
      </table:table>
      <text:p text:style-name="Standard"/>
      <text:p text:style-name="Standard">Skratka, ustvarjanje domišljijske podobe je v mnogih primerih najprimernejša izbira za motiviranje otrok na poslušanje mladinske književnosti. Oglejmo si primer oblikovanja <text:s/>domišljijskočutne podobe in z njo povezane poetizirane stvarnosti pred branje Prekmurske ljudske pravljice <text:s/>O povodnem <text:s/>možu.</text:p>
      <text:p text:style-name="P13">3.1.3 <text:span text:style-name="T5">Zgodbenopredstavne</text:span><text:span text:style-name="T1"> </text:span><text:span text:style-name="T5">motivacije</text:span></text:p>
      <text:p text:style-name="Standard"/>
      <text:p text:style-name="Standard"><text:span text:style-name="T1">Zgodbenopredstavna motivacija</text:span> ponavadi izhaja predstavne in/ali besedne motivacije ter predstavlja zadnji korak sosledja aktivnosti v procesu priprave otrok na srečanje z mladinskim literarnim besedilom. <text:span text:style-name="T1">Usmerjene so v ustvarjanje kompleksnejših domišljijskih svetov – domišljijskemu razglabljanju o tem, kaj bi se človeku (otroku) </text:span><text:span text:style-name="T10">v posebnem tipu domišljijskega sveta</text:span><text:span text:style-name="T1"> dogajalo, če bi ga domišljijsko popotovanje zapeljalo tja</text:span>.</text:p>
      <text:p text:style-name="Standard">Zgodbenopredstavne motivacije delimo na tri <text:s/>tipe: na zgodbenopredstavne motivacije Kaj bi bilo, če..., fantastične zgodbenopredstavne motivacije, pravljične zgodbenopredstavne motivacije</text:p>
      <text:p text:style-name="P1"><draw:g text:anchor-type="as-char" svg:y="0in" draw:z-index="7" draw:style-name="gr5"><draw:rect draw:style-name="gr2" draw:text-style-name="P23" svg:width="5.9988in" svg:height="2.9996in" svg:x="0in" svg:y="0in"><text:p/></draw:rect><draw:connector draw:name="_s1093" draw:style-name="gr3" draw:text-style-name="P23" svg:x1="2.398in" svg:y1="2.7272in" svg:x2="1.798in" svg:y2="0.5445in" svg:d="M6091 6927h-1524v-5544" svg:viewBox="0 0 1526 5546"><text:p/></draw:connector><draw:connector draw:name="_s1094" draw:style-name="gr3" draw:text-style-name="P23" svg:x1="2.398in" svg:y1="1.9075in" svg:x2="1.798in" svg:y2="0.5437in" svg:d="M6091 4845h-1524v-3464" svg:viewBox="0 0 1526 3466"><text:p/></draw:connector><draw:connector draw:name="_s1095" draw:style-name="gr3" draw:text-style-name="P23" svg:x1="2.398in" svg:y1="1.0898in" svg:x2="1.798in" svg:y2="0.5437in" svg:d="M6091 2768h-1524v-1387" svg:viewBox="0 0 1526 1388"><text:p/></draw:connector><draw:custom-shape draw:name="_s1096" draw:style-name="gr4" draw:text-style-name="P24" svg:width="3.5996in" svg:height="0.5453in" svg:x="0in" svg:y="0in"><text:p text:style-name="P24"><text:span text:style-name="T21">zgodbenopredstavn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7" draw:style-name="gr4" draw:text-style-name="P24" svg:width="3.5996in" svg:height="0.5453in" svg:x="2.3992in" svg:y="0.8181in"><text:p text:style-name="P24"><text:span text:style-name="T21">zgodbenopredstavne motivacije Kaj bi bilo, č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8" draw:style-name="gr4" draw:text-style-name="P24" svg:width="3.5996in" svg:height="0.5453in" svg:x="2.3992in" svg:y="1.6362in"><text:p text:style-name="P24"><text:span text:style-name="T21">fantastične zgodbenopredstavn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099" draw:style-name="gr4" draw:text-style-name="P24" svg:width="3.5996in" svg:height="0.5453in" svg:x="2.3992in" svg:y="2.4543in"><text:p text:style-name="P24"><text:span text:style-name="T21">pravljične zgodbenopredstavn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Slika.: Zgodbenopredstavne motivacije</text:p>
      <text:p text:style-name="Standard"/>
      <text:p text:style-name="P13">3.2 <text:s text:c="2"/><text:span text:style-name="T5">Izkušenjske motivacije</text:span></text:p>
      <text:p text:style-name="P5"/>
      <text:p text:style-name="Standard"><text:span text:style-name="T1">Izkušenjske motivacije </text:span>so tiste, ki temeljijo na <text:span text:style-name="T1">priklicevanju otrokovih, bralčevih izkušenj v njegov aktualni horizont pričakovanj</text:span>. Poudarjeno so povezane s tistim delom recepcijske zmožnosti, ki predvideva, da bo otrok ob branju / poslušanju mladinske literature <text:span text:style-name="T1">prebrano / slišano / videno dopolnil z elementi svoje realne izkušnje, torej izkušnje, ki si jo je pridobil v realnem življenju in izkušnje, ki si jo je pridobil ob branju, poslušanju ali gledanju drugih umetniških del.</text:span></text:p>
      <text:p text:style-name="Standard">Preprosteje rečeno: to pomeni, da moramo v izkušenjski motivaciji otroške spomine iz zaprašenih kotov možganskih predalov prenesti na "delovno površino", na neke vrste mizo, na kateri bodi otroci iz tako pripravljenih "starih" sestavin in "svežih" sestavin - besedilnih signalov, ki jih bodo opazili v besedilu, gnetli, mesili.... oblikovali nove, sveže besedilne pomene. <text:span text:style-name="T1">Naloga izkušenjske motivacije</text:span> pa <text:span text:style-name="T1">ni le nekakšno "prenašanje spominov</text:span>" ampak tudi njihova <text:span text:style-name="T1">aktualizacija.</text:span> Če bi se zopet izrazili s pomočjo slike, to pomeni, da je treba iz zaprašenih spominov pobrisati prah in narediti, da zasijejo v vsem svojem sijaju, v vsej njihovi svežini. </text:p>
      <text:p text:style-name="Standard">In kako to storimo? Na veliko načinov, ponavadi pa <text:span text:style-name="T1">tako, da postavimo otroke v položaj, ko o teh spominih pripovedujejo.</text:span> </text:p>
      <table:table table:name="Table9" table:style-name="Table9">
        <table:table-column table:style-name="Table9.A"/>
        <table:table-row table:style-name="Table9.1">
          <table:table-cell table:style-name="Table9.A1" office:value-type="string">
            <text:p text:style-name="P10"/>
            <text:p text:style-name="Standard"><text:span text:style-name="T17">Ob takem pripovedovanju priplavajo namreč na površino tudi čustva in razpoloženja, ki so izkušnjo spremljala takrat, ko je nastala</text:span>. </text:p>
            <text:p text:style-name="Standard"/>
          </table:table-cell>
        </table:table-row>
      </table:table>
      <text:p text:style-name="Standard"/>
      <text:p text:style-name="Standard"/>
      <text:p text:style-name="Standard">Cilj izkušenjske motivacije je potemtakem t.i. <text:span text:style-name="T1">pristna aktualizacija</text:span>.</text:p>
      <text:p text:style-name="Standard">Izkušenjske motivacije delimo glede na izvor izkušnje na realne izkušenjske motivacije in medbesedilne izkušenjske motivacije.</text:p>
      <text:p text:style-name="Standard"/>
      <text:p text:style-name="Standard"/>
      <text:p text:style-name="P1"><draw:g text:anchor-type="as-char" svg:y="0in" draw:z-index="8" draw:style-name="gr5"><draw:rect draw:style-name="gr2" draw:text-style-name="P23" svg:width="5.9996in" svg:height="1.8748in" svg:x="0in" svg:y="0in"><text:p/></draw:rect><draw:connector draw:name="_s1102" draw:style-name="gr3" draw:text-style-name="P23" svg:x1="4.6134in" svg:y1="1.1228in" svg:x2="2.998in" svg:y2="0.748in" svg:d="M11718 2852v-197h-4103v-755" svg:viewBox="0 0 4105 954"><text:p/></draw:connector><draw:connector draw:name="_s1103" draw:style-name="gr3" draw:text-style-name="P23" svg:x1="1.3835in" svg:y1="1.1228in" svg:x2="2.9984in" svg:y2="0.748in" svg:d="M3514 2852v-197h4102v-755" svg:viewBox="0 0 4105 954"><text:p/></draw:connector><draw:custom-shape draw:name="_s1104" draw:style-name="gr4" draw:text-style-name="P24" svg:width="2.7689in" svg:height="0.7496in" svg:x="1.6146in" svg:y="0in"><text:p text:style-name="P24"><text:span text:style-name="T21">IZKUŠENJSK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5" draw:style-name="gr4" draw:text-style-name="P24" svg:width="2.7689in" svg:height="0.7496in" svg:x="0in" svg:y="1.1244in"><text:p text:style-name="P24"><text:span text:style-name="T21">REAL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06" draw:style-name="gr4" draw:text-style-name="P24" svg:width="2.7689in" svg:height="0.7496in" svg:x="3.2299in" svg:y="1.1244in"><text:p text:style-name="P24"><text:span text:style-name="T21">MEDBESEDILNE</text:span></text:p><text:p text:style-name="P24"><text:span text:style-name="T21"/></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Slika: Vrste izkušenjskih motivacij.</text:p>
      <text:p text:style-name="Standard"/>
      <text:p text:style-name="Standard"/>
      <text:p text:style-name="Standard">3.2. 1 <text:span text:style-name="T6">R</text:span><text:span text:style-name="T1">ealne izkušenjske motivacije</text:span></text:p>
      <text:p text:style-name="Standard"/>
      <text:p text:style-name="Standard"><text:span text:style-name="T1">Realne izkušenjske motivacije</text:span> so tiste, s pomočjo katerih najpogosteje uresničujemo eno osrednjih motivacijskih načel komunikacijskega modela književne vzgoje, <text:span text:style-name="T1">načelo osredinjenosti na učenca</text:span>. Načelo sloni na dejstvu, da se <text:span text:style-name="T1">majhen človek (otrok) težko zanima za koga (za kaj) drugega kot zase</text:span>. In še potem, ko že razvijmo radovednost, kaj počnejo in kako živijo drugi, (ko znamo črpati užitek iz tega, da vtikamo <text:s/>svoj nos v življenja drugih in da jih veselo opravljamo), ni moče mimo dejstva, da so najzanimivejše teme tiste teme, ko se pogovarjamo o nas samih. Na učenca osredinjeni model književne vzgoje temelji prav na tem preprostem psihološkem dejstvu, saj tako <text:span text:style-name="T14">otrok kot odrasel bralec najgloblje doživljata literaturo na tistih mestih, kjer v njej najdeta referenčno točko z lastnim horizontom pričakovanj.</text:span> Ali drugače: kdor je srečno zaljubljen prav posebno intenzivno doživlja ljubezenske pesmi, in tisti, ki ga silijo jesti vse od kraja, bo posebej intenzivno doživljal tista mesta v literaturi, ki opisujejo dežele, svetove, kjer lahko vsakdo je, kar hoče, in samo toliko, kolikor hoče...</text:p>
      <text:p text:style-name="Standard"><text:soft-page-break/>V okviru priprave <text:s/>otrok na srečanje z mladinskim literarnim besedilom zato <text:span text:style-name="T1">z realno izkušenjsko motivacijo iz nepregledne zaloge spominov, ki izvirajo iz REALNE IZKUŠNJE, izbrskamo tisto, za katero pričakujemo, da bo ob srečanju z literarnim svetom našla neko vrsto podobnosti</text:span>. Ali drugače: z <text:s/><text:span text:style-name="T15">realno izkušenjsko motivacijo <text:s/>povečamo možnosti, da bo otrok v literarnem besedilu srečal košček sebe</text:span>.</text:p>
      <text:p text:style-name="Standard">Realne izkušenjske motivacije delimo na štiri vrste: na motivacije s pridobivanjem pojma, motivacije s pridobivanjem problema, situacijske motivacije in na motivacije z oblikovanjem doživetja.</text:p>
      <text:p text:style-name="Standard"/>
      <text:p text:style-name="P1"><draw:g text:anchor-type="as-char" svg:y="0in" draw:z-index="9" draw:style-name="gr5"><draw:rect draw:style-name="gr2" draw:text-style-name="P23" svg:width="5.9988in" svg:height="3.0004in" svg:x="0in" svg:y="0in"><text:p/></draw:rect><draw:connector draw:name="_s1109" draw:style-name="gr3" draw:text-style-name="P23" svg:x1="2.398in" svg:y1="2.7854in" svg:x2="1.798in" svg:y2="0.4272in" svg:d="M6091 7075h-1524v-5990" svg:viewBox="0 0 1526 5992"><text:p/></draw:connector><draw:connector draw:name="_s1110" draw:style-name="gr3" draw:text-style-name="P23" svg:x1="2.398in" svg:y1="2.1425in" svg:x2="1.798in" svg:y2="0.428in" svg:d="M6091 5442h-1524v-4355" svg:viewBox="0 0 1526 4357"><text:p/></draw:connector><draw:connector draw:name="_s1111" draw:style-name="gr3" draw:text-style-name="P23" svg:x1="2.398in" svg:y1="1.4992in" svg:x2="1.798in" svg:y2="0.428in" svg:d="M6091 3808h-1524v-2721" svg:viewBox="0 0 1526 2723"><text:p/></draw:connector><draw:connector draw:name="_s1112" draw:style-name="gr3" draw:text-style-name="P23" svg:x1="2.398in" svg:y1="0.8575in" svg:x2="1.798in" svg:y2="0.428in" svg:d="M6091 2178h-1524v-1091" svg:viewBox="0 0 1526 1094"><text:p/></draw:connector><draw:custom-shape draw:name="_s1113" draw:style-name="gr4" draw:text-style-name="P24" svg:width="3.5996in" svg:height="0.4287in" svg:x="0in" svg:y="0in"><text:p text:style-name="P24"><text:span text:style-name="T21">REALNE IZKUŠENJSK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4" draw:style-name="gr4" draw:text-style-name="P24" svg:width="3.5996in" svg:height="0.4287in" svg:x="2.3992in" svg:y="0.6425in"><text:p text:style-name="P24"><text:span text:style-name="T21">motivacija s pridobivanjem poj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5" draw:style-name="gr4" draw:text-style-name="P24" svg:width="3.5996in" svg:height="0.4287in" svg:x="2.3992in" svg:y="1.2854in"><text:p text:style-name="P24"><text:span text:style-name="T21">motivacija s pridobivanjem probl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6" draw:style-name="gr4" draw:text-style-name="P24" svg:width="3.5996in" svg:height="0.4287in" svg:x="2.3992in" svg:y="1.9283in"><text:p text:style-name="P24"><text:span text:style-name="T21">situacijska motivaci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17" draw:style-name="gr4" draw:text-style-name="P24" svg:width="3.5996in" svg:height="0.4287in" svg:x="2.3992in" svg:y="2.5709in"><text:p text:style-name="P24"><text:span text:style-name="T21">motivacija z oblikovanjem doživet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Slika 15: <text:s/>Realne izkušenjske motivacije</text:p>
      <text:p text:style-name="Standard"/>
      <text:p text:style-name="Standard"><text:span text:style-name="T5">1.</text:span> <text:span text:style-name="T5">Motivacija s pridobivanjem pojma</text:span></text:p>
      <text:p text:style-name="Standard"/>
      <text:p text:style-name="Standard">Temeljna naloga motivacije s pridobivanjem pojma je, da </text:p>
      <table:table table:name="Table10" table:style-name="Table10">
        <table:table-column table:style-name="Table10.A"/>
        <table:table-row table:style-name="Table10.1">
          <table:table-cell table:style-name="Table10.A1" office:value-type="string">
            <text:p text:style-name="P10"/>
            <text:p text:style-name="Standard">POJEM DEALGEBRAIZIRAMO</text:p>
          </table:table-cell>
        </table:table-row>
      </table:table>
      <text:p text:style-name="P7"><text:s/></text:p>
      <text:p text:style-name="Standard"/>
      <text:p text:style-name="Standard"><text:span text:style-name="T18"><text:s text:c="4"/></text:span>Kaj pravzaprav mislimo, ko rečemo <text:s/><text:span text:style-name="T1">dealgebraizacija pojma</text:span>?</text:p>
      <text:p text:style-name="Standard"><text:span text:style-name="T18"><text:s text:c="4"/></text:span>Najlaže bomo razložili, če si bomo pomagali s citatom iz Kmeclove literarne teorije: </text:p>
      <table:table table:name="Table11" table:style-name="Table11">
        <table:table-column table:style-name="Table11.A"/>
        <table:table-row table:style-name="Table11.1">
          <table:table-cell table:style-name="Table11.A1" office:value-type="string">
            <text:p text:style-name="Standard">"<text:span text:style-name="T7">Ko sliši odrasel človek besedo "miza", bo pri tem pojmoval docela nekonkreten kos pohištva, predvsem njegove najbolj splošne značilnosti: štiri noge in ravno ploskev, ki jo te štiri noge nosijo. V življenju je odrasel človek videl že toliko različnih miz in tolikokrat je že izgovoril besedo "miza", da mu beseda-znak ne zbudi nikakršne predstave več. Človeški razum je namreč nagnjen h gospodarnosti: mnogotere značilnosti nenehno spravlja na skupne imenovalce, nekakšne posplošujoče znake. Svoje mišljenje ALGEBRAIZIRA. Kakor lahko v algebri znak a pomeni najrazličnejše konkretne vrednosti (1 1/2, 7, 10 ... 1, 004.568 itd. v neskončnost), tako lahko v jeziku beseda miza označuje najrazličnejše mize: velike, majhne, lesene, kamnite, vrtne, kuhinjske itd. Beseda "miza" je odraslemu človeku torej le še skupni znakovni imenovalec vseh mogočih miz: zato tudi ne budi nobene žive predstave ne (kakor jo budi še pri otroku, ki je izkustveno ponavadi vezan na eno samo, domačo, kuhinjsko mizo, s katere dobiva jesti, na kateri riše, okrog katere se igra)</text:span>". (Kmecl 1976: 28-30)</text:p>
          </table:table-cell>
        </table:table-row>
      </table:table>
      <text:p text:style-name="Standard"/>
      <text:p text:style-name="Standard">Otroka iz zgornje definicije je seveda treba pojmovati izredno ozko, saj velja omenjena situacija resnično za najnežnejše otroštvo - za tisto obdobje skrajne egocentričnosti, ko otrok še ne pozna kolektivnih pojmov in ko <text:s/>pozna besede le v funkciji imen za svoje predmete. Ko je torej čevelj le njegov čevelj, punčka le njegova punčka in miza le miza v njegovi kuhinji. Ta faza jezikovnega razvoja se zaključi relativno zelo zgodaj in v starosti med šestim in dvanajstim letom, ko otrok obiskuje prvi dve triletji osnovne šole, veljajo zanj podobni zakoni algebraizacije pojmov, kot veljajo za odrasle.</text:p>
      <text:p text:style-name="Standard"><text:soft-page-break/><text:span text:style-name="T1">Tudi šolarjevi možgani pojme algebraizirajo</text:span>, shranjujejo po principu skupnih imenovalcev. Isti princip kot velja za primer shranjevanja enakih ali podobnih predmetov (pojavov) pod eno šifro, velja tudi za shranjevanje in obujanje predstav, ki spadajo k sicer enovitemu pojmu. Naj pojasnimo: recimo, da rečemo otroku, kako se bomo danes pogovarjali o mami. Spomnimo se, kako otroci v takšnem primeru reagirajo: <text:span text:style-name="T9">"Moja mama kuha, pere, pomiva posodo. Ima rjave lase in zelene oči. Kadar sem bolan, <text:s/>mi skuha čaj. Mojo mamo imam rad."</text:span> Skratka, predstave so skrajno shematizirane in klišejske. Ob njih otroci brez dvoma ne asociirajo konkretnih, praviloma emocionalno obarvanih situacij, ko se s svojo mamo prepirajo, ko jo jezijo, ko jih mama stisne s sebi in jih poboža. </text:p>
      <text:p text:style-name="Standard">Tudi pojmi so torej v naših možganih uskladiščeni nekako shematizirani, algebraizirani, suhi, okleščeni vsega spominskega balasta. In šele daljše miselno ukvarjanje z njimi, šele vrsta asociacijskih impulzov povzroči, da se vrne v prvi plan zavesti dovolj veliko število (na pol spečih) spominskih predstav, slik, ki potem združene in povezane oblikujejo resnični, polni (dealgebraizirani) pojem.</text:p>
      <text:p text:style-name="Standard">Kot vse druge izkušenjske motivacije je tudi motivacija s pridobivanjem pojma sestavljena iz treh korakov</text:p>
      <text:p text:style-name="Standard">1. korak: Pojem postavimo pred učence - nepristna aktualizacija </text:p>
      <text:p text:style-name="Standard">2. korak: Osvetlitev relevantnega otroškega konteksta </text:p>
      <text:p text:style-name="Standard">3. korak: Pristna aktualizacija - upovedovanje individualnega konteksta <text:s text:c="4"/></text:p>
      <text:p text:style-name="Standard"/>
      <text:p text:style-name="Standard">Primer: <text:s/>pojem očka pred branjem Pavček <text:span text:style-name="T7">Kaj vse je tata. </text:span></text:p>
      <text:p text:style-name="Standard"/>
      <text:p text:style-name="Standard"/>
      <text:p text:style-name="P13"><text:span text:style-name="T5">3.2.2 Medbesedilne izkušenjske motivacije</text:span></text:p>
      <text:p text:style-name="Standard"/>
      <text:p text:style-name="Standard">Komajda katero izmed <text:s/>literarnih del je popolnima samostojno, samo v sebi zaključena celota. Večina jih je namreč tako ali drugače povezanih z drugimi literarnimi deli in z literarnoestetskimi doživetji ob njih. Svet literature (in umetnosti sploh) in soodvisnost med posameznimi umetnostnimi stvaritvami najlaže ponazorimo z vesoljem. Tudi tam je vsak planet in vsaka luna svoj svet, vendar so med seboj povezani v osončja in v galaksije in morda še kaj, česar ne vemo. In šele ko ugledamo to povezanost, lahko razumemo, zakaj so planeti in lune taki, kot so, zakaj se gibljejo, kot se gibljejo, zakaj so dnevi dolgi, kot so dolgi, zakaj tam je življenje ali ga ni…. »Astronomiji« literarnih besedil rečemo <text:span text:style-name="T1">medbesedilnost</text:span>. Gre za <text:span text:style-name="T1">zavedanje in razumevanje nevidnih nitk, ki so spletene med besedili</text:span>. Če teh nitk ne vidimo in ne razumemo, razumemo samo del tega, kar bi nam literarno delo lahko povedalo, doživimo le del doživetja, ki bi ga lahko doživeli, in smo deležni le koščka lepote, ki bi jo sicer lahko uživali v celoti. </text:p>
      <text:p text:style-name="Standard"><text:span text:style-name="T1">Medbesedilnost je torej zelo pomembna, tudi ob recepciji mladinske literature</text:span>. A zaznavanje medbesedilnosti tudi tu ne poteka samodejno. Na opažanje nevidnih nitk med <text:s/>mladinskimi literarnimi besedili je treba otroke zelo pogosto opozoriti. In najučinkoviteje storimo to tako, da jih na tako zaznavanje pripravimo s posebnimi oblikami motivacij: s takoimenovanimi <text:span text:style-name="T5">medbesedilnimi izkušenjskimi motivacijami</text:span>.</text:p>
      <text:p text:style-name="Standard">Medbesedilne izkušenjske motivacije delimo, podobno kot realne izkušenjske motivacije na: medbesedilne motivacije s pridobivanjem pojma, medbesedilne izkušenjske motivacije s pridobivanjem literarnoteoretičnega pojma, medbesedilne motivacije s pridobivanjem problema, situacijske medbesedilne motivacije ter medbesedilne motivacije z oblikovanjem <text:s/>doživetja.</text:p>
      <text:p text:style-name="Standard"/>
      <text:p text:style-name="Standard"/>
      <text:p text:style-name="P1"><draw:g text:anchor-type="as-char" svg:y="0in" draw:z-index="10" draw:style-name="gr5"><draw:rect draw:style-name="gr2" draw:text-style-name="P23" svg:width="5.9988in" svg:height="3.0004in" svg:x="0in" svg:y="0in"><text:p/></draw:rect><draw:connector draw:name="_s1150" draw:style-name="gr3" draw:text-style-name="P23" svg:x1="4.1992in" svg:y1="1.0575in" svg:x2="4.2016in" svg:y2="0.8811in" svg:d="M10666 2686l6-448" svg:viewBox="0 0 7 450"><text:p/></draw:connector><draw:connector draw:name="_s1151" draw:style-name="gr3" draw:text-style-name="P23" svg:x1="2.398in" svg:y1="2.822in" svg:x2="1.798in" svg:y2="0.3516in" svg:d="M6091 7168h-1524v-6275" svg:viewBox="0 0 1526 6278"><text:p/></draw:connector><draw:connector draw:name="_s1152" draw:style-name="gr3" draw:text-style-name="P23" svg:x1="2.398in" svg:y1="2.2945in" svg:x2="1.798in" svg:y2="0.352in" svg:d="M6091 5828h-1524v-4934" svg:viewBox="0 0 1526 4935"><text:p/></draw:connector><draw:connector draw:name="_s1153" draw:style-name="gr3" draw:text-style-name="P23" svg:x1="2.398in" svg:y1="1.7638in" svg:x2="1.798in" svg:y2="0.3516in" svg:d="M6091 4480h-1524v-3587" svg:viewBox="0 0 1526 3590"><text:p/></draw:connector><draw:connector draw:name="_s1154" draw:style-name="gr3" draw:text-style-name="P23" svg:x1="2.398in" svg:y1="0.7055in" svg:x2="1.798in" svg:y2="0.352in" svg:d="M6091 1792h-1524v-898" svg:viewBox="0 0 1526 900"><text:p/></draw:connector><draw:custom-shape draw:name="_s1155" draw:style-name="gr4" draw:text-style-name="P24" svg:width="3.5996in" svg:height="0.3531in" svg:x="0in" svg:y="0in"><text:p text:style-name="P24"><text:span text:style-name="T23">MEDBESEDILNE IZKUŠENJSK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6" draw:style-name="gr4" draw:text-style-name="P24" svg:width="3.5996in" svg:height="0.3531in" svg:x="2.3992in" svg:y="0.5291in"><text:p text:style-name="P24"><text:span text:style-name="T21">motivacije s pridobivanjem poj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7" draw:style-name="gr4" draw:text-style-name="P24" svg:width="3.5996in" svg:height="0.3531in" svg:x="2.3992in" svg:y="1.5882in"><text:p text:style-name="P24"><text:span text:style-name="T21">motivacije s pridobivanjem proble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8" draw:style-name="gr4" draw:text-style-name="P24" svg:width="3.5996in" svg:height="0.3531in" svg:x="2.3992in" svg:y="2.1173in"><text:p text:style-name="P24"><text:span text:style-name="T21">situacijske motivacij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59" draw:style-name="gr4" draw:text-style-name="P24" svg:width="3.5996in" svg:height="0.3531in" svg:x="2.3992in" svg:y="2.6472in"><text:p text:style-name="P24"><text:span text:style-name="T21">oblikovanje doživetj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name="_s1160" draw:style-name="gr4" draw:text-style-name="P24" svg:width="3.5996in" svg:height="0.3531in" svg:x="2.3992in" svg:y="1.0583in"><text:p text:style-name="P24"><text:span text:style-name="T23">motivacija s pridobivanjem literarnoteoretičnega pojma</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
      <text:p text:style-name="Standard">Slika: Medbesedilne izkušenjske motivacije</text:p>
      <text:p text:style-name="Standard"/>
      <text:p text:style-name="Standard"/>
      <text:p text:style-name="P5">1 Medbesedilne izkušenjske motivacije s pridobivanjem pojma</text:p>
      <text:p text:style-name="Standard"/>
      <text:p text:style-name="Standard">Recepcijsko situacijo, v kateri otrok nujno potrebuje medbesedilno izkušnjo na ravni pojma si najlaže ilustriramo, če se spomnimo recepcijske situacije ob branju Andersenove Kraljične na zrnu graha. Kraljevič je tam namreč želel poročiti <text:span text:style-name="T9">res pravo kraljično. </text:span>Iskal jo je blizu in daleč, srečal je vrsto kraljičen, a nobena ni bila prava. Res prava. Razočaran se je vrnil domov, obupan, da bi jo še kdaj našel. Pri vsem tem pa je bilo kraljičen seveda dovolj. Kje je bil torej problem? <text:span text:style-name="T1">Kako razumeti književno dogajanje?</text:span> To je seveda <text:span text:style-name="T1">mogoče le,</text:span> če si bralec prikliče v aktualni horizont pričakovanj svoje pretekle izkušnje s pravljičnimi kraljičnami in princesami, <text:span text:style-name="T1">če si osveži medbesedilno pomensko polje KRALJIČNA/ KRALJEVIČ, PRINC/ PRINCESA</text:span>:</text:p>
      <text:p text:style-name="Standard"><text:soft-page-break/>Pri pouku je to najlaže skupaj z učiteljem, če le-ta izbere pred branjem Kraljične na zrnu graha <text:span text:style-name="T1">medbesedilno <text:s/>motivacijo s pridobivanjem pojma</text:span>.</text:p>
      <text:p text:style-name="Standard"/>
      <text:p text:style-name="Standard"/>
      <text:p text:style-name="Standard"/>
      <text:p text:style-name="Standard"/>
      <text:p text:style-name="P5">2 Medbesedilna izkušenjska motivacija s pridobivanjem literarnoteoretičnega pojma</text:p>
      <text:p text:style-name="Standard"/>
      <text:p text:style-name="Standard">Posebna vrsta <text:span text:style-name="T9">medbesedilne izkušenjske motivacije s pridobivanjem problema</text:span> je motivacija, v kateri <text:span text:style-name="T1">pripravljamo v aktualni otroški horizont pričakovanja otrokovo LITERARNOTEORETIČNO ZNANJE</text:span>. Gre za posebno vrsto znanja, ki si ga otrok sicer ne more priklicati v spomin v besedni obliki, a je vendarle veliko bogatejše, kot smo učitelji pripravljeni priznati. Sploh se zdi, da odrasli/učitelji ne jemljemo zares nikakršnega znanja, ki ga ni mogoče pokazati tako, da človek odgovori na konkretno zastavljeno vprašanje. Na primer na vprašanje: <text:span text:style-name="T9">kaj je pravljica, kaj je kriminalka, povej mi kaj o kanonu evropske mladinske književnosti</text:span>... Tega otroci zagotovo ne bi mogli, in, priznajmo, tudi večina odraslih ne. In vendar ima skorajda vsak evropski otrok in skorajda vsak evropski starš spodobno količino znanja o tem, kaj je pravljica, in o tem, katere so evropske kanonske pravljice. Vsakdo namreč ve, da so v pravljicah sinovi zmeraj trije. Če sta dva, potem imata ponavadi nasprotna značaja, če je en sam, potem je ponavadi dober. Če v pravljici srečaš vilo, ti bo ta izpolnila tri želje. Če te na križišču sreča lačen medved, ali berač, ki te prosi, naj z njim deliš malico, je to test, ali si dobra ali slaba oseba. Od tega, kako se boš odrezal, je odvisno, ali se boš v nadaljevanju pravljice zapletal v pravljično dogajanje, ki te bo na koncu privedlo do pravične kazni, ali v pravljično dogajanje, ki ti bo na koncu kot nagrado za tvojo dobroto in nesebičnost priskrbelo ženo (ponavadi princeso) <text:s/>in seveda pol kraljestva. Kot rečeno vsega tega otrok ne zna povedati, a je to znanje prisotno zmeraj takrat, kadar bere ali kadar mu pripovedujejo pravljico. <text:span text:style-name="T1">To znanje oblikuje otrokova pričakovanja, kaj ga čaka, potem ko sliši začetek: </text:span><text:span text:style-name="T10">nekoč, pred</text:span><text:span text:style-name="T1">.... in zaradi tega znanja ve, kako bo teklo književno dogajanje</text:span>. Na primer ve, da se zato, če kak volk koga požre, ni treba pretirano vznemirjati, saj se <text:s/>po posebnem pravljičnem zakonu mora vse dobro končati.</text:p>
      <text:p text:style-name="P18"/>
      <text:p text:style-name="P19">Na podoben način <text:s/>nastane v vrsti recepcijskih situacij še cela vrsta miselnih shem, povezanih z literarnimi vrstami in literarnimi žanri. In prav te miselne sheme pripravljamo v aktualni horizont pričakovanja, kadar motiviramo z medbesedilno izkušenjsko motivacijo, povezano z literarnoteoretičnim pojmom.</text:p>
      <text:p text:style-name="P20"/>
      <text:p text:style-name="P20">Za primer si oglejmo motivacijo <text:s/>za branje odlomka iz mladinske kriminalke Thomasa Brezine <text:span text:style-name="T9">V oblasti sivega barona</text:span>. </text:p>
      <text:p text:style-name="P20"/>
      <text:p text:style-name="P5"/>
      <text:p text:style-name="P5"/>
      <text:p text:style-name="P5">3 Medbesedilna izkušenjska motivacija s pridobivanjem problema</text:p>
      <text:p text:style-name="Standard"/>
      <text:p text:style-name="Standard"><text:span text:style-name="T1">Medbesedilna izkušenjska motivacija s pridobivanjem problema </text:span>je povezana z osveževanjem spomina na tiste <text:span text:style-name="T1">literarnoesteske</text:span> (ali druge estetske, npr. gledališke, filmske))<text:span text:style-name="T1"> izkušnje, v katerih je (bilo) književno dogajanje motivirano z reševanjem takega ali drugačnega problema</text:span> in je seveda primerna kot priprava otrok na srečanje s tistimi mladinskimi besedili, v katerih je književno dogajanje motivirano z istim ali podobnim motivacijskim generatorjem.</text:p>
      <text:p text:style-name="Standard">Za kaj pravzaprav gre? Najlaže bomo stvar osvetlili, če si prikličemo v spomin nekaj konkretnih primerov: Pomislimo na primer, kako se mnoge pravljice začnejo tako, da izpostavijo problem brezplodnosti. V kraljestvu Trnuljčicinega očeta so si želeli otroka in ga niso in niso mogli dobiti. In <text:s/>v nekem žabjem kraljestvu (Ifigenije Simonovič Zagoričnik) so si želeli deklice (saj so sinov imeli že veliko in preveč), pa so čakali in upali.... In v angleški ljudski pravljici si je mati želela otroka tako zelo, da ji je bilo vseeno, četudi bi bil velik le za palec. V neki drugi kitajski pravljici je bilo materi v silni želji, da bi dobila otroka, vseeno, četudi se ji rodi žabec. In neka žena v Andersenovi Palčici si je <text:s/>srčno želela otroka, a ni vedela, kako bi ga dobila. Zato je odšla k stari modri ženi in ta ji dala ... </text:p>
      <text:p text:style-name="Standard"><text:soft-page-break/>No, tako kot v Andersenovi Palčici tudi v vseh drugih pravljicah na koncu (ali bolje rečeno na začetku) seveda dobijo otroka, a posebne okoliščine njegovega rojstva sprožijo vrsto zapletov, v katere <text:s/>se v književnem dogajanju zaplete tako želeno dete.</text:p>
      <text:p text:style-name="Standard"><text:span text:style-name="T1">Medbesedilno pomensko polje povezano s takim problemom</text:span> je pogosto zelo primerna priprava otrok na srečanje <text:span text:style-name="T1">z literarnim besedilom, katerega dogajanje je ujeto v enak ali podoben motivacijski sistem</text:span>.</text:p>
      <text:p text:style-name="Standard">Kot primer medbesedilne izkušenjske motivacije s pridobivanjem problema si oglejmo motivacijo za branje povesti Žival v Mraku židovskega pisatelja Urija Orleva, v katerem predstavlja osrednji motivacijski impulz književnega dogajanja strah pred neznanim. </text:p>
      <text:p text:style-name="Standard"/>
      <table:table table:name="Table12" table:style-name="Table12">
        <table:table-column table:style-name="Table12.A"/>
        <table:table-column table:style-name="Table12.B"/>
        <table:table-row table:style-name="Table12.1">
          <table:table-cell table:style-name="Table12.A1" office:value-type="string">
            <text:p text:style-name="P10"/>
          </table:table-cell>
          <table:table-cell table:style-name="Table12.B1" office:value-type="string">
            <text:p text:style-name="P10"/>
            <text:p text:style-name="Standard">Najprej postavimo <text:span text:style-name="T1">medbesedilni pojem </text:span><text:span text:style-name="T10">strah v temi</text:span> pred učence, da bodo intuitivno zaslutili, o čem se bomo pogovarjali. Ker je sintagma <text:span text:style-name="T9">strah v temi <text:s/></text:span>abstrakten pojem, ki ga otroci razumejo le v konkretizirani obliki, bomo prednje postavili <text:span text:style-name="T1">eno izmed njegovih medbesedilnih konkretizacij:</text:span></text:p>
            <text:p text:style-name="Standard"/>
            <text:p text:style-name="Standard">Na grafoskop položimo barvno prosojnico, na katero smo skenirali <text:s/>Mančkovo ilustracijo Pedenjpeda, ki jo je narisal h Grafenauerjevi pesmi Uspavanka. </text:p>
            <text:p text:style-name="Standard">Zdaj prosimo otroke, naj bodo čisto tiho, ker tale tukaj (in seveda bo takoj kdo zaklical, da je to Pedenjped!) skuša zaspati. Malo pomolčimo, nato se <text:s/>obrnemo k razredu in šepetaje (ker tisti, ki skuša zaspati, še vedno ne spi!) vprašamo: "<text:span text:style-name="T7">Zakaj</text:span> <text:span text:style-name="T7">je pokrit čez glavo?"</text:span></text:p>
            <text:p text:style-name="Standard">Otroci bodo seveda odgovorili, da ga je strah. Zdaj jim naročimo: <text:span text:style-name="T7">"Vsak zase razmislite, česa ga je strah, in ko boste vedeli, povejte sosedu v klopi!"</text:span></text:p>
            <text:p text:style-name="Standard">In ko vidimo, da so si že povedali, otroke prosimo, naj povedo to, kar so povedali sošolcu, še vsem drugim. Otroci bodo verjetno naštevali, da je Pedenjpeda v postelji strah <text:s/>volka, pošasti, strahu, teme…., reči, ki so se jih bali, ko so bili sami majhni. In zelo verjetno se bi pokazalo, da je mogoče vse te strahove strniti v sintagmo: <text:span text:style-name="T10">»strah v temi«</text:span><text:span text:style-name="T9">. </text:span>To storimo tako, da povzamemo: »<text:span text:style-name="T7">Ja, sam v temi, to ni nič kaj prijetno</text:span>.«</text:p>
            <text:p text:style-name="Standard"/>
            <text:p text:style-name="Standard">Zdaj odpremo Grafenauerjevo slikanico Pedenped in preberemo prvo kitico pesmi Uspavanka:</text:p>
            <text:p text:style-name="Standard"><text:span text:style-name="T18"><text:s text:c="15"/></text:span>Trilili, tralala,</text:p>
            <text:p text:style-name="Standard"><text:span text:style-name="T18"><text:s text:c="16"/></text:span>Pedenped je sam doma.</text:p>
            <text:p text:style-name="Standard"><text:span text:style-name="T18"><text:s text:c="16"/></text:span>V pedenjpostelji leži</text:p>
            <text:p text:style-name="Standard"><text:span text:style-name="T18"><text:s text:c="16"/></text:span>Rjuho vleče na oči.</text:p>
            <text:p text:style-name="Standard"><text:span text:style-name="T18"><text:s text:c="43"/></text:span>(N. Grafenauer: Uspavanka)</text:p>
            <text:p text:style-name="Standard"/>
            <text:p text:style-name="Standard">Nato vodimo pogovor po naslednjem miselnem vzorcu:</text:p>
            <text:p text:style-name="Standard"/>
            <text:p text:style-name="Standard"/>
            <table:table table:name="Table13" table:style-name="Table13">
              <table:table-column table:style-name="Table13.A"/>
              <table:table-row table:style-name="Table13.1">
                <table:table-cell table:style-name="Table13.A1" office:value-type="string">
                  <text:p text:style-name="P10"/>
                  <text:p text:style-name="P1"><text:soft-page-break/><draw:g text:anchor-type="as-char" svg:y="0in" draw:z-index="11" draw:style-name="gr1"><draw:rect draw:style-name="gr2" draw:text-style-name="P23" svg:width="4.3752in" svg:height="4.1252in" svg:x="0in" svg:y="0in"><text:p/></draw:rect><draw:custom-shape draw:name="_s1138" draw:style-name="gr6" draw:text-style-name="P25" svg:width="2.2315in" svg:height="2.1039in" svg:x="1.0717in" svg:y="0.3091in"><text:p/><draw:enhanced-geometry draw:extrusion="true" draw:extrusion-depth="1in 0" draw:extrusion-light-face="true" draw:extrusion-first-light-harsh="true" draw:extrusion-second-light-harsh="false" draw:extrusion-metal="false" dr3d:projection="perspective" draw:extrusion-color="false" svg:viewBox="0 0 21600 21600" draw:text-areas="0 0 21600 21600" draw:type="circular-arrow" draw:modifiers="-114 -84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39" draw:style-name="gr7" draw:text-style-name="P25" svg:width="2.1039in" svg:height="2.2315in" draw:transform="rotate (-1.25663706143592) translate (3.63055555555556in 0.500694444444444in)"><text:p/><draw:enhanced-geometry draw:extrusion="true" draw:extrusion-depth="1in 0" draw:extrusion-light-face="true" draw:extrusion-first-light-harsh="true" draw:extrusion-second-light-harsh="false" draw:extrusion-metal="false" dr3d:projection="perspective" draw:extrusion-color="false" svg:viewBox="0 0 21600 21600" draw:text-areas="0 0 21600 21600" draw:type="circular-arrow" draw:modifiers="-114 -84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40" draw:style-name="gr8" draw:text-style-name="P25" svg:width="2.2315in" svg:height="2.1039in" draw:transform="rotate (-2.51327412287183) translate (4.14444444444444in 2.82430555555556in)"><text:p/><draw:enhanced-geometry draw:extrusion="true" draw:extrusion-depth="1in 0" draw:extrusion-light-face="true" draw:extrusion-first-light-harsh="true" draw:extrusion-second-light-harsh="false" draw:extrusion-metal="false" dr3d:projection="perspective" draw:extrusion-color="false" svg:viewBox="0 0 21600 21600" draw:text-areas="0 0 21600 21600" draw:type="circular-arrow" draw:modifiers="-114 -84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41" draw:style-name="gr9" draw:text-style-name="P25" svg:width="2.2315in" svg:height="2.1039in" draw:transform="skewX (-6.14750903600915E-017) rotate (2.51327412287183) translate (2.03402777777778in 4.13541666666667in)"><text:p/><draw:enhanced-geometry draw:extrusion="true" draw:extrusion-depth="1in 0" draw:extrusion-light-face="true" draw:extrusion-first-light-harsh="true" draw:extrusion-second-light-harsh="false" draw:extrusion-metal="false" dr3d:projection="perspective" draw:extrusion-color="false" svg:viewBox="0 0 21600 21600" draw:text-areas="0 0 21600 21600" draw:type="circular-arrow" draw:modifiers="-114 -84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name="_s1142" draw:style-name="gr10" draw:text-style-name="P25" svg:width="2.1039in" svg:height="2.2315in" draw:transform="rotate (1.25663706143592) translate (0.0944444444444444in 2.50069444444444in)"><text:p/><draw:enhanced-geometry draw:extrusion="true" draw:extrusion-depth="1in 0" draw:extrusion-light-face="true" draw:extrusion-first-light-harsh="true" draw:extrusion-second-light-harsh="false" draw:extrusion-metal="false" dr3d:projection="perspective" draw:extrusion-color="false" svg:viewBox="0 0 21600 21600" draw:text-areas="0 0 21600 21600" draw:type="circular-arrow" draw:modifiers="-114 -84 7200" draw:enhanced-path="B ?f3 ?f3 ?f20 ?f20 ?f19 ?f18 ?f17 ?f16 W 0 0 21600 21600 ?f9 ?f8 ?f11 ?f10 L ?f24 ?f23 ?f47 ?f46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f29 -?f24 "/><draw:equation draw:name="f31" draw:formula="?f29 -?f24 "/><draw:equation draw:name="f32" draw:formula="?f30 *?f31 "/><draw:equation draw:name="f33" draw:formula="?f28 -?f23 "/><draw:equation draw:name="f34" draw:formula="?f28 -?f23 "/><draw:equation draw:name="f35" draw:formula="?f33 *?f34 "/><draw:equation draw:name="f36" draw:formula="?f32 +?f35 "/><draw:equation draw:name="f37" draw:formula="sqrt(?f36 )"/><draw:equation draw:name="f38" draw:formula="$1 +45"/><draw:equation draw:name="f39" draw:formula="?f37 *sin(?f38 *(pi/180))"/><draw:equation draw:name="f40" draw:formula="$1 +45"/><draw:equation draw:name="f41" draw:formula="?f37 *cos(?f40 *(pi/180))"/><draw:equation draw:name="f42" draw:formula="45"/><draw:equation draw:name="f43" draw:formula="?f39 *sin(?f42 *(pi/180))"/><draw:equation draw:name="f44" draw:formula="45"/><draw:equation draw:name="f45" draw:formula="?f41 *sin(?f44 *(pi/180))"/><draw:equation draw:name="f46" draw:formula="?f28 +?f43 "/><draw:equation draw:name="f47" draw:formula="?f29 +?f45 "/><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1" draw:text-style-name="P24" svg:width="0.8213in" svg:height="0.774in" svg:x="2.7602in" svg:y="0.3984in"><draw:text-box><text:p text:style-name="P24"><text:span text:style-name="T24"/></text:p><text:p text:style-name="P24"><text:span text:style-name="T24">Česa ga je strah?</text:span></text:p><text:p text:style-name="P24"><text:span text:style-name="T24"/></text:p><text:p text:style-name="P24"><text:span text:style-name="T24"/></text:p></draw:text-box></draw:frame><draw:frame draw:style-name="gr11" draw:text-style-name="P24" svg:width="0.8213in" svg:height="0.774in" svg:x="3.3689in" svg:y="2.1626in"><draw:text-box><text:p text:style-name="P24"><text:span text:style-name="T24"/></text:p><text:p text:style-name="P24"><text:span text:style-name="T24">Kaj bo zdaj naredil</text:span></text:p><text:p text:style-name="P24"><text:span text:style-name="T24"/></text:p><text:p text:style-name="P24"><text:span text:style-name="T24"/></text:p></draw:text-box></draw:frame><draw:frame draw:style-name="gr11" draw:text-style-name="P24" svg:width="0.8213in" svg:height="0.774in" svg:x="1.778in" svg:y="3.2528in"><draw:text-box><text:p text:style-name="P24"><text:span text:style-name="T24">Kaj bi storili v pripovedih, pesmih, filmih, ki jih poznaš?</text:span></text:p><text:p text:style-name="P24"><text:span text:style-name="T24"/></text:p><text:p text:style-name="P24"><text:span text:style-name="T24"/></text:p><text:p text:style-name="P24"><text:span text:style-name="T24"/></text:p></draw:text-box></draw:frame><draw:frame draw:style-name="gr11" draw:text-style-name="P24" svg:width="0.8213in" svg:height="0.774in" svg:x="0.1862in" svg:y="2.1634in"><draw:text-box><text:p text:style-name="P24"><text:span text:style-name="T24">Kaj bi storil ti?</text:span></text:p><text:p text:style-name="P24"><text:span text:style-name="T24"/></text:p><text:p text:style-name="P24"><text:span text:style-name="T24">PA KO SI BIL MAJHEN?</text:span></text:p><text:p text:style-name="P24"><text:span text:style-name="T24"/></text:p><text:p text:style-name="P24"><text:span text:style-name="T24"/></text:p><text:p text:style-name="P24"><text:span text:style-name="T24"/></text:p></draw:text-box></draw:frame><draw:frame draw:style-name="gr11" draw:text-style-name="P24" svg:width="0.8213in" svg:height="0.774in" svg:x="0.7937in" svg:y="0.3992in"><draw:text-box><text:p text:style-name="P24"><text:span text:style-name="T24">Zakaj vleče rjuho na oči?</text:span></text:p></draw:text-box></draw:frame></draw:g></text:p>
                  <text:p text:style-name="Standard"/>
                </table:table-cell>
              </table:table-row>
            </table:table>
            <text:p text:style-name="Standard"/>
            <text:p text:style-name="Standard">Slika 19: Osvetljevanje medbesedilnega konteksta <text:span text:style-name="T7">STRAH IN RECEPTI ZA PREMAGOVANJE STRAHU</text:span></text:p>
            <text:p text:style-name="P11"/>
            <text:p text:style-name="Standard">Predzadnji oblaček miselnega vzorca <text:span text:style-name="T1">vodi v medbesedilnost</text:span>: Spodbuja otroke, naj se spomnijo, koga vse je bilo strah v pesmih, pravljicah, fantastičnih in/ali realističnih pripovedih, ki jih poznajo, filmih, ki so jih gledali - in seveda, kaj so te osebe storile, da so premagale strah. <text:span text:style-name="T1">Razmišljanje je torej usmerjeno v iskanje medbesedilnega konteksta: STRAH IN RECEPTI ZA PREMAGOVANJE STRAHU</text:span>.</text:p>
            <text:p text:style-name="Standard">Zadnji »oblaček miselnega vzorca vodi v <text:span text:style-name="T1">»pristno aktualizacijo«,</text:span> kar pomeni, da bodo otroci v tem koraku posedanjili tisto spominsko sličico iz zaloge svojih spominov, na kateri je naslikano, kako so oni sami odreagirali na situacijo, ko <text:s/>so jih dali starši spat, ko je mama ugasnila luč, ko so nato strmeli v tanko črto svetlobe pod vrati, <text:s/>ko….</text:p>
            <text:p text:style-name="Standard">Ko nam bodo torej otroci pripovedovali <text:span text:style-name="T1">o svojem strahu v temi </text:span>in <text:span text:style-name="T1">o svojem receptu zoper strah v temi</text:span>, bodo zdrsnili v nelagodno, tesnobno razpoloženje, kakršnega človek občuti ob taki priliki. To pa je natanko to kar smo iskali (Kordigel (1999)</text:p>
          </table:table-cell>
        </table:table-row>
      </table:table>
      <text:p text:style-name="Standard"/>
      <text:p text:style-name="Standard"/>
      <text:p text:style-name="Standard"/>
      <text:p text:style-name="P5">4 Situacijska medbesedilna <text:s/>motivacija</text:p>
      <text:p text:style-name="Standard"/>
      <text:p text:style-name="P20"><text:span text:style-name="T1">Situacijska medbesedilna motivacija posedanja (aktualizira) tiste medbesedilne izkušnje, v katerih je otrok kot del <text:s/>mimetičnega (literarnoestetskega) <text:s/>doživetja <text:s/>"doživel" situacijo, analogno tisti, ki ji bo doživel v literarnem besedilu, ki ga bomo z njim brali</text:span>. Pri situacijski medbesedilni motivaciji gre v prvi vrsti za <text:span text:style-name="T1">posedanjanje občutij</text:span>,<text:span text:style-name="T1"> ki so spremljala (literarnoestetsko) doživetje podobne literarne situacije.</text:span> </text:p>
      <text:p text:style-name="P20">Osrednji cilj situacijske medbesedilne motivacije je torej <text:s/>prestaviti otrok <text:s/>v razpoloženje, kakršno jih čaka v za branje izbranem literarnem besedilu.</text:p>
      <text:p text:style-name="Standard"/>
      <text:p text:style-name="Standard"><text:soft-page-break/>Zanimiva medbesedilna povezava je tudi povezava med (družinskima) SITUACIJAMA v Milnejevem Medvedu Puju in Kovičevem Mojem prijatelju Pikiju Jakobu. Ne gre spregledati dejstva, da vodi <text:span text:style-name="T1">uzaveščanje medbesedilnih povezav med obema fantastičnima pripovedma v globlje literarnoestetsko doživetje</text:span>, kot bi ga lahko konstituirali, če bi npr. Medveda Puja brali izolirano.</text:p>
      <text:p text:style-name="P20">In zato <text:span text:style-name="T1">beremo Medveda Puja</text:span> angleškega avtorja A. A. Milneja <text:s/><text:span text:style-name="T1">v medbesedilnem kontekstu s Kovičevim Mojim prijateljem Pikijem Jakobom</text:span>. Pikija Jakoba in Medveda Puja namreč druži identična družinska situacija, kot Piki Jakob je namreč tudi medved Pu, pravzaprav natančneje Winnie Pu, igrača, ki jo oživlja otroška domišljija njegovega lastnika Christopherja Robina (kot oživlja Pikija Jokoba otroška domišljija učitelja v medvedji šoli). In kot pri Pikiju Jakobu, gre tudi v Medvedu Puju pravzaprav za zbirko pravljic o igračah, ki jih svojemu sinu pripoveduje - očka pisatelj.</text:p>
      <table:table table:name="Table14" table:style-name="Table14">
        <table:table-column table:style-name="Table14.A"/>
        <table:table-column table:style-name="Table14.B"/>
        <table:table-row table:style-name="Table14.1">
          <table:table-cell table:style-name="Table14.A1" office:value-type="string">
            <text:p text:style-name="P10"/>
          </table:table-cell>
          <table:table-cell table:style-name="Table14.B1" office:value-type="string">
            <text:p text:style-name="P10"/>
            <text:p text:style-name="Standard">Motivacijo v branje Medveda Puja začnemo s pogovorom o zbirki povesti o Pikiju Jakobu.</text:p>
            <text:p text:style-name="Standard">Z otroki se pogovorimo o tem, <text:span text:style-name="T1">katere književne osebe nastopajo v Pikiju Jakobu.</text:span> Nato skušajmo opredeliti, kaj so osebe po poklicu. Brskajmo po otroških spominih tako dolgo, da se bodo spomnili, da je (poleg Pikija) glavna književna oseba učitelj - ki pa je učitelj samo v medvedji šoli, sicer pa je "po poklicu <text:span text:style-name="T1">otrok</text:span>", in učiteljev <text:span text:style-name="T1">oče, ki je po poklicu pisatelj</text:span>. Skušajmo se tudi spomniti, da zna medvedji jezik samo eden izmed njiju, namreč učitelj, in da je on tisti, ki očku - pisatelju pripoveduje, kaj je Piki rekel in mislil. Šele nato lahko <text:span text:style-name="T1">očka piše zgodbe o Pikiju, učitelju in medvedji šoli</text:span>.</text:p>
            <text:p text:style-name="Standard">Zdaj se le <text:s/>še na kratko pogovorimo o tem, <text:span text:style-name="T1">kakšne so te zgodbe</text:span>: glavno vlogo v njih ima seveda Piki Jakob. Toda Piki seveda ni edeni član dužine Piki. Le-ta šteje še več medvedov, v medvedjo šolo pa hodijo tudi druge igrače, saj posebne šole zanje v hiši nimajo.</text:p>
            <text:p text:style-name="Standard">Nato otrokom pokažemo naslovnico knjige A. A. Milneja Medved Pu, preberemo naslov in rečemo:</text:p>
            <text:p text:style-name="Standard">Tudi pripoved v tejle knjigi pripoveduje o dečku in njegovem medvedu. <text:span text:style-name="T1">Dečku</text:span> je ime Christopher Robin in medvedu je ime Pu, pravzaprav Winnie Pu. In - kot pri Pikiju Jakobu, je tudi <text:span text:style-name="T1">očka</text:span> Christopherja Robina <text:span text:style-name="T1">po poklicu pisatelj</text:span>. Njegovo ime je (preberemo iz naslovnice) Alan Alexander Milne. In tudi tale Alan Alexander Milne- <text:span text:style-name="T1">očka pripoveduje svojemu sinu</text:span> Christopherju Robinu <text:span text:style-name="T1">pripovedke o njem samem in o prigodah njegovega medveda</text:span> Winnija Puja in njegovih prijateljev. (Kordigel 2002)</text:p>
          </table:table-cell>
        </table:table-row>
      </table:table>
      <text:p text:style-name="Standard"/>
      <text:p text:style-name="Standard">Potem se lotimo branja prvega poglavja Medveda Puja. In ker je to kanonsko besedilo, ki tvori temelj evropske mladinske književnosti in s tem tudi temelj skupne evropske identitete, je dobro, če se odločimo brati Medveda Puja v nadaljevanjih vse do konca.</text:p>
      <text:p text:style-name="Standard"/>
      <text:p text:style-name="Standard"><text:span text:style-name="T1">5</text:span><draw:custom-shape text:anchor-type="char" draw:z-index="12" draw:style-name="gr12" draw:text-style-name="P25" svg:width="0.126in" svg:height="0.1276in" svg:x="4.5016in" svg:y="9.3728in"><text:p/><draw:enhanced-geometry svg:viewBox="0 0 21600 21600" draw:type="rectangle" draw:enhanced-path="M 0 0 L 21600 0 21600 21600 0 21600 0 0 Z N"/></draw:custom-shape><text:span text:style-name="T1"> Medbesedilna izkušenjska motivacija z oblikovanjem doživetja</text:span></text:p>
      <text:p text:style-name="Standard"/>
      <text:p text:style-name="Standard">Temeljna ideja medbesedilne motivacije z oblikovanjem doživetja je pravzaprav ta, <text:span text:style-name="T1">da priskrbimo otrokom potrebno medbesedilno izkušnjo,</text:span> če presodimo, da literarnega besedila, ki ga bomo pripovedovali ali brali, brez le-te ne bodo mogli zadovoljivo razumeti in ne doživeti. Če hočemo na primer brati <text:span text:style-name="T1">narobe pravljice</text:span> Giannija Rodarija, <text:span text:style-name="T1">je treba otrokom pred tem priskrbeti ustrezno medbesedilno izkušnjo</text:span>: nekako je treba ukreniti, <text:span text:style-name="T1">da bodo otroci pred tem doživeli "pravo pravljico" - torej tisto, na podlagi katere je nastala</text:span> Rodarijeva <text:span text:style-name="T1">"narobe pravljica"</text:span>. Prva misel, kako rešiti problem, se nam ponuja v obliki motivacije, v kateri bi učitelj otrokom pač prebral izvirno pravljico. Toda taka motivacija je v nasprotju z enim izmed osrednjih načel motiviranja v komunikacijskem modelu književne vzgoje, ki pravi, da</text:p>
      <text:p text:style-name="Standard"/>
      <text:p text:style-name="P18">NIKOLI NE UPORABLJAMO LITERARNEGA BESEDILA KOT MOTIVACIJE ZA DOŽIVLJANJE LITERARNEGA BESEDILA!</text:p>
      <text:p text:style-name="Standard"/>
      <text:p text:style-name="Standard">Zakaj? Preprosto zato, ker bi bilo to krivično, do tistega besedila, ki "ga uporabljamo"! Ker bi v tem primeru zlorabili prvo besedilo na račun drugega. Ker bi prvo besedilo brali brez predhodne faze ponotranjanja sicer navzven usmerjene otroške energije, brez predhodne <text:soft-page-break/>senzibilizacije za srečanje z besedilom in brez predhodne priprave relevantnega horizonta pričakovanja </text:p>
      <text:p text:style-name="Standard">In kako torej ravnati, kadar presodimo, da otroci ne bodo mogli konstituirati zadovoljivega besedilnega pomena, ker jim manjka predhodna medbesedilna izkušnja?</text:p>
      <text:p text:style-name="Standard">Najboljša rešitev v tem kontekstu je seveda pravilna izbira sosledja obravnavanih literarnih besedil pri pouku. Z izbranim besedilom povezano pravljico, pesem ali dramsko besedilo pač </text:p>
      <text:list xml:id="list5527902631408152929" text:style-name="WW8Num5">
        <text:list-item>
          <text:p text:style-name="P4">obravnavamo v kateri izmed predhodnih ur, <text:s/>ali <text:s/></text:p>
        </text:list-item>
        <text:list-item>
          <text:p text:style-name="P4">preberemo v kateri izmed oblik s katerimi posnemamo literarnoestetsko spodbudno okolje (torej preberemo na deževen dan, kot žepno pravljico, kot pravljico iz debele pravljične knjige, kot knjigo, ki jo beremo v nadaljevanjih.... </text:p>
        </text:list-item>
      </text:list>
      <text:p text:style-name="Standard"/>
      <text:p text:style-name="Standard">V primeru pa, da smo precenili, da <text:span text:style-name="T1">večina otrok v razredu ustrezno (z izbranim besedilom povezano) medbesedilno izkušnjo ima - in da je nimajo le nekateri otroci</text:span> (ponavadi tisti iz literarnoestetsko nestimulativnega okolja) lahko <text:span text:style-name="T1">uporabimo <text:s/>medbesedilno motivacijo z oblikovanjem doživetja</text:span>.</text:p>
      <text:p text:style-name="Standard"/>
      <text:p text:style-name="P18"><text:span text:style-name="T14">Temeljna modrost </text:span><text:span text:style-name="T13">medbesedilne motivacije z oblikovanjem doživetja</text:span><text:span text:style-name="T14"> je pravilo, da otrokom, ki ustrezne, z besedilom povezane medbesedilne izkušnje nimajo, le-to priskrbijo tisti otroci, ki tako izkušnjo imajo</text:span>.</text:p>
      <text:p text:style-name="P7"><text:s/></text:p>
      <text:p text:style-name="Standard">Pri tem velja paziti na naslednje pravilo</text:p>
      <text:p text:style-name="P5">Otroci; ki imajo za motivacijo izbrano medbesedino izkušnjo, morajo biti v razredu v večini!</text:p>
      <text:p text:style-name="Standard">V primeru priprave otrok na branje narobe pravljic Giannija Rodarija bi to torej pomenilo, da si otroci <text:s/>najprej pripovedujejo izbrano kanonsko pravljico. Pripovedovanje naj poteka v krogu, pri čemer moramo paziti, da otrok, ki izbrane pravljice ne poznajo, ne stigmatiziramo kot tistih, ki ne "vedo", ne "znajo", ki jim "spet ne gre". Preprosto rečemo, da si pravljice pripovedujemo zato, ker je to prijetno početje: v užitek pa nam bo ne le poslušanje pravljice ampak tudi pripovedovanje. zato želimo, da pripovedujejo le tisti otroci, ki to res želijo. Na ta način se bodo lahko tisti, ki pravljice ne poznajo, pripovedovanju neopazno izmaknili, mi pa bomo dosegli namen motivacije.</text:p>
      <text:p text:style-name="Standard">Na podoben način pripravimo <text:s/>pretok medbesedilne izkušnje, preden prvič beremo katero izmed pesmi iz Grafenauerjeve zbirke Pedenjped. Književna oseba PEDENJPED preprosto spada med kanonske književne like slovenske mladinske književnosti, tako kot CICIBAN in morda še NAJDIHOJCA <text:s/>Za oblikovanje narodne identitete in za spodbujanje z njo povezanega procesa inkulturacije je pomembno, da slovenski otroci te osrednje književne like slovenske književnosti poznajo </text:p>
      <table:table table:name="Table15" table:style-name="Table15">
        <table:table-column table:style-name="Table15.A"/>
        <table:table-row table:style-name="Table15.1">
          <table:table-cell table:style-name="Table15.A1" office:value-type="string">
            <text:p text:style-name="P21"/>
            <text:list xml:id="list123033001883474" text:continue-numbering="true" text:style-name="WW8Num5">
              <text:list-item>
                <text:p text:style-name="P12">zato, ker jih poznajo tudi drugi otroci in je to nekaj, kar nas Slovence druži in nas dela drugačne od vseh ostalih, ki te izkušnje nimajo oz. <text:s/>so njihove tozadevne izkušnje drugačne, <text:s/></text:p>
              </text:list-item>
              <text:list-item>
                <text:p text:style-name="P12">in zato, da bodo otroci to svojo izkušnjo posredovali svojim otrokom - kot nekaj dragocenega, kot nekaj, na kar jih iz otroštva vežejo kar najlepši spomini.</text:p>
              </text:list-item>
            </text:list>
            <text:p text:style-name="Standard"/>
          </table:table-cell>
        </table:table-row>
      </table:table>
      <text:p text:style-name="Standard"/>
      <text:p text:style-name="Standard">Preden začnemo pripravljati otroške horizonte pričakovanj na srečanje s prvo izmed pesmi iz zbirke Pedenjped, <text:s/>»napeljimo nitko <text:span text:style-name="T1">medbesedilnosti k izkušnjam večine otrok s celotno pesniško zbirko in z <text:s/>ilustracijami Marjana Mančka v njej.</text:span> Uporabimo medbesedilno motivacijo z oblikovanjem doživetja, da se <text:s/>Pedenjpedova dogodivščina pri nobenem izmed otrok ne bo dogajala v medbesedilno praznem prostoru, saj bo sestavljanje njenega pomena in doživljanje spremljalo in sooblikovalo »v<text:span text:style-name="T3">é</text:span>denje«, kdo je tale Pedenjped in kakšne reči počne.<text:span text:style-name="T9"> </text:span></text:p>
      <text:p text:style-name="Standard"/>
      <table:table table:name="Table16" table:style-name="Table16">
        <table:table-column table:style-name="Table16.A"/>
        <table:table-column table:style-name="Table16.B"/>
        <table:table-row table:style-name="Table16.1">
          <table:table-cell table:style-name="Table16.A1" office:value-type="string">
            <text:p text:style-name="P10"/>
          </table:table-cell>
          <table:table-cell table:style-name="Table16.B1" office:value-type="string">
            <text:p text:style-name="Standard">Skupinam otrok razdelimo slikanice Pedenjped in jih prosimo, naj jo prelistajo, naj si ogledajo ilustracije, naj si skušajo predstavljati, o čem govorijo pesmi in naj se po tem v skupini o njem malo pogovorijo.</text:p>
            <text:p text:style-name="Standard"><text:soft-page-break/>Pri taki obliki dela je čisto vseeno, ali otroci poznajo slikanico iz družinskega branja ali jo vidijo prvič. V prvem primeru, se bodo namreč spet spomnili <text:s/>Pedenjpedovih družinskih ne-zgod(b), o katerih so jim brali, v drugem primeru pa bodo s svojo domišljijo sestavili ugibanja, kaj se je zgodilo pred tem in po tem, ko je Pedenjpeda v sliko ujel ilustrator Marjan Manček. Še najverjetneje (in najbolje) pa je, da se bodo (če se bodo) v skupini znašli eni in drugi otroci. V tem primeru bodo namreč<text:span text:style-name="T1"> tisti, ki pesmi poznajo, pripovedovali tistim, ki jih ne poznajo, o tem, kaj predstavljajo ilustracije</text:span>. V vseh treh primerih pa se bo razvila živahna miselna dejavnost, ki se bo vrtela okrog glavne književne osebe v pesmi Dvojčka. </text:p>
            <text:p text:style-name="Standard">Otrokom pustimo dovolj časa, da se nagledajo ilustracij, da postavijo vprašanja, kaj se je kje dogajalo, in da si (da jim) na ta vprašanja odgovorijo. Ko se zdi, da so z delom končali, <text:s/>ponovimo vprašanje</text:p>
            <text:p text:style-name="Standard">»Povejte, kaj o Pedenjpedu?«</text:p>
            <text:p text:style-name="Standard">In, kot rečeno, vzemimo si čas, da nam <text:s/>vsaka izmed skupin pove, kaj so videli, kaj jim je zbudilo največ radovednosti, pri kateri ilustraciji se jim zdi Pedenjped najbolj imeniten in za katero pesem bi najraje izvedeli, kaj se v njej dogaja. (Kordigel 2000)</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Century Gothic'" style:font-family-generic="swiss" style:font-pitch="variable"/>
    <style:font-face style:name="Arial" svg:font-family="Arial"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99cc00" draw:end-color="#ffffff" draw:start-intensity="100%" draw:end-intensity="100%" draw:angle="3150" draw:border="0%"/>
    <draw:gradient draw:name="Gradient_20_3" draw:display-name="Gradient 3" draw:style="linear" draw:start-color="#d6e0e0" draw:end-color="#ffffff" draw:start-intensity="100%" draw:end-intensity="100%" draw:angle="2430" draw:border="0%"/>
    <draw:gradient draw:name="Gradient_20_4" draw:display-name="Gradient 4" draw:style="linear" draw:start-color="#97cdcc" draw:end-color="#ffffff" draw:start-intensity="100%" draw:end-intensity="100%" draw:angle="1710" draw:border="0%"/>
    <draw:gradient draw:name="Gradient_20_5" draw:display-name="Gradient 5" draw:style="linear" draw:start-color="#336666" draw:end-color="#ffffff" draw:start-intensity="100%" draw:end-intensity="100%" draw:angle="990" draw:border="0%"/>
    <draw:gradient draw:name="Gradient_20_6" draw:display-name="Gradient 6" draw:style="linear" draw:start-color="#cccc99" draw:end-color="#ffffff" draw:start-intensity="100%" draw:end-intensity="100%" draw:angle="27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4925in" fo:margin-right="0in" fo:orphans="2" fo:widows="2" fo:text-indent="0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Moj" style:family="paragraph" style:parent-style-name="Standard">
      <style:paragraph-properties fo:margin-left="0.4917in" fo:margin-right="0in" fo:line-height="150%" fo:text-align="justify" style:justify-single-word="false" fo:text-indent="0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335in" fo:text-indent="-0.25in" fo:margin-left="1.2335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1.1681in" fo:text-indent="-0.25in" fo:margin-left="1.168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6681in" fo:text-indent="-0.25in" fo:margin-left="1.6681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1681in" fo:text-indent="-0.25in" fo:margin-left="2.1681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2.6681in" fo:text-indent="-0.25in" fo:margin-left="2.6681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1681in" fo:text-indent="-0.25in" fo:margin-left="3.1681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6681in" fo:text-indent="-0.25in" fo:margin-left="3.6681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4.1681in" fo:text-indent="-0.25in" fo:margin-left="4.1681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6681in" fo:text-indent="-0.25in" fo:margin-left="4.6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05in" fo:text-indent="-0.25in" fo:margin-left="2.05in"/>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346in" fo:text-indent="-0.25in" fo:margin-left="1.2346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7346in" fo:text-indent="-0.25in" fo:margin-left="1.7346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2.2346in" fo:text-indent="-0.25in" fo:margin-left="2.2346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7346in" fo:text-indent="-0.25in" fo:margin-left="2.7346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2346in" fo:text-indent="-0.25in" fo:margin-left="3.2346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7346in" fo:text-indent="-0.25in" fo:margin-left="3.7346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2346in" fo:text-indent="-0.25in" fo:margin-left="4.2346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7346in" fo:text-indent="-0.25in" fo:margin-left="4.7346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5.2346in" fo:text-indent="-0.25in" fo:margin-left="5.23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9917in" fo:text-indent="-0.25in" fo:margin-left="0.9917in"/>
        </style:list-level-properties>
        <style:text-properties style:font-name="Wingdings"/>
      </text:list-level-style-bullet>
      <text:list-level-style-bullet text:level="2" text:style-name="WW8Num6z1" style:num-suffix="." text:bullet-char="-">
        <style:list-level-properties text:list-level-position-and-space-mode="label-alignment">
          <style:list-level-label-alignment text:label-followed-by="listtab" text:list-tab-stop-position="1.8563in" fo:text-indent="-0.6146in" fo:margin-left="1.8563in"/>
        </style:list-level-properties>
        <style:text-properties style:font-name="Arial"/>
      </text:list-level-style-bullet>
      <text:list-level-style-bullet text:level="3" text:style-name="WW8Num6z0" style:num-suffix="." text:bullet-char="">
        <style:list-level-properties text:list-level-position-and-space-mode="label-alignment">
          <style:list-level-label-alignment text:label-followed-by="listtab" text:list-tab-stop-position="1.9917in" fo:text-indent="-0.25in" fo:margin-left="1.9917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4917in" fo:text-indent="-0.25in" fo:margin-left="2.4917in"/>
        </style:list-level-properties>
        <style:text-properties style:font-name="Symbol"/>
      </text:list-level-style-bullet>
      <text:list-level-style-bullet text:level="5" text:style-name="WW8Num6z4" style:num-suffix="." text:bullet-char="o">
        <style:list-level-properties text:list-level-position-and-space-mode="label-alignment">
          <style:list-level-label-alignment text:label-followed-by="listtab" text:list-tab-stop-position="2.9917in" fo:text-indent="-0.25in" fo:margin-left="2.9917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3.4917in" fo:text-indent="-0.25in" fo:margin-left="3.4917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9917in" fo:text-indent="-0.25in" fo:margin-left="3.9917in"/>
        </style:list-level-properties>
        <style:text-properties style:font-name="Symbol"/>
      </text:list-level-style-bullet>
      <text:list-level-style-bullet text:level="8" text:style-name="WW8Num6z4" style:num-suffix="." text:bullet-char="o">
        <style:list-level-properties text:list-level-position-and-space-mode="label-alignment">
          <style:list-level-label-alignment text:label-followed-by="listtab" text:list-tab-stop-position="4.4917in" fo:text-indent="-0.25in" fo:margin-left="4.4917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9917in"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46in" fo:text-indent="-0.25in" fo:margin-left="1.4846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9846in" fo:text-indent="-0.25in" fo:margin-left="1.9846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4846in" fo:text-indent="-0.25in" fo:margin-left="2.4846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9846in" fo:text-indent="-0.25in" fo:margin-left="2.9846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4846in" fo:text-indent="-0.25in" fo:margin-left="3.4846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9846in" fo:text-indent="-0.25in" fo:margin-left="3.9846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846in" fo:text-indent="-0.25in" fo:margin-left="4.4846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9846in" fo:text-indent="-0.25in" fo:margin-left="4.9846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4846in" fo:text-indent="-0.25in" fo:margin-left="5.484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5992in" fo:text-indent="-0.6146in" fo:margin-left="1.5992in"/>
        </style:list-level-properties>
        <style:text-properties style:font-name="Arial"/>
      </text:list-level-style-bullet>
      <text:list-level-style-bullet text:level="2" text:style-name="WW8Num8z1" style:num-suffix="." text:bullet-char="o">
        <style:list-level-properties text:list-level-position-and-space-mode="label-alignment">
          <style:list-level-label-alignment text:label-followed-by="listtab" text:list-tab-stop-position="1.4929in" fo:text-indent="-0.25in" fo:margin-left="1.4929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1.9929in" fo:text-indent="-0.25in" fo:margin-left="1.9929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4929in" fo:text-indent="-0.25in" fo:margin-left="2.4929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9929in" fo:text-indent="-0.25in" fo:margin-left="2.9929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4929in" fo:text-indent="-0.25in" fo:margin-left="3.4929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9929in" fo:text-indent="-0.25in" fo:margin-left="3.9929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4929in" fo:text-indent="-0.25in" fo:margin-left="4.4929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4.9929in" fo:text-indent="-0.25in" fo:margin-left="4.992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tivacije najprej delimo na tri velike skupine: na jezikovne, nejezikovne in kombinirane:</dc:title>
    <meta:initial-creator>metka</meta:initial-creator>
    <meta:creation-date>2008-11-27T10:13:00</meta:creation-date>
    <dc:creator>metka</dc:creator>
    <dc:date>2008-11-27T10:30:00</dc:date>
    <meta:editing-cycles>3</meta:editing-cycles>
    <meta:editing-duration>PT18M</meta:editing-duration>
    <meta:document-statistic meta:table-count="16" meta:image-count="0" meta:object-count="0" meta:page-count="23" meta:paragraph-count="228" meta:word-count="7768" meta:character-count="52199" meta:non-whitespace-character-count="44240"/>
    <meta:generator>LibreOffice/4.2.8.2$Linux_X86_64 LibreOffice_project/420m0$Build-2</meta:generator>
  </office:meta>
</office:document-meta>
</file>