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svg:font-family="Albertus"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972in" fo:margin-left="-0.075in" table:align="left" style:writing-mode="lr-tb"/>
    </style:style>
    <style:style style:name="Table1.A" style:family="table-column">
      <style:table-column-properties style:column-width="0.825in"/>
    </style:style>
    <style:style style:name="Table1.B" style:family="table-column">
      <style:table-column-properties style:column-width="5.672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16">
      <style:paragraph-properties fo:line-height="150%" fo:text-align="justify" style:justify-single-word="false">
        <style:tab-stops>
          <style:tab-stop style:position="0.5in"/>
          <style:tab-stop style:position="1in"/>
          <style:tab-stop style:position="1.5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 style:family="paragraph" style:parent-style-name="Standard">
      <style:paragraph-properties fo:line-height="15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 style:family="paragraph" style:parent-style-name="Standard" style:list-style-name="WW8Num31">
      <style:paragraph-properties fo:line-height="15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 style:family="paragraph" style:parent-style-name="Standard" style:list-style-name="WW8Num22">
      <style:paragraph-properties fo:line-height="15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6" style:family="paragraph" style:parent-style-name="Standard" style:list-style-name="WW8Num30">
      <style:paragraph-properties fo:line-height="150%" fo:text-align="justify" style:justify-single-word="false">
        <style:tab-stops>
          <style:tab-stop style:position="0.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7" style:family="paragraph" style:parent-style-name="Standard" style:list-style-name="WW8Num30">
      <style:paragraph-properties fo:line-height="150%" fo:text-align="justify" style:justify-single-word="false"/>
    </style:style>
    <style:style style:name="P8" style:family="paragraph" style:parent-style-name="Standard" style:list-style-name="WW8Num33">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Arial" fo:language="sl" fo:country="SI" style:font-name-complex="Arial"/>
    </style:style>
    <style:style style:name="P10" style:family="paragraph" style:parent-style-name="Standard" style:list-style-name="WW8Num16">
      <style:paragraph-properties fo:line-height="150%" fo:text-align="justify" style:justify-single-word="false">
        <style:tab-stops>
          <style:tab-stop style:position="0.5in"/>
          <style:tab-stop style:position="1in"/>
          <style:tab-stop style:position="1.5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11" style:family="paragraph" style:parent-style-name="Standard">
      <style:paragraph-properties fo:line-height="15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12" style:family="paragraph" style:parent-style-name="Standard" style:list-style-name="WW8Num8">
      <style:paragraph-properties fo:line-height="150%" fo:text-align="justify" style:justify-single-word="false"/>
      <style:text-properties style:font-name="Arial" fo:language="sl" fo:country="SI" style:font-name-complex="Arial"/>
    </style:style>
    <style:style style:name="P13" style:family="paragraph" style:parent-style-name="Standard">
      <style:paragraph-properties fo:line-height="150%" fo:text-align="justify" style:justify-single-word="false"/>
      <style:text-properties style:font-name="Arial" fo:language="sl" fo:country="SI" fo:font-weight="bold" style:font-weight-asian="bold" style:font-name-complex="Arial"/>
    </style:style>
    <style:style style:name="P14" style:family="paragraph" style:parent-style-name="Standard">
      <style:paragraph-properties fo:line-height="150%"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fo:font-weight="bold" style:font-weight-asian="bold" style:font-name-complex="Arial"/>
    </style:style>
    <style:style style:name="P15" style:family="paragraph" style:parent-style-name="Standard">
      <style:paragraph-properties fo:line-height="15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lbertus" fo:language="sl" fo:country="SI" fo:font-weight="bold" style:font-weight-asian="bold" style:font-name-complex="Arial"/>
    </style:style>
    <style:style style:name="P16" style:family="paragraph" style:parent-style-name="Standard" style:list-style-name="WW8Num22">
      <style:paragraph-properties fo:line-height="15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lbertus" fo:language="sl" fo:country="SI" fo:font-weight="bold" style:font-weight-asian="bold" style:font-name-complex="Arial"/>
    </style:style>
    <style:style style:name="P17" style:family="paragraph" style:parent-style-name="Standard">
      <style:paragraph-properties fo:margin-left="0in" fo:margin-right="0in" fo:line-height="150%" fo:text-align="justify" style:justify-single-word="false" fo:text-indent="0.5in" style:auto-text-indent="false"/>
    </style:style>
    <style:style style:name="P18" style:family="paragraph" style:parent-style-name="Standard">
      <style:paragraph-properties fo:margin-left="0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9" style:family="paragraph" style:parent-style-name="Standard">
      <style:paragraph-properties fo:margin-left="0in" fo:margin-right="0in" fo:line-height="150%" fo:text-align="justify" style:justify-single-word="false" fo:text-indent="0.5in" style:auto-text-indent="false"/>
      <style:text-properties style:font-name="Arial" fo:language="sl" fo:country="SI" style:font-name-complex="Arial"/>
    </style:style>
    <style:style style:name="P20" style:family="paragraph" style:parent-style-name="Standard">
      <style:paragraph-properties fo:margin-left="0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21" style:family="paragraph" style:parent-style-name="Standard">
      <style:paragraph-properties fo:margin-left="0in" fo:margin-right="0in" fo:line-height="150%" fo:text-align="justify" style:justify-single-word="false" fo:text-indent="0.5in" style:auto-text-indent="false"/>
      <style:text-properties style:font-name="Arial" fo:language="sl" fo:country="SI" fo:font-weight="bold" style:font-weight-asian="bold" style:font-name-complex="Arial"/>
    </style:style>
    <style:style style:name="P22" style:family="paragraph" style:parent-style-name="Standard">
      <style:paragraph-properties fo:margin-left="0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fo:font-weight="bold" style:font-weight-asian="bold" style:font-name-complex="Arial"/>
    </style:style>
    <style:style style:name="P23" style:family="paragraph" style:parent-style-name="Standard">
      <style:paragraph-properties fo:margin-left="0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asian="Arial" style:font-name-complex="Arial"/>
    </style:style>
    <style:style style:name="P24" style:family="paragraph" style:parent-style-name="Standard">
      <style:paragraph-properties fo:margin-left="0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font-size="12pt" fo:language="sl" fo:country="SI" fo:font-weight="bold" style:font-size-asian="12pt" style:font-weight-asian="bold" style:font-name-complex="Arial" style:font-size-complex="12pt"/>
    </style:style>
    <style:style style:name="P25" style:family="paragraph" style:parent-style-name="Standard">
      <style:paragraph-properties fo:margin-left="0in" fo:margin-right="0in" fo:line-height="150%" fo:text-align="justify" style:justify-single-word="false" fo:text-indent="0.5in" style:auto-text-indent="false"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26" style:family="paragraph" style:parent-style-name="Standard">
      <style:paragraph-properties fo:margin-left="0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7" style:family="paragraph" style:parent-style-name="Standard">
      <style:paragraph-properties fo:margin-left="0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fo:font-weight="bold" style:font-weight-asian="bold" style:font-name-complex="Arial"/>
    </style:style>
    <style:style style:name="P28" style:family="paragraph" style:parent-style-name="Standard">
      <style:paragraph-properties fo:margin-left="0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asian="Arial" style:font-name-complex="Arial"/>
    </style:style>
    <style:style style:name="P29" style:family="paragraph" style:parent-style-name="Standard" style:master-page-name="Standard">
      <style:paragraph-properties fo:margin-left="0in" fo:margin-right="0in" fo:line-height="150%" fo:text-align="justify" style:justify-single-word="false" fo:text-indent="0.5in" style:auto-text-indent="false" style:page-number="1">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30" style:family="paragraph" style:parent-style-name="Standard">
      <style:paragraph-properties fo:margin-left="0.5in" fo:margin-right="0in" fo:line-height="150%" fo:text-align="justify" style:justify-single-word="false"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1" style:family="paragraph" style:parent-style-name="Standard">
      <style:paragraph-properties fo:margin-left="0.5in" fo:margin-right="0in" fo:line-height="150%"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2" style:family="paragraph" style:parent-style-name="Standard">
      <style:paragraph-properties fo:margin-left="0.5in" fo:margin-right="0in" fo:line-height="150%"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33" style:family="paragraph" style:parent-style-name="Standard">
      <style:paragraph-properties fo:margin-left="0.25in" fo:margin-right="0in" fo:line-height="150%" fo:text-align="justify" style:justify-single-word="false"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4" style:family="paragraph" style:parent-style-name="Standard">
      <style:paragraph-properties fo:margin-left="0.25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5" style:family="paragraph" style:parent-style-name="Standard">
      <style:paragraph-properties fo:margin-left="0.25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36" style:family="paragraph" style:parent-style-name="Standard" style:list-style-name="WW8Num2">
      <style:paragraph-properties fo:line-height="150%" fo:text-align="justify" style:justify-single-word="false" fo:padding-left="0.0555in" fo:padding-right="0.0555in" fo:padding-top="0.0138in" fo:padding-bottom="0.0138in" fo:border="0.51pt solid #000000">
        <style:tab-stops>
          <style:tab-stop style:position="0.5in"/>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7" style:family="paragraph" style:parent-style-name="Standard" style:list-style-name="WW8Num24">
      <style:paragraph-properties fo:line-height="150%" fo:text-align="justify" style:justify-single-word="false" fo:padding-left="0.0555in" fo:padding-right="0.0555in" fo:padding-top="0.0138in" fo:padding-bottom="0.0138in" fo:border="0.51pt solid #000000"/>
    </style:style>
    <style:style style:name="P38" style:family="paragraph" style:parent-style-name="Standard">
      <style:paragraph-properties fo:line-height="150%" fo:text-align="center" style:justify-single-word="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9" style:family="paragraph" style:parent-style-name="Standard">
      <style:paragraph-properties fo:margin-left="1.4752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0" style:family="paragraph" style:parent-style-name="Standard">
      <style:paragraph-properties fo:margin-left="1.4752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12pt" fo:language="sl" fo:country="SI" style:font-size-asian="12pt" style:font-size-complex="12pt"/>
    </style:style>
    <style:style style:name="P41" style:family="paragraph" style:parent-style-name="Standard">
      <style:paragraph-properties fo:margin-left="1.4752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fo:font-style="italic" style:font-style-asian="italic" style:font-name-complex="Arial"/>
    </style:style>
    <style:style style:name="P42" style:family="paragraph" style:parent-style-name="Standard" style:list-style-name="WW8Num28">
      <style:paragraph-properties fo:margin-left="1.4752in" fo:margin-right="0in" fo:line-height="150%" fo:text-align="justify" style:justify-single-word="false" fo:text-indent="0.5in" style:auto-text-indent="false" style:text-autospace="ideograph-alpha" style:punctuation-wrap="hanging" style:vertical-align="auto">
        <style:tab-stops>
          <style:tab-stop style:position="1.4752in"/>
        </style:tab-stops>
      </style:paragraph-properties>
    </style:style>
    <style:style style:name="P43" style:family="paragraph" style:parent-style-name="Standard">
      <style:paragraph-properties fo:margin-left="0.4917in" fo:margin-right="0in" fo:line-height="150%" fo:text-align="justify" style:justify-single-word="false" fo:text-indent="0in" style:auto-text-indent="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lbertus" fo:language="sl" fo:country="SI" fo:font-weight="bold" style:font-weight-asian="bold" style:font-name-complex="Arial"/>
    </style:style>
    <style:style style:name="P44" style:family="paragraph" style:parent-style-name="Standard">
      <style:paragraph-properties fo:margin-left="0.4917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5" style:family="paragraph" style:parent-style-name="Standard">
      <style:paragraph-properties fo:margin-left="0.4917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fo:font-style="italic" style:font-style-asian="italic" style:font-name-complex="Arial"/>
    </style:style>
    <style:style style:name="P46" style:family="paragraph" style:parent-style-name="Standard">
      <style:paragraph-properties fo:margin-left="0.4917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7" style:family="paragraph" style:parent-style-name="Standard">
      <style:paragraph-properties fo:margin-left="0.4917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fo:font-style="italic" style:font-style-asian="italic" style:font-name-complex="Arial"/>
    </style:style>
    <style:style style:name="P48" style:family="paragraph" style:parent-style-name="Standard">
      <style:paragraph-properties fo:margin-left="0.4917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49" style:family="paragraph" style:parent-style-name="Standard">
      <style:paragraph-properties fo:margin-left="0.9835in" fo:margin-right="0in" fo:line-height="150%" fo:text-align="justify" style:justify-single-word="false" fo:text-indent="0.5in" style:auto-text-indent="false"/>
    </style:style>
    <style:style style:name="P50" style:family="paragraph" style:parent-style-name="Standard">
      <style:paragraph-properties fo:margin-left="0.9835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1" style:family="paragraph" style:parent-style-name="Standard">
      <style:paragraph-properties fo:margin-left="0.9835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fo:font-style="italic" style:font-style-asian="italic" style:font-name-complex="Arial"/>
    </style:style>
    <style:style style:name="P52" style:family="paragraph" style:parent-style-name="Standard">
      <style:paragraph-properties fo:margin-left="0.9835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3" style:family="paragraph" style:parent-style-name="Standard">
      <style:paragraph-properties fo:margin-left="0.9835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fo:font-style="italic" style:font-style-asian="italic" style:font-name-complex="Arial"/>
    </style:style>
    <style:style style:name="P54" style:family="paragraph" style:parent-style-name="Standard" style:list-style-name="WW8Num32">
      <style:paragraph-properties fo:margin-left="1.028in" fo:margin-right="0in" fo:line-height="150%" fo:text-align="justify" style:justify-single-word="false" fo:text-indent="0.5in" style:auto-text-indent="false" fo:padding-left="0.0555in" fo:padding-right="0.0555in" fo:padding-top="0.0138in" fo:padding-bottom="0.0138in" fo:border="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5" style:family="paragraph" style:parent-style-name="Standard" style:list-style-name="WW8Num21">
      <style:paragraph-properties fo:margin-left="1.2602in" fo:margin-right="0in" fo:line-height="150%" fo:text-align="justify" style:justify-single-word="false" fo:text-indent="0.5in" style:auto-text-indent="false"/>
    </style:style>
    <style:style style:name="P56" style:family="paragraph" style:parent-style-name="Standard">
      <style:paragraph-properties fo:margin-left="1.1945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7" style:family="paragraph" style:parent-style-name="Standard" style:list-style-name="WW8Num12">
      <style:paragraph-properties fo:margin-left="1.1945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8" style:family="paragraph" style:parent-style-name="Standard">
      <style:paragraph-properties fo:margin-left="1.1945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59" style:family="paragraph" style:parent-style-name="Standard">
      <style:paragraph-properties fo:margin-left="1.1945in" fo:margin-right="0in" fo:line-height="150%" fo:text-align="justify" style:justify-single-word="false" fo:text-indent="0.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fo:font-style="italic" style:font-style-asian="italic" style:font-name-complex="Arial"/>
    </style:style>
    <style:style style:name="P60" style:family="paragraph" style:parent-style-name="Standard">
      <style:paragraph-properties fo:margin-left="0.9839in" fo:margin-right="0in" fo:line-height="150%"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61" style:family="paragraph" style:parent-style-name="Standard">
      <style:paragraph-properties fo:margin-left="0.9839in" fo:margin-right="0in" fo:line-height="150%"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Arial" fo:language="sl" fo:country="SI" style:font-name-complex="Arial"/>
    </style:style>
    <style:style style:name="P62" style:family="paragraph" style:parent-style-name="Standard">
      <style:paragraph-properties fo:margin-left="1.25in" fo:margin-right="0in" fo:line-height="150%" fo:text-align="justify" style:justify-single-word="false" fo:text-indent="0in" style:auto-text-indent="false"/>
      <style:text-properties style:font-name="Arial" fo:language="sl" fo:country="SI" style:font-name-complex="Arial"/>
    </style:style>
    <style:style style:name="P63" style:family="paragraph" style:parent-style-name="Standard" style:list-style-name="WW8Num11">
      <style:paragraph-properties fo:margin-left="1.2335in" fo:margin-right="0in" fo:line-height="150%" fo:text-align="justify" style:justify-single-word="false" fo:text-indent="0.5in" style:auto-text-indent="false" style:text-autospace="ideograph-alpha" style:punctuation-wrap="hanging" style:vertical-align="auto"/>
    </style:style>
    <style:style style:name="P64" style:family="paragraph" style:parent-style-name="Text_20_body_20_indent">
      <style:paragraph-properties fo:margin-left="0.4917in" fo:margin-right="0in" fo:text-align="justify" style:justify-single-word="false" fo:text-indent="0.5in" style:auto-text-indent="false"/>
    </style:style>
    <style:style style:name="P65" style:family="paragraph" style:parent-style-name="Telo_20_besedila_20_-_20_zamik_20_2" style:list-style-name="WW8Num27">
      <style:paragraph-properties fo:text-align="justify" style:justify-single-word="false"/>
    </style:style>
    <style:style style:name="P66" style:family="paragraph" style:parent-style-name="Telo_20_besedila_20_-_20_zamik_20_2" style:list-style-name="WW8Num30">
      <style:paragraph-properties fo:text-align="justify" style:justify-single-word="false"/>
    </style:style>
    <style:style style:name="P67" style:family="paragraph" style:parent-style-name="Telo_20_besedila_20_-_20_zamik_20_2" style:list-style-name="WW8Num27">
      <style:paragraph-properties fo:text-align="justify" style:justify-single-word="false"/>
      <style:text-properties style:font-name="Arial" style:font-name-complex="Arial"/>
    </style:style>
    <style:style style:name="P68" style:family="paragraph" style:parent-style-name="Telo_20_besedila_20_-_20_zamik_20_2">
      <style:paragraph-properties fo:margin-left="0.4917in" fo:margin-right="0in" fo:text-align="justify" style:justify-single-word="false" fo:text-indent="0.5in" style:auto-text-indent="false"/>
    </style:style>
    <style:style style:name="P69" style:family="paragraph" style:parent-style-name="Telo_20_besedila_20_-_20_zamik_20_2">
      <style:paragraph-properties fo:margin-left="0in" fo:margin-right="0in" fo:text-align="justify" style:justify-single-word="false" fo:text-indent="0.5in" style:auto-text-indent="false"/>
    </style:style>
    <style:style style:name="P70" style:family="paragraph" style:parent-style-name="Telo_20_besedila_20_-_20_zamik_20_2">
      <style:paragraph-properties fo:margin-left="0in" fo:margin-right="0in" fo:text-align="justify" style:justify-single-word="false" fo:text-indent="0in" style:auto-text-indent="false"/>
    </style:style>
    <style:style style:name="P71" style:family="paragraph" style:parent-style-name="autor">
      <style:paragraph-properties fo:margin-left="0.7425in" fo:margin-right="0in" fo:text-align="justify" style:justify-single-word="false" fo:text-indent="0.5in" style:auto-text-indent="false">
        <style:tab-stops>
          <style:tab-stop style:position="0.7425in"/>
        </style:tab-stops>
      </style:paragraph-properties>
    </style:style>
    <style:style style:name="P72" style:family="paragraph" style:parent-style-name="autor">
      <style:paragraph-properties fo:margin-left="0.7425in" fo:margin-right="0in" fo:text-align="justify" style:justify-single-word="false" fo:text-indent="0.5in" style:auto-text-indent="false">
        <style:tab-stops>
          <style:tab-stop style:position="0.7425in"/>
        </style:tab-stops>
      </style:paragraph-properties>
      <style:text-properties style:font-name="Arial" style:font-name-complex="Arial"/>
    </style:style>
    <style:style style:name="P73" style:family="paragraph" style:parent-style-name="autor">
      <style:paragraph-properties fo:margin-left="0.9835in" fo:margin-right="0in" fo:text-align="justify" style:justify-single-word="false" fo:text-indent="0.5in" style:auto-text-indent="false">
        <style:tab-stops>
          <style:tab-stop style:position="0.9835in"/>
        </style:tab-stops>
      </style:paragraph-properties>
    </style:style>
    <style:style style:name="P74" style:family="paragraph" style:parent-style-name="autor">
      <style:paragraph-properties fo:margin-left="0.9835in" fo:margin-right="0in" fo:text-align="justify" style:justify-single-word="false" fo:text-indent="0.5in" style:auto-text-indent="false">
        <style:tab-stops>
          <style:tab-stop style:position="0.9835in"/>
        </style:tab-stops>
      </style:paragraph-properties>
      <style:text-properties style:font-name="Century Gothic" style:font-name-complex="Arial"/>
    </style:style>
    <style:style style:name="P75" style:family="paragraph" style:parent-style-name="autor">
      <style:paragraph-properties fo:margin-left="1.2425in" fo:margin-right="0in" fo:text-indent="0.5in" style:auto-text-indent="false">
        <style:tab-stops>
          <style:tab-stop style:position="1.9925in"/>
        </style:tab-stops>
      </style:paragraph-properties>
    </style:style>
    <style:style style:name="P76" style:family="paragraph" style:parent-style-name="Footer">
      <style:paragraph-properties fo:margin-left="0in" fo:margin-right="0.25in" fo:text-indent="0in" style:auto-text-indent="false"/>
    </style:style>
    <style:style style:name="T1" style:family="text">
      <style:text-properties fo:font-size="12pt" fo:language="sl" fo:country="SI" style:font-size-asian="12pt" style:font-size-complex="12pt"/>
    </style:style>
    <style:style style:name="T2" style:family="text">
      <style:text-properties fo:font-size="12pt" fo:language="sl" fo:country="SI" fo:font-weight="bold" style:font-size-asian="12pt" style:font-weight-asian="bold" style:font-size-complex="12pt"/>
    </style:style>
    <style:style style:name="T3" style:family="text">
      <style:text-properties style:font-name="Arial" fo:font-size="12pt" fo:language="sl" fo:country="SI" fo:font-weight="bold" style:font-size-asian="12pt" style:font-weight-asian="bold" style:font-name-complex="Arial" style:font-size-complex="12pt"/>
    </style:style>
    <style:style style:name="T4" style:family="text">
      <style:text-properties style:font-name="Arial" style:font-name-complex="Arial"/>
    </style:style>
    <style:style style:name="T5" style:family="text">
      <style:text-properties style:font-name="Arial" fo:language="sl" fo:country="SI"/>
    </style:style>
    <style:style style:name="T6" style:family="text">
      <style:text-properties style:font-name="Arial" fo:language="sl" fo:country="SI" style:font-name-complex="Arial"/>
    </style:style>
    <style:style style:name="T7" style:family="text">
      <style:text-properties style:font-name="Arial" fo:language="sl" fo:country="SI" style:font-name-asian="Arial" style:font-name-complex="Arial"/>
    </style:style>
    <style:style style:name="T8" style:family="text">
      <style:text-properties style:font-name="Arial" fo:language="sl" fo:country="SI" fo:font-weight="bold" style:font-weight-asian="bold" style:font-name-complex="Arial"/>
    </style:style>
    <style:style style:name="T9" style:family="text">
      <style:text-properties style:font-name="Arial" fo:language="sl" fo:country="SI" fo:font-weight="bold" style:font-name-asian="Arial" style:font-weight-asian="bold" style:font-name-complex="Arial"/>
    </style:style>
    <style:style style:name="T10" style:family="text">
      <style:text-properties style:font-name="Arial" fo:language="sl" fo:country="SI" fo:font-style="italic" style:font-style-asian="italic" style:font-name-complex="Arial"/>
    </style:style>
    <style:style style:name="T11" style:family="text">
      <style:text-properties style:font-name="Arial" fo:language="sl" fo:country="SI" fo:font-style="italic" style:font-name-asian="Arial" style:font-style-asian="italic" style:font-name-complex="Arial"/>
    </style:style>
    <style:style style:name="T12" style:family="text">
      <style:text-properties style:font-name="Arial" fo:language="sl" fo:country="SI" fo:font-style="italic" fo:font-weight="bold" style:font-style-asian="italic" style:font-weight-asian="bold" style:font-name-complex="Arial"/>
    </style:style>
    <style:style style:name="T13" style:family="text">
      <style:text-properties style:font-name="Arial" fo:language="sl" fo:country="SI" style:text-underline-style="solid" style:text-underline-width="auto" style:text-underline-color="font-color" style:text-underline-mode="skip-white-space" style:text-overline-mode="skip-white-space" style:text-line-through-mode="skip-white-space" style:font-name-complex="Arial"/>
    </style:style>
    <style:style style:name="T14" style:family="text">
      <style:text-properties style:font-name="Arial" fo:font-size="11pt" fo:language="sl" fo:country="SI" fo:font-weight="bold" style:font-size-asian="11pt" style:font-weight-asian="bold" style:font-name-complex="Arial" style:font-size-complex="11pt"/>
    </style:style>
    <style:style style:name="T15" style:family="text">
      <style:text-properties style:font-name="Arial" fo:font-weight="bold" style:font-weight-asian="bold" style:font-name-complex="Arial"/>
    </style:style>
    <style:style style:name="T16" style:family="text">
      <style:text-properties style:font-name="Arial" style:font-name-asian="Arial" style:font-name-complex="Arial"/>
    </style:style>
    <style:style style:name="T17" style:family="text">
      <style:text-properties style:font-name="SymbolPS" fo:language="sl" fo:country="SI"/>
    </style:style>
    <style:style style:name="T18" style:family="text">
      <style:text-properties style:font-name-asian="Arial"/>
    </style:style>
    <style:style style:name="T19" style:family="text">
      <style:text-properties style:font-name="Century Gothic" style:font-name-complex="Arial"/>
    </style:style>
    <style:style style:name="T20" style:family="text">
      <style:text-properties style:font-name="Century Gothic" fo:language="sl" fo:country="SI" style:font-name-complex="Arial"/>
    </style:style>
    <style:style style:name="T21" style:family="text">
      <style:text-properties style:font-name="Century Gothic" fo:language="sl" fo:country="SI" fo:font-weight="bold" style:font-weight-asian="bold" style:font-name-complex="Arial"/>
    </style:style>
    <style:style style:name="T22" style:family="text">
      <style:text-properties style:font-name="Century Gothic" fo:font-weight="bold" style:font-weight-asian="bold" style:font-name-complex="Century Gothic"/>
    </style:style>
    <style:style style:name="T23" style:family="text">
      <style:text-properties style:font-name="Century Gothic" style:font-name-complex="Century Gothic"/>
    </style:style>
    <style:style style:name="T24" style:family="text">
      <style:text-properties style:font-name="Albertus" fo:language="sl" fo:country="SI" fo:font-weight="bold" style:font-weight-asian="bold" style:font-name-complex="Arial"/>
    </style:style>
    <style:style style:name="T25" style:family="text">
      <style:text-properties style:font-name="Albertus" fo:font-size="12pt" fo:language="sl" fo:country="SI" fo:font-weight="bold" style:font-size-asian="12pt" style:font-weight-asian="bold" style:font-name-complex="Arial" style:font-size-complex="12pt"/>
    </style:style>
    <style:style style:name="T26" style:family="text">
      <style:text-properties style:text-position="30% 100%" style:font-name="Arial" fo:language="sl" fo:country="SI" style:font-name-complex="Arial"/>
    </style:style>
    <style:style style:name="T27" style:family="text">
      <style:text-properties fo:color="#ff0000" style:font-name="Arial" style:font-name-complex="Arial"/>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8"><text:span text:style-name="T3">8 Napoved poslušanja/gledanja mladinskega literarnega</text:span><text:span text:style-name="T6"> </text:span><text:span text:style-name="T3">besedila</text:span></text:p>
      <text:p text:style-name="P24">in spontana recepcija</text:p>
      <text:p text:style-name="P24"/>
      <text:p text:style-name="P18"><text:span text:style-name="T6">Tako smo torej zaključili motivacijo </text:span><text:span text:style-name="T17"></text:span><text:span text:style-name="T6"> pripravo otrok na branje mladinskega literarnega besedila. Zanjo smo porabili veliko časa in veliko energije. Otroci so kot hiše, ki z odprtimi okni in vrati čakajo, kdo bo prišel/kaj bo prišlo. To je stanje, ki ga velja v kar največji meri izkoristiti za njihovo srečanje z literarnim svetom, na katerega smo jih tako skrbno pripravljali. Toda preden začnemo pripovedovati in nato brati, preden zavrtimo <text:s/>radijsko igro ali posnetek gledališke/lutkovne predstave, moramo narediti še nekaj: </text:span></text:p>
      <text:p text:style-name="P20"/>
      <text:p text:style-name="P18"><text:span text:style-name="T6">8.1 </text:span><text:span text:style-name="T14">Literarnoestetsko doživetje moramo napovedati</text:span></text:p>
      <text:p text:style-name="P20"/>
      <text:p text:style-name="P18"><text:span text:style-name="T7"><text:s text:c="5"/></text:span><text:span text:style-name="T6">Klasična didaktika pripisuje napovedi vzgojno-izobraževalnega cilja predvsem motivacijski učinek, saj naj bi obveščenost učencev o ciljih didaktične komunikacije otroke dodatno spodbudila k delu. No, praksa, ki jo po navadi vidimo v šoli, ne opravlja ne prve (s književno didaktiko) ne druge (z občo didaktiko) zadane naloge, saj po končani motivaciji učitelj po navadi <text:s/>le pove npr., da bomo danes brali berilo s tem in tem naslovom, ali v slabši varianti, da bomo brali o dečku, ki se ni maral umivati, ali o deklici, ki ni ubogala mame. Potem učiteljica po navadi obrne razredu hrbet in na tablo napiše naslov besedila.</text:span></text:p>
      <text:p text:style-name="P18"><text:span text:style-name="T7"><text:s text:c="5"/></text:span><text:span text:style-name="T6">Otroci se potopijo v šolske nahrbtnike in začnejo iskati pravi zvezek, odpirajo peresnice, sprašujejo, ali smejo h košu za smeti, ker bi si morali ošiliti svinčnik, začne se debata, ali je treba ta naslov prepisati z rdečo barvico ali ne in <text:s/>ali je treba pisati na novo stran, ko pa je na prejšnji še pet vrstic prostora. (To je odvisno od tega, ali učiteljica predvideva, da bomo berilo tudi prepisovali/ilustrirali ali ne </text:span><text:span text:style-name="T17"></text:span><text:span text:style-name="T6"> in jo je treba torej povprašati). Skratka, v razredu nastane živahna aktivnost, ki nima nobene zveze ne z motivacijo ne z literarnim svetom, v katerega bi radi učence že čez kakšno minuto prestavili.</text:span></text:p>
      <text:p text:style-name="P18"><text:span text:style-name="T6">Ker tako izpeljan didaktični korak napovedi vzgojno-izobraževalnega cilja ne izpolnjuje ne literarnodidaktičnega ne občedidaktičnega cilja, je seveda neustrezen. Še posebej je neplodno zapisovanje naslova besedila na tablo, saj povzroči več škode kot koristi, otroci pa bodo tudi brez njega lahko videli vizualno podobo naslova v fazi individualnega neusmerjenega tihega branja.</text:span></text:p>
      <text:p text:style-name="P18"><text:span text:style-name="T7"><text:s text:c="6"/></text:span><text:span text:style-name="T6">NAPOVED POSLUŠANJA/GLEDANJA MLADINSKEGA LITERARNEGA BESEDILA <text:s/>ima v komunikacijsko-recepcijskem <text:s/>modelu <text:s/>poučevanja mladinske književnosti <text:s/>več zelo pomembnih nalog:</text:span></text:p>
      <text:list xml:id="list2798552837027065482" text:style-name="WW8Num16">
        <text:list-item>
          <text:p text:style-name="P10">posreduje literarnozgodovinsko znanje,</text:p>
        </text:list-item>
        <text:list-item>
          <text:p text:style-name="P2"><text:span text:style-name="T6">uzavešča komunikacijsko situacijo: avtor-besedilo-otrok,</text:span></text:p>
        </text:list-item>
        <text:list-item>
          <text:p text:style-name="P2"><text:span text:style-name="T6">posreduje literarnoteoretično znanje,</text:span></text:p>
        </text:list-item>
        <text:list-item>
          <text:p text:style-name="P10">povezuje motivacijo z recepcijo,</text:p>
        </text:list-item>
        <text:list-item>
          <text:p text:style-name="P2"><text:span text:style-name="T6">dodatno motivira za recepcijo.</text:span></text:p>
        </text:list-item>
      </text:list>
      <text:p text:style-name="P20"><text:soft-page-break/></text:p>
      <text:p text:style-name="P20"/>
      <text:p text:style-name="P20"/>
      <text:p text:style-name="P30"><text:span text:style-name="T6">8.1.1 </text:span><text:span text:style-name="T8">LITERARNOZGODOVINSKO ZNANJE</text:span></text:p>
      <text:p text:style-name="P35"/>
      <text:p text:style-name="P34"><text:span text:style-name="T6">Prva naloga napovedi vzgojno-izobraževalnega cilja je t. i. </text:span><text:span text:style-name="T8">lokalizacija besedila</text:span><text:span text:style-name="T6">, najava avtorja in naslova literarnega dela, ki ga bomo brali. Pri branju mladinske književnosti seveda ne gre v prvi vrsti za življenjepise pisateljev in značilnosti zgodovinskih in stilnih obdobij, v katerih so pisali <text:s/>To je naloga <text:s/>ukvarjanja z nemladinsko književnostjo. A to ne pomeni, da bi bila najava z lokalizacijo mladinskega književnega besedila kaj manj pomembna kot najava nemladinskega literarnega besedila. Že v prvem razredu prvega triletja namreč navajamo otroke na </text:span></text:p>
      <text:p text:style-name="P35"/>
      <text:p text:style-name="P40">red stvari v literarni zgodovini: </text:p>
      <text:p text:style-name="P39"><text:span text:style-name="T1"><text:s text:c="34"/></text:span><text:span text:style-name="T2">avtor, naslov, besedilo</text:span><text:span text:style-name="T6">.</text:span><text:span text:style-name="T8"> <text:s/></text:span></text:p>
      <text:p text:style-name="P35"/>
      <text:p text:style-name="P34"><text:span text:style-name="T6">Seveda ne gre za nekakšno poučevanje (in nato učenje ter spraševanje) literarne zgodovine. Toda z vztrajnim ponavljanjem tega reda, kar pomeni: če se bo reda držal učitelj (tudi takrat, ko bo spraševal, kaj so otroci brali doma ali kaj bi želeli poslušati v času, ki je namenjen dolgemu glasnemu branju), se bodo miselne sheme </text:span><text:span text:style-name="T8">avtor, naslov, besedilo</text:span><text:span text:style-name="T6"> navadili tudi otroci. Tako pa bomo dosegli še nekaj: otroci bodo kmalu opazili, da se </text:span><text:span text:style-name="T8">nekatera imena pojavljajo večkrat</text:span><text:span text:style-name="T6">, druga pa le redko, da so torej nekateri pisatelji <text:s/>napisali za otroke več lepih reči kot drugi, ki so jih napisali manj. Ta pogostejša imena si bodo zapomnili in tako že v prvem triletju vedeli, da imamo v slovenski književnosti pesnika Župančiča, tistega, ki je napisal Cicibana, pesnika Grafenauerja, tistega, ki si je izmislil Pedenjpeda, pesnico Svetlano Makarovič, tisto, ki <text:s/>je ustvarila Sapramiško in domišljavega ježa. Kasneje se bo tako prvo poznavanje imen slovenske literarne zgodovine mladinske književnosti le še dopolnjevalo, in sicer na dva načina:</text:span></text:p>
      <text:p text:style-name="P34"><text:span text:style-name="T6">1. ob srečevanju s slovensko nemladinsko književnostjo bodo otroci v mnogih primerih ugotovili, da <text:s/>mnoge njene osrednje avtorje že poznajo </text:span><text:span text:style-name="T17"></text:span><text:span text:style-name="T6"> zato, ker so zakonitosti slovenskega literarnega prostora nekoliko drugačne od <text:s/>literarne stvarnosti drugih narodov. Literarni kritiki mladinske književnosti v mednarodnem prostoru namreč ugotavljajo, da postanejo avtorji mladinske književnosti tisti pesniki in pisatelji, ki se niso mogli uveljaviti <text:s/>kot avtorji nemladinske književnosti. O tem, ali je to res ali ne, tečejo velike polemike in mnenja so vroče deljena. A tovrstna prepiranja v naši literarni zgodovini niso potrebna, saj je naš literarni prostor nedeljen. Za slovensko književnost namreč velja, da pišejo pesniki (in nekoliko redkeje pisatelji) tako za odrasle kot tudi za otroke. In če pogledamo, kateri so tisti avtorji, ki jih občutimo kot osrednje avtorje mladinske književnosti, vidimo, da gre hkrati tudi za imena, ki jim </text:span><text:span text:style-name="T10">pregledi slovenske književnosti</text:span><text:span text:style-name="T6"> namenjajo največ prostora. </text:span></text:p>
      <text:p text:style-name="P34"><text:soft-page-break/><text:span text:style-name="T6">2. <text:s/>A to še ni vse: književna veda (npr. Saksida, 1994a) ugotavlja, da je opus avtorjev, ki pišejo mladinsko in nemladinsko književnost, največkrat monoliten in da uporabljajo avtorji (tako kadar <text:s/>je naslovnik njihovega ustvarjanja odrasli bralec, kot takrat, kadar je naslovnik njihovega ustvarjanja mladi bralec) isto poetiko. To pa pomeni, da dobiva didaktični korak najave z natančno <text:s/></text:span><text:span text:style-name="T8">lokalizacijo besedila, ki zmeraj imenuje tako avtorja kot tudi naslov literarnega dela</text:span><text:span text:style-name="T6">, novo dimenzijo, saj se začne tako ustvarjati ne le znanje, </text:span><text:span text:style-name="T8">kdo je kdo v slovenski mladinski književnosti</text:span><text:span text:style-name="T6">,</text:span><text:span text:style-name="T8"> </text:span><text:span text:style-name="T6"><text:s/>ampak tudi miselna shema, </text:span><text:span text:style-name="T8">kdo je kdo v slovenski književnosti </text:span><text:span text:style-name="T6">in</text:span><text:span text:style-name="T8"> kakšne <text:s/>vrste literarnoestetskega doživetja</text:span><text:span text:style-name="T6"> lahko pričakujem ob branju/poslušanju/gledanju njegovih del.</text:span><text:span text:style-name="T8"> </text:span></text:p>
      <text:p text:style-name="P35"/>
      <text:p text:style-name="P35"/>
      <text:p text:style-name="P20"/>
      <text:p text:style-name="P33"><text:span text:style-name="T6">8.1.2 </text:span><text:span text:style-name="T8">UZAVEŠČANJE KOMUNIKACIJSKE SITUACIJE: AVTOR-BESEDILO-OTROK</text:span><text:span text:style-name="T6"> <text:s/></text:span></text:p>
      <text:p text:style-name="P35"/>
      <text:p text:style-name="P34"><text:span text:style-name="T6">Potem ko so otroci opazili, da ima literarno besedilo avtorja, postane jasna tudi </text:span><text:span text:style-name="T8">komunikacijska situacija</text:span><text:span text:style-name="T6">. Avtor namreč ne piše kar tako. Pisatelj piše zato, ker bi rad otrokom nekaj povedal. Nekateri tipi napovedi vzgojno-izobraževalnega cilja so usmerjeni prav v uzaveščanje te komunikacije med avtorjem in otrokom. Tako lahko npr. Pečjakovega Drejčka in tri Marsovčke najavimo takole: </text:span></text:p>
      <text:p text:style-name="P45"/>
      <text:p text:style-name="P50"><text:span text:style-name="T11"><text:s text:c="10"/></text:span><text:span text:style-name="T10">"Ali mislite, da so vesoljčki <text:s/>že kdaj obiskali Zemljo?" </text:span></text:p>
      <text:p text:style-name="P50"><text:span text:style-name="T11"><text:s text:c="10"/></text:span><text:span text:style-name="T10">"Mogoče so prišli pa so spet odšli </text:span><text:span text:style-name="T17"></text:span><text:span text:style-name="T10"> in nihče jih ni videl. <text:s/>Mogoče so prišli in jih je kdo videl, pa nam tega ni hotel povedati. Mogoče so prišli in jih je kdo videl, pa tistemu, ki je o tem pripovedoval, nismo verjeli?</text:span></text:p>
      <text:p text:style-name="P50"><text:span text:style-name="T10">Najbrž je bilo tako!</text:span></text:p>
      <text:p text:style-name="P50"><text:span text:style-name="T11"><text:s text:c="9"/></text:span><text:span text:style-name="T10">Mislim, da so obiskali pisatelja Vida Pečjaka, ko je bil še deček!</text:span></text:p>
      <text:p text:style-name="P51"><text:span text:style-name="T18"><text:s text:c="9"/></text:span>Veste, zakaj tako mislim? </text:p>
      <text:p text:style-name="P50"><text:span text:style-name="T11"><text:s text:c="9"/></text:span><text:span text:style-name="T10">Zato, ker nam o tem pripoveduje v knjigi Drejček in trije Marsovčki."</text:span></text:p>
      <text:p text:style-name="P45"/>
      <text:p text:style-name="P18"><text:span text:style-name="T7"><text:s text:c="5"/></text:span><text:span text:style-name="T6">Tako smo <text:s/>uzavestili dialoški karakter komunikacije med avtorjem in bralcem. Avtor po taki najavi ni več packa na papirju, ki se jo je <text:s/>treba naučiti na pamet, ker te utegne učiteljica po njem vprašati, ampak postane zanimiva oseba, ki se ji je zgodilo nekaj res posebnega, res izjemnega in je treba </text:span><text:span text:style-name="T13"><text:s/>res</text:span><text:span text:style-name="T6"> prebrati to knjigo, da bomo videli, kako je bilo s tem marsovskim obiskom.</text:span></text:p>
      <text:p text:style-name="P20"><text:span text:style-name="T18"><text:s text:c="5"/></text:span>Uzaveščanje kategorije avtorja literarnega besedila in njegove vloge v komunikacijski situaciji produkcije (in planirane recepcije) literarnega dela pa je pomembno tudi za doseganje tistega cilja v književnem kurikulu, ki predvideva </text:p>
      <text:list xml:id="list3550332251182557469" text:style-name="WW8Num2">
        <text:list-item>
          <text:p text:style-name="P36"><text:span text:style-name="T8">razlikovanje avtorja in pripovedovalca</text:span><text:span text:style-name="T6"> literarnega besedila in nato</text:span></text:p>
        </text:list-item>
        <text:list-item>
          <text:p text:style-name="P36"><text:span text:style-name="T6">razvijanje zmožnosti zaznavanja in razumevanja </text:span><text:span text:style-name="T8">vloge pripovedovalca v literarnem besedilu</text:span><text:span text:style-name="T6">. </text:span></text:p>
        </text:list-item>
      </text:list>
      <text:p text:style-name="P22"><text:soft-page-break/></text:p>
      <text:p text:style-name="P22"/>
      <text:p text:style-name="P18"><text:span text:style-name="T8">8.1.3 <text:s/>RAZLIKOVANJE AVTORJA IN PRIPOVEDOVALCA</text:span><text:span text:style-name="T6"> LITERARNEGA BESEDILA</text:span></text:p>
      <text:p text:style-name="P20"/>
      <text:p text:style-name="P18"><text:span text:style-name="T6">V začetku recepcijskega razvoja sta v otroški zavesti avtor in pripovedovalec zliti kategoriji. Najprej otrok sploh ne opaža razlike med govorno situacijo pripovedovanja literarnih zgodb, pa <text:s/>naj so to pravljice, <text:s/>povestice, zgodbe, ki jih srečuje v pesemski obliki, od <text:s/>pripovedovanja zgodb, </text:span><text:span text:style-name="T8">ki so se res zgodile</text:span><text:span text:style-name="T6">,</text:span><text:span text:style-name="T8"> </text:span><text:span text:style-name="T6">zgodb, <text:s/>jih odrasli pripovedujejo o tem, kako je bilo, ko so bili sami še majhni, kaj se je zgodilo na poti iz službe, ali o tem, kako bo, ko bomo šli v nedeljo k babici. <text:s/>Skratka, </text:span><text:span text:style-name="T8">otrok ne ločuje <text:s/>pragmatične komunikacijske situacije <text:s/>od komunikacijske situacije recepcije literature</text:span><text:span text:style-name="T6">, ki se (med drugim) ločujeta tudi po tem, da je v <text:s/></text:span></text:p>
      <text:list xml:id="list6550185891670375478" text:style-name="WW8Num32">
        <text:list-item>
          <text:p text:style-name="P54"><text:span text:style-name="T8">pragmatični komunikacijski situaciji</text:span><text:span text:style-name="T6"> avtor <text:s/>(tisti, ki si je besedilo izmislil) sočasno tudi pripovedovalec in </text:span></text:p>
        </text:list-item>
        <text:list-item>
          <text:p text:style-name="P54"><text:span text:style-name="T6">da sta v </text:span><text:span text:style-name="T8">literarnorecepcijski "govorni" situaciji</text:span><text:span text:style-name="T6"> avtor in medij (torej tisti, ki v realni recepcijski situaciji pripoveduje, bere) različni zgodovinski osebi.</text:span></text:p>
        </text:list-item>
      </text:list>
      <text:p text:style-name="P20"/>
      <text:p text:style-name="P18"><text:span text:style-name="T6">Zmožnost razlikovanja pragmatične in recepcijske situacije se v otrokovem recepcijskem razvoju zgodi že zelo zgodaj, v literarnoestetsko spodbudnem okolju po navadi še pred vstopom v šolo. Pri tistih otrocih, ki niso bili deležni spodbud iz okolja </text:span><text:span text:style-name="T17"></text:span><text:span text:style-name="T6"> in zdi se, da jih je ob naraščanju vpliva novih medijev vse več </text:span><text:span text:style-name="T17"></text:span><text:span text:style-name="T6">, pa je treba ustvarjati pogoje za razvoj tovrstnega razlikovanja v šoli </text:span><text:span text:style-name="T17"></text:span><text:span text:style-name="T6"> tudi v okviru faze najave in lokalizacije literarnoesteskega doživetja. </text:span></text:p>
      <text:p text:style-name="P20"/>
      <text:p text:style-name="P20"/>
      <text:p text:style-name="P44"><text:span text:style-name="T6">8.1.3.1 RAZVIJANJE ZMOŽNOSTI ZAZNAVANJA IN RAZUMEVANJA </text:span><text:span text:style-name="T8">VLOGE PRIPOVEDOVALCA V LITERARNEM BESEDILU</text:span></text:p>
      <text:p text:style-name="P20"/>
      <text:p text:style-name="P18"><text:span text:style-name="T6">Potem ko otrok začne zaznavati avtorja literarnega besedila, so ustvarjene možnosti, da začnemo počasi razvijati tisti segment njegove recepcijske zmožnosti, ki je povezan z </text:span><text:span text:style-name="T8">zaznavanjem pripovedovalca <text:s/>kot literarne kategorije in njegove vloge v literarnem besedilu</text:span><text:span text:style-name="T6">. Če namreč avtor za svojo izpoved/pripoved izbere <text:s/>način </text:span><text:span text:style-name="T8">prvoosebne pripovedi</text:span><text:span text:style-name="T6"> (prvoosebnega pripovedovalca), s tem seveda ne dosega enakih literarnih in literarnorecepcijskih učinkov, kot če izbere </text:span><text:span text:style-name="T8">tretjeosebnega pripovedovalca</text:span><text:span text:style-name="T6">. In tudi takrat, kadar se odloči za prvoosebno pripovedovanje, to ni njuno "njegova" prvoosebna pripoved, saj lahko poskrbi za to, da bo bralcu jasno, kako je </text:span><text:span text:style-name="T8">sam le pripovedovalec zgodbe, ki mu jo je pripovedoval kdo drug</text:span><text:span text:style-name="T6">, ali pa je morda </text:span><text:span text:style-name="T8">pripovedovalec zgodbe, ki mu je sicer ni nihče povedal, a je o njej le nekako poučen (pač ve)</text:span><text:span text:style-name="T6">. Zgodba s pripovedovalcem kot znotrajliterarno kategorijo se lahko še bolj zapleta </text:span><text:span text:style-name="T17"></text:span><text:span text:style-name="T6"> tudi v mladinski literaturi, zato se zdi pomembno, da začnemo kar se da zgodaj razvijati tudi zmožnost <text:s/>razlikovanja avtorja in pripovedovalca (pripovedovalcev) v mladinskem književnem delu.</text:span></text:p>
      <text:p text:style-name="P18"><text:soft-page-break/><text:span text:style-name="T6">To pa je mogoče le, če v fazi najave in lokalizacije literarnega besedila uzavestimo komunikacijsko situacijo avtor-besedilo-bralec. Oglejmo si dva primera:</text:span></text:p>
      <text:p text:style-name="P46"><text:span text:style-name="T10">V fantastični pripovedi Alenke Goljevšček Čudozgode je avtorica za pripoved izbrala prvoosebnega pripovedovalca. Iz odlomka, ki ga najdemo v enem izmed beril (Golob, Kordigel, Saksida, 1999), je <text:s/>iz končnice glagolov mogoče razbrati, da gre za moško osebo, ki je sočasno tudi ena izmed književnih oseb. Iz odlomka sicer ne izvemo naravnost, koliko je oseba stara, vendar iz rabe slenga in iz njegovega odnosa do mlajšega brata lahko upravičeno sklepamo, da gre za pubertetnika. Če smo pred branjem odlomka <text:s/>poskrbeli za to, da so otroci opazili avtorico, nam v fazi interpretacije, ko poskrbimo za to, da otroci opazijo posredne besedilne signale, ki služijo v besedilu za tvorjenje predstave književne osebe, ki zgodbo pripoveduje, ne bo treba storiti drugega, kot da otroke, potem ko bodo na naše vprašanje po tem, kdo zgodbo pripoveduje, odgovorili, da neki fant, opozorimo še na avtorico: "Alenka Goljevšček! Alenka ni fant. Ali ne? Avtor in pripovedovalec torej nista isto. Vsaj v tej fantastični pripovedi ne." In to zadostuje. Ob kaki drugi priložnosti pa spet </text:span><text:span text:style-name="T17"></text:span><text:span text:style-name="T10"> in začela se bo tvoriti tudi literarnoteoretična miselna shema o vlogi pripovedovalca v literarnem besedilu.</text:span></text:p>
      <text:p text:style-name="P20"/>
      <text:p text:style-name="P20">Oglejmo si še drugi primer:</text:p>
      <text:p text:style-name="P18"><text:span text:style-name="T6">V klasični mladinski povesti Martin Krpan njen avtor Fran Levstik začne svojo pripoved tako, da natanko opiše komunikacijsko situacijo, v kateri je izvedel povest o Martinu Krpanu z Vrha: </text:span></text:p>
      <text:p text:style-name="P20"/>
      <text:p text:style-name="P46"><text:span text:style-name="T10">"Močilar mi je časi kaj razkladal od nekdanjih časov, kako so ljudje živeli <text:s/>in kako so imeli to in to reč med sabo. Enkrat nedeljo popoldne mi je v lipovi senci na klopi pravil naslednjo povest:"</text:span></text:p>
      <text:p text:style-name="P20"/>
      <text:p text:style-name="P18"><text:span text:style-name="T6">Tudi tukaj velja: če smo v fazi najave in lokalizacije besedila poskrbeli, da so otroci opazili avtorja, bomo lahko v fazi interpretacije usmerili njihovo pozornost še na zapleteno komunikacijsko situacijo pripovedovalec-avtor, pripovedovalec-bralec:</text:span></text:p>
      <text:p text:style-name="P20">V ta namen lahko uporabimo naslednjo nalogo:</text:p>
      <text:p text:style-name="P47"/>
      <text:p text:style-name="P46"><text:span text:style-name="T17"></text:span><text:span text:style-name="T11"> </text:span><text:span text:style-name="T10">Razmislimo o avtorju, pripovedovalcu, o glavni književni osebi, o bralcu zgodbe.</text:span></text:p>
      <text:p text:style-name="P47"/>
      <text:p text:style-name="P41">Kdo izmed njih se imenuje Fran Levstik?</text:p>
      <text:p text:style-name="P41">Katero vlogo opravlja Močilar?</text:p>
      <text:p text:style-name="P39"><text:span text:style-name="T10">Kdo je Krpan?</text:span></text:p>
      <text:p text:style-name="P41">In kdo si ti?</text:p>
      <text:p text:style-name="P47">- Kdo pripoveduje komu o kom?</text:p>
      <text:p text:style-name="P47">Dopolni:</text:p>
      <text:p text:style-name="P53"><text:soft-page-break/>Najprej---------------------pripoveduje.------------------------ -------------------- o ------------------------------ .</text:p>
      <text:p text:style-name="P52"><text:span text:style-name="T10">IN potem se ----------- --------------------- odloči, da bo to zgodbo pripovedoval bralcu. Torej tebi.</text:span></text:p>
      <text:p text:style-name="P46"><text:span text:style-name="T17"></text:span><text:span text:style-name="T7"> </text:span><text:span text:style-name="T10">Torej: Fran Levstik pripoveduje--------------------- o tem, kako mu je ---------------------- pripovedoval <text:s/>o ----------------------------. (Kordigel, <text:s/>2004).</text:span></text:p>
      <text:p text:style-name="P48"/>
      <text:p text:style-name="P20"/>
      <text:p text:style-name="P18"><text:span text:style-name="T6">In če bomo ob Levstikovem Martinu Krpanu brali/gledali še slikanico/strip, ki jo je po Levstikovi literarni predlogi leta 1997 narisal Miki Muster, bomo imeli priložnost z otroki opazovati še mnogo bolj zamotano komunikacijsko situacijo produkcije, pripovedovanja in recepcije literarnega besedila </text:span><text:span text:style-name="T17"></text:span><text:span text:style-name="T6"> in vse to ob mladinski književnosti!</text:span></text:p>
      <text:p text:style-name="P20"/>
      <text:p text:style-name="P18"><text:span text:style-name="T6">8.1.4</text:span><text:span text:style-name="T8"> LITERARNOTEORETIČNO ZNANJE</text:span></text:p>
      <text:p text:style-name="P20"/>
      <text:p text:style-name="P18"><text:span text:style-name="T6">Ob tem ko najavljamo literarno besedilo in ko ga lokaliziramo, nikakor ne smemo izpustiti tudi njegove </text:span><text:span text:style-name="T8">literarnovrstne opredelitve</text:span><text:span text:style-name="T6">. Tako bodo otroci zelo hitro prišli do prvega znanja o literarnih zvrsteh in vrstah. Seveda to ne pomeni, da se bomo začeli poglabljati v zapletene sisteme določanja metričnih sistemov te ali one vrste lirskih pesmi, da se bomo izgubljali v značilnostih romana in se poglabljali v razlike med klasično in moderno fantazijsko pravljico.</text:span></text:p>
      <text:p text:style-name="P20">Postopek pridobivanja literarnoteoretičnega znanja se ob recepciji mladinske literature začne iz obratne smeri.</text:p>
      <text:p text:style-name="P20"/>
      <text:p text:style-name="P18"><text:span text:style-name="T6">Oglejmo si vso stvar pobliže na primeru </text:span><text:span text:style-name="T10">pravljice</text:span><text:span text:style-name="T6">:</text:span></text:p>
      <text:p text:style-name="P17"><text:span text:style-name="T6">Za pravljico sámo se začne klasični pouk zanimati šele relativno pozno. Praviloma takrat, ko otroci (večinoma) pravljic ne berejo več, takrat, ko je spontani interes zanje že zamenjal interes za <text:s/>realistično prozo, nabito z dogajanjem.</text:span></text:p>
      <text:p text:style-name="P17"><text:span text:style-name="T6">Po enajstem, dvanajstem letu začnejo otroci v šoli brati tudi odraslo literaturo. V tem kontekstu začnejo spoznavati literarno zgodovino in po kronološki nujnosti ljudsko slovstvo </text:span><text:span text:style-name="T17"></text:span><text:span text:style-name="T6"> v okviru tega pa seveda pravljico.</text:span></text:p>
      <text:p text:style-name="P19">In kaj izvedo na tem mestu o pravljici?</text:p>
      <text:p text:style-name="P17"><text:span text:style-name="T6">Da je pravljica obsežna izmišljena zgodba, da jih poznamo več vrst in da jih delimo v čudežne in realistične, da pri čudežnih poganjajo dejanje čudežni pripomočki, pri realističnih pa junakova iznajdljivost. (Kocjan, Šimenec, 1994:134)</text:span></text:p>
      <text:p text:style-name="P17"><text:span text:style-name="T6">Ali: da je pravljica krajša prozna pripoved o čudežnih/fantastičnih dogodkih, predmetih in zmožnostih, brez časovne/krajevne opredelitve (“nekoč v deveti deželi”), zoper izkustveno pamet in znanje o naravnih zakonitostih; vendar v lastnem pravljiškem svetu … logična, koherentna. - Da je </text:span><text:soft-page-break/><text:span text:style-name="T6">etična osnova pravljice kar se da enostavno nasprotje med dobrim in zlim, pri čemer je za konec dobro nagrajeno in zlo kaznovano. (Kmecl, 1976: 185)</text:span></text:p>
      <text:p text:style-name="P17"><text:span text:style-name="T6">Ali: da je pravljica kratka zgodba, sestavljena v verzih ali prozi. Da je njena posebnost v primerjavi s pripovedko neverjetnost, čudežnost, nestvarnost likov in dogodkov, vendar pomešanih s stvarnostjo, ki je verjetna, to pa tako, da oboje ni lokalizirano v konkreten zgodovinski čas in prostor. Da je to dvoje v pravljici splošno in abstraktno kot poseben svet poleg zgodovinsko stvarnega. In da so junaki pravljic splošni, ne pa individualno določeni kot v pripovedkah ali tudi bajkah. (Kos, 1983: 180)</text:span></text:p>
      <text:p text:style-name="P19">Tak pristop je sporen najmanj iz treh razlogov:</text:p>
      <text:list xml:id="list5781467777840762452" text:style-name="WW8Num21">
        <text:list-item>
          <text:p text:style-name="P55"><text:span text:style-name="T6">Vse naštete definicije pravljice so zapisane v jeziku, ki je otrokom, starim dvanajst let, nerazumljiv. </text:span></text:p>
        </text:list-item>
        <text:list-item>
          <text:p text:style-name="P55"><text:span text:style-name="T6">Kar otroci izvedo <text:s/>o strukturi pravljice, ni dovolj. Tovrstno znanje namreč ne zadostuje za branje razumevanje in vrednotenje pravljičnih besedil na ravni refleksivne recepcije, katere predpogoj je poznavanje <text:s/>literarnovrstne strukture zato, da bo lahko bralec črpal literarnoestetski užitek iz </text:span><text:span text:style-name="T10">prepoznavanja pripovednega postopka v procesu usvajanja ali zavračanja literarnoteoretične norme (tradicije). </text:span><text:span text:style-name="T6">Kar se otrok uči </text:span><text:span text:style-name="T8">o pravljici na ta način, namreč za razumevanje <text:s/>pravljice ni <text:s/>bistveno! <text:s/></text:span><text:span text:style-name="T6"><text:s/>Táko literarnoteoretično znanje vodi namreč h globlji recepciji le na ravni branja z žanrskim prenosom </text:span><text:span text:style-name="T17"></text:span><text:span text:style-name="T6"> torej na ravni "odraslega" branja pravljice. </text:span><text:span text:style-name="T8">Na ravni branja pravljice kot mladinske literature </text:span><text:span text:style-name="T6">pa so pomembni čisto drugi elementi literarnoteoretične </text:span><text:span text:style-name="T8">miselne sheme </text:span><text:span text:style-name="T12">pravljica</text:span><text:span text:style-name="T10">: prepoznavanje besedilne vrste po zanjo značilni uvodni frazi, za pravljico značilni pripovedni ton, tipične zaključne fraze, pravljični dogajalni lok, za pravljico značilne književne osebe in njihova bolj ali manj določena vloga v pravljičnem svetu, apriorna harmonija vseh realizacij ....</text:span></text:p>
        </text:list-item>
        <text:list-item>
          <text:p text:style-name="P55"><text:span text:style-name="T10">Tretji problem </text:span><text:span text:style-name="T6"><text:s/></text:span><text:span text:style-name="T8">klasičnega pristopa k usvajanju literarne teorije</text:span><text:span text:style-name="T6"> <text:s/>pa je tudi <text:s/>v tem, da <text:s/>začenja <text:s/>šolska literarna teorija pridobivati znanje <text:s/>o pravljici <text:s/>popolnoma </text:span><text:span text:style-name="T8">od začetka</text:span><text:span text:style-name="T6">. Obnaša se, kot da se otroci s pravljico srečujejo prvič in kot da o njej še ničesar ne vedo. <text:s/>Vzrok za tako ravnanje je verjetno v dejstvu, da otroci svojega znanja o pravljici kot literarni vrsti preprosto ne znajo upovediti, tudi če jih po njem eksplicitno vprašamo </text:span><text:span text:style-name="T17"></text:span><text:span text:style-name="T6"> kar pa seveda ne pomeni, da ob recepciji pravljic niso prišli do nikakršnih spoznanj. <text:s/>To seveda ne drži! V poglavju o razvoju otrokove recepcijske zmožnosti smo natanko opisali, kako nastajajo otroške miselne sheme o značilnosti posameznih književnih vrst, kako zgodaj začnejo nastajati v literarnoestetsko spodbudnem okolju in kako bogate so <text:s/>lahko ob vstopu v šolski sistem književne vzgoje. Poleg tega pa so elementi, ki so del otrokovega pravljiškega, fantastičnopripovednega, reaslističnopripovednega ... horizonta pričakovanja tisti, ki so pomembni za otrokovo doživljanje mladinske literature.</text:span></text:p>
        </text:list-item>
      </text:list>
      <text:p text:style-name="P19"/>
      <text:p text:style-name="P19"><text:soft-page-break/></text:p>
      <text:p text:style-name="P17"><text:span text:style-name="T6">Če torej želimo, da bodo otroci </text:span><text:span text:style-name="T8"><text:s/>miselne sheme, ki so nastale v neštetih recepcijskih situacijah ob branju/poslušanju pravljic pred njihovim vstopom v šolo, v šoli izkoriščali za uspešno književno vzgojo</text:span><text:span text:style-name="T6">, <text:s/>in če hočemo, da bodo obstoječe miselne sheme <text:s/>dopolnjevali, moramo nenehno paziti na to, da </text:span><text:span text:style-name="T8">bo </text:span><text:span text:style-name="T3">vsaka literarnorecepcijska situacija natanko označena glede na to, s katero že obstoječo miselno shemo jo je treba primerjati</text:span><text:span text:style-name="T6">. Ali drugače: </text:span><text:span text:style-name="T8">otroci morajo zmeraj vedeti, s katero vrsto literarnega besedila imajo opraviti.</text:span><text:span text:style-name="T6"> Če bomo ob besedilih vztrajno ponavljali njihovo literarnovrstno opredelitev, bodo otroci iz literarnoestetsko spodbudnega okolja imeli priložnost dograjevati obstoječe literarnovrstne miselne sheme, tisti iz literarnoestetsko nespodbudnega okolja pa bodo sčasoma vedeli, kaj naj približno pod nekim terminom pričakujejo.</text:span></text:p>
      <text:p text:style-name="P17"><text:span text:style-name="T6">Tako bomo dosegli dva cilja:</text:span></text:p>
      <text:list xml:id="list7132809840237390914" text:style-name="WW8Num24">
        <text:list-item>
          <text:p text:style-name="P37"><text:span text:style-name="T20">Otrokovo literarnoestesko doživetje ob mladinski literaturi bo globlje, saj</text:span><text:span text:style-name="T21"> bo črpal literarnoesteski užitek iz prepoznavanja znanega - ne le na ravni zgodbe, ampak tudi na ravni strukture,</text:span></text:p>
        </text:list-item>
        <text:list-item>
          <text:p text:style-name="P37"><text:span text:style-name="T20">kasneje, v tretjem triletju in v srednji šoli, pa </text:span><text:span text:style-name="T21">se literarnoteoretični pouk ne bo več gibal v praznem prostoru, </text:span><text:span text:style-name="T20">kot se to dogaja sedaj</text:span><text:span text:style-name="T21">, saj bodo morali otroci napraviti le posplošitve iz vrste konkretnih besedil, ki so jih že spoznali</text:span><text:span text:style-name="T6">.</text:span></text:p>
        </text:list-item>
      </text:list>
      <text:p text:style-name="P19"/>
      <text:p text:style-name="P17"><text:span text:style-name="T6">Nekatere teh posplošitev pa <text:s/>lahko seveda <text:s/>opravimo že prej, celo v prvem triletju </text:span><text:span text:style-name="T17"></text:span><text:span text:style-name="T6"> v okviru najave literarnega doživetja: Pred pripovedovanjem in branjem lahko na primer napovemo, da bomo brali ljudsko pravljico, in dodamo:</text:span></text:p>
      <text:p text:style-name="P20">"Kdo ve, kaj je ljudska pravljica?"</text:p>
      <text:p text:style-name="P18"><text:span text:style-name="T6">"Ljudska pravljica je pravljica, ki si je ni izmislil čisto pravi pisatelj. Mož namreč ni bil pravi pisatelj, ker ni znal pisati. (V starih časih sploh ljudje niso bili zelo učeni in tudi večina odraslih ni znala pisati!) Toda njegova pravljica je bila tako lepa, da so ga ljudje zmeraj znova prosili, naj jim jo pove. In ti ljudje so jo potem pripovedovali svojim otrokom. Zmeraj znova. Ti otroci so zrasli, postali so očetje in mame. In svojim otrokom so pripovedovali svojo najlepšo pravljico. In tudi njihovi otroci so zrasli. In tako so se take najlepše pravljice ohranile do danes!" </text:span></text:p>
      <text:p text:style-name="P20"/>
      <text:p text:style-name="P18"><text:span text:style-name="T6">8.1.5 </text:span><text:span text:style-name="T8">POVEZOVANJE MOTIVACIJE IN RECEPCIJE</text:span><text:span text:style-name="T6"> <text:s text:c="4"/></text:span></text:p>
      <text:p text:style-name="P20"/>
      <text:p text:style-name="P18"><text:soft-page-break/><text:span text:style-name="T6">Napoved vzgojno-izobraževalnega cilja ima v komunikacijsko-recepcijskem <text:s/>modelu poučevanja mladinske književnosti poleg drugih še prav posebno funkcijo. </text:span><text:span text:style-name="T8">Povezuje namreč motivacijo z naslednjo fazo učne ure, z recepcijo</text:span><text:span text:style-name="T6">, in jo osmišlja.</text:span></text:p>
      <text:p text:style-name="P18"><text:span text:style-name="T6">Če smo pri motivaciji razgrnili otrokov horizont pričakovanj tako, da smo osvetlili neki problem ali da smo pridobili kak abstraktni pojem, nanizali vrsto spominskih slik okrog besed in tako oblikovali pojme, potem </text:span><text:span text:style-name="T8">napoved besedila oblikujemo tako, da nakažemo, kako se bomo v literarnem besedilu s temi rečmi še srečali</text:span><text:span text:style-name="T6">.</text:span></text:p>
      <text:list xml:id="list555757863615605391" text:style-name="WW8Num12">
        <text:list-item>
          <text:p text:style-name="P57"><text:span text:style-name="T6">Npr. po motivaciji s pridobivanjem pojma: "zapovedi, prepovedi in kazni", v okviru katere smo tvorili pravljice o najbolj pridnem dečku na svetu, nato uzavestili zvezo </text:span><text:span text:style-name="T10">biti priden = ubogati ukaze </text:span><text:span text:style-name="T6">in na koncu osvežili otroški horizont pričakovanj, povezan s</text:span><text:span text:style-name="T10"> kaznimi, s kakršnimi grozijo odrasli, da bi otroci ubogali, </text:span><text:span text:style-name="T6"><text:s/>napovemo pripovedovanje Rdeče kapice: </text:span></text:p>
        </text:list-item>
      </text:list>
      <text:p text:style-name="P56"><text:span text:style-name="T10">"Jaz pa vem, kdo še ni ubogal! Rdeča kapica. Poslušajte, kaj ji je ukazala mama in kaj se ji je zgodilo, ker maminega ukaza ni niti slišala ali pa je nanj v trenutku, ko ga je slišala, tudi pozabila. Udobno se namestite! Zdaj vam bom povedala pravljico Rdeča kapica."</text:span></text:p>
      <text:p text:style-name="P58"/>
      <text:list xml:id="list122835256030953" text:continue-numbering="true" text:style-name="WW8Num12">
        <text:list-item>
          <text:p text:style-name="P57"><text:span text:style-name="T7"><text:s/></text:span><text:span text:style-name="T6">Ali po motivaciji z oblikovanjem doživetja, ko smo ustvarjali živalski vrt in pridobivali književno osebo. V okviru te motivacije smo najprej skupinam razdelili pole z bledimi navpičnimi črtami porisanega papirja, ki je ponazarjal kletko, in otroke prosili, naj vanjo narišejo leva, da bomo ustvarili prav poseben živalski vrt: LEVJI ŽIVALSKI VRT. Potem so morali otroci <text:s/>svojega leva poimenovati <text:s/>in si pripovedovati o tem, kako živi njihov lev v živalskem vrtu, kakšen je, koga ima rad, koga ne mara prav posebno, ali si rad umiva zobe .... V zadnji fazi so otroci obhodili "svoj živalski vrt" in sošolcem predstavili vsak svojega leva. Napoved <text:s/>literarnoestetskega doživetja je njihovega leva povezala <text:s/>s Srečnim levom iz slikanice Louisa Fatia:</text:span></text:p>
        </text:list-item>
      </text:list>
      <text:p text:style-name="P56"><text:span text:style-name="T7"><text:s text:c="6"/></text:span><text:span text:style-name="T11"><text:s text:c="12"/></text:span><text:span text:style-name="T10">"Takole, zdaj poznamo vse leve. Ni kaj, imeniten živalski vrt. Takega nimajo nikjer! (In kot da smo se ravnokar spomnili) Oh! Imajo. Nekje imajo živalski vrt za enega samega leva. Ime mu je Srečni lev. Pravljico o njem je napisal Louis Fatio. Ilustracije pa je narisal Roger Duvoisin. Poslušajte!"</text:span></text:p>
      <text:p text:style-name="P59"/>
      <text:list xml:id="list122834158725567" text:continue-numbering="true" text:style-name="WW8Num12">
        <text:list-item>
          <text:p text:style-name="P57"><text:span text:style-name="T6">Ali po motivaciji za branje Snojeve pesmi Enkrat ko bo očka majhen, v okviru katere smo se <text:s/>igrali igro </text:span><text:span text:style-name="T10">kaj bi bilo, če </text:span><text:span text:style-name="T6">... in najprej v domišljiji odrasle v otrokovem življenju pomanjšali (tako da smo njihova imena spremenili v manjšalno obliko), nato pa tvorili domišljijske zgodbe "Kako bi bilo, če bi se enkrat, kar neko jutro mame, očetje ali babice zares pomanjšali":</text:span></text:p>
        </text:list-item>
      </text:list>
      <text:p text:style-name="P56"><text:span text:style-name="T10">"Pa ne mislite, da smo se samo igrali. Da kaj takega SPLOH ni mogoče. <text:s/>Vam bom povedala, kaj pravi Pesnik Jože Snoj:</text:span></text:p>
      <text:p text:style-name="P56"><text:soft-page-break/><text:span text:style-name="T10">"Nekega dne bom spet čisto majhen. Boste videli, da bom. Čutim, kako rastem nazaj, med tem, ko sem v prejšnjih časih, ko še nisem čutil nič takega ali podobnega, rasel naprej."</text:span></text:p>
      <text:p text:style-name="P59">No, in potem se je res zgodilo. Postal je čisto majhen.</text:p>
      <text:p text:style-name="P59">A kako je bilo?</text:p>
      <text:p text:style-name="P59">To je opisal v pesmi Enkrat ko bo očka majhen.</text:p>
      <text:p text:style-name="P59">Poslušajte."</text:p>
      <text:p text:style-name="P20"/>
      <text:p text:style-name="P18"><text:span text:style-name="T6">8.1.6 </text:span><text:span text:style-name="T8">DODATNA MOTIVACIJA</text:span></text:p>
      <text:p text:style-name="P20"/>
      <text:p text:style-name="P18"><text:span text:style-name="T7"><text:s/></text:span><text:span text:style-name="T6">Zadnji, a zato nič manj pomemben namen napovedi vzgojno-izobraževalnega cilja je njegova <text:s/>motivacijska funkcija. Le-to je seveda morala opraviti že motivacija sama. V tem trenutku gre le za stopnjevanje pričakovanja in vzbujanje radovednosti, kaj bo pisatelj/pesnik povedal. Skratka, gre za dodatno motivacijo, za dodatno spodbujanje učencev, da stopijo </text:span><text:span text:style-name="T13">radovedni in senzibilizirani</text:span><text:span text:style-name="T6"> v dialog s pisateljem in besedilom.</text:span></text:p>
      <text:p text:style-name="P20"/>
      <text:p text:style-name="P20"><text:line-break/></text:p>
      <text:p text:style-name="P25"/>
      <text:p text:style-name="P18"><text:span text:style-name="T8">8.2</text:span><text:span text:style-name="T6"> </text:span><text:span text:style-name="T8">PRVI STIK Z BESEDILOM </text:span><text:span text:style-name="T17"></text:span><text:span text:style-name="T8"> POSLUŠANJE MLADINSKEGA LITERARNEGA BESEDILA</text:span></text:p>
      <text:p text:style-name="P20"/>
      <text:p text:style-name="P18"><text:span text:style-name="T7"><text:s text:c="4"/></text:span><text:span text:style-name="T6">Najprej otrokom besedilo </text:span><text:span text:style-name="T8">pripovedujemo na pamet</text:span><text:span text:style-name="T6">.</text:span></text:p>
      <text:p text:style-name="P20"/>
      <text:p text:style-name="P26"><text:span text:style-name="T7"><text:s text:c="4"/></text:span><text:span text:style-name="T2">PROZNO BESEDILO pripovedujemo.</text:span></text:p>
      <text:p text:style-name="P26"><text:span text:style-name="T2"><text:s text:c="9"/>PESEM recitiramo.</text:span></text:p>
      <text:p text:style-name="P26"><text:span text:style-name="T2"><text:s text:c="19"/>DRAMSKO BESEDILO zaigramo z lutkami ali pa pripovedujemo</text:span></text:p>
      <text:p text:style-name="P26"><text:span text:style-name="T2"><text:s text:c="19"/>tako, da spremenimo didaskalije v vezno besedilo</text:span><text:span text:style-name="T8">.</text:span></text:p>
      <text:p text:style-name="P23"><text:s text:c="4"/></text:p>
      <text:p text:style-name="P20">Zakaj tako?</text:p>
      <text:p text:style-name="P18"><text:span text:style-name="T7"><text:s text:c="4"/></text:span><text:span text:style-name="T6">Ker ima </text:span><text:span text:style-name="T8">pripovedovanje</text:span><text:span text:style-name="T6"> vrsto prednosti pred branjem. Pripovedovalčev stik z otrokovimi <text:s/>očmi je nenadomestljiv. In če je vmes knjiga, predstavlja oviro, <text:s/>ki stoji na poti neverbalni komunikaciji. Živo pripovedovanje je sugestivnejše, saj je navdušenje nad lepoto nalezljivo in bo, če bomo pripovedovali, kot iskra preskočilo od učitelja na učence in se potem vrnilo. </text:span></text:p>
      <text:p text:style-name="P22">Ali naj se učitelj potemtakem nauči besedilo na pamet?</text:p>
      <text:p text:style-name="P18"><text:span text:style-name="T6">V prvem stiku z besedilom bodo otroci zaznavali predvsem <text:s/></text:span><text:span text:style-name="T8">zgodbo</text:span><text:span text:style-name="T6">. Skušali bodo izvedeti, za kaj gre in predvsem, kako se bo končalo. Res je, da zgodba še ni literatura, da je samo eden izmed (niti ne neobhodno potrebnih) njenih konstitutivnih elementov. In res je tudi, da pomeni redukcija literature na golo zgodbo ukinjanje literature. Toda zakonitost otroške recepcije je pač taka, da v starosti od osmega do dvanajstega leta (in še nekoliko kasneje) mali bralci resnično hlastajo le za zgodbo. To je čas, ko iščejo (tudi) v literaturi t. i. "non-stop action", čim več čim bolj zanimivih dogodkov. Zgodba mora biti napeta vse do konca in literarne osebe ne smejo biti kakšne reve, ampak pravi junaki.</text:span></text:p>
      <text:p text:style-name="P18"><text:span text:style-name="T7"><text:s text:c="4"/></text:span><text:span text:style-name="T6">Ob prvem stiku z besedilom otroci torej praviloma zaznavajo samo zgodbo. Toda to nas nikakor ne sme zapeljati k preveč samovoljnemu, preveč okleščenemu pripovedovanju "čiste zgodbe". Pripovedovanje naj bo na vsak način</text:span><text:span text:style-name="T13"> </text:span><text:span text:style-name="T2">pripovedovanje literarnega besedila kot celote</text:span><text:span text:style-name="T6">. To pa pomeni, da bomo pesem recitirali (na pamet) in da bomo </text:span><text:span text:style-name="T8">prozno in dramsko besedilo pripovedovali čim zvesteje izvirniku (kar pomeni skoraj na pamet)</text:span><text:span text:style-name="T6">. </text:span></text:p>
      <text:p text:style-name="P18"><text:span text:style-name="T7"><text:s text:c="4"/></text:span><text:span text:style-name="T6">Že ob prvem stiku moramo torej ponuditi spoznavno komponento literature <text:s/>(zgodbo) skupaj z njeno estetsko in etično komponento. Ne zato ker bi pričakovali, da ju bodo otroci kar takoj opazili, ampak zato da poudarimo, kako so vse tri komponente nerazdružljive in kako šele skupaj sestavljajo literarno <text:s/>delo. <text:s/></text:span></text:p>
      <text:p text:style-name="P20"/>
      <text:p text:style-name="P20"/>
      <text:p text:style-name="P20"/>
      <text:p text:style-name="P20"/>
      <text:p text:style-name="P20"/>
      <text:p text:style-name="P31"><text:soft-page-break/><text:span text:style-name="T6">POSLUŠANJE UČITELJEVEGA BRANJA <text:s/></text:span></text:p>
      <text:p text:style-name="P32"/>
      <text:list xml:id="list1891222619922869962" text:style-name="WW8Num31">
        <text:list-item>
          <text:p text:style-name="P4"><text:span text:style-name="T6">Učiteljevo interpretativno branje mladinske književnosti </text:span><text:span text:style-name="T10">"... bodi vzorno",</text:span><text:span text:style-name="T6"> <text:s/>pravi Saksida (Saksida, 1992) in tako parafrazira literarnodidaktično zahtevo, ki izvira že iz začetka prejšnjega stoletja. Nič mlajše niso zahteve, naj </text:span><text:span text:style-name="T8">učitelj interpretativno branje doma vadi </text:span><text:span text:style-name="T17"></text:span><text:span text:style-name="T6"> </text:span><text:span text:style-name="T8">na glas</text:span><text:span text:style-name="T6">! <text:s/>To se zdi na prvi pogled smešno, učitelja nevredno, toda vedeti je treba, da ni tako preprosto lepo, estetsko, torej "vzorno" brati, <text:s/>sočasno spremljati, kako branje deluje na otroke, in vmes s pogledom umiriti nekoga, ki se ravnokar pripravlja, da bo sosedu nekaj prišepnil na uho. Skratka, interpretativno branje mora biti (in ostati) estetsko branje kljub morebitnim motnjam in kljub temu, da učitelj hkrati opravlja še drugo nalogo (opazuje recepcijo). Interpretativno branje mora biti vir literarnoestetskega doživetja. To je priložnost, ko otroci individualni horizont pričakovanja, tisti, ki smo ga tako skrbno odkrivali v času motivacije, produktivno prekrijejo s pomenskim poljem besedila in tako </text:span><text:span text:style-name="T8">konstituirajo </text:span><text:span text:style-name="T3">svoj </text:span><text:span text:style-name="T8">besedilni pomen</text:span><text:span text:style-name="T6">. In za to se velja potruditi. </text:span></text:p>
        </text:list-item>
        <text:list-item>
          <text:p text:style-name="P4"><text:span text:style-name="T6">Interpretativno branje je priložnost za produktivni dialog med bralcem in besedilom. In tudi <text:s/>zato se je nanj treba pripraviti. Poleg tega pa je treba doma na glas preizkusiti, kako bi bilo mogoče s tako ali drugačno glasovno lego, s takim ali drugačnim ritmom ... napraviti več. Pripraviti, 'naštudirati' je treba, kako bomo brali besedilo, da bo na otroke delovalo kar se da stimulativno. <text:s text:c="4"/></text:span></text:p>
        </text:list-item>
        <text:list-item>
          <text:p text:style-name="P4"><text:span text:style-name="T6">Interpretativno branje je trenutek, ko morajo otroci ugledati literarno delo v vsem bogastvu njegove spoznavne, estetske in etične strukturiranosti, trenutek, ko je stik z literarnim delom vir estetskega ugodja, trenutek, ko lahko govorimo o polnem literarnoestetskem doživetju v okviru otrokovih recepcijskih zmožnosti. </text:span></text:p>
        </text:list-item>
      </text:list>
      <text:p text:style-name="P20"/>
      <text:p text:style-name="P18"><text:span text:style-name="T6">Na tem mestu se zastavlja še vprašanje, kdaj bodo otroci literaturo začeli brati sami ali: </text:span><text:span text:style-name="T8">kako dolgo otroci sprejemajo mladinsko literarno besedilo najprej v poslušalskem kanalu.</text:span></text:p>
      <text:p text:style-name="P20"/>
      <text:p text:style-name="P26"><text:span text:style-name="T8">Kako dolgo naj učitelj besedilo najprej pripoveduje, recitira in ga nato še prebere?</text:span></text:p>
      <text:p text:style-name="P27">Odgovor se glasi: </text:p>
      <text:p text:style-name="P26"><text:span text:style-name="T8">PRI KOMUNIKACIJSKO-RECEPCIJSKEM MODELU DIDAKTIKE MLADINSKE KNJIŽEVNOSTI ZMERAJ!</text:span></text:p>
      <text:p text:style-name="P20"/>
      <text:p text:style-name="P20">Zakaj?</text:p>
      <text:p text:style-name="P18"><text:span text:style-name="T6">Odgovor je mogoče najti v otrokovem recepcijskem razvoju in časovnici ciljev, po kateri v šoli razvijamo to recepcijsko zmožnost. Če primerjamo opis otrokove </text:span><text:span text:style-name="T8">recepcijske zmožnosti ob </text:span><text:soft-page-break/><text:span text:style-name="T8">poslušanju</text:span><text:span text:style-name="T6"> mladinske literature <text:s/>z njegovo </text:span><text:span text:style-name="T8">recepcijsko zmožnostjo ob branju</text:span><text:span text:style-name="T6"> mladinske literature, <text:s/>hitro ugotovimo, da sta obe razpredelnici usmerjeni k podobnim ciljem: </text:span></text:p>
      <text:list xml:id="list8555018036412145737" text:style-name="WW8Num27">
        <text:list-item>
          <text:p text:style-name="P65"><text:span text:style-name="T4">otroci naj bi našli vrata za identifikacijo in se nato identificirali z <text:s/>eno izmed književnih oseb,</text:span></text:p>
        </text:list-item>
        <text:list-item>
          <text:p text:style-name="P67">otroci naj bi razvili sposobnost ustvarjanja domišljijskočutnih predstav književnih oseb,</text:p>
        </text:list-item>
        <text:list-item>
          <text:p text:style-name="P65"><text:span text:style-name="T4">otroci naj bi zaznali, razumeli in vrednotili »dobre osebe« in »slabe osebe«,</text:span></text:p>
        </text:list-item>
        <text:list-item>
          <text:p text:style-name="P67">otroci naj bi razumeli, zakaj katera književna oseba kaj stori,</text:p>
        </text:list-item>
        <text:list-item>
          <text:p text:style-name="P65"><text:span text:style-name="T4">in tako naprej po razpredelnicah navzdol .…</text:span></text:p>
        </text:list-item>
      </text:list>
      <text:p text:style-name="P68"><text:span text:style-name="T4">Primerjanje obeh recepcijskih razvojev pa pokaže tudi, da zmožnosti <text:s/>v razdelku </text:span><text:span text:style-name="T15">branje</text:span><text:span text:style-name="T4"> časovno zaostajajo za zmožnostmi v razdelku </text:span><text:span text:style-name="T15">poslušanje</text:span><text:span text:style-name="T4">, in sicer za leto ali celo za dve leti. Na prvi pogled bi se morda utegnilo zdeti, da gre za nedoslednost oz. za napako. Pa ni tako! Gre preprosto za dejstvo, </text:span><text:span text:style-name="T15">da otroci ob branju vse do dvanajstega leta (nekateri pa še veliko dlje) večino miselne energije porabijo za sam bralni proces in da jim je ostane za recepcijo</text:span><text:span text:style-name="T4">,</text:span></text:p>
      <text:list xml:id="list122834905088854" text:continue-numbering="true" text:style-name="WW8Num27">
        <text:list-item>
          <text:list>
            <text:list-item>
              <text:p text:style-name="P67">za zaznavanje besedilnih signalov,</text:p>
            </text:list-item>
            <text:list-item>
              <text:p text:style-name="P65"><text:span text:style-name="T4">za domišljijsko dopolnjevanje praznih prostorov v literarnem besedilu,</text:span></text:p>
            </text:list-item>
            <text:list-item>
              <text:p text:style-name="P67">za sestavljanje sebi razumljivega besedilnega vzorca in</text:p>
            </text:list-item>
            <text:list-item>
              <text:p text:style-name="P67">za vrednotenje tako dobljenega pomena,</text:p>
            </text:list-item>
          </text:list>
        </text:list-item>
      </text:list>
      <text:p text:style-name="P69"><text:span text:style-name="T16"><text:s/></text:span><text:span text:style-name="T15">razmeroma malo</text:span><text:span text:style-name="T4">.</text:span></text:p>
      <text:p text:style-name="P18"><text:span text:style-name="T6">In seveda velja tudi obratno: </text:span><text:span text:style-name="T8">ob poslušanju literature lahko uporabijo otroci vso svojo miselno energijo kot recepcijsko energijo</text:span><text:span text:style-name="T6">: za opazovanje, razumevanje in vrednotenje besedilne stvarnosti. To pa pomeni, da </text:span></text:p>
      <text:p text:style-name="P20"/>
      <text:p text:style-name="P26"><text:span text:style-name="T24">je za razvijanje recepcijske zmožnosti, in sicer vsakega izmed njenih segmentov, komunikacijska situacija poslušanja literature edino smotrna – vse dotlej, dokler otrok ne avtomatizira bralne tehnike do te mere, da za sam proces dešifriranja grafičnih znakov miselne energije tako rekoč ne troši več. To pa velja za ves čas v osnovni šoli, ko beremo mladinsko književnost</text:span><text:span text:style-name="T8">.</text:span></text:p>
      <text:p text:style-name="P28"><text:s/></text:p>
      <text:p text:style-name="P23"><text:s/></text:p>
      <text:p text:style-name="P25"/>
      <text:p text:style-name="P18"><text:span text:style-name="T8">8.3</text:span><text:span text:style-name="T6"> </text:span><text:span text:style-name="T8">ČUSTVENI ODMOR</text:span></text:p>
      <text:p text:style-name="P20"/>
      <text:p text:style-name="P18"><text:span text:style-name="T7"><text:s/></text:span><text:span text:style-name="T6">To je trenutek tišine, v katerem učenci urejajo prve, neposredne vtise o umetnostnem besedilu.</text:span></text:p>
      <text:p text:style-name="P18"><text:span text:style-name="T7"><text:s/></text:span><text:span text:style-name="T6">Če je bila motivacija dobra (in predvidevajmo, da je bila), če je bila napoved vzgojno-izobraževalnega cilja dovolj uspešna (kar pomeni, da je ustvarila spreten prehod med motivacijo in recepcijo) in če je bilo recitiranje/pripovedovanje in interpretativno branje kakovostno, potem mora ob koncu recepcije nastati trenutek tišine. Trenutek, ko so otroci (in učitelj) prevzeti, osupli, brez besed, ko se počutijo nemočne, a hkrati vzvišene, ko se počasi trgajo iz <text:s/>mimetične zazibanosti v literarni svet in ko se ločujejo od literarne osebe, s katero so se <text:s/>identificirali, in spet postajajo Petrčki, Mateji in Maje. Otroci potrebujejo čas, da se vrnejo v učilnico, čas, da doživetje sede in se vtisi poglobijo. </text:span></text:p>
      <text:p text:style-name="P20"/>
      <text:p text:style-name="P20"/>
      <text:p text:style-name="P20"/>
      <text:p text:style-name="P18"><text:span text:style-name="T8">8.4</text:span><text:span text:style-name="T6"> </text:span><text:span text:style-name="T8">IZJAVA PO ČUSTVENEM ODMORU</text:span></text:p>
      <text:p text:style-name="P23"><text:s/></text:p>
      <text:p text:style-name="P18"><text:span text:style-name="T6">Klasična književna didaktika predvideva po čustvenem odmoru ubeseditev učenčevega literarnoestetskega doživetja. Toda to je laže zahtevati kot zares izvesti, saj imamo težave z "</text:span><text:span text:style-name="T10">ubeseditvijo" svojih čustev in misli ob recepciji umetnosti že odrasli, kaj šele otroci. </text:span><text:span text:style-name="T6">Ta problem velja seveda še v prav posebno veliki meri za otroke v fazi konkretnih intelektualnih operacij, ko ti še ne morejo razumeti abstraktnih pojmov in ne besed zanje, za upovedovanje literarnoestetskega doživetja pa bi potrebovali prav te. Tako je mogoče trditi, da imajo </text:span><text:span text:style-name="T13"><text:s/></text:span><text:span text:style-name="T8">otroci pred prehodom v obdobje abstraktnih intelektualnih operacij omejeno zmožnost refleksije o lastnem literarnoestetskem doživetju in skorajda nimajo jezikovnih zmožnosti, potrebnih za njeno neposredno ubeseditev</text:span><text:span text:style-name="T6">.</text:span></text:p>
      <text:p text:style-name="P18"><text:span text:style-name="T7"><text:s/></text:span><text:span text:style-name="T6">In zato je vprašanje po prav tem literarnoestetskem doživetju, kot je v navadi, popolnoma brez smisla! </text:span></text:p>
      <text:p text:style-name="P18"><text:span text:style-name="T6">Učitelj tako najčešče vpraša otroke: "Ali vam je bila pesem/pravljica ... všeč?"</text:span></text:p>
      <text:p text:style-name="P18"><text:span text:style-name="T6">In otroci vljudno odgovorijo, da jim je bila.</text:span></text:p>
      <text:p text:style-name="P20"/>
      <text:p text:style-name="P18"><text:span text:style-name="T7"><text:s text:c="4"/></text:span><text:span text:style-name="T6">Kaj pa naj bi <text:s/>drugega rekli, ko pa sicer, če bodo drugačnega mnenja, sledi učiteljevo vrtanje:</text:span></text:p>
      <text:p text:style-name="P18"><text:span text:style-name="T7"><text:s text:c="11"/></text:span><text:span text:style-name="T6">"No, zakaj pa ti ni bilo všeč? No, povej!</text:span></text:p>
      <text:p text:style-name="P18"><text:span text:style-name="T7"><text:s text:c="12"/></text:span><text:span text:style-name="T6">Vidiš, da ne veš!"</text:span></text:p>
      <text:p text:style-name="P18"><text:span text:style-name="T7"><text:s text:c="12"/></text:span><text:span text:style-name="T6">Situacija je skrajno neprijetna in vsak otrok, ki ga je kdaj doletela, se ji bo poskusil v prihodnje izogniti. Tako da bo drugič na vsak način </text:span><text:span text:style-name="T8">rekel to, za kar ve, da učitelj od njega pričakuje</text:span><text:span text:style-name="T6">.</text:span></text:p>
      <text:p text:style-name="P18"><text:span text:style-name="T6">Posledice takega ravnanja so neizbežne: Ko odraščajo in so v šoli podvrženi tovrstnemu institucionaliziranemu pouku književnosti, postanejo otroci vse manj zgovorni o sebi in o svojih literarnih doživetjih in vse bolj spretni v družbeno sprejeti umetnosti laganja, pretvarjanja in skrivanja svojih občutkov in mnenj. (Grosman, 2004: 110) Za dokaz velja omeniti zgodbo, ki se je zgodila med obema </text:span><text:soft-page-break/><text:span text:style-name="T6">svetovnima vojnama minulega stoletja. V tistem času je preučevalce estetskega doživljanja pretresel dogodek z dečkom, ki je z odgovori o umetniški vrednosti slik pokazal domala neverjeten občutek za "veliko umetnost". Ko so ga po večkratnem anketiranju vprašali, kako se odloča pri svojih ocenah, je brez odlašanja odgovoril, da zanesljivo ve, da bo učitelj kot veliko umetnost označil vse slike, ki se njemu samemu zdijo grde. (Grosman, 2004: 110)</text:span></text:p>
      <text:p text:style-name="P20"/>
      <text:p text:style-name="P18"><text:span text:style-name="T6">Poleg tega, da je neposredno vpraševanje po otrokovi (literarno)estetski sodbi po branju mladinske literature povsem neproduktivno, saj učitelju ne pove skorajda ničesar ne o otrokovem literarnem interesu ne o njegovem doživetju, pa se zdi, da takšne debate po nepotrebnem motijo recepcijo literarnega dela. Spomnimo se, da smo tik po čustvenem odmoru, ko so otroci še vsi vpeti v literarnoestetsko doživetje, ko so se komaj iztrgali iz mimetične <text:s/>predstave literarnega sveta in ko se bodo v naslednjem koraku vanjo spet vrnili. Zato se nam zdi ob koncu čustvenega odmora edino smotrno namesto vprašanja vpeljati </text:span><text:span text:style-name="T8">IZJAVO po čustvenem odmoru</text:span><text:span text:style-name="T6"> </text:span><text:span text:style-name="T17"></text:span><text:span text:style-name="T6"> ko učitelj </text:span></text:p>
      <table:table table:name="Table1" table:style-name="Table1">
        <table:table-column table:style-name="Table1.A"/>
        <table:table-column table:style-name="Table1.B"/>
        <table:table-row table:style-name="Table1.1">
          <table:table-cell table:style-name="Table1.A1" office:value-type="string">
            <text:p text:style-name="P14"/>
          </table:table-cell>
          <table:table-cell table:style-name="Table1.A1" office:value-type="string">
            <text:p text:style-name="P43"/>
            <text:list xml:id="list3629781983851785504" text:style-name="WW8Num22">
              <text:list-item>
                <text:p text:style-name="P5"><text:span text:style-name="T24">ali izvzame iz lirskega besedila enega izmed verzov (po navadi zadnjega ali zadnja dva) in tako podčrta enega izmed (po njegovem bistvenih) segmentov pesmi ali </text:span></text:p>
              </text:list-item>
              <text:list-item>
                <text:p text:style-name="P16">z izjavo poveže literarno besedilo z motivacijo in jo s tem dokončno osmisli tako, da z eno povedjo izpostavi v besedilu tisti pojem, tisti problem, ki smo ga pridobivali v fazi motivacije. </text:p>
              </text:list-item>
            </text:list>
            <text:p text:style-name="P15"/>
          </table:table-cell>
        </table:table-row>
      </table:table>
      <text:p text:style-name="P18"/>
      <text:p text:style-name="P18"><text:span text:style-name="T8">S tem namreč dokončno poveže obe pomenski polji (otrokovo in besedilno) in še enkrat motivira za (tokrat individualno) branje literarnega besedila. </text:span></text:p>
      <text:p text:style-name="P20"/>
      <text:p text:style-name="P18"><text:span text:style-name="T8">8.5 INDIVIDUALNO BRANJE</text:span><text:span text:style-name="T6"> <text:s text:c="4"/></text:span></text:p>
      <text:p text:style-name="P20"/>
      <text:p text:style-name="P18"><text:span text:style-name="T6">Po čustvenem odmoru in izjavi po njem otroci besedilo še tiho preberejo. <text:s text:c="4"/></text:span></text:p>
      <text:p text:style-name="P18"><text:span text:style-name="T6">To je trenutek, ko so z besedilom sami. Prvič in edino tokrat v času trajanja literarne učne ure je recepcijska situacija takšna, da bi jo lahko označili za normalno: avtor in besedilo in bralec. Otrok (visoko motiviran in ustrezno senzibiliziran) vstopa v dialog z literarnim besedilom in posredno z njegovim avtorjem. Gre za intimni stik z literaturo, podoben tistemu, ki ga otrok doživlja ob domačem </text:span><text:span text:style-name="T17"></text:span><text:span text:style-name="T6"> svojem branju. Otrok je torej z besedilom sam. Mnogim učiteljem taka situacija ni všeč, saj ne prenesejo, da bi bil del pouka organiziran tako, da nad njim ne bi imeli nikakršnega nadzora. Prepričani so, da otroci ne bodo brali, če ne bo v branje vgrajen mehanizem, s pomočjo katerega jih bo <text:s/>mogoče preverjati. Ti učitelji potem individualno tiho branje obremenjujejo z zahtevami, naj otroci podčrtajo to in ono. Temu seveda ni mogoče nič očitati, če gre za <text:s/>t. i. metodo usmerjenega tihega branja, ki jo <text:s/></text:span><text:soft-page-break/><text:span text:style-name="T6">uporabljamo npr. <text:s/>kot uvod v del interpretacijskega postopka. Toda v našem primeru gre še vedno za del recepcije, za otrokovo individualno komunikacijo z literarnim besedilom in za priložnost, ko otroci še vedno konstituirajo individualni besedilni pomen.</text:span></text:p>
      <text:p text:style-name="P18"><text:span text:style-name="T7"><text:s text:c="4"/></text:span><text:span text:style-name="T6">Ob individualnem tihem branju se otroci opredeljujejo do literarnega besedila, vrednotijo, ugotavljajo, da jim je všeč ali da jim nekateri deli ne ugajajo. Besedilo uvrščajo v svoj individualni kontekst in opredeljujejo svoj odnos do literarnega dela.</text:span></text:p>
      <text:p text:style-name="P18"><text:span text:style-name="T7"><text:s text:c="4"/></text:span><text:span text:style-name="T6">Poleg tega ob tem drugem polnem stiku z besedilom opažajo tiste elemente, ki so jih ob prvem stiku morebiti spregledali. "Za razvijanje učenčeve sposobnosti zaznavati posamezne sestavine in njihove medsebojne povezave, in še zlasti za spoznavanje lastnih napak in prezrtih sestavin in povezav oziroma za spoznavanje vzgojno pomembne razlike med manj in bolj izkušenim branjem ima precejšen pomen ponovno branje celotnega besedila," ugotavlja Meta Grosman že let 1989. <text:s/>In dodaja:</text:span></text:p>
      <text:p text:style-name="P18"><text:span text:style-name="T7"><text:s text:c="4"/></text:span><text:span text:style-name="T6">"Pedagoški učinek razlike med prvim in drugim branjem je tako pomemben, da bi morali vsaj občasno navajati učence k ponovnemu branju besedil ..."</text:span><text:span text:style-name="T26"> (Grosman, 1989:60)</text:span></text:p>
      <text:p text:style-name="P20"/>
      <text:p text:style-name="P26"><text:span text:style-name="T7"><text:s text:c="4"/></text:span><text:span text:style-name="T9"><text:s/></text:span><text:span text:style-name="T8">Otrokovo individualno branje</text:span><text:span text:style-name="T6">, razbremenjeno vsakršnih učiteljevih opozoril, je potemtakem </text:span><text:span text:style-name="T8">najboljša pot</text:span><text:span text:style-name="T6">, da otroci sami </text:span><text:span text:style-name="T8">uzrejo</text:span><text:span text:style-name="T6"> tudi ob poslušanju učiteljevega pripovedovanja in branja</text:span><text:span text:style-name="T8"> prezrte segmente literarnega dela</text:span><text:span text:style-name="T6"> in tako </text:span><text:span text:style-name="T8">konstituirajo "otroški</text:span><text:span text:style-name="T6">", <text:s/>torej edini pravilni, </text:span><text:span text:style-name="T8">besedilni pomen</text:span><text:span text:style-name="T6"> v okviru svojih recepcijskih zmožnosti, svojega jezikovnega obzorja in v okviru dometa svojega, h konkretnemu in k posameznemu usmerjenega načina razmišljanja. </text:span></text:p>
      <text:p text:style-name="P20"/>
      <text:p text:style-name="P18"><text:span text:style-name="T6">Ko govorimo individualnem branju mladinskega literarnega besedila, moramo seveda opozoriti na dejstvo, da v predbralnem, slikovnem obdobju triletnega opismenjevalnega procesa, kakršnega uporablja večina učiteljev v slovenski šoli, </text:span><text:span text:style-name="T8">didaktični korak otrokovega individualnega branja literature nadomešča drugo poslušanje učiteljevega branja</text:span><text:span text:style-name="T6">.</text:span><text:span text:style-name="T8"> </text:span><text:span text:style-name="T6">In šele počasi, čisto počasi, zamenja drugo učiteljevo branje otrokovo samostojno branje znanega besedila.</text:span></text:p>
      <text:p text:style-name="P20"/>
      <text:p text:style-name="P20"/>
      <text:p text:style-name="P22">Kdaj naj otroci začnejo sami (individualno) brati mladinsko literaturo</text:p>
      <text:p text:style-name="P20"/>
      <text:p text:style-name="P18"><text:span text:style-name="T6">Vprašanje je nadvse pomembno in ga je treba obravnavati prav posebno skrbno in z občutkom. Najprej: tako za individualno kot za glasno branje mladinske literature velja isto pravilo, da </text:span><text:span text:style-name="T25">otroci vstopijo v samostojno branje literature šele takrat, ko je njihova tehnika branja avtomatizirana do te mere, da <text:s/>je radovednost, izvedeti, kaj piše, večja od želje izogniti se branju</text:span><text:span text:style-name="T6">. To pa pomeni, da na gornje vprašanje ni mogoče dati enoznačnega odgovora. V konceptu triletnega opismenjevanja je namreč dinamika usvajanja bralne tehnike v veliki meri individualizirana in prilagojena tempu otrokovega usvajanja fonološke zrelosti. Opismenjevanje z analitično-sintetično (ali kako drugo) metodo se začne </text:span><text:soft-page-break/><text:span text:style-name="T6">šele, ko otroci usvojijo zmožnost fonemične diskriminacije in zmožnost fonemične segmentacije. Ta proces pa traja pri različnih otroci različno dolgo. In še potem, ko se konča in spoznajo otroci "vse črke", ni mogoče spregledati dejstva, da teče proces avtomatizacije bralne spretnosti pri enih gladko (in hitro), pri drugih pa zatikajoče in z veliko truda. To pa pomeni, da pri obravnavi mladinskega literarnega besedila v razredu </text:span><text:span text:style-name="T8">ni mogoč hkraten prehod od učiteljevega drugega branja k individualnemu branju literarnega besedila</text:span><text:span text:style-name="T6">. </text:span></text:p>
      <text:p text:style-name="P18"><text:span text:style-name="T6">V prvem obdobju bo tako učitelj napotil v bralni kotiček le nekaj otrok, tiste, katerih usvajanje bralne tehnike <text:s/>prehiteva tempo opismenjevalnega procesa v razredu. Druge otroke pa bo medtem zbral okrog sebe in jim besedilo še enkrat prebral sam. Počasi bo otrok, ki bodo brali sami, več in več, <text:s/>skupina okrog učitelja pa bo manjša in manjša.</text:span></text:p>
      <text:p text:style-name="P18"><text:span text:style-name="T6">V tem procesu individualnega vstopanja v tiho (polglasno!) branje literature pri pouku je treba upoštevati dve pravili:</text:span></text:p>
      <text:p text:style-name="P18"><text:span text:style-name="T6">1. </text:span><text:span text:style-name="T8">Odločitev, ali bo bral sam ali bo poslušal učiteljevo branje, je otrokova</text:span><text:span text:style-name="T6">. In če bo otrok rekel: "Učiteljica, jaz pa bi raje poslušal," njegovo željo upoštevajmo. Veliko bolje je namreč, da začne otrok sam brati mesec dni kasneje kot da ga </text:span><text:span text:style-name="T8">prisilimo</text:span><text:span text:style-name="T6">, naj bere. Prezgodnja prisila k samostojnemu branju literature je najpogosteje vzrok, da se literatura </text:span><text:span text:style-name="T8">zameri</text:span><text:span text:style-name="T6"> otrokom, ki v poslušalskem kanalu sicer izredno radi poslušajo tako pravljična kot tudi realistična in pesemska besedila ter dramska besedila na avdio- ter videomediju. In ko se enkrat otroku nekaj zameri, je pot nazaj zelo težavna. </text:span></text:p>
      <text:p text:style-name="P18"><text:span text:style-name="T6">2. Če se je otrok enkrat že odločil, da bo bral sam, to ne pomeni, da ne sme več v poslušalski krog. <text:s/>Presoditi moramo od primera do primera:</text:span></text:p>
      <text:p text:style-name="P18"><text:span text:style-name="T7"><text:s/></text:span><text:span text:style-name="T17"></text:span><text:span text:style-name="T7"> </text:span><text:span text:style-name="T6">glede na stopnjo otrokove pripravljenosti na samostojno branje in seveda </text:span></text:p>
      <text:p text:style-name="P18"><text:span text:style-name="T7"><text:s/></text:span><text:span text:style-name="T17"></text:span><text:span text:style-name="T7"> </text:span><text:span text:style-name="T6">glede na to, kako trd oreh za branje je besedilo, ki naj bi ga otrok prebral. </text:span></text:p>
      <text:p text:style-name="P18"><text:span text:style-name="T6">V času, ko bodo nekateri otroci že brali in ko bodo drugi še poslušali, bosta skupini vsakič različno veliki. <text:s/>A počasi, ko se bližal konec drugega šolskega leta, bo skupina poslušalcev vse manjša in manjša. In tako se bo razmerje branja in poslušanja v tej fazi učne ure popolnoma prevesilo v prid otrokovega samostojnega branja. </text:span></text:p>
      <text:p text:style-name="P20"/>
      <text:p text:style-name="P20"/>
      <text:p text:style-name="P18"><text:span text:style-name="T8">8.6 GLASNO BRANJE?</text:span></text:p>
      <text:p text:style-name="P20"/>
      <text:p text:style-name="P18"><text:span text:style-name="T7"><text:s text:c="4"/></text:span><text:span text:style-name="T6">Tradicionalni književnodidaktični vzorci so po individualnem neusmerjenem tihemu branju priporočali še glasno branje besedila. Tako je bilo od nekdaj in le malokdo je razmišljal o tem, da bi se moralo glede tega kaj spremeniti.</text:span></text:p>
      <text:p text:style-name="P18"><text:span text:style-name="T7"><text:s text:c="4"/></text:span><text:span text:style-name="T6">Toda če vso reč nekoliko natančneje premislimo, postane glasno branje pri pouku literature vse bolj vprašljivo.</text:span></text:p>
      <text:p text:style-name="P18"><text:span text:style-name="T7"><text:s text:c="4"/></text:span><text:span text:style-name="T6">Zastavimo razmišljanje o glasnem branju nekako takole:</text:span></text:p>
      <text:p text:style-name="P18"><text:span text:style-name="T7"><text:s text:c="4"/></text:span><text:span text:style-name="T8">Zakaj glasno branje in kaj dosežemo z glasnim branjem?</text:span></text:p>
      <text:p text:style-name="P22"/>
      <text:p text:style-name="P18"><text:soft-page-break/><text:span text:style-name="T7"><text:s text:c="4"/></text:span><text:span text:style-name="T6">No, prvi odgovor je na dlani: Zato, da bi se otroci naučili gladkega, smiselnega branja! Da bi si torej pridobili čim večjo bralno spretnost, ali PREPROSTO rečeno, da bi se naučili čim bolj gladko čitati (če uporabimo ta termin za branje v pomenu pridobivanja spretnosti začetnega branja in pisanja).</text:span></text:p>
      <text:p text:style-name="P18"><text:span text:style-name="T7"><text:s text:c="4"/></text:span><text:span text:style-name="T6">To se zdi kar hvalevreden cilj. Toda spomnimo se svojih prvih šolskih let in ur, ko smo "obravnavali berilo". Poskusimo si zamisliti, kako je bilo. Kako smo se počutili, kakšno je bilo v razredu ozračje. </text:span><text:span text:style-name="T17"></text:span><text:span text:style-name="T6"> Če smo se v spomin zares poglobili, potem nas bo morala velika večina priznati, da sta bili dominantni občutji, ki sta spremljali glasno branje, nelagodje in strah. Nelagodje ob tem, ker kot dobri bralci nismo mogli brati tako počasi, kot Tinka, ki je besede lomila in jih potem z največjo muko spet povezovala, zato so nam oči kar same polzele po besedilu naprej. Še huje je bilo, če je brala Katka. Ta je namreč brala veliko hitreje kot drugi, zato ji nikakor nismo mogli slediti. </text:span></text:p>
      <text:p text:style-name="P20">Kaj se je torej dogajalo?</text:p>
      <text:p text:style-name="P18"><text:span text:style-name="T6">Ob glasnem branju enega učenca, ki naj bi mu z očmi sledili vsi ostali, sta se v razredu oblikovali dve skupini otrok:</text:span></text:p>
      <text:p text:style-name="P18"><text:span text:style-name="T17"></text:span><text:span text:style-name="T7"> </text:span><text:span text:style-name="T6">tisti, ki bi bili sposobni brati hitreje in ki jim zato oči neprestano prehitevajo,</text:span></text:p>
      <text:p text:style-name="P18"><text:span text:style-name="T17"></text:span><text:span text:style-name="T7"> </text:span><text:span text:style-name="T6">in tisti, ki še ne morejo brati tako hitro kot sošolec, ki bere na glas.</text:span></text:p>
      <text:p text:style-name="P18"><text:span text:style-name="T6">In če lahko za prve še rečemo, naj se malo potrudijo in berejo počasneje (čeprav človek ne ve, čemu bi to koristilo!), od drugih nikakor ne moremo zahtevati nemogočega. Nihče ne more brati hitreje, kot je najhitreje, kar zmore. Tako kot nihče ne more teči hitreje kot <text:s/>zmore. In vendar od počasnejših bralcev pri metodi glasnega branja zahtevamo prav to. </text:span></text:p>
      <text:p text:style-name="P18"><text:span text:style-name="T6">In kaj v tem primeru storijo ti počasnejši bralci?</text:span></text:p>
      <text:p text:style-name="P18"><text:span text:style-name="T6">Edino, kar je mogoče v tem primeru storiti. Iz strahu, da jih učiteljica ne bi zalotila, da ne vedo "kje smo", </text:span><text:span text:style-name="T8">begajo z očmi po besedilu</text:span><text:span text:style-name="T6">, </text:span><text:span text:style-name="T10">sekajo ovinke, </text:span><text:span text:style-name="T6">preskakujejo konce vrstic in nato tu in tam z očmi le ujamejo mesto, "kjer smo". Toda občutek olajšanja ne traja dolgo, saj "</text:span><text:span text:style-name="T10">smo"</text:span><text:span text:style-name="T6"> v tistem trenutku z glasnim branjem po navadi že "kje drugje". <text:s/>V taki bralni situaciji (če ji sploh lahko rečemo </text:span><text:span text:style-name="T10">bralna </text:span><text:span text:style-name="T6">situacija</text:span><text:span text:style-name="T10">) </text:span><text:span text:style-name="T6"><text:s/>se dogajata dve réči, ki sta popolnoma nesprejemljivi:</text:span></text:p>
      <text:p text:style-name="P60"><text:span text:style-name="T17"></text:span><text:span text:style-name="T7"> </text:span><text:span text:style-name="T6">najprej nastaja v otroku <text:s/>občutek strahu pred učiteljico in njeno kaznijo. Občutek strahu in občutek nelagodja se nato asociativno povežeta z bralno situacijo <text:s/>branja mladinske literature <text:s/>sploh. </text:span><text:span text:style-name="T8">Strah in nelagodje ob recepciji mladinske literature pa seveda ne prispevata k temu, da bi v otroku vzbujala željo, situacijo še kdaj ponoviti</text:span><text:span text:style-name="T6">. Verjetno lahko mirno rečemo, da je prav v glasnem branju literature pri pouku <text:s/>(in v občutkih, ki to branje spremljajo) mogoče iskati vzrok, zakaj otroci, ki so v predšolskem obdobju v recepcijskih situacijah uživali, ob opismenjevalnem procesu "knjige" zasovražijo ali zakaj si izberejo lažjo pot do zgodbe tako da sedejo pred TV-sprejemnik.</text:span></text:p>
      <text:p text:style-name="P61"/>
      <text:p text:style-name="P26"><text:span text:style-name="T8">Nepripravljeno glasno branje mladinske literature v prvem triletju je potemtakem lahko kontraproduktivno s cilji literarne vzgoje!</text:span></text:p>
      <text:p text:style-name="P20"/>
      <text:p text:style-name="P18"><text:span text:style-name="T17"></text:span><text:span text:style-name="T7"> </text:span><text:span text:style-name="T6">In kaj se še dogaja ob <text:s/>skupinskem glasnem branju, kar se zdi nesprejemljivo? <text:s text:c="3"/></text:span></text:p>
      <text:p text:style-name="P18"><text:soft-page-break/><text:span text:style-name="T6">Počasni bralci, </text:span><text:span text:style-name="T8">tisti, ki bi potrebovali kar največ vaje</text:span><text:span text:style-name="T6"> za utrjevanje tehnike branja, </text:span><text:span text:style-name="T8">sploh ne berejo</text:span><text:span text:style-name="T6">, ampak namesto tega begajo z očmi po besedilu sem in tja. Tako ne moremo reči niti, da je opisana neprijetna situacija <text:s/>iz prejšnjega odstavka le začasna. Da sta občutek nelagodja in strahu nekaj, kar je pač treba prebroditi. Ker nebranje ne prispeva k procesu avtomatizacije tehnike branja, otrokovo branje ni vedno boljše, ampak stagnira. Ali še huje, če spretnosti ne uporabljamo, le-ta nazaduje. In zato </text:span></text:p>
      <text:p text:style-name="P20"/>
      <text:p text:style-name="P26"><text:span text:style-name="T8">je "skupinsko" glasno branje mladinske literature kontraproduktivno tudi s cilji bralnega pouka.</text:span></text:p>
      <text:p text:style-name="P20"/>
      <text:p text:style-name="P20"/>
      <text:p text:style-name="P18"><text:span text:style-name="T8">8.8</text:span><text:span text:style-name="T6"> </text:span><text:span text:style-name="T8">BRANJE V DVOJICAH</text:span></text:p>
      <text:p text:style-name="P20"/>
      <text:p text:style-name="P3"><text:span text:style-name="T6">Če <text:s/>misel, s katero smo sklenili prejšnje poglavje, <text:s/>izpeljemo do <text:s/>stopnje </text:span><text:span text:style-name="T8">literarnodidaktičnega načela</text:span><text:span text:style-name="T6">, moramo reči, naj</text:span></text:p>
      <text:p text:style-name="P11"/>
      <text:p text:style-name="P38"><text:span text:style-name="T8">otroci v šoli (in seveda tudi doma!) ne urijo tehnike branja na literarnih besedilih</text:span><text:span text:style-name="T6">.</text:span></text:p>
      <text:p text:style-name="P20"/>
      <text:p text:style-name="P18"><text:span text:style-name="T6">In res kaže natančnejši ogled sodobnih učnih načrtov za materinščino, da se je težišče usvajanja bralne tehnike preneslo s pretežno literarnih besedil k pretežno neumetnostnim besedilom. In tako je tudi prav. A le do neke mere. Saj je jasno, da se morajo otroci enkrat (kadar koli že, vsekakor pa ne čisto v začetku!) naučiti brati tudi literarna besedila, saj jih bodo tako <text:s/>brali vse svoje življenje.</text:span></text:p>
      <text:p text:style-name="P18"><text:span text:style-name="T7"><text:s/></text:span><text:span text:style-name="T6">Kaj torej storiti, kako ravnati?</text:span></text:p>
      <text:p text:style-name="P18"><text:span text:style-name="T8">Glasno branje literature je treba v kar največji možni meri razrešiti neprijetnih občutij</text:span><text:span text:style-name="T6">, ki ga po navadi v začetku spremljajo.</text:span></text:p>
      <text:p text:style-name="P18"><text:span text:style-name="T7"><text:s/></text:span><text:span text:style-name="T6">To je mogoče storiti na razmeroma preprost način z </text:span><text:span text:style-name="T8">metodo poltihega branja v dvojicah</text:span><text:span text:style-name="T6">, v okviru katerih po dva otroka bereta besedilo drug drugemu polglasno. Metoda poltihega branja v dvojicah ima pred metodo glasnega branja nekaj odločilnih prednosti:</text:span></text:p>
      <text:list xml:id="list8452966196292530460" text:style-name="WW8Num30">
        <text:list-item>
          <text:list>
            <text:list-item>
              <text:p text:style-name="P6"><text:span text:style-name="T6">Glede na to, da so otroci besedilo slišali že dvakrat in ga enkrat tudi sami prebrali, z branjem verjetno ne bo večjih težav, saj</text:span><text:span text:style-name="T8"> berejo </text:span><text:span text:style-name="T12">znano</text:span><text:span text:style-name="T6"> in </text:span><text:span text:style-name="T10">ne neznanega</text:span><text:span text:style-name="T6">, to pa (zagotavljajo psihologi, ki raziskujejo branje) občutno prispeva k razumevanju prebranega.</text:span></text:p>
            </text:list-item>
            <text:list-item>
              <text:p text:style-name="P7"><text:span text:style-name="T6">Poleg tega so ob metodi poltihega glasnega branja otroci razbremenjeni neprijetnega občutka tesnobe, ki sicer spremlja njihov "javni" nastop, in strahu, da bi jih kdo zalotil, kako sošolčevemu branju ne morejo slediti. Z zaupnim, bralnim položajem, ko dva otroka, če je le mogoče prijatelja, bereta drug drugemu, poskrbimo za to, da ob prvem otrokovem glasnem branju ni stresnosti, ki bi jo povzročilo »javno branje« pred razredom. <text:s text:c="4"/></text:span></text:p>
            </text:list-item>
            <text:list-item>
              <text:p text:style-name="P66"><text:soft-page-break/><text:span text:style-name="T4">Pri metodi branja v dvojicah</text:span><text:span text:style-name="T27"> </text:span><text:span text:style-name="T4">je razmerje med aktivnimi in pasivnimi komunikacijskimi dejavnostmi pravzaprav idealno, saj berejo vsi otroci naenkrat: pol otrok v razredu bere, druga polovica razreda pa bere takoj za njimi. In medtem ko prva polovica bere, druga polovica posluša – in sočasno tudi sama bere – ter tako nadzoruje sošolčevo branje. V </text:span><text:span text:style-name="T15">navodilih k metodi poltihega branja v dvojicah</text:span><text:span text:style-name="T4"> smo namreč tistega otroka, ki bo poslušal, prosili, naj sošolcu, če se mu bo pri kaki besedi zataknilo, pomaga. Razložimo, da smo pri branju vsi še nekoliko nespretni in vsakemu izmed nas se kdajpakdaj zgodi, da se mora ob neznani besedi ustaviti in jo prebrati tako, da jo zloguje ali celo (če je zelo nenavadna), <text:s/>črkuje. Težke besede otroka tako prebereta s skupnimi močmi!</text:span></text:p>
            </text:list-item>
          </text:list>
        </text:list-item>
      </text:list>
      <text:p text:style-name="P62"/>
      <text:list xml:id="list122835768176255" text:continue-numbering="true" text:style-name="WW8Num30">
        <text:list-item>
          <text:list>
            <text:list-item>
              <text:p text:style-name="P7"><text:span text:style-name="T6">Odločilna prednost metode poltihega branja v dvojicah je tudi to, da lahko bere polovica otrok s svojim lastnim tempom. Le drugi otrok, tisti, ki mu prvi bere, mora prilagoditi tempo svojega branja.</text:span></text:p>
            </text:list-item>
          </text:list>
        </text:list-item>
      </text:list>
      <text:p text:style-name="P9"/>
      <text:list xml:id="list122835817200547" text:continue-numbering="true" text:style-name="WW8Num30">
        <text:list-item>
          <text:list>
            <text:list-item>
              <text:p text:style-name="P7"><text:span text:style-name="T6">In ne nazadnje: metoda poltihega branja v dvojicah omogoča učitelju, da spremlja učenčev napredek v usvajanju tehnike branja – v nestresni situaciji. To stori tako, da neopazno kroži po razredu in posluša zdaj enega, zdaj drugega učenca. Ne preveč, le tri ali štiri vsakič. Toliko, kolikor </text:span><text:span text:style-name="T10">opisnih ocen</text:span><text:span text:style-name="T6"> si lahko zapomni do konca ure, ko si jih bo lahko zapisal. Tako </text:span><text:span text:style-name="T8">preverjanje branja</text:span><text:span text:style-name="T6"> je iz učenčevega zornega kota seveda vse kaj drugega kot »biti vprašan branje« pred vsem razredom. Ob svojem poltihem branju v dvojicah učenec namreč ne ve, da učitelj preverja njegovo branje, zato bo lahko pokazal tako bralno spretnost, kot jo zares obvlada. </text:span></text:p>
            </text:list-item>
          </text:list>
        </text:list-item>
      </text:list>
      <text:p text:style-name="P9"/>
      <text:p text:style-name="P62"/>
      <text:p text:style-name="P70"><text:span text:style-name="T4">Ob metodi branja v dvojicah se utegne morebiti pojaviti pomislek, ali otroci z glasnim branjem in zlogovanjem, »kaj tam piše«, ne motijo drug drugega, ali se v hrupu, ki pri tem nastaja, sploh lahko koncentrirajo. Lahko! Otroci so namreč tako zatopljeni v svoje delo, da drug drugega sploh ne slišijo, tako kot ne slišijo pogovorov v drugih skupinah, kadar se »posvetujejo v skupini«, in ne drugih parov, kadar »pripovedujejo sošolcu in kadar ta kaj pripoveduje njim«.</text:span></text:p>
      <text:p text:style-name="P19"/>
      <text:p text:style-name="P19"/>
      <text:p text:style-name="P17"><text:span text:style-name="T8">8.8 IN NAZADNJE: GLASNO BRANJE</text:span></text:p>
      <text:p text:style-name="P19"/>
      <text:p text:style-name="P21">Kašno naj bo torej otrokovo glasno branje?</text:p>
      <text:p text:style-name="P17"><text:soft-page-break/><text:span text:style-name="T6">Kurikulum pravi, naj <text:s/>bo otrokovo branje </text:span><text:span text:style-name="T8">izrazno</text:span><text:span text:style-name="T6">. Toda pri tem moramo biti previdni, da nas ne bi zaneslo k zahtevi po dognanem estetskem branju, ob katerem bralec glasovno interpretira v literarnem besedilu upovedeno razpoloženje in ki zmore posebej izpostaviti t. i. elemente zvočnega sloga, značilnega (večinoma) za lirsko poezijo, kot to počnejo dramski igralci. Nekateri otroci bodo tovrstno izrazno branje sicer želeli poskusiti (in jih v tem primeru seveda spodbujajmo), drugi otroci pa so že po naravi tozadevno precej rezervirani in jim je ob "razkazovanju čustev" ob branju npr. lirske poezije močno nerodno. Če bi silili k "izraznemu branju literature" takega otroka, bi ga spravili v stisko </text:span><text:span text:style-name="T17"></text:span><text:span text:style-name="T6"> in tega seveda nočemo.</text:span></text:p>
      <text:p text:style-name="P17"><text:span text:style-name="T8">Izrazno branje</text:span><text:span text:style-name="T6">, o kakršnem govori kurikulum, </text:span><text:span text:style-name="T8">je</text:span><text:span text:style-name="T6"> pravzaprav </text:span><text:span text:style-name="T8">branje z razumevanjem</text:span><text:span text:style-name="T6">, torej táko glasno branje, ko otrok razume, kar bere, in je to sposoben pokazati <text:s/>tudi ob glasnem branju. To mora biti t</text:span><text:span text:style-name="T5">á</text:span><text:span text:style-name="T6">ko, da tudi tisti, ki ga poslušajo, vedo, kaj otrok bere. Ali drugače: </text:span><text:span text:style-name="T8">izrazno branje je branje, s katerim je bralec besedila sposoben sporočiti pomen (literarnega) besedila tistim, ki ga poslušajo</text:span><text:span text:style-name="T6">.</text:span><text:span text:style-name="T8"> </text:span><text:span text:style-name="T6">Izrazno branje je tisto, ko bralec z glasom nakaže, da ve, da je književna oseba nekaj vprašala, in za branje tega vprašanja uporabi vprašalno intonacijo. In če piše, da je književna oseba nekaj zašepetala ali zakričala, pokaže svoje razumevanje besedila s tem, da bo ustrezno poved prebral (vsaj nakazano) šepetaje ali ustrezno glasno. Takega branja pa nihče (rekli smo, da niti učitelj) ne more stresti z rokava. In zato se mora imeti otrok (kot učitelj) priložnost na tako glasno branje pripraviti.</text:span></text:p>
      <text:p text:style-name="P19"/>
      <text:p text:style-name="P17"><text:span text:style-name="T8">Po kateri poti naj otrok doseže stopnjo izraznega glasnega branja?</text:span></text:p>
      <text:p text:style-name="P17"><text:span text:style-name="T6">Rekli smo, da komunikacijsko-recepcijski model didaktike mladinske književnosti predvideva, naj vstopajo otroci v samostojno branje literature <text:s/>šele takrat, ko je njihova tehnika branja avtomatizirana do te mere, da je želja izvedeti, kako se zgodba zapleta in razpleta, večja od želje, da bi se izognili branju. Dejansko to pomeni, da poteka proces vstopanja v glasno branje literature <text:s/>prek treh stopenj:</text:span></text:p>
      <text:list xml:id="list4096658277329205767" text:style-name="WW8Num15">
        <text:list-item>
          <text:p text:style-name="P71"><text:span text:style-name="T4">Prva stopnja: otroci skušajo sami brati zgodbo ob znani slikanici, <text:s/>»berejo« ilustracije in posamezne dele proznega besedila in pesmi, ki so se jih ob večkratnem poslušanju že naučili na pamet.</text:span></text:p>
        </text:list-item>
        <text:list-item>
          <text:p text:style-name="P71">Druga stopnja: </text:p>
        </text:list-item>
        <text:list-item>
          <text:p text:style-name="P73"><text:span text:style-name="T23">Otroci </text:span><text:span text:style-name="T22">po</text:span><text:span text:style-name="T23"> poslušanju berejo literarno besedilo. </text:span></text:p>
        </text:list-item>
        <text:list-item>
          <text:p text:style-name="P73"><text:span text:style-name="T23">Tiho (poltiho) berejo še neznano krajše besedilo (slikanico). </text:span></text:p>
        </text:list-item>
        <text:list-item>
          <text:p text:style-name="P74">Po poprejšnji pripravi berejo na glas.</text:p>
        </text:list-item>
        <text:list-item>
          <text:p text:style-name="P72">Tretja stopnja: </text:p>
        </text:list-item>
        <text:list-item>
          <text:p text:style-name="P75">Otroci berejo neznano umetnostno besedilo tiho in poltiho. </text:p>
        </text:list-item>
        <text:list-item>
          <text:p text:style-name="P75">Zbrano berejo daljša besedila. </text:p>
        </text:list-item>
        <text:list-item>
          <text:p text:style-name="P75">Po poprejšnji pripravi« berejo glasno in razumejo, kar berejo.</text:p>
        </text:list-item>
      </text:list>
      <text:p text:style-name="P19"/>
      <text:p text:style-name="P19">Opisane tri stopnje so pri različnih otrocih različno dolge, vendar velja, da si pri vseh otrocih sledijo v istem vrstnem redu. </text:p>
      <text:p text:style-name="P19"><text:soft-page-break/></text:p>
      <text:p text:style-name="P19"/>
      <text:p text:style-name="P21">Na kak način zagotoviti individualnost otrokovega vstopanja v glasno branje mladinske literature?</text:p>
      <text:p text:style-name="P17"><text:span text:style-name="T7"><text:s/></text:span><text:span text:style-name="T6">Najprej: </text:span><text:span text:style-name="T8">otrok mora imeti možnost, da sam določi, kdaj bo bral na glas</text:span><text:span text:style-name="T6">, in tudi to, da </text:span><text:span text:style-name="T8"><text:s/>sam določi, katero besedilo bo bral</text:span><text:span text:style-name="T6">. Taka svoboda pa seveda ni neomejena, saj otrok nima možnosti, da bi se odločil, </text:span><text:span text:style-name="T8">da "on pa že ne bo bral"</text:span><text:span text:style-name="T6"> . Da bi otroci to vedeli, jim povemo, </text:span><text:span text:style-name="T8">da se bomo seveda VSI naučili brati</text:span><text:span text:style-name="T6">. A da <text:s/>se nam ne mudi, da bodo eni znali prej, drugi nekoliko kasneje, a da bomo na koncu zagotovo znali vsi.</text:span></text:p>
      <text:p text:style-name="P17"><text:span text:style-name="T6">In potem bo vsak izmed njih, </text:span><text:span text:style-name="T8">ko bo na to pripravljen</text:span><text:span text:style-name="T6">, pesem ali košček pravljice <text:s/>prebral pred vsem razredom. Da bo dokazal, da že zna! In to bo za vsakogar velik dogodek, ki mu bomo vsi zaploskali (in morda otroka vpisali v velik seznam BRALK in BRALCEV, ki visi na steni).</text:span></text:p>
      <text:p text:style-name="P19"/>
      <text:p text:style-name="P19">In kaj bo otrok bral?</text:p>
      <text:p text:style-name="P17"><text:span text:style-name="T6">Kar bo izbral, seveda. Ali katero izmed pesmic, odlomkov pravljic iz svojega berila ali (še bolje) katero izmed pesmi ali katerega izmed koščkov pravljic iz <text:s/>slikanic, ki jih tako dobro pozna, ker stojijo pripravljene zanj (in za vsakega izmed njegovih sošolcev) na polici v bralnem kotičku.</text:span></text:p>
      <text:p text:style-name="P19"/>
      <text:p text:style-name="P17"><text:span text:style-name="T6">Komunikacijsko-recepcijski model didaktike mladinske književnosti predvideva dve poti k samostojnemu glasnemu branju mladinske književnosti.</text:span></text:p>
      <text:list xml:id="list4624861486235959639" text:style-name="WW8Num33">
        <text:list-item>
          <text:p text:style-name="P8"><text:span text:style-name="T8">Metodo spontanega vstopanja v branje literarne slikanice</text:span><text:span text:style-name="T6">, ki teče prek </text:span><text:span text:style-name="T8">družinskega branja,</text:span><text:span text:style-name="T6"> in </text:span></text:p>
        </text:list-item>
        <text:list-item>
          <text:p text:style-name="P8"><text:span text:style-name="T8">metodo</text:span><text:span text:style-name="T6"> individualnega </text:span><text:span text:style-name="T8">vstopanja</text:span><text:span text:style-name="T6"> v glasno branje </text:span><text:span text:style-name="T8">pri pouku</text:span><text:span text:style-name="T6">.</text:span></text:p>
        </text:list-item>
      </text:list>
      <text:p text:style-name="P13"/>
      <text:p text:style-name="P9"/>
      <text:p text:style-name="P17"><text:span text:style-name="T6">Z </text:span><text:span text:style-name="T8">metodo spontanega vstopanja v branje literarne slikanice prek družinskega branja</text:span><text:span text:style-name="T6"> <text:s/>didaktika mladinske književnosti posnema </text:span><text:span text:style-name="T8">proces naravnega spontanega vstopanja v svet samostojnega branja literature</text:span><text:span text:style-name="T6">, za katerega sta značilna </text:span></text:p>
      <text:list xml:id="list1134701226391087291" text:style-name="WW8Num8">
        <text:list-item>
          <text:list>
            <text:list-item>
              <text:p text:style-name="P12">ohranjanje naklonjenosti do literature in </text:p>
            </text:list-item>
            <text:list-item>
              <text:p text:style-name="P12">želja po zmeraj vnovičnem ponavljanju literarnorecepcijske situacije. </text:p>
            </text:list-item>
          </text:list>
        </text:list-item>
      </text:list>
      <text:p text:style-name="P1"><text:span text:style-name="T6">Pravzaprav gre za naravni proces, ki ga lahko vidimo v literarnoestetsko in bralno spodbudnih družinskih okoljih, v katerih otroci v spodbudnem družinskem okolju </text:span></text:p>
      <text:list xml:id="list6990902457341126502" text:style-name="WW8Num11">
        <text:list-item>
          <text:p text:style-name="P63"><text:span text:style-name="T6">obračajo liste v slikanici in »berejo« ilustracije in</text:span></text:p>
        </text:list-item>
        <text:list-item>
          <text:p text:style-name="P63"><text:span text:style-name="T6">ko se za tem s slikanico, ki so ji slišali že »neštetokrat«, postavijo pred katerega izmed odraslih in samozavestno rečejo: "Ti, a hočeš, da ti kaj preberem?" In ko slišijo spodbudni: »No, pa daj,« se važno vzravnajo in začnejo recitirati začetek pravljice in tiste dele, ki jih znajo na pamet. In ko jih pusti na cedilu spomin, se samozavestno <text:s/>"delajo, da berejo", tako da nam pripovedujejo, česar se pač </text:span><text:soft-page-break/><text:span text:style-name="T6">spomnijo – a večinoma tako, da je košček zgodbe, ki nam jo »berejo«, povezan z ilustracijo na strani, na kateri je odprta slikanica.</text:span></text:p>
        </text:list-item>
        <text:list-item>
          <text:p text:style-name="P63"><text:span text:style-name="T6">Tretja stopnja tega procesa je nato (potem ko pozna večino črk in ko zna po globalni metodi </text:span><text:span text:style-name="T10">poglej in povej</text:span><text:span text:style-name="T6"> <text:s/>prebrati že veliko besed) otrokova odločitev, da se bo pravljice/pesmic v </text:span><text:span text:style-name="T8">tej</text:span><text:span text:style-name="T6"> slikanici lotil sam. Praviloma uspešno, saj ima za táko branje dovolj veliko zalogo domišljijskočutnih predstav književnih oseb in dogajalnih prostorov, ve, kdaj se zgodba dogaja, pozna književno dogajanje in ve, zakaj je kdo kaj storil. Poleg tega pa ve za večino povedi, kako se nadaljujejo, če sliši (ali prebere) njihov začetek.</text:span></text:p>
        </text:list-item>
      </text:list>
      <text:p text:style-name="P49"><text:span text:style-name="T6">Tak proces je seveda možen le ob tistem besedilu, ob tisti slikanici, ki jo ima otrok doma. In če želimo podoben proces posnemati tudi v šoli, velja isto: <text:s/>samostojno »branje« in branje le možno samo, če ima otrok <text:s/>te slikanice v rokah:</text:span></text:p>
      <text:list xml:id="list7268616650081453862" text:style-name="WW8Num28">
        <text:list-item>
          <text:p text:style-name="P42"><text:span text:style-name="T6">da lahko zmeraj, kadar mu beremo iz nje, ob našem branju obrača liste in z očmi spremlja ilustracijo in z njo povezano besedilo in</text:span></text:p>
        </text:list-item>
        <text:list-item>
          <text:p text:style-name="P42"><text:span text:style-name="T6">da jih lahko vzame v roke <text:s/>zmeraj, kadar si zaželi »še enkrat pogledati«, kako je že bilo tisto s kraljično in grahom, kako s tistim fantom, ki je tako rad zalival rože, in kako s tisto deklico, ki je imela čudežne škarjice ...</text:span></text:p>
        </text:list-item>
      </text:list>
      <text:p text:style-name="P64"><text:span text:style-name="T4">To pa je mogoče le, če bodo te slikanice zmeraj na voljo v razredni knjižnici, da jih bodo lahko vzeli v roke vsi otroci hkrati <text:s/>(kadar bo brala učiteljica), da jo bo vzel v roke vsak izmed otrok, ki si jo bo zaželel le prelistati ali »malo prebrati«, in da si jo bo za ta popoldan in za ta večer </text:span><text:span text:style-name="T15">odnesel domov, saj se je že (ali pa se bo) z očkom, z mamico dogovoril, da mu jo bosta prebrala za lahko noč</text:span><text:span text:style-name="T4">. </text:span></text:p>
      <text:p text:style-name="P19">Ko bo otrok nato o sebi menil, da zna košček slikanice prebrati tako gladko, da lahko tvega glasno branje slikanice pred razredom, bo učiteljici povedal, da je pripravljen. In nato bo učiteljica povedala, kdaj bo dobil priložnost, da se bo lahko na svoj nastop posebej pripravil.</text:p>
      <text:p text:style-name="P19"/>
      <text:p text:style-name="P17"><text:span text:style-name="T6">In kako ravnamo z </text:span><text:span text:style-name="T8"><text:s/>metodo individualnega vstopanja v glasno branje pri pouku</text:span><text:span text:style-name="T6">?</text:span></text:p>
      <text:p text:style-name="P17"><text:span text:style-name="T6">1. Najprej poskrbimo za to, da bodo otroci zmeraj brali </text:span><text:span text:style-name="T8">znano</text:span><text:span text:style-name="T6"> besedilo, táko, ki ga znajo na pamet. Na prvi pogled diši korak po domači nalogi in po neprijetnem učenju pesemskih besedil ob nedeljskih popoldnevih. A z učenjem na pamet kot prehodnim korakom pred glasnim branjem v šoli nimamo v mislih domačega učenja. Memoriranje pesemskega besedila opravimo namreč v šoli. Tako, da izberemo kratko pesem, ki ima močno poudarjen ritem in po možnosti pravilno rimo. Nato se pesmi naučimo na pamet tako, da razred razdelimo <text:s/>npr. na <text:s/>štiri skupine. Vsaka skupina otrok se nato nauči četrtino pesmi: po eno kitico ali po nekaj verzov. Ko se nam zdi, da skupine znajo svoj del pesmi, naj se otroci v razredu pomešajo. Zdaj skupine oblikujemo tako, da je v vsaki skupi po en otrok, ki zna prvo kitico, en otrok, ki zna drugo kitico ... Vsaki skupini damo v roke še besedilo pesmi in jo prosimo, naj <text:s/>pripravi nastop. Če ne vedo, v kakšnem vrstnem redu morajo nastopajoči recitirati svoje kitice (verze), naj si pomagajo z besedilom. In če ne bo šlo, naj pokličejo na pomoč. Zdaj naj imajo otroci kar nekaj </text:span><text:soft-page-break/><text:span text:style-name="T6">časa, da vadijo. In na koncu imamo predstavitev vseh skupin. <text:s/>Ni dvoma, ko bodo predstavitve končane, <text:s/>bodo znali vsi otroci v razredu na pamet celo pesem. In ne le to. Vsak otrok v razredu bo znal pesem tudi "prebrati"</text:span></text:p>
      <text:p text:style-name="P17"><text:span text:style-name="T6">2. Naslednja možnost priprave otrok na glasno branje v razredu se ponuja v kombinaciji z uglasbljeno mladinsko poezijo, ki je posneta na zvočni kaseti, na primer Grafenauerjeve pesmi iz zbirke Pedenjped, ki jih poje otroški pevski zbor RTV Ljubljana. Poskrbimo za to, da bodo otroci pesmi poslušali kar se da pogosto, najprej usmerjeno, nato pa kot zvočno kuliso ob aktivnostih, ki to prenesejo. Hkrati poskrbimo, da se bodo v bralnem kotičku pojavile slikanice o Pedenjpedu - za vsakega otroka po ena, seveda. Otroke spodbujajmo, naj skušajo ugotoviti, na kateri strani (ob kateri ilustraciji, pod katerim naslovom) so zapisane pesmi, ki jih poje otroški pevski zbor. Tako bodo prišla besedila pesmi o Pedenjpedu otrokom preprosto v uho, ne da bi se jih posebej učili na pamet. In ko bodo sami brali, bodo kar nekako vedeli, <text:s/>katera beseda sledi tisti, ki so jo ravnokar prebrali (kot vemo na primer, katera pesem bo sledila, kadar poslušamo zgoščenko ali zvočno kaseto, ki smo jo poslušali <text:s/>že velikokrat pred tem). Ni treba ne veliko dela in ne veliko vaje in otrok se bo lahko ob kateri izmed pesmi iz slikanice pripravil na svoje </text:span><text:span text:style-name="T8">glasno branje v razredu</text:span><text:span text:style-name="T6">.</text:span></text:p>
      <text:p text:style-name="P17"><text:span text:style-name="T6">3. Ena izmed možnosti pripravljenega glasnega branja se ponuja ob obravnavi slovenskih otroških ljudskih pesmi v integraciji z glasbeno vzgojo. Pesmi kot Katarina Barbara, Majhna sem bila ..., Izidor ovčice pasel se <text:s/>najprej, še preden se lotimo književnodidaktične interpretacije, z otroki naučimo peti. </text:span><text:span text:style-name="T8">Ob samostojnem branju bo namreč melodija otroku preprosto priklicala v spomin besedo, ki jo ob branju </text:span><text:span text:style-name="T3">vidi </text:span><text:span text:style-name="T8">pred seboj na papirju</text:span><text:span text:style-name="T6">. </text:span><text:span text:style-name="T8">Otrok</text:span><text:span text:style-name="T6"> pravzaprav ne bo počel drugega, kot </text:span><text:span text:style-name="T8">opazoval, kako je pesem zapisana</text:span><text:span text:style-name="T6">.</text:span></text:p>
      <text:p text:style-name="P17"><text:span text:style-name="T6">Opisane tri poti seveda niso edine. Mladinska književnost v šoli ponuja gotovo še to in ono. A vsem je skupno, da se otrok sam odloči, katero besedilo mu je tako blizu, da bo tvegal in se ob njem pripravil na svoje glasno branje pred sošolci. In ne pozabimo: </text:span><text:span text:style-name="T25">to se bo zgodilo individualizirano, takrat, ko bo <text:s/>pripravljen (ko bo njegova tehnika branja avtomatizirana do te mere, da mu bo ob prepoznavanju črk in zlaganju glasov v besede ostalo vsaj še toliko bralne energije, da si bo lahko ob branju prikliceval v spomin (že oblikovane) predstave, kdo je kdo v besedilu, kakšen je videti, kdo je dober in kdo hudoben, kakšni so dogajalni prostori, kako se bo književno dogajanje zapletlo in razpletlo … Skratka takrat, ko bodo izpolnjeni vsaj osnovni pogoji za to, da bo srečanje s pravljico, pesmico prijetno doživetje</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svg:font-family="Albertus"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style:text-autospace="ideograph-alpha" style:punctuation-wrap="hanging" style:vertical-align="auto"/>
      <style:text-properties style:font-name="Verdana" fo:font-family="Verdana" style:font-family-generic="swiss" style:font-pitch="variable" fo:language="sl" fo:country="SI" style:font-name-complex="Verdana" style:font-family-complex="Verdana"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in" fo:margin-right="0in" fo:line-height="150%" fo:text-align="center" style:justify-single-word="false" fo:text-indent="0.4925in" style:auto-text-indent="false" fo:keep-with-next="always" style:text-autospace="ideograph-alpha" style:punctuation-wrap="hanging" style:vertical-align="auto"/>
      <style:text-properties style:text-position="29% 100%" style:font-name="Comic Sans MS" fo:font-family="'Comic Sans MS'" style:font-family-generic="script" style:font-pitch="variable" fo:font-size="24pt" fo:letter-spacing="0.0138in" fo:language="sl" fo:country="SI" fo:font-style="italic" style:letter-kerning="true" style:font-size-asian="24pt" style:font-style-asian="italic" style:font-name-complex="Comic Sans MS" style:font-family-complex="'Comic Sans MS'" style:font-family-generic-complex="script" style:font-pitch-complex="variable"/>
    </style:style>
    <style:style style:name="Footnote" style:family="paragraph" style:parent-style-name="Standard" style:class="extra">
      <style:paragraph-properties fo:margin-left="0in" fo:margin-right="0in" fo:line-height="150%" fo:text-align="justify" style:justify-single-word="false" fo:text-indent="0.4925in" style:auto-text-indent="false" style:text-autospace="ideograph-alpha" style:punctuation-wrap="hanging" style:vertical-align="auto"/>
      <style:text-properties style:text-position="70% 100%" style:font-name="Bookman Old Style" fo:font-family="'Bookman Old Style'" style:font-family-generic="roman" style:font-pitch="variable" fo:letter-spacing="0.0138in" fo:language="sl" fo:country="SI" style:letter-kerning="true"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0.4917in" fo:margin-right="0in" fo:line-height="150%" fo:text-indent="0in" style:auto-text-indent="false" style:text-autospace="ideograph-alpha" style:punctuation-wrap="hanging" style:vertical-align="auto"/>
      <style:text-properties style:font-name="Verdana" fo:font-family="Verdana" style:font-family-generic="swiss" style:font-pitch="variable" fo:language="sl" fo:country="SI" style:font-name-complex="Verdana" style:font-family-complex="Verdana" style:font-family-generic-complex="swiss" style:font-pitch-complex="variable"/>
    </style:style>
    <style:style style:name="angleščina" style:family="paragraph" style:parent-style-name="Standard">
      <style:paragraph-properties fo:margin-left="0in" fo:margin-right="0in" fo:line-height="150%" fo:text-align="justify" style:justify-single-word="false" fo:text-indent="0.4925in" style:auto-text-indent="false" style:text-autospace="ideograph-alpha" style:punctuation-wrap="hanging" style:vertical-align="auto"/>
      <style:text-properties style:font-name="Verdana" fo:font-family="Verdana" style:font-family-generic="swiss" style:font-pitch="variable" style:font-name-complex="Verdana" style:font-family-complex="Verdana" style:font-family-generic-complex="swiss" style:font-pitch-complex="variable"/>
    </style:style>
    <style:style style:name="Telo_20_besedila_20_-_20_zamik_20_2" style:display-name="Telo besedila - zamik 2" style:family="paragraph" style:parent-style-name="Standard">
      <style:paragraph-properties fo:margin-left="0.4917in" fo:margin-right="0in" fo:line-height="150%" fo:text-indent="0.4925in" style:auto-text-indent="false" style:text-autospace="ideograph-alpha" style:punctuation-wrap="hanging" style:vertical-align="auto"/>
      <style:text-properties style:font-name="Verdana" fo:font-family="Verdana" style:font-family-generic="swiss" style:font-pitch="variable" fo:language="sl" fo:country="SI" style:font-name-complex="Verdana" style:font-family-complex="Verdana" style:font-family-generic-complex="swiss" style:font-pitch-complex="variable"/>
    </style:style>
    <style:style style:name="Telo_20_besedila_20_-_20_zamik_20_3" style:display-name="Telo besedila - zamik 3" style:family="paragraph" style:parent-style-name="Standard">
      <style:paragraph-properties fo:margin-left="0.9839in" fo:margin-right="0in" fo:line-height="150%" fo:text-indent="0in" style:auto-text-indent="false" style:text-autospace="ideograph-alpha" style:punctuation-wrap="hanging" style:vertical-align="auto"/>
      <style:text-properties style:font-name="Verdana" fo:font-family="Verdana" style:font-family-generic="swiss" style:font-pitch="variable" fo:language="sl" fo:country="SI" style:font-name-complex="Verdana" style:font-family-complex="Verdana" style:font-family-generic-complex="swiss" style:font-pitch-complex="variable"/>
    </style:style>
    <style:style style:name="Telo_20_besedila_20_2" style:display-name="Telo besedila 2" style:family="paragraph" style:parent-style-name="Standard">
      <style:paragraph-properties fo:line-height="150%" style:text-autospace="ideograph-alpha" style:punctuation-wrap="hanging" style:vertical-align="auto"/>
      <style:text-properties fo:color="#000000" style:font-name="Verdana" fo:font-family="Verdana" style:font-family-generic="swiss" style:font-pitch="variable" fo:font-size="9pt" fo:language="sl" fo:country="SI" style:font-size-asian="9pt" style:font-name-complex="Verdana" style:font-family-complex="Verdana" style:font-family-generic-complex="swiss" style:font-pitch-complex="variable"/>
    </style:style>
    <style:style style:name="nemščina" style:family="paragraph" style:parent-style-name="Standard">
      <style:paragraph-properties fo:margin-left="0in" fo:margin-right="0in" fo:line-height="150%" fo:text-align="justify" style:justify-single-word="false" fo:text-indent="0.4925in" style:auto-text-indent="false" style:text-autospace="ideograph-alpha" style:punctuation-wrap="hanging" style:vertical-align="auto"/>
      <style:text-properties style:text-position="70% 100%" style:font-name="Verdana" fo:font-family="Verdana" style:font-family-generic="swiss" style:font-pitch="variable" fo:letter-spacing="0.0138in" fo:language="de" fo:country="DE" style:letter-kerning="true" style:font-name-complex="Verdana" style:font-family-complex="Verdana" style:font-family-generic-complex="swiss" style:font-pitch-complex="variable"/>
    </style:style>
    <style:style style:name="autor" style:family="paragraph" style:parent-style-name="Standard" style:list-style-name="WW8Num15">
      <style:paragraph-properties fo:line-height="150%" style:text-autospace="ideograph-alpha" style:punctuation-wrap="hanging" style:vertical-align="auto"/>
      <style:text-properties style:font-name="Verdana" fo:font-family="Verdana" style:font-family-generic="swiss" style:font-pitch="variable" fo:language="sl" fo:country="SI"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fo:language="sl" fo:country="SI"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Monotype Sorts" fo:font-family="'Monotype Sorts', Symbol" style:font-pitch="variable" style:font-charset="x-symbol" style:font-name-complex="Comic Sans MS" style:font-family-complex="'Comic Sans MS'" style:font-family-generic-complex="script" style:font-pitch-complex="variable"/>
    </style:style>
    <style:style style:name="WW8Num11z0" style:family="text">
      <style:text-properties style:font-name="Symbol" fo:font-family="Symbol" style:font-family-generic="roman" style:font-pitch="variable" fo:language="sl" fo:country="SI"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language="sl" fo:country="SI"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language="sl" fo:country="SI"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Monotype Sorts" fo:font-family="'Monotype Sorts', Symbol" style:font-pitch="variable" style:font-charset="x-symbol" style:font-name-complex="Comic Sans MS" style:font-family-complex="'Comic Sans MS'" style:font-family-generic-complex="script" style:font-pitch-complex="variable"/>
    </style:style>
    <style:style style:name="WW8Num20z0" style:family="text">
      <style:text-properties fo:color="#ff0000"/>
    </style:style>
    <style:style style:name="WW8Num21z0" style:family="text">
      <style:text-properties style:font-name="Arial" fo:font-family="Arial" style:font-family-generic="swiss" style:font-pitch="variable" fo:language="sl" fo:country="SI" fo:font-style="italic" style:font-style-asian="italic"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urier New" fo:font-family="'Courier New'" style:font-family-generic="modern" fo:language="sl" fo:country="SI"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fo:language="sl" fo:country="SI"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Monotype Sorts" fo:font-family="'Monotype Sorts', Symbol" style:font-pitch="variable" style:font-charset="x-symbol" style:font-name-complex="Comic Sans MS" style:font-family-complex="'Comic Sans MS'" style:font-family-generic-complex="script"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fo:language="sl" fo:country="SI"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fo:language="sl" fo:country="SI"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urier New" fo:font-family="'Courier New'" style:font-family-generic="modern" fo:language="sl" fo:country="SI"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fo:language="sl" fo:country="SI" style:font-name-complex="Wingdings" style:font-family-complex="Wingdings" style:font-pitch-complex="variable" style:font-charset-complex="x-symbol"/>
    </style:style>
    <style:style style:name="WW8Num3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Arial" fo:font-family="Arial" style:font-family-generic="swiss" style:font-pitch="variable" fo:language="sl" fo:country="SI"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9917in" fo:text-indent="-0.25in" fo:margin-left="1.9917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4917in" fo:text-indent="-0.25in" fo:margin-left="3.4917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9917in" fo:text-indent="-0.25in" fo:margin-left="4.9917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5.4917in" fo:text-indent="-0.25in" fo:margin-left="5.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339in" fo:text-indent="-0.25in" fo:margin-left="1.233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339in" fo:text-indent="-0.25in" fo:margin-left="1.233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2339in" fo:text-indent="-0.25in" fo:margin-left="2.2339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437in" fo:text-indent="0.1437in" fo:margin-left="0.2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17in" fo:text-indent="-0.25in" fo:margin-left="1.194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6945in" fo:text-indent="-0.25in" fo:margin-left="1.694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1945in" fo:text-indent="-0.25in" fo:margin-left="2.194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6945in" fo:text-indent="-0.25in" fo:margin-left="2.694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1945in" fo:text-indent="-0.25in" fo:margin-left="3.194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6945in" fo:text-indent="-0.25in" fo:margin-left="3.694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4.1945in" fo:text-indent="-0.25in" fo:margin-left="4.194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6945in" fo:text-indent="-0.25in" fo:margin-left="4.694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5.1945in" fo:text-indent="-0.25in" fo:margin-left="5.1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835in" fo:text-indent="-0.25in" fo:margin-left="1.983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4835in" fo:text-indent="-0.25in" fo:margin-left="2.4835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3.4835in" fo:text-indent="-0.25in" fo:margin-left="3.483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9835in" fo:text-indent="-0.25in" fo:margin-left="3.983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9835in" fo:text-indent="-0.25in" fo:margin-left="4.98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5.4835in" fo:text-indent="-0.25in" fo:margin-left="5.4835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5.9835in" fo:text-indent="-0.25in" fo:margin-left="5.9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339in" fo:text-indent="-0.25in" fo:margin-left="1.233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437in" fo:text-indent="0.1437in" fo:margin-left="0.2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text:style-name="WW8Num20z0" style:num-format="1" text:display-levels="2">
        <style:list-level-properties text:list-level-position-and-space-mode="label-alignment">
          <style:list-level-label-alignment text:label-followed-by="listtab" text:list-tab-stop-position="0.7457in" fo:text-indent="-0.5in" fo:margin-left="0.7457in"/>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1.4874in" fo:text-indent="-0.75in" fo:margin-left="1.4874in"/>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1.9835in" fo:text-indent="-1in" fo:margin-left="1.9835in"/>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2.2291in" fo:text-indent="-1in" fo:margin-left="2.2291in"/>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2.7252in" fo:text-indent="-1.25in" fo:margin-left="2.7252in"/>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3.2209in" fo:text-indent="-1.5in" fo:margin-left="3.2209in"/>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3.4665in" fo:text-indent="-1.5in" fo:margin-left="3.4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917in" fo:text-indent="-0.7602in" fo:margin-left="1.2602in"/>
        </style:list-level-properties>
      </text:list-level-style-number>
      <text:list-level-style-number text:level="2" text:style-name="WW8Num21z1"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1in" fo:text-indent="-0.5in" fo:margin-left="1in"/>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1.25in" fo:text-indent="-0.75in" fo:margin-left="1.25in"/>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1.5in" fo:text-indent="-1in" fo:margin-left="1.5in"/>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1.75in"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0.6764in" fo:text-indent="-0.25in" fo:margin-left="0.6764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1764in" fo:text-indent="-0.25in" fo:margin-left="1.1764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6764in" fo:text-indent="-0.25in" fo:margin-left="1.6764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1764in" fo:text-indent="-0.25in" fo:margin-left="2.1764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2.6764in" fo:text-indent="-0.25in" fo:margin-left="2.6764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1764in" fo:text-indent="-0.25in" fo:margin-left="3.1764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3.6764in" fo:text-indent="-0.25in" fo:margin-left="3.676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1764in" fo:text-indent="-0.25in" fo:margin-left="4.1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835in" fo:text-indent="-0.25in" fo:margin-left="1.983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4835in" fo:text-indent="-0.25in" fo:margin-left="2.4835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3.4835in" fo:text-indent="-0.25in" fo:margin-left="3.483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9835in" fo:text-indent="-0.25in" fo:margin-left="3.983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4.9835in" fo:text-indent="-0.25in" fo:margin-left="4.98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5.4835in" fo:text-indent="-0.25in" fo:margin-left="5.4835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5.9835in" fo:text-indent="-0.25in" fo:margin-left="5.9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437in" fo:text-indent="0.1437in" fo:margin-left="0.2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339in" fo:text-indent="-0.25in" fo:margin-left="1.2339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2339in" fo:text-indent="-0.25in" fo:margin-left="2.2339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7339in" fo:text-indent="-0.25in" fo:margin-left="2.7339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2339in" fo:text-indent="-0.25in" fo:margin-left="3.2339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3.7339in" fo:text-indent="-0.25in" fo:margin-left="3.7339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4.2339in" fo:text-indent="-0.25in" fo:margin-left="4.2339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4.7339in" fo:text-indent="-0.25in" fo:margin-left="4.7339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5.2339in" fo:text-indent="-0.25in" fo:margin-left="5.2339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5.7339in" fo:text-indent="-0.25in" fo:margin-left="5.7339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6.2339in" fo:text-indent="-0.25in" fo:margin-left="6.23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7339in" fo:text-indent="-0.25in" fo:margin-left="1.7339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1.3555in" fo:text-indent="-0.25in" fo:margin-left="1.355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8555in" fo:text-indent="-0.25in" fo:margin-left="1.855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3555in" fo:text-indent="-0.25in" fo:margin-left="2.355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8555in" fo:text-indent="-0.25in" fo:margin-left="2.8555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3.3555in" fo:text-indent="-0.25in" fo:margin-left="3.355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8555in" fo:text-indent="-0.25in" fo:margin-left="3.855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4.3555in" fo:text-indent="-0.25in" fo:margin-left="4.355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8555in" fo:text-indent="-0.25in" fo:margin-left="4.855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5.3555in" fo:text-indent="-0.25in" fo:margin-left="5.3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917in" fo:text-indent="-0.25in" fo:margin-left="1.028in"/>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Arial"/>
      </text:list-level-style-bullet>
      <text:list-level-style-bullet text:level="3" text:style-name="WW8Num32z0" style:num-suffix="." text:bullet-char="">
        <style:list-level-properties text:list-level-position-and-space-mode="label-alignment">
          <style:list-level-label-alignment text:label-followed-by="listtab" text:list-tab-stop-position="2.028in" fo:text-indent="-0.25in" fo:margin-left="2.028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28in" fo:text-indent="-0.25in" fo:margin-left="2.528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3.028in" fo:text-indent="-0.25in" fo:margin-left="3.028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3.528in" fo:text-indent="-0.25in" fo:margin-left="3.528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028in" fo:text-indent="-0.25in" fo:margin-left="4.028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528in" fo:text-indent="-0.25in" fo:margin-left="4.528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5.028in" fo:text-indent="-0.25in" fo:margin-left="5.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772in" fo:text-indent="-0.6772in" fo:margin-left="1.1772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835in" fo:text-indent="-0.25in" fo:margin-left="1.983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4835in" fo:text-indent="-0.25in" fo:margin-left="2.4835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3.4835in" fo:text-indent="-0.25in" fo:margin-left="3.483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3.9835in" fo:text-indent="-0.25in" fo:margin-left="3.983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4.9835in" fo:text-indent="-0.25in" fo:margin-left="4.98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5.4835in" fo:text-indent="-0.25in" fo:margin-left="5.4835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5.9835in" fo:text-indent="-0.25in" fo:margin-left="5.9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4917in" fo:margin-left="0.9in" fo:margin-right="1.2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417in" fo:margin-top="0.80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3"><draw:text-box fo:min-height="0.0228in" fo:min-width="0in"><text:p text:style-name="Footer"><text:span text:style-name="Page_20_Number"><text:page-number text:select-page="current">2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metka</meta:initial-creator>
    <meta:creation-date>2008-03-11T19:35:00</meta:creation-date>
    <dc:creator>PEFMB</dc:creator>
    <dc:date>2008-03-11T19:35:00</dc:date>
    <meta:print-date>2007-04-23T07:52:00</meta:print-date>
    <meta:editing-cycles>2</meta:editing-cycles>
    <meta:editing-duration>P15824DT17H31M44S</meta:editing-duration>
    <meta:document-statistic meta:table-count="1" meta:image-count="0" meta:object-count="0" meta:page-count="24" meta:paragraph-count="242" meta:word-count="9113" meta:character-count="59448" meta:non-whitespace-character-count="50101"/>
    <meta:generator>LibreOffice/4.2.8.2$Linux_X86_64 LibreOffice_project/420m0$Build-2</meta:generator>
  </office:meta>
</office:document-meta>
</file>