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0835in" fo:margin-bottom="0.0835in" style:contextual-spacing="false"/>
    </style:style>
    <style:style style:name="P2" style:family="paragraph" style:parent-style-name="Standard">
      <style:paragraph-properties fo:margin-top="0.0835in" fo:margin-bottom="0.0835in" style:contextual-spacing="false" fo:text-align="justify" style:justify-single-word="false"/>
    </style:style>
    <style:style style:name="P3" style:family="paragraph" style:parent-style-name="Standard" style:list-style-name="WWNum5">
      <style:paragraph-properties fo:margin-top="0.0835in" fo:margin-bottom="0.0835in" style:contextual-spacing="false" fo:text-align="justify" style:justify-single-word="false"/>
    </style:style>
    <style:style style:name="P4" style:family="paragraph" style:parent-style-name="Standard">
      <style:paragraph-properties fo:margin-top="0.0835in" fo:margin-bottom="0.0835in" style:contextual-spacing="false" fo:text-align="justify" style:justify-single-word="false"/>
      <style:text-properties fo:font-size="11pt" fo:font-weight="bold" style:font-size-asian="11pt" style:font-weight-asian="bold" style:font-size-complex="11pt"/>
    </style:style>
    <style:style style:name="P5" style:family="paragraph" style:parent-style-name="Standard">
      <style:paragraph-properties fo:margin-top="0.0835in" fo:margin-bottom="0.0835in" style:contextual-spacing="false"/>
      <style:text-properties fo:font-size="11pt" fo:font-weight="bold" style:font-size-asian="11pt" style:font-weight-asian="bold" style:font-size-complex="11pt" text:display="none"/>
    </style:style>
    <style:style style:name="P6" style:family="paragraph" style:parent-style-name="Standard">
      <style:paragraph-properties fo:margin-top="0.0835in" fo:margin-bottom="0.0835in" style:contextual-spacing="false"/>
      <style:text-properties fo:font-size="11pt" fo:font-style="italic" style:font-size-asian="11pt" style:font-style-asian="italic" style:font-size-complex="11pt"/>
    </style:style>
    <style:style style:name="P7" style:family="paragraph" style:parent-style-name="Standard">
      <style:paragraph-properties fo:margin-top="0.0835in" fo:margin-bottom="0.0835in" style:contextual-spacing="false"/>
      <style:text-properties fo:font-size="11pt" style:font-size-asian="11pt" style:font-size-complex="11pt"/>
    </style:style>
    <style:style style:name="P8" style:family="paragraph" style:parent-style-name="Standard">
      <style:paragraph-properties fo:margin-top="0.0835in" fo:margin-bottom="0.0835in" style:contextual-spacing="false" fo:text-align="justify" style:justify-single-word="false"/>
      <style:text-properties fo:font-size="11pt" style:font-size-asian="11pt" style:font-size-complex="11pt"/>
    </style:style>
    <style:style style:name="P9" style:family="paragraph" style:parent-style-name="Standard">
      <style:paragraph-properties fo:margin-top="0.0835in" fo:margin-bottom="0.0835in" style:contextual-spacing="false"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paragraph-properties fo:margin-top="0.0835in" fo:margin-bottom="0.0835in" style:contextual-spacing="false" fo:text-align="center" style:justify-single-word="false"/>
    </style:style>
    <style:style style:name="P11" style:family="paragraph" style:parent-style-name="Standard" style:list-style-name="WWNum3">
      <style:paragraph-properties fo:margin-left="0in" fo:margin-right="0in" fo:margin-top="0.0835in" fo:margin-bottom="0.0835in" style:contextual-spacing="false" fo:text-align="justify" style:justify-single-word="false" fo:text-indent="-0.25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ing_20_1">
      <style:paragraph-properties fo:margin-top="0.0835in" fo:margin-bottom="0.0835in" style:contextual-spacing="false"/>
    </style:style>
    <style:style style:name="P14" style:family="paragraph" style:parent-style-name="Heading_20_5">
      <style:paragraph-properties fo:margin-left="0in" fo:margin-right="0in" fo:margin-top="0.0835in" fo:margin-bottom="0.0835in" style:contextual-spacing="false" fo:text-align="center" style:justify-single-word="false" fo:text-indent="0in" style:auto-text-indent="false"/>
    </style:style>
    <style:style style:name="P15" style:family="paragraph" style:parent-style-name="Body_20_Text_20_2">
      <style:paragraph-properties fo:margin-top="0.0835in" fo:margin-bottom="0.0835in" style:contextual-spacing="false"/>
    </style:style>
    <style:style style:name="P16" style:family="paragraph" style:parent-style-name="Heading_20_4">
      <style:paragraph-properties fo:margin-top="0.0835in" fo:margin-bottom="0.0835in" style:contextual-spacing="false" fo:text-align="center" style:justify-single-word="false"/>
    </style:style>
    <style:style style:name="P17" style:family="paragraph" style:parent-style-name="Text_20_body_20_indent">
      <style:paragraph-properties fo:margin-left="0in" fo:margin-right="0in" fo:margin-top="0.0835in" fo:margin-bottom="0.0835in" style:contextual-spacing="false" fo:text-indent="0in" style:auto-text-indent="false"/>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5" style:family="text">
      <style:text-properties fo:font-size="11pt" style:text-underline-style="none" fo:font-weight="bold" style:font-size-asian="11pt" style:font-weight-asian="bold"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style:font-name="Times New Roman" fo:font-size="11pt" fo:font-weight="normal" style:font-size-asian="11pt" style:font-weight-asian="normal" style:font-name-complex="Times New Roman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LOVENSKE NARODNE PRAVLJICE</text:span></text:p>
      <text:p text:style-name="P2"><text:span text:style-name="T2">Je zbral in uredil Alojzi Bolhar. Zapisali so jih različni avtorji, zato je v zbirki moč opaziti razliko med stili. Ta razlike dajejo zbirki pestrost. Jedro pravljic je izrazito človeška in zato mednarodna dobrina.</text:span></text:p>
      <text:p text:style-name="P2"><text:span text:style-name="T1">MOJCA POKRACULJA</text:span><text:span text:style-name="T2"> (Vinko Mõderndorf)</text:span></text:p>
      <text:p text:style-name="P2"><text:span text:style-name="T2">Vsebina: Mojca P.je med pometanjem našla krajcar in si zanj kupila piskerček. Vanj je ponoči legla. Ker je bil zunaj hud mraz,je na piskerček prva potrkala lisica. Mojca jo je vzela k sebi, ker je znala šivati. Za lisico so na vrata potrkali še: volk (mesar), medved (čevljar) zajec (šivalec in krojač) in srnjak (drvar). Vsi so prespali pri Mojci. Zjutraj so delali, kar jim je Mojca naročila. Volk je priskrbel tudi med. ko so zvečer zaspali, je lisica hodila lizat med in ga vsega polizala. Da bi ugotovili kdo je lizal med. Vsi so legli na hrbet in se sončiliz odprtimi usti. Lisici je začel med kapati na tla. Hitro se je pobrisala in ga namazala zajcu okrog ust. Zajca so obtožili in mu polomili sprednje noge in se vsi zapodili za njim. Mojca P.je ostala sama,zajec pa ima od takrat dalje še vedno sprednji tački krajši od zadnjih dveh. </text:span></text:p>
      <text:p text:style-name="P2"><text:span text:style-name="T2">Snov: Mojčina dobrota in lisičina zvijačnost,ki pripelje zajca v pogubo. <text:s/></text:span></text:p>
      <text:p text:style-name="P2"><text:span text:style-name="T2">Tema: Dobrota je sirota</text:span></text:p>
      <text:p text:style-name="P2"><text:span text:style-name="T2">Motivi: noči, mraz,prošnje,dela,kraja,zvijačnost,preganjanje.</text:span></text:p>
      <text:p text:style-name="P2"><text:span text:style-name="T2">Glavni knj.liki: Mojca Pokraculja (dobra in gostoljubna) Lisica( zvita,hudobna – zajcu namaže med okoli ust) Zajec: (pošten,ni kriv, po krivem ga obtožijo)</text:span></text:p>
      <text:p text:style-name="P2"><text:span text:style-name="T2">Stranski knji.liki: volk,medved,srnjak</text:span></text:p>
      <text:p text:style-name="P2"><text:span text:style-name="T2">Književni čas: 2dni in 2 noči (noč-spijo, dan-delajo, noč-lisica krade, dan-naženejo zajca) Književni prostor: Mojčin piskerček</text:span></text:p>
      <text:p text:style-name="P2"><text:span text:style-name="T2">Zgradba: enostavna,kratka pravljica </text:span></text:p>
      <text:p text:style-name="P2"><text:span text:style-name="T2">Jezikovne značilnosti:pomanjšalnice(piskerček,zajček,šiviljička),Ukrasni prideniki (hud mraz; močno trkanje,sladko zaspala). Veliko premega govora.Prevladujejo nezapletene podredne povedi.</text:span></text:p>
      <text:p text:style-name="P2"><text:span text:style-name="T2">Lastna interpretacija: Dobrota je sirota (Mojca in zajček). Tudi hudobni rešijo kazni (lisica).</text:span></text:p>
      <text:p text:style-name="P2"><text:span text:style-name="T1">PRAVLJICA O DRAVI</text:span><text:span text:style-name="T2"> (zapisala T.Gospari P.Košir)</text:span></text:p>
      <text:p text:style-name="P2"><text:span text:style-name="T2">Govori o ribiču na Koroškem v času,ko še tam niso poznali rži in pšenice. Kmetje so ju dobili po ribičevi zaslugi,ko je v Dravo iz hvaležnosti vrgel hlebec rženega in pšeničnega kruha</text:span><text:span text:style-name="T1">. </text:span></text:p>
      <text:p text:style-name="P4"/>
      <text:p text:style-name="P5"/>
      <text:p text:style-name="P10"><text:span text:style-name="T1">SLOVENSKE BASNI IN ŽIVALSKE PRAVLJICE</text:span></text:p>
      <text:p text:style-name="P1"><text:span text:style-name="T2">Je zbral Alojz Bolhar. Ljudsko slovstvo.</text:span></text:p>
      <text:p text:style-name="P1"><text:span text:style-name="T3">BASEN: je nastala v srednjem veku. Je kratka zgodba,sestavljena iz dveh delov – zgodbe in nauka (včasih kot pregovor). Živali imajo že v naprej dano vlogo – lisica je zvita, sova je pametna,miš je revna...</text:span></text:p>
      <text:p text:style-name="P6"/>
      <text:p text:style-name="P1"><text:span text:style-name="T1">LISICA IN VEVERICA</text:span></text:p>
      <text:p text:style-name="P1"><text:span text:style-name="T2">Lačna lisica je hotela zvabiti veverico v svoj brlog, da je ne bi ustrelil lovec. Takrat pride lovec s psom in lisico ustreli. Nauk: kdor drugemu jamo koplje sam vanjo pade.</text:span></text:p>
      <text:p text:style-name="P1"><text:span text:style-name="T2">Snov: živalski svet- resničen svet </text:span></text:p>
      <text:p text:style-name="P1"><text:span text:style-name="T2">Tema: kdor drugemu jamo koplje sam vanjo pade.</text:span></text:p>
      <text:p text:style-name="P1"><text:span text:style-name="T2">Motivi: lisica, zvijačnost, veverica,skrivanje,smrt,mišljenje</text:span></text:p>
      <text:p text:style-name="P1"><text:span text:style-name="T2">Glavna Lika:Lisica – zvita,pretkana,umre <text:s/>Veverica – ne nasede lisici, je pametna</text:span></text:p>
      <text:p text:style-name="P1"><text:span text:style-name="T2">Stranska lika: sta lovec in pes jazbečar.</text:span></text:p>
      <text:p text:style-name="P1"><text:span text:style-name="T2">Književni čas ni določen. </text:span></text:p>
      <text:p text:style-name="P1"><text:soft-page-break/><text:span text:style-name="T2">Književni prostor je nekje v gozdu, kjer je votlina in drevesa.</text:span></text:p>
      <text:p text:style-name="P1"><text:span text:style-name="T2">Zgradba: dvodelna (zgradba + nauk) </text:span></text:p>
      <text:p text:style-name="P1"><text:span text:style-name="T2">Jezikovne značilnosti: preproste in podredne povedi. Premi govor, poosebitev živali, ukrasni pridevniki (prijazno pozdravi, brezskrbno jokati)</text:span></text:p>
      <text:p text:style-name="P1"><text:span text:style-name="T2">Iterpretacija: če bomo hudobni do drugih do drugih,bo tudi nas kaj slabega doletelo. </text:span></text:p>
      <text:p text:style-name="P1"><text:span text:style-name="T1">PES V JASLIH</text:span></text:p>
      <text:p text:style-name="P1"><text:span text:style-name="T2">Pes ni pustil konjem jesti. Konj mu je rekel, da je nevoščljiv in da jim ne privošči niti tistega, česar ne more jesti. Pes je podoba nevoščljivosti in zavidnosti.</text:span></text:p>
      <text:p text:style-name="P1"><text:span text:style-name="T3">ŽIVALSKA PRAVLICA: Pri njej je na prvem mestu razvedrilo in zabava,pa tudi modrost. V njej prevladuje pravljična razsežnost in ne moralno načelo kot basni. Živali še nimajo v naprej dane vloge kot v basnih.</text:span></text:p>
      <text:p text:style-name="P1"><text:span text:style-name="T1">ZAKAJ SOVRAŽIJO PSI LISICO, MAČKA IN ZAJCA?</text:span></text:p>
      <text:p text:style-name="P1"><text:span text:style-name="T2">Pes bi moral čuvati hišo,pa gre po svetu. Vpraša zajca,mačko in lisico, kdo ga oponaša. Lisica mu odvrne,da jazbec pred luknjo. Tam je bila lisičja past,v katero se je pes ujel. Zajec mačka in lisica so odšli v gospodarjevo hišo po dobrote (kokoš,klobaso,zeljnato glavo). Psu so pokazali,kaj so storili in mu rekli,da mora zvesto čuvati dom. Ko se je rešil je odšel domov in bil kaznovan. Psom je povedal,kaj se mu je pripetilo. Od takrat so psi zvestejši gospodarjem. Lisice,mačke in zajce pa sovražijo. </text:span></text:p>
      <text:p text:style-name="P1"><text:span text:style-name="T2">Snov: živalski svet </text:span></text:p>
      <text:p text:style-name="P1"><text:span text:style-name="T2">Tema:ostani zvest gospodarju in ne vrjami vsem</text:span></text:p>
      <text:p text:style-name="P1"><text:span text:style-name="T2">Motivi: čuvanje,laž, ujet pes, kraja, zvijačnost, zvestoba, sovraštvo</text:span></text:p>
      <text:p text:style-name="P1"><text:span text:style-name="T2">Glavni književni liki: pes – vrjame lisici ,zvest gospodarju ;zasovraži mačke, lisice in zajce.</text:span></text:p>
      <text:p text:style-name="P1"><text:span text:style-name="T2"><text:tab/><text:tab/><text:tab/>Lisica – zvita, da psa nadret</text:span></text:p>
      <text:p text:style-name="P1"><text:span text:style-name="T2">Stranski liki:maček, zajec, gospodar, drugi psi.</text:span></text:p>
      <text:p text:style-name="P1"><text:span text:style-name="T2">Književni čas: noč – poletje </text:span></text:p>
      <text:p text:style-name="P1"><text:span text:style-name="T2">Književni prostor: gozd in kmetija</text:span></text:p>
      <text:p text:style-name="P1"><text:span text:style-name="T2">Zgradba: kratka pravljica z enostavno zgodbo. </text:span></text:p>
      <text:p text:style-name="P1"><text:span text:style-name="T2">Jezikovne značilnosti: enostavne-podredne povedi. Poosebljenje živali. Ukrasni pridevniki (lepega poletnega večera, speč zajec, lepa zelnata glava) pomanjševalnica (miška). Premi govor.</text:span></text:p>
      <text:p text:style-name="P1"><text:span text:style-name="T2">Interpretacija: ostati moramo zvesti,da ne trpimo</text:span></text:p>
      <text:p text:style-name="P1"><text:span text:style-name="T1">DRAGI ZAJEC</text:span></text:p>
      <text:p text:style-name="P1"><text:span text:style-name="T2">Ženska proda mesarju svinjo,denar pa skrije v robec. Na poti domov najde zmrznjenega zajca. Zaveže ga v robec,dabi ga doma spekla. Zajec je po poti oživel in zbežal z denarjem vred.</text:span></text:p>
      <text:p text:style-name="P7"/>
      <text:p text:style-name="P10"><text:span text:style-name="T1">SLOVENSKE LJUDSKE <text:s/>PRIPOVEDI</text:span></text:p>
      <text:p text:style-name="P1"><text:span text:style-name="T2">Je zbrala in uredila Kristina Hrenkova, ilustrirala pa Ančka Gošnik – Godec. Te ljudske pripovedi so prenašali iz roda v rod (Železni prstan, Podganek...)pa tudi Mojca pokraculja.</text:span></text:p>
      <text:p text:style-name="P7"/>
      <text:p text:style-name="P1"><text:span text:style-name="T1">DENAR NE OSREČI ČLOVEKA</text:span></text:p>
      <text:p text:style-name="P1"><text:span text:style-name="T2">Reven kmet je pevajoč prodajal metle,kar se je bogatašu zdelo čudno. Kmet mu je povedal,da se veseli,ker bo nekaj zaslužil. Bogataš mu je dal lonček z denarjem. Odslej kmet ni več pel. Bogataš mu je rekel, da zato, ker misli le pe na to, da bo lonček poln. Zato mu je rekel, naj prinese da ga napolni. Ta mu je vzel lonček in rekel: »imejte rajši svoj ____ kot moj denar!«</text:span></text:p>
      <text:p text:style-name="P1"><text:span text:style-name="T2">Snov: kmečko življenje v primerjavi z bogataševim.</text:span></text:p>
      <text:p text:style-name="P1"><text:soft-page-break/><text:span text:style-name="T2"><text:s/>Tema: denar ne osreči človeka</text:span></text:p>
      <text:p text:style-name="P1"><text:span text:style-name="T2">Motivi: prodaja, petje, radovednost, bogatstvo, revščina, prepevanje</text:span></text:p>
      <text:p text:style-name="P1"><text:span text:style-name="T2">Glavni liki: kmet in bogataš(nebi rad pokvaril kmetu veselja)</text:span></text:p>
      <text:p text:style-name="P1"><text:span text:style-name="T2">Književni čas in prostor nista določena.</text:span></text:p>
      <text:p text:style-name="P1"><text:span text:style-name="T2">Enostavna zgrada, kratka pripovedka.</text:span></text:p>
      <text:p text:style-name="P1"><text:span text:style-name="T2"><text:s/>Jezikovne značilnosti:pomanjševalnica(lonček),ukrasni pidevniki(reven kmet, nek gospod) enostavne podredne povedi. Premi govor.</text:span></text:p>
      <text:p text:style-name="P1"><text:span text:style-name="T1">ZAKAJ TEČE PES ZA ZAJCEM</text:span></text:p>
      <text:p text:style-name="P1"><text:span text:style-name="T2">Zajec j prišel k psu čevlarju, da mu naredi čevlje, ko so bili gotovi, jih je zajec pometil i n z njimi pobegnil, ne da bi jih plačal. Od takrat ga pes lovi. <text:s/></text:span></text:p>
      <text:p text:style-name="P7"/>
      <text:p text:style-name="P10"><text:span text:style-name="T1">BISERNICA</text:span></text:p>
      <text:p text:style-name="P10"><text:span text:style-name="T2">(slovenske kratke pripovedi za otroke 19945-1995)</text:span></text:p>
      <text:p text:style-name="P1"><text:span text:style-name="T2">V zbirki je 50 kratkih proznih besedi. Zbrala in uredila Marjana Kobe, ilustrirala Jelka Godec-Schmidt.</text:span></text:p>
      <text:p text:style-name="P1"><text:span text:style-name="T1">Prežihov Voranc – SOLZICE - črtica</text:span></text:p>
      <text:p text:style-name="P2"><text:span text:style-name="T2">V temačni kotanji so rasle solzice, ki se je je Voranc zelo baol. V tej globači je živina rada jedla sočno travo. Enkrat je moral tja gnati živino in je pobegnil ter vso izgubil. Nekega večera si je mati zaželela solzice. To je Voranc slišal in odšel v Pekel po njih ter premagal svoj strah.</text:span></text:p>
      <text:p text:style-name="P2"><text:span text:style-name="T2">Snov: kmečko življenje in avtobiografsko. Tema: premagati strah, da nekoga osrečiš.</text:span></text:p>
      <text:p text:style-name="P2"><text:span text:style-name="T2">Motivi: Pekel, strah, paša, izguba živine, slaba vest, ljubezen do matere,</text:span></text:p>
      <text:p text:style-name="P2"><text:span text:style-name="T2">Književni liki: Voranc: otrok,ki se boji Pekla,ljubi starše in zaradi matere premaga svoj strah. Oče: poštenjak,ne mara laži Mati: ljubeča, ima rada solzice in sina, hvaležna</text:span></text:p>
      <text:p text:style-name="P2"><text:span text:style-name="T2">Kratka črtica,domače besede (globača), pozna pomlad. Če se dovolj trudimo v življenju se da kaj doseči.</text:span></text:p>
      <text:p text:style-name="P1"><text:span text:style-name="T1">Saša Vegri: JURE KVAK KVAK – fantastična pravljica</text:span></text:p>
      <text:p text:style-name="P2"><text:span text:style-name="T2">Je stanoval v bloku na Tržaški cesti skupaj s starši in teto Otilijo,ki jo ima Jure najraje. Nekega dne sta bila s teto sama doma in pri kosilu je bil spet zelo žejen. Popil je več vode kot pojedel juhe, zato se je spremenil v žabo. Teta ga je lahko rešila le, če bo vzela iz hladilnika smetano, posladkane jagode in Jureta nesla v lužo. Ko je teta vse to opravila,se je Jure spremenil nazaj v dečka. Teta je morala obljubiti,da ne bo več pripravljala tolikokrat zelenjavne juhe.</text:span></text:p>
      <text:p text:style-name="P7"/>
      <text:p text:style-name="P10"><text:span text:style-name="T4">..........ZLATA ČEBELICA: Rdeča kapica..........</text:span></text:p>
      <text:p text:style-name="P7"/>
      <text:p text:style-name="P10"><text:span text:style-name="T1">PRAVLJICE BRATOV GRIMM (Jakob, Wilhelm)</text:span></text:p>
      <text:p text:style-name="P2"><text:span text:style-name="T1">MIZICA POGRNI SE</text:span><text:span text:style-name="T2"> – klasična aumetna pravljica</text:span></text:p>
      <text:p text:style-name="P2"><text:span text:style-name="T2">Krojač je imel 3 sinove in kozo,dajim je dajala mleko. Zaradi lažnive koze je krojač pognal od doma vse 3 sinove. Ko je spoznal napako, mu je bilo žal kozo pa je pobril in pretepel. Najstarejši sin (mizar) je dobil mizico, ki mu je nudila vse dobrote, vendar mu jo je ukradel krčmar. Drugi sin (mlinar) je dobil osla, ki je bljuval zlato, vendar mu je prav tako ukradel krčmar. Najmlajši brat (strugar) je dobil v vreči kol, kije mlatil ljudi. Namlatil je krčmarja. Ta mu je vrnil mizico in sola. Vrnil se je domov in priredili so gostijo. Koza pa se je od sramu skrila v lisičjo luknjo (pobegneta lisica in medved,čebela jo piči). Koza pobegne za vselej.</text:span></text:p>
      <text:p text:style-name="P2"><text:span text:style-name="T2">Snov: revno življenje </text:span></text:p>
      <text:p text:style-name="P2"><text:span text:style-name="T2">Tema: Trud je vedno poplačan.</text:span></text:p>
      <text:p text:style-name="P2"><text:soft-page-break/><text:span text:style-name="T2">Motivi: koza,revščina, laganje, krivica,mizica,kraja, osel, tepež, kol, gostija, sramota </text:span></text:p>
      <text:p text:style-name="P2"><text:span text:style-name="T2">Liki: Krojač (hitre jeze,pravičen), Bratje (delovni, pošteni), Krčmar (tat,nepošten) Koza (laže,sram jo je, ker jo je krojaček pobril,nehvaležna)</text:span></text:p>
      <text:p text:style-name="P2"><text:span text:style-name="T2">Zgradba: kratka pravljica </text:span></text:p>
      <text:p text:style-name="P2"><text:span text:style-name="T2">Jezikovne značilnosti: preproste podredne povedi, premi govor. Pravljična števila (tri), pomanjševalnice(mizica,listek,živalca) ukrasni pridevki(nekega dne,mrcina nehvaležna), poosebitev (koze;mizica pogrni se)</text:span></text:p>
      <text:p text:style-name="P2"><text:span text:style-name="T2">Interpretacija: Samo z delom lahko obogatimo.</text:span></text:p>
      <text:p text:style-name="P2"><text:span text:style-name="T1">Pepelka, Sneguljčica, Hudič in njegova stara mama </text:span><text:span text:style-name="T2">(druga dela bratov Grimm)</text:span></text:p>
      <text:p text:style-name="P8"/>
      <text:p text:style-name="P10"><text:span text:style-name="T1">ANDERSENOVE PRAVLJICE</text:span></text:p>
      <text:p text:style-name="P1"><text:span text:style-name="T2">Hans Christian Andersen(1805-1875) iz Danske</text:span></text:p>
      <text:p text:style-name="P1"><text:span text:style-name="T1">Grdi raček, Deklica z vžigalicami, Stanovitni kositrni vojak</text:span></text:p>
      <text:p text:style-name="P1"><text:span text:style-name="T1">KRALJIČNA NA ZRNU GRAHA</text:span></text:p>
      <text:p text:style-name="P2"><text:span text:style-name="T2">Kraljevič se je hotel poročiti s pravo kraljično. Ob nevihti je prišla na dvor neka kraljična, vsa premočena s cunjami. Trdila je da je kraljična. Tako ji je Kraljica pod žemice nastavila zrno graha. Skozi 20 žemic in 20 pernic je začutila to zrno in s tem dokazala, da je prava kraljična in se poročila s kraljevičem. Zrno pa so dali v muzej umetnin.</text:span></text:p>
      <text:p text:style-name="P2"><text:span text:style-name="T2">Snov: dvorno življenje </text:span></text:p>
      <text:p text:style-name="P2"><text:span text:style-name="T2">Tema iskanje prave kraljične</text:span></text:p>
      <text:p text:style-name="P2"><text:span text:style-name="T2">Motivi: nevihta, noč, grah, poroka, muzej.</text:span></text:p>
      <text:p text:style-name="P2"><text:span text:style-name="T2">Liki: Kraljična(razvajena,ne urejena, umazana od neurja),kraljevič (želi se poročiti),kraljica (želi sinu ugoditi, preizkuša kraljično)</text:span></text:p>
      <text:p text:style-name="P2"><text:span text:style-name="T2">Čas: nekoč </text:span></text:p>
      <text:p text:style-name="P2"><text:span text:style-name="T2">Kraj: dvor</text:span></text:p>
      <text:p text:style-name="P2"><text:span text:style-name="T2">Zgradba: izredno kratka pravljica </text:span></text:p>
      <text:p text:style-name="P2"><text:span text:style-name="T2">Jezik: podredne povedi, bolj zapletene. Premi govor, pravljično število 20, ukrasni pridevki (prava kraljična, strašna nevihta) </text:span></text:p>
      <text:p text:style-name="P2"><text:span text:style-name="T2">Interpretacija: tako se navadiš, kakor si bil vzgojen in se lahko brez težav znotraj istega razreda poročiš. Če pa si iz revne družine, si ne moreš »privoščiti«</text:span></text:p>
      <text:p text:style-name="P8"/>
      <text:p text:style-name="P10"><text:span text:style-name="T1">Josip Vandot: KEKEC IN BEDANEC</text:span></text:p>
      <text:p text:style-name="P2"><text:span text:style-name="T2">Stric Mišjek je svaril Kekca, naj ne hodi skozi Rišenico. Ker pa ni ubogal je tam našel možica, privezanega k drevesu in ga rešil. Petelinje pero je menjal z aorlovo. Možica je zavezal Bedanec, Kosobrin se ga je hudo boal, zato je pobegnil, Kekec pa odšel domov. Doma so bili v skrbeh, ker so vedeli,da Bedanec izsledi vsakogar. Tudi Kekca, ki je zamenjal mater, Tinkato in Jerico. Ko mu je zvezan sledil, je oponašal sovo in ugotovil da se jih Bedanec boji. Od Kekca želi, da bi izdal Kosobrinov dom na planotici s skrivnim vhodom. Kosobrin mu je »ukradel« Menaro, ki je služila Bedancu. Kekec ni hotel izdati možica, čeprav ga je Bedanec pretepal. Ponoči je kekec spet oponašal sovo in Bedanca prestrašil. Naslednji dan je bil Kekec zvezan. Bedanec je na sleme priklenil sokoliča, da bo odganjal sove. Lasneje je ujel Kosobrina in ga ubil. Menara potegne z vrvjo na planoto Kekca in Kosobrina. Kekec in Bedanec iščeta vhod vsak iz svoje strani. Kekec najde skrivno pot in pot v bližino domače doline. Tudi Bedanec razbije skalo in jima obljubi, da ju kmalu obišče. Kekec teče po psa Volkca, ki naslednje jutro napade Bednca in oba padeta v prepad. Kekec reši sokola, Menro odpelje domov, Volkca pokoplje, Bedanca pa niso nikoli našli.</text:span></text:p>
      <text:p text:style-name="P2"><text:soft-page-break/><text:span text:style-name="T2">Snov: Kekčeve dogodivščine </text:span></text:p>
      <text:p text:style-name="P2"><text:span text:style-name="T2">Tema: Kekčev pogum </text:span></text:p>
      <text:p text:style-name="P2"><text:span text:style-name="T2">Motivi: prepoved, rešitev, ujetništvo, iskanje, smrt, vnitev</text:span></text:p>
      <text:p text:style-name="P2"><text:span text:style-name="T2">Glavni liki:Kekec(pogumen, pošten,pomaga dobrim ljudem. Nebogljiv,ko gre skozi Ripenico.) Bedanec (hudoben,lovec,nastavlja pasti,sledi, umre)</text:span></text:p>
      <text:p text:style-name="P2"><text:span text:style-name="T2">Stranski liki:Kosobrin,Menara,mati, Jerica, Tinkara, Volkec</text:span></text:p>
      <text:p text:style-name="P2"><text:span text:style-name="T2">Čas in prostor: poletje. Rišenica, Vršič, Bedančev in Kosobrinov dom. </text:span></text:p>
      <text:p text:style-name="P2"><text:span text:style-name="T2">Zgradba: sintetična </text:span></text:p>
      <text:p text:style-name="P2"><text:span text:style-name="T2">Jezikovne značilnosti: premi govor, primere (kot strela z jasnega), ukrasni pridevniki (debela bukev), narečje (punčara,bajta),vzkliki,pomanjševalnice (možic)</text:span></text:p>
      <text:p text:style-name="P2"><text:span text:style-name="T2">Iterpretacija: Vsako zlo je kaznovano, pogum in dobrota nagrajena</text:span></text:p>
      <text:p text:style-name="P8"/>
      <text:p text:style-name="P10"><text:span text:style-name="T1">France Bevk: PETER KLEPEC</text:span></text:p>
      <text:p text:style-name="P2"><text:span text:style-name="T2">Peter Klepec je revno živel z materjo in kozo Rogačko. Ker mati ni mogla več skrbeti za sina, je ta moral k sosedu v gore past ovce, peter je bil žalosten, ker so ga ostali pastirji tepli in mu nagajali, zato si je želel postati močan. Nekega dne je iskal ovce in našel gorsko vilo,ki je spala. Ta mu je v zameno,ker ji je napravil senčico,izpolnila največjo željo. S pomočjo je Peter postal silno močan. Pastirji so se ga bali. Peter se je vrnil k materi in skupaj sta sedaj lažje skrbela za kruh. Peter je pomagal tudi drugim.</text:span></text:p>
      <text:p text:style-name="P2"><text:span text:style-name="T2">Snov: revščina, zaradi katere mora služiti k sosedu </text:span></text:p>
      <text:p text:style-name="P2"><text:span text:style-name="T2">Tema: hrepenenje po moči.</text:span></text:p>
      <text:p text:style-name="P2"><text:span text:style-name="T2">Ideja: »kdor ima moč, je ne sme imeti le zase, temveč mora tudi drugim pomagati«</text:span></text:p>
      <text:p text:style-name="P2"><text:span text:style-name="T2">Glavni liki: Peter Klepec (šibek, droben deček,srečen doma, mora delati pri sosedu,je dobrega srca, postane močan in srečen, pomaga ljudem.</text:span></text:p>
      <text:p text:style-name="P2"><text:span text:style-name="T2">Stranski liki: mati (siromašna, zelo rada ima Petra,ne more več sama vzdrževati, ker je prešibka, da bi obdelala zemljo. Vdova. Srečna ko se Peter vrne močan.) Pastirji (hudobni, Petra pretepajo in ga izkoriščajo. Ko pa le ta postane močan se ga bojijo) Gorska vila (v beli obleki, venec iz planinskih cvetic,hvaležna Petru za senčico, mu pomaga, se spremeni v bel oblačen na nebu)</text:span></text:p>
      <text:p text:style-name="P2"><text:span text:style-name="T2">Čas: v starih časih, pomlad ali poletje Kraj: pod goro, pašniki, jasa pri slapu</text:span></text:p>
      <text:p text:style-name="P2"><text:span text:style-name="T2">Zgradba: sintetična Jezikovne značilnosti: premi govor, preproste povedi. Vzročna podredja (veznik DA), pomnjševalnice (bajtica,kamnčki, hišica) ukrasni pridevki (borna bajtica, rogata koza...)primera (Peter pa je prvega zgrabil za noge in ga zavrtel, kot da ima f/pračo v rokah) narečne besede( prača, bajta)</text:span></text:p>
      <text:p text:style-name="P2"><text:span text:style-name="T2">Interpretacija:če pomagamo drugim priti do sreče, bomo tudi mi sami.</text:span></text:p>
      <text:p text:style-name="P8"/>
      <text:p text:style-name="P10"><text:span text:style-name="T1">Frane Milčinski: ZVEZDICA ZASPANKA</text:span></text:p>
      <text:p text:style-name="P2"><text:span text:style-name="T2">Zvečer se zvezde zberejo na nebu, boter Mesec pa jih prešteje (zvezdice zapojejo). Takrat privihra komet Repatec in pove, da je na Zemlji vse narobe: otroci ne spijo, mornarji so zgrešili pot, pesnik ne najde rime na besedo lonec. Zvezdica Zaspanka je zaspala, boter Mesec pa je ugotovil, da ena manjka. Razjezil se je in se odločil, da bo Zaspanko kaznoval s pometanjem Rimske cesre. Ker pa <text:s/>ji je bilo to všeč, se je odločilza drugo kazen. Šla bo na Zemljo in ostala tam tako dolgo, da ji bo kamen spregovoril. Zvezdica je žalostna odšla z Repatcem na Zemljo. Zvezdica je pod ruto skrila zlate lase. Srečala sladoledarja in mu stopila sladoled. Takrat pa je pridirjal razbojnik Ceferin in mu ukradel skrinjico. Zvezdica se je odpravila na Sejem dobre volje, kjer je srečala papigo,zamorca in zvezdogleda (dala mu je zlat las, zato da bi lahko pogeldala svoje sestrice in botra Mesca). Ceferin pa je videl lase. Ceferin se je odločil. Da bo pustil goreti luč, da bo prišla Zlatolaska prenočit k njemu, on pa ji bo ukradel lase. Zvezdica pride, začne pospravljati. Vprašala ga </text:span><text:soft-page-break/><text:span text:style-name="T2">je zakaj je tako skuštran in zakaj ne piše mami, da bi mu poslala glavnik. Ceferin ji ni mogel pisati, ker ni znal napisati beseda LJUBA. Tako Zaspanka nauči pisati in Ceferin dobi srce namesto kamna. Ta se vrne k mami, zvezdica se vrne nazaj na nebo. Sedaj je bilo na Zemlji vse prav in tudi pesnik je našel rimo na besedo lonec – KONEC.</text:span></text:p>
      <text:p text:style-name="P2"><text:span text:style-name="T2">Snov: zamuda na delu Zvezdice Zaspanke </text:span></text:p>
      <text:p text:style-name="P2"><text:span text:style-name="T2">Tema: napraviti človeka dobrega.</text:span></text:p>
      <text:p text:style-name="P2"><text:span text:style-name="T2">Motivi: zamuda, kazen,osamljenost,pohlep,spreobrnjenja,vrnitev.</text:span></text:p>
      <text:p text:style-name="P2"><text:span text:style-name="T2">Glavni lik: zvezdica Zaspanka – kaznovana za zamudo,s svojo dobroto spreobrne razbojnika.</text:span></text:p>
      <text:p text:style-name="P2"><text:span text:style-name="T2">Stranski liki: Ceferin – hudiben razbojnik,postane dober. Boter Mesec- kaznuje Zaspanko. Komet Repatec, zvezdice, sladoledar, papagaj, zamorec, zvezdogled, Pepe Lučka</text:span></text:p>
      <text:p text:style-name="P2"><text:span text:style-name="T2">Čas: 2 noči in 1 dan(noč,dan,noč) </text:span></text:p>
      <text:p text:style-name="P2"><text:span text:style-name="T2">Prostor: nebo, Zemlja, Sejem dobre volje, Ceferonova hiša.</text:span></text:p>
      <text:p text:style-name="P2"><text:span text:style-name="T2">Jezikovne značilnosti: enostavne povedi, premi govor, pomanjševalnice (zvezdice, botrček) ukrasni pridevki ( srebrne zvezdice..) + pesem</text:span></text:p>
      <text:p text:style-name="P2"><text:span text:style-name="T2">Interpretacija: Tudi mi lahko spreobrnemo človeka, če želimo – nikoli ni prepozno.</text:span></text:p>
      <text:p text:style-name="P8"/>
      <text:p text:style-name="P10"><text:span text:style-name="T1">Ela Peroci: ZA LAHKO NOČ</text:span></text:p>
      <text:p text:style-name="P2"><text:span text:style-name="T2">Je zbirka 42 pravljic. Ilustrirala Ančka Gošnik – Godec</text:span></text:p>
      <text:p text:style-name="P2"><text:span text:style-name="T1">MOJ DEŽNIK JE LAHKO BALON</text:span></text:p>
      <text:p text:style-name="P2"><text:span text:style-name="T2">Jelka je imela rumen dežnik. Igrala se je z novo rdečo žogo, ki ji je padla v potok, zato so se njeni domači jezili nanjo. Rekla je čudežne besede: » Moj dežnik je lahko balon, moj...« in se dvignila visoko nad mesto. Ljubljano je videlaod zgoraj kot škatlice,ljudi pa kot črne pike. Obkrožila je Lj. Gard, nebotičnike, namesto na Tivoliju je pristala v deželi Klobučarjiji. Tam je našla otrok eiz svoje ulice. Na pecljih so rasli razni klobuki, ki si jih lahko utrgal. Vsevid ji je pokazal žogo, za domače je natrgala nekaj klobukov in odletela domov. Doma so jo že nestrpno pričakovali in se razveselili, ko je prišla. Mama je postala najlepša v Ljubljani, dedek general, babica se je pomladila, teta igralka, oče profesor, sestrica Anka pa zlata ribica. Jelka klobuka ni potrebovala, ker je lahko njen dežnik postal balon.</text:span></text:p>
      <text:p text:style-name="P2"><text:span text:style-name="T2">Snov: Jelkino potovanje </text:span></text:p>
      <text:p text:style-name="P2"><text:span text:style-name="T2">Tema: uresničitev želje</text:span></text:p>
      <text:p text:style-name="P2"><text:span text:style-name="T2">Motivi: igranje, izguba, letenje, opazovanje, Klobučarija, vrnitev.</text:span></text:p>
      <text:p text:style-name="P2"><text:span text:style-name="T2">Glavni lik: Jelka:majhna deklica,se ji uresniči želja in njen dežnik postane balon, dobrosrčena.</text:span></text:p>
      <text:p text:style-name="P2"><text:span text:style-name="T2">Stranski liki: oče, mati, sestra,teta, babica, dedek, otroci iz njene ulice.</text:span></text:p>
      <text:p text:style-name="P2"><text:span text:style-name="T2">Čas: pomlad ali poletje </text:span></text:p>
      <text:p text:style-name="P2"><text:span text:style-name="T2">Prostor: Ljubljana, dežela Klobučarija.</text:span></text:p>
      <text:p text:style-name="P2"><text:span text:style-name="T2">Zgradba: umetna pravljica (U,Z,V,R,Z) </text:span></text:p>
      <text:p text:style-name="P2"><text:span text:style-name="T2">Jezik: enostavne povedi, pomanjševalnice (sestrica, ribica), ukrasni pridevki (moj dežnik, najlepša mama, zlata ribica), premi govor, personifikacija (žoga mi je padla v vodo).</text:span></text:p>
      <text:p text:style-name="P2"><text:span text:style-name="T2">Iterpretacija: če si nekaj močno želiš, se to lahko včasih uresniči.</text:span></text:p>
      <text:p text:style-name="P2"><text:span text:style-name="T1">Muca Copatarica</text:span></text:p>
      <text:p text:style-name="P2"><text:span text:style-name="T1">Hiša številka 3 </text:span></text:p>
      <text:p text:style-name="P2"><text:span text:style-name="T1"><text:s/></text:span><text:span text:style-name="T2">Rutica, Veljko, Bob, Saša, Tit, Tonka, Nana, Skok, Fantek in bela mačka so prebivalci hiše št. 3, ki jo delavci nameravajo 3x podreti. Hišo št.3 v Rumeni ulici so črtali s seznama za rušenje. </text:span></text:p>
      <text:p text:style-name="P8"><text:soft-page-break/></text:p>
      <text:p text:style-name="P10"><text:span text:style-name="T1">Lojze Kovačič: ZGODBE IZ MESTA RIČ-RAČ</text:span></text:p>
      <text:p text:style-name="P2"><text:span text:style-name="T2">Je zbirka 20. pravljic, ki jih je ilustriral Milan Bizovičar.</text:span></text:p>
      <text:p text:style-name="P2"><text:span text:style-name="T1">PST VOLK JE V SOBI</text:span></text:p>
      <text:p text:style-name="P2"><text:span text:style-name="T2">Rokec se je prebudil še v temi in zagledal nekaj kar je izgledalo kot rep in mislil, da je volk. Postalo ga je strah(bila je naramnica). Potem je zagledal dvoje oči in spet ga je strah,da se skrije pod odejo in od strahu zaspi. Ko se je svetlem zbudil, je namesto volka bil v sobi velik cvetličnjak. Rokec je na papir napisal: »V TEJ SOBI NIKOLI NI BILO VOLKA IN GA TUDI NE BO. TO SEM NAPISAL ZATO,ČE BI ME BILO ŠE KDAJ STRAH«. Ta napis je obesil na steno in ga zmeraj bral.</text:span></text:p>
      <text:p text:style-name="P2"><text:span text:style-name="T2">Snov: strah </text:span></text:p>
      <text:p text:style-name="P2"><text:span text:style-name="T2">Tema: strah moramo premagati </text:span></text:p>
      <text:p text:style-name="P2"><text:span text:style-name="T2">Motivi: noč, strah, volk, odeja, cvetličnjak,pogum, napis</text:span></text:p>
      <text:p text:style-name="P2"><text:span text:style-name="T2">Glavni lik: Rokec: boji se volka v temi in spozna,da se je bal za prazen nič.</text:span></text:p>
      <text:p text:style-name="P2"><text:span text:style-name="T2">Čas: jutro – tema in svetloba </text:span></text:p>
      <text:p text:style-name="P2"><text:span text:style-name="T2">Prostor: Rokčeva soba </text:span></text:p>
      <text:p text:style-name="P2"><text:span text:style-name="T2">Zgradba kratka zgodba <text:s text:c="2"/></text:span></text:p>
      <text:p text:style-name="P2"><text:span text:style-name="T2">Jezik:premi govor, zelo preproste povedi. Pomanjšalnice (Rokec, hlačke). Primere in personifikacije (srce mu je utripalo tako glasno, kot bi imel ob njem ušesa) ukrasni pridevki (čni volk, sončna svetloba)</text:span></text:p>
      <text:p text:style-name="P2"><text:span text:style-name="T2">Interpretacija: nima smisla, da se bojimo v temi, ker na koncu ugotovimo, da nas je strah za prazen nič. Dobro si je obesiti listek in se tako »odvaditi« strahu.</text:span></text:p>
      <text:p text:style-name="P2"><text:span text:style-name="T1">ZGODBA O JEZNEM LENUHU</text:span></text:p>
      <text:p text:style-name="P2"><text:span text:style-name="T2">Okvirno zgodbo,ki jo je Rokcu pripovedovala ptička iz sanj, pripoveduje Rokec avtorju. Gre za jeznega lenuha,ki od jeze,da je tako reven, meče po svoji bajtici predmete in ko zadane, se spremeni v kaj drugega (stena v plot...) od takrat je spal pod milim nebom in iskal svoje štiri stene. </text:span></text:p>
      <text:p text:style-name="P2"><text:span text:style-name="T1">PET BAHAČEV</text:span></text:p>
      <text:p text:style-name="P2"><text:span text:style-name="T2">Pet otrok se na balkonu baha. Eden ima novo puško,druga gre v Kamnik z avtom, tretja ima bluzo,četrta pa knjigo. Rokec ima omarivo,ki postane radio,gledališče,postelja. Ke se je zaprl vanjo je moral počakati mamo, da ga je rešila.</text:span></text:p>
      <text:p text:style-name="P8"/>
      <text:p text:style-name="P10"><text:span text:style-name="T1">Leopold Suhodolčan: KROJAČEK HLAČEK</text:span></text:p>
      <text:p text:style-name="P2"><text:span text:style-name="T2">Je zbirka 10 fantastičnih pripovedi, v vseh pa nastopa majhen možic – krojaček Hlaček.</text:span></text:p>
      <text:p text:style-name="P2"><text:span text:style-name="T1">RAZBOJNIK CINCIN</text:span></text:p>
      <text:p text:style-name="P2"><text:span text:style-name="T2">Na Sončni ulici je izginila sončna ura, drugi dan je nekdo ukradel klobuke iz trgovine,tretji dan so izginile štruce iz pekarne. Prebudilo se je vso mesto,saj so vedeli,da je stvari ukradel razbojnik Cincin. Iskali so ga,vendra zaman. Takrat jim je na pomoč priskočil krojaček Hlaček, ki je razbojnika našel z največjo šivanko. Ko mu je prerezal žepe,so iz njih zleteli vsi ukradeni predmeti, razen sončne ure. To so našli, ko je pokukalo sonce. Krojaček Hlaček pa je Cincinu zašil vse žepe in mu na vrat obesil zvonček.</text:span></text:p>
      <text:p text:style-name="P2"><text:span text:style-name="T2">Snov: iskanje ukradenih stvari </text:span></text:p>
      <text:p text:style-name="P2"><text:span text:style-name="T2">Tema: ujetje razbojnika Cincina,ki je kradel ljudem. </text:span></text:p>
      <text:p text:style-name="P2"><text:span text:style-name="T2">Motivi: sončna ura,klobuki,štruce,iskanje,igle, žepi, zvonček.</text:span></text:p>
      <text:p text:style-name="P2"><text:span text:style-name="T2">Glavni lik: krojaček Hlaček: možic, spi v naprstniku, vedno najde rešitev, otroke rad do meje (izkoriščanja).</text:span></text:p>
      <text:p text:style-name="P2"><text:span text:style-name="T2">Stranski liki: razbojnik Cincin, ljudje z ulice</text:span></text:p>
      <text:p text:style-name="P2"><text:soft-page-break/><text:span text:style-name="T2">Čas: 4 dni </text:span></text:p>
      <text:p text:style-name="P2"><text:span text:style-name="T2">Prostor: Sončna ulica</text:span></text:p>
      <text:p text:style-name="P2"><text:span text:style-name="T2">Zgradba: sintetična </text:span></text:p>
      <text:p text:style-name="P2"><text:span text:style-name="T2">Jezikovne značilnosti: enostavne večinoma enostavčne povedi. Premi govor, pomanjševalnice (krojaček, zvonček). Ukrasni pridevki (razbojnikovi žepi, prva pomoč, sončna ura..) ponavljanje (razbojnik Cincin).</text:span></text:p>
      <text:p text:style-name="P2"><text:span text:style-name="T2">Iterpretacija: krasti ne smemo,ker s tem razočaramo in razžalostnimo druge ljudi.</text:span></text:p>
      <text:p text:style-name="P2"><text:span text:style-name="T1">TELEFON:</text:span></text:p>
      <text:p text:style-name="P2"><text:span text:style-name="T2">Borko, Bine in Breda so se igrali pismo (skakanje z gumico) ker je Borko že drugič izgubil, se je razjezil na njiju,češ da goljufata. Vsi trije so se začeli prepirati. Korjaček Hlačekje opazil prepir in jih skušal pomiriti a zaman. Ko se že 3dni niso videli,je krojaček s škatlo in nitjo »povezal« prijatelje in ti so ponovno postali dobri prijatelji.</text:span></text:p>
      <text:p text:style-name="P2"><text:span text:style-name="T1">VRVOHODEC:</text:span></text:p>
      <text:p text:style-name="P2"><text:span text:style-name="T2">Korjaček Hlačekje se je s svojim letčim gumbom odpravil na potovanje. Srečal je žalostnega dečka in se ustavil. Izvedel je, da je deček vrvohodec,ki so mu vzeli vrv. Hlaček mu je ponudil najmočnejši sukanec. Deček ni bil prepričan,da je dovolj vzdržljiv,zato je šel na sukanec prvi krojaček. Ta je kmalu padel a je imel srečo da ravno na slamo. Zdaj je sukanec preizkusil vrvohodec in postal je srečen. Krojaček pa se je s svojim gumbom odpeljal dalje. Ko se je uzrl, si je z žebljem napravil na gumbu dodatno luknjico.</text:span></text:p>
      <text:p text:style-name="P8"/>
      <text:p text:style-name="P10"><text:span text:style-name="T1">Vid Pečjak: DREJČEK IN TRIJE MARSOVČKI</text:span></text:p>
      <text:p text:style-name="P2"><text:span text:style-name="T1">Nočni obisk</text:span><text:span text:style-name="T2">:Drejček se je ponoči zbudul,ker je v kuhinji nekaj zaropotalo. Zjutraj ga mama obtoži,da je pojedel vso marmelado in da laže. Drugo noč mu neznanci polomijo še igrače.</text:span></text:p>
      <text:p text:style-name="P2"><text:span text:style-name="T1">Miš, Maš in Saš</text:span><text:span text:style-name="T2">: Drejček čaka neznance,ki spet pridejo. Bili so Marsovčki,ki ne bi smeli priti na Zemljo,ker tukaj še vedno potekajo vojne. Drejček jih ne izda.</text:span></text:p>
      <text:p text:style-name="P2"><text:span text:style-name="T1">Teta Meta je videla pošasti</text:span><text:span text:style-name="T2">: Ker se je Drejček zdel staršem zelo čuden, sta poklicala teto Meto, ki ga je imela zelo rada. Ponoči je teta zalotila Marsovčke in doživela živčni zlom. Ko so videli, da se jih ljudje bojijo , so sklenili, da bodo prestrašili Mihčevega očeta – pijanca. </text:span></text:p>
      <text:p text:style-name="P2"><text:span text:style-name="T1">Mihec ni več tepen</text:span><text:span text:style-name="T2">: vesoljčki prestrašijo Mihčevega očeta. Mihec dobi zvezek, čevlje in čokolado. </text:span></text:p>
      <text:p text:style-name="P2"><text:span text:style-name="T1">Polet na Luno</text:span><text:span text:style-name="T2">: Maš ostane doma,ker ima Drejček njegovo obleko. Poletijo na luno, lovijo utrinke in preusmerijo ameriško raketo. </text:span></text:p>
      <text:p text:style-name="P2"><text:span text:style-name="T1">Na Marsu</text:span><text:span text:style-name="T2">: Marsovski oče dovoli vesolčkom šele 3.noč,da pripeljejo Drejčka na Mars. Drejček napiše mami listek.Vidi Mars z 2.lunama. Spozna nove reči: govoreči stol, steklenice, pravljice, radio.Drejček sliši po radiju,da ga na Zemlji iščejo. Marsovčki mu za spomin podarijo svetlečo kroglico, pas v obliki kravate in gumb. Poslovi se.</text:span></text:p>
      <text:p text:style-name="P2"><text:span text:style-name="T1">Spet doma</text:span><text:span text:style-name="T2">: oče ga hoče našeškati in Drejček mu razloži, da se je za mir treba boriti. Ne vrjame mu. Po nesreči razbije kroglico. Starša ga peljeta k zdravniku. Ob večerih opazuje Mars. Zaželi si tri bratce.</text:span></text:p>
      <text:p text:style-name="P2"><text:span text:style-name="T2">Snov: prijateljevanje z nezemlajni. </text:span></text:p>
      <text:p text:style-name="P2"><text:span text:style-name="T2">Tema: osamljenost majhnega mestnega otroka</text:span></text:p>
      <text:p text:style-name="P2"><text:span text:style-name="T2">Motivi: prijateljstvo,vojna,radodarnost,zaupanje,orožje,osamljenost...</text:span></text:p>
      <text:p text:style-name="P2"><text:span text:style-name="T2">Glavni liki: Drajček ( svetlolas, 8 let) Marsovčki:Miš, Maš in Saš</text:span></text:p>
      <text:p text:style-name="P2"><text:span text:style-name="T2">Stranski liki: mama, oče, teta Meta, zdravnik, učitelj, Mihčev oče, Morsovska oče in mati, Kovač Pero.</text:span></text:p>
      <text:p text:style-name="P2"><text:span text:style-name="T2">Čas: 8 dni in pol – ponoči </text:span></text:p>
      <text:p text:style-name="P2"><text:span text:style-name="T2">Kraj: Drejčkova soba na Zemlji, luna, Mars</text:span></text:p>
      <text:p text:style-name="P2"><text:span text:style-name="T2">Zgradba: sintetična </text:span></text:p>
      <text:p text:style-name="P2"><text:soft-page-break/><text:span text:style-name="T2">Jezik: pomanjševalnice (Drejček, Marsovčki), ukrasni pridevki (leteča cigara, ameriška raketa), komparacije (počasen kot polž), znanstveni izrazi (težnost), personifikacija (prvi krajec je pokukal), premi govor</text:span></text:p>
      <text:p text:style-name="P2"><text:span text:style-name="T2">Interpretacija: ko je otrok osamljen,si želi družbe. Tako si je Drejček izmislil Marsovčke, v resnici pa si je želel bratce.</text:span></text:p>
      <text:p text:style-name="P8"/>
      <text:p text:style-name="P10"><text:span text:style-name="T1">Polonca Kovač: PET KUŽKOV IŠČE PRAVEGA</text:span></text:p>
      <text:p text:style-name="P2"><text:span text:style-name="T1">Nekoč je bila</text:span><text:span text:style-name="T2">: lepa mama jazbečarka, ki je skotila 5 lepith kužkov. Živeli so v košari in vsak izmed njih je imel svoj značaj in mamo je zelo skrbelo,kako bodo našli pravega gospodarja.</text:span></text:p>
      <text:p text:style-name="P2"><text:span text:style-name="T1">O jazbečarju, ki je hotel videti svet (Bobi</text:span><text:span text:style-name="T2">):najbolj radoveden. Padel v premogovo klet. Šel v svet z Miho, oba sta radovedna.</text:span></text:p>
      <text:p text:style-name="P2"><text:span text:style-name="T1">O jazbečarju, ki je hotel vsakega razumeti (Bukso) : </text:span><text:span text:style-name="T2">je začel hoditi na sosedov vrt in tam ostal, ker je bila osamljena. </text:span></text:p>
      <text:p text:style-name="P2"><text:span text:style-name="T1">O jazbečarju, ki je hotel blesteti (Biser): </text:span><text:span text:style-name="T2">vzeli so ga bogataši,a se ga hitro naveličali. Našel je drugega – lovca Franceljna, pri katerem je zaslovel zaradi lovskih uspehov.</text:span></text:p>
      <text:p text:style-name="P2"><text:span text:style-name="T1">O jazbečarski deklici mile narave (Bubika): </text:span><text:span text:style-name="T2">vzame jo Simona, uporniška deklica, ki se od Bubike nauči,da jo imajo kljub vsemu radi.</text:span></text:p>
      <text:p text:style-name="P2"><text:span text:style-name="T1">O zelo trmoglavem jazbečarju (Bolfi):</text:span><text:span text:style-name="T2"> Vzame ga Saško,ki mu je moral govoriti vse nasprotno, da je ubogal. Nekoč ga je povozil avto in tako dosegel, da se niso smeli več voziti po dvorišču. </text:span></text:p>
      <text:p text:style-name="P2"><text:span text:style-name="T2">Jazbečarska mamica pa si je izmišlevala imena na C in iskala novega jazbečarskega očeta</text:span><text:span text:style-name="T1">.</text:span></text:p>
      <text:p text:style-name="P2"><text:span text:style-name="T2">Snov: življenje jazbečarjev </text:span></text:p>
      <text:p text:style-name="P2"><text:span text:style-name="T2">Tema: vsak najde nekoga s katerim se ujame</text:span></text:p>
      <text:p text:style-name="P2"><text:span text:style-name="T2">Motivi:kužkov, košare, gospodarjev</text:span></text:p>
      <text:p text:style-name="P2"><text:span text:style-name="T2">Glavni liki: mama jazbečarka, Bobi, Busko, Biser, Bubika in Bolfi. </text:span></text:p>
      <text:p text:style-name="P2"><text:span text:style-name="T2">Stranski liki: 100-letna pajka Stane in Cveto,Miha,Mihčeva mama, soseda, Leandra, bogataši, Simonka, Igor, starši, Saško, otroci iz bloka, Boris</text:span></text:p>
      <text:p text:style-name="P2"><text:span text:style-name="T2">Čas je nedoločen, </text:span></text:p>
      <text:p text:style-name="P2"><text:span text:style-name="T2">Prostor: košara, sosedin vrt, dvorišče,premogova klet, hiša bogatašev, krčma, blok</text:span></text:p>
      <text:p text:style-name="P2"><text:span text:style-name="T2">Zgradba: sintetična. </text:span></text:p>
      <text:p text:style-name="P2"><text:span text:style-name="T2">Jezik: kratke,enostavne povedi,premi govor, pomanjševa-lnice (kužek,čriček) ukrasni pridevki(zelenjavni vrt), personificirani (kužki,pajki,papiga...)</text:span></text:p>
      <text:p text:style-name="P2"><text:span text:style-name="T2">Interpretacija: vsi najdemo nekoga,s katerim se ujamemo v skupnem življenju.</text:span></text:p>
      <text:p text:style-name="P8"/>
      <text:p text:style-name="P10"><text:span text:style-name="T1">Slavko Pregl: PRIROČNIK ZA KLATENJE</text:span></text:p>
      <text:p text:style-name="P2"><text:span text:style-name="T2">Sestavljen iz 12 zgodbic o »klapi« prijateljev: Andrej, Miha, in Pipe, Žiga, Dušan, Mare</text:span></text:p>
      <text:p text:style-name="P2"><text:span text:style-name="T1">NI BIL POŽAR:</text:span></text:p>
      <text:p text:style-name="P2"><text:span text:style-name="T2">V bližini je veliko novih betonskih cevi,ker so gradili nov blok. Miha se je pokazal po šoli prijateljema Andreju in Pipiju, potem pa izginil med cevi. Prijatelja sta najprej sumila, da tam skrivaj je bombone. Miha pa se je pravzaprav skrival, ker je doma ukradel 3 cigatere in jih med cevmi pokadil. Prvi dan je pozabil doma vžigalice,drugi dan pa se je skoraj zadušil, ampak hotel jih je pokaditi. Takrat sta Andrej in Pipi ugotovila, da jMiha kadi in bila sta jezna, da ni ponudil tudi njima, zato sta ga zalila z vodo. Ko je prišel domov ves premočen, je mami priznal,da je kadil. Mati mu reče naj se preobleče (stori dobro delo).</text:span></text:p>
      <text:p text:style-name="P2"><text:span text:style-name="T2">Snov: fantovske pustolovščine </text:span></text:p>
      <text:p text:style-name="P2"><text:soft-page-break/><text:span text:style-name="T2">Teme: kajenje na skrivaj</text:span></text:p>
      <text:p text:style-name="P2"><text:span text:style-name="T2">Motivi:skrivanja, kajenja, kašljanja, vztrajnosti,vode,zvijače,priznavanja in razumevanja</text:span></text:p>
      <text:p text:style-name="P2"><text:span text:style-name="T2">Glavni liki: Miha, Andrej Pipi</text:span></text:p>
      <text:p text:style-name="P2"><text:span text:style-name="T2">Stranski liki: Mihova mama</text:span></text:p>
      <text:p text:style-name="P2"><text:span text:style-name="T2">Čas: 3 dni </text:span></text:p>
      <text:p text:style-name="P2"><text:span text:style-name="T2">Prostor: mesto (dvorišče med bloki),gradbišče</text:span></text:p>
      <text:p text:style-name="P2"><text:span text:style-name="T2">Zgradba:sintetična in analitična(razlaga,zakaj hodi Miha med cevi) </text:span></text:p>
      <text:p text:style-name="P2"><text:span text:style-name="T2">Jezik:enostavne povedi, premi govor, personifikacija (kriku je sledil pljusk vode), ukrasni pridevki (megleni dogodki)</text:span></text:p>
      <text:p text:style-name="P2"><text:span text:style-name="T2">Interpretacija: če kadimo,bomo nekoč kaznovani. Ne z vodo ampak boleznijo ali smrtjo</text:span></text:p>
      <text:p text:style-name="P2"><text:span text:style-name="T1">NAPAKA V RAČUNU</text:span></text:p>
      <text:p text:style-name="P2"><text:span text:style-name="T2">Miha je našel jurja in menil,da lahko najdejo tudi drugi. Po 15min iskanja niso našli ničesar. Miha je po vrjetnostnem računu izračunal,da bi enkrat moral najti tudi oni jurja. Hotel jim je kupiti sladoled, a denarja ni našel. Našli pa so ga Arjan,Sanja in Tilen,ki so si zanj kupili velike sladolede.</text:span></text:p>
      <text:p text:style-name="P2"><text:span text:style-name="T1">ČE BI ŠLI V KINO</text:span></text:p>
      <text:p text:style-name="P2"><text:span text:style-name="T2">Miha,Andrej in Pipi so hoteli v kino,a mame niso dovolile, ker niso dokončali domačih nalog in pospravili. Domislili so se zvijače,kako nevarno je dvorišče in blok,kino pa je najvarnejši prostor. Mame so težko zadrževale smeh,a so jim vseeno dovolile v kino.</text:span></text:p>
      <text:p text:style-name="P8"/>
      <text:p text:style-name="P10"><text:span text:style-name="T1">Kajatan Kovič: MAČEK MURI</text:span></text:p>
      <text:p text:style-name="P2"><text:span text:style-name="T2">Je trenutno najbolj popularna glasbena pravljica. Sestavljena iz proze in poezije (pesmice nadeljujejo zgodbo). Maček Muri je prva elektronska slikanica. Kovič je pri pisanju imel model črnega mačka Murija. Namenjem otrokom 3-8 let (do 2. razreda devetletke).</text:span></text:p>
      <text:p text:style-name="P2"><text:span text:style-name="T2">Muri se zbudi,gre v krčmo »Pri veseli kravi« na lonček mleka,potem pa na sprehod v Mačje mesto, kjer imajo samo mačje stvari in nobenega psa. Uraduje župan Velik maček. Muri bo kosil v gostilni »Pri črnem mačku« s prijateljico Maco,ki jo kliče 6 mačkov,a gre z Murijem. Mucelj in Macelj(policaja) peljeta Čemblja v zapor,zaradi poskusa ropa banke. Maca se je peljala na avtobusu,ko je nanj padel Feliks in za to dobil kazen (5mačjih dinarjev). Muca in Muri sta kosila. Po kosilu je Muca odšla k Mici (2 otroka Miki in Mika) na klepet. Otroka zaspita. Muri gre na tekmo kjer domači zmagajo 4:0 Muci proti Mačkonom. Z Mavom je šel na veliko mleko, potem pa domov, kjer Muri zapiše v Mačjo knjigo vse pomembnejše dogodke iz Mačjega mesta. Zaspi ob polnoči.</text:span></text:p>
      <text:p text:style-name="P2"><text:span text:style-name="T2">Snov: mačje življenje </text:span></text:p>
      <text:p text:style-name="P2"><text:span text:style-name="T2">Tema: dan v življenju mačka Murija</text:span></text:p>
      <text:p text:style-name="P2"><text:span text:style-name="T2">Motivi: prijateljstva,igre,nogometa,kosila,zabave,spanja</text:span></text:p>
      <text:p text:style-name="P2"><text:span text:style-name="T2">Glavni lik: Maček Muri – stanuje v stari hiši na Vrtni ulici,na obrobju Mačjega mesta.</text:span></text:p>
      <text:p text:style-name="P2"><text:span text:style-name="T2">Stranski liki: Maca, Čombe, Feliks, Mica,Mika,Miki,Veliki sodnik,Mav sodnik Mačkovič.</text:span></text:p>
      <text:p text:style-name="P2"><text:span text:style-name="T2">Čas: 1 dan v življenju mačka Murija </text:span></text:p>
      <text:p text:style-name="P2"><text:span text:style-name="T2">Kraj: Mačje mesto</text:span></text:p>
      <text:p text:style-name="P2"><text:span text:style-name="T2">Zgradba: sintetična </text:span></text:p>
      <text:p text:style-name="P2"><text:span text:style-name="T2">Jezik: ukrasni pridevki (mačja torta), poosebitev (cela zgodba),pomanjševalnice (zvonček),premi govor, ponavljanje(mačje), vzklik(»sodnik je bik«) PESMICE:zaporedna rima(aabb), ena kitica, -U</text:span></text:p>
      <text:p text:style-name="P8"/>
      <text:p text:style-name="P10"><text:soft-page-break/><text:span text:style-name="T1">Svetlana Makarovič: MAČJA PREJA</text:span></text:p>
      <text:p text:style-name="P2"><text:span text:style-name="T2">V zbirki so pravljice razdeljene na 7 tematik,pravljic je 56. Znane: Mačja predilnica, Sapramiška, Pekarna Mišmaš, Sovica Oka</text:span></text:p>
      <text:p text:style-name="P2"><text:span text:style-name="T1">Smetiščni muc</text:span><text:span text:style-name="T2">: (take mačje)</text:span></text:p>
      <text:p text:style-name="P2"><text:span text:style-name="T2">Ponoči se je smetišni muc odpravil na potep. Našel je velik zrezek. Ko je bil že zelo sit,je začel prepevati. Nenadoma ga je nekdo zalil s škafom vode, muc je pejoč odšel do naslednje hiše, kjer je srečal siamskega muca, ki so ga prav tako okopali,posušili s fenom in hranili le z zrdravo hrano. Smetiščni muc sploh ni vedel,kaj to pomeni. Ko pa ga je vprašal siamec kaj ima od življenja,mu je ponosno odvrnil: »Svobodo...če ti to kaj pove!«</text:span></text:p>
      <text:p text:style-name="P2"><text:span text:style-name="T2">Snov: svobodno življenje </text:span></text:p>
      <text:p text:style-name="P2"><text:span text:style-name="T2">Tema: ponočevanje Smetiščnega muca</text:span></text:p>
      <text:p text:style-name="P2"><text:span text:style-name="T2">Motivi: potepanja, zrezka,prepevanja,vode,kopanja,fena,hrane in svobode</text:span></text:p>
      <text:p text:style-name="P2"><text:span text:style-name="T2">Glavni lik: smetišni muc – siv</text:span></text:p>
      <text:p text:style-name="P2"><text:span text:style-name="T2">Stranski lik: siamski muc</text:span></text:p>
      <text:p text:style-name="P2"><text:span text:style-name="T2">Čas: od enajstih ponoči naprej </text:span></text:p>
      <text:p text:style-name="P2"><text:span text:style-name="T2">Kraj: tuja hiša, streha, gosposki vrt</text:span></text:p>
      <text:p text:style-name="P2"><text:span text:style-name="T2">Zgradba: sintetična </text:span></text:p>
      <text:p text:style-name="P2"><text:span text:style-name="T2">Jezikenostavne povedi, premi govor, ponavljanje (če ti to kaj pove), pomanjševalnice (gobček), ukrasni pridevki (smetiščni muc), personifikacija</text:span></text:p>
      <text:p text:style-name="P2"><text:span text:style-name="T2">Interpretacija: svoboda je nekaj več,kakor lepota in bogadstvo.</text:span></text:p>
      <text:p text:style-name="P2"><text:span text:style-name="T1">Miška ki skuje srečo:</text:span><text:span text:style-name="T2"> (take mišje)</text:span></text:p>
      <text:p text:style-name="P2"><text:span text:style-name="T2">Miška si je pri kovaču skovala srečo. Ko je šla domov ni srečala mačke, pričelo je deževati, zapihal je veter in doma so ji ukradli le pol zaloge. Za vse dogodke je našla odgovor in bila je srečna s svojo srečo.</text:span></text:p>
      <text:p text:style-name="P2"><text:span text:style-name="T1">Komar ZZ (take vsakršne):</text:span></text:p>
      <text:p text:style-name="P2"><text:span text:style-name="T2">Mlad komar je zašel v razsvetljeno hišo. Ko so ga ljudje opazili,so začeli ploskati. Komar ni vedel, da bo že tako hitro požel tako slavo. Postalo mu je nerodno in se je skril v temen kot. Ko so šli spat,jih je znova presenetil. Moškega je dva krat pičil, da bi vzbudil njegovo pozornost. Mož je prižgal luč in plosknil. Komar ZZ je umrl, a njegovo življenje je bilo kratko in veselo.</text:span></text:p>
      <text:p text:style-name="P8"/>
      <text:p text:style-name="P2"><text:span text:style-name="T1">KOSOVIRJA NA LETEČI ŽLICI</text:span></text:p>
      <text:p text:style-name="P2"><text:span text:style-name="T2">Gre za prvo knjigo v seriji, posvečeno kosovirjem (domišljiskim bitjem z živalskim telesom in otroškim srcem). Besedilo je razdeljeno na Kosovirski uvod in 13 poglavij</text:span></text:p>
      <text:p text:style-name="P2"><text:span text:style-name="T2">Glili in Glal sta kosovirja radovedne sorte, zato sta se odločila, da bosta odpotovala na SJV. Na poti je Glili pojedel hudoben črni oblak, a jo je Glal rešil, črnega pa je premagal bel in ga požrl.</text:span></text:p>
      <text:p text:style-name="P2"><text:span text:style-name="T2">Srečala sta snežno sovo, ki sta ji bila kosovirja smešna. Glil je vrgla Glalu paradižnik in padla iz žlice v reko, kjer so živeli krokodili., ter izgubila žlico. V Krokodilji si je Glal poškodoval tačko. </text:span></text:p>
      <text:p text:style-name="P2"><text:span text:style-name="T2">Ko sta zaspala, je Glili pičil pajek Tutaja. Ptič Kvik je Glalu povedal, da je za vedno zaspala. Zbudila se bo le, če bo močno kihnila. Glal jo je odpeljal na goro Sviz, kjer svizci niso poznali rešitve. </text:span></text:p>
      <text:p text:style-name="P2"><text:span text:style-name="T2">Zbudila sta jo smešna pajaca – Vohljaček in Cepetalo (s poprom), kjer sta kosovirja tudi prespala. Zjutraj je deževalo in pajaca sta se močno bala Deževne tete. Ko je prišla,so ji zlomili dežnik in teta je izginila. </text:span></text:p>
      <text:p text:style-name="P2"><text:span text:style-name="T2">Kosovirja sta se skregala zaradi vetra prepirljivca. Spustila sta se k jezeru, kjer je gos štela svoje tri goskice. </text:span></text:p>
      <text:p text:style-name="P2"><text:span text:style-name="T2">Vrabec jima je povedal, da je za hribom mesto, kjer živijo ljudje. V mestu sta se Glil in mačka stepli, ker sta obe trdili, da sta lepši.</text:span></text:p>
      <text:p text:style-name="P2"><text:soft-page-break/><text:span text:style-name="T2">Otroci so hoteli kosovirja odnesli domov. Glili je ušla in rešila Glala. Spat sta šla k hiši z leno mačko. Starki sta »podarila« paradižnike – kriči od veselja. Kivik jima pove, da je pri sraki našel Gilino žlico. Odpeljala sta se do srakinega gnezda. </text:span></text:p>
      <text:p text:style-name="P2"><text:span text:style-name="T2">Videla sta da tudi ljudje letijo, vendar z letali. Prijela sta se za letalsko krilo in odletela – prispela sta naravnost v Kosovirijo.</text:span></text:p>
      <text:p text:style-name="P2"><text:span text:style-name="T2">Snov: življenje kosovirjev </text:span></text:p>
      <text:p text:style-name="P2"><text:span text:style-name="T2">Tema: potepanje kosovirskih mladičev</text:span></text:p>
      <text:p text:style-name="P2"><text:span text:style-name="T2">Motiv: žlice, paradižnikov, letenja, živali, ljudi, letala</text:span></text:p>
      <text:p text:style-name="P2"><text:span text:style-name="T2">Glavna lika: Glil in Glal – kosovirja, prijatelja, oba zelo radovedna in trmasta</text:span></text:p>
      <text:p text:style-name="P2"><text:span text:style-name="T2">Stranski liki: črn in bel oblak, snežna sova, krokodil, ptič Kivik, pajek Tutaja, Vohljaček, Deževna teta, veter prepirljivec, gos in trije mladiči, vrabec, 2 mački, otroci, starka</text:span></text:p>
      <text:p text:style-name="P2"><text:span text:style-name="T2">Čas: zima (sneg) </text:span></text:p>
      <text:p text:style-name="P2"><text:span text:style-name="T2">Kraj: Kosovirija, Krokodilija, mesto...</text:span></text:p>
      <text:p text:style-name="P2"><text:span text:style-name="T2">Zgradba: sintetična Jezikovne značilnosti: enostavne povedi, premi govor, personifikacija, ukrasni pridevki (leteča žlica), pomanjševalnice (krokodilček)</text:span></text:p>
      <text:p text:style-name="P2"><text:span text:style-name="T2">Interpretacija: Povsod je lepo vendar doma je najlepše.</text:span></text:p>
      <text:p text:style-name="P8"/>
      <text:p text:style-name="P10"><text:span text:style-name="T1">Bogdan Novak: NININA PESNIKA DVA</text:span></text:p>
      <text:p text:style-name="P2"><text:span text:style-name="T2">Razdeljen je na 28 poglavij. ... pomenijo začetek novega poglavja</text:span></text:p>
      <text:p text:style-name="P2"><text:span text:style-name="T2">Bil je začetek novega šolskega leta. Nina je v razred dobila 2 nova sošolca, ki sta se vanjo zaljubila (Boris in Borut). Punce so hodile zvečer v Saksa ali Turista. Imela je prijateljice: Simono, Nadjo in Majdo. Sestro Ano, mamo Vesno in očim Golob Aleš (oče-pijanec.) Majda se je začela drogirat. V saksu je Nina srečala Nika, ki ji je bil takoj všeč, Nadja ji ga je predstavila. Boris bi rad, da Nina poje v bandu,a noče. Povabi jo na večerjo v kitajsko restavracijo, kjer ga Nina zavrne,ker je zagledana v Nika, ki se ji ni oglasil 1 teden po poljubu. Saj je odšel z dedkom v Nemčijo od koder ji je pisal in prinesel kaseto Willieja Nelsona. Ko sta šla domov, sta se poljubljala... z njim se je vse pogosteje dobivala in z njim izgubila nedolžnost, ko jo je povabil na večerjo k njemu domov. Po tem je dolgo ni poklical in šla je k njemu domov in se ponovno prepustila. Čez čas je v Saksu opazila, da pleše ovijalke s Simono in tudi njej je poklonil isto kaseto. Po poročilih so povedali, da se je Boris ponesrečil pri planinarjenju. Za Ninin 17.rojstni dan, je mislila, da je zanosila. Golob je šel po test, ki je bil negativen. Šla je na koncetr in pela za Borisa. Obiskala je tudi njegov grob,kjer sta se srečala z Borutom. Šla sta na tortivo in postala dobra prijatelja.</text:span></text:p>
      <text:p text:style-name="P2"><text:span text:style-name="T2">Snov: odraščujoča mladina <text:s/>20.stoletja </text:span></text:p>
      <text:p text:style-name="P2"><text:span text:style-name="T2">Tema: ljubezenska </text:span></text:p>
      <text:p text:style-name="P2"><text:span text:style-name="T2">Motivi: Nine, ljubezni, sanjarjenja, prijateljic, droge, družine, nočnih zabav, naivnosti, kasete, laži,smrti,žalostne pesmi, gorba, prijateljstva</text:span></text:p>
      <text:p text:style-name="P2"><text:span text:style-name="T2">Glavna oseba: Nina – stara 17 let, dijakinja 2.letnika</text:span></text:p>
      <text:p text:style-name="P2"><text:span text:style-name="T2">Stranske osebe:Ana,Vesna, Aleš Golob, Majda, Nadja, Simona, Bosris, Borut,Nik, profesorji</text:span></text:p>
      <text:p text:style-name="P2"><text:span text:style-name="T2">Čas: september – pomladi </text:span></text:p>
      <text:p text:style-name="P2"><text:span text:style-name="T2">Kraj: Ljubljana – Poljanska gimnazija, Turist, Saks, Nikov dom pri babici in dedku, kitajska restavracija, park, Ninino stanovanje, pokopališče.</text:span></text:p>
      <text:p text:style-name="P2"><text:span text:style-name="T2">Zgradba: sintetičnas nekaj retrospektivami (prof. Korožetova) <text:s/></text:span></text:p>
      <text:p text:style-name="P2"><text:span text:style-name="T2">Jezik: dialog, razmišljanje (monolog), retrospektiva, sleng (matka), personifikacija (Ninina roka je izginila), ukrasni pridevki (temno stopnišče), pomanjševalnice (srčerk), pesem(priredba Rolling Stonesov – Knocking..), vzkliki (O, punci)</text:span></text:p>
      <text:p text:style-name="P2"><text:soft-page-break/><text:span text:style-name="T2">Interpretacija: Naivnost mladih deklet in izkoriščevalnost fantov...</text:span></text:p>
      <text:p text:style-name="P8"/>
      <text:p text:style-name="P10"><text:span text:style-name="T1">Bina Štampe Žmavc: MUC MEHKOŠAPEK</text:span></text:p>
      <text:p text:style-name="P2"><text:span text:style-name="T2">V Drvečem mestu se je vsem mudilo, vsi so drveli na svoje strani in nihče ni imel čisto nič časa. Celo slaščičarne niso imele stolov, ker ni nihče imel časa, da bi tam posedal. V tem mestu je živel tudi deček Maj. Ime je dobil po najlepšem mesecu, on pa niti ni vedel kako meseci sploh izgledajo, saj ni bilo nikoli dovolj časa za kaj takega. Maja so vsi preganjali. Mama ga je preganjala k vstajanju, oče h kosilu, učiteljica (hitreje rešil nalogo), slaščičar (ko si je ogledoval slaščice), cvetličarka (kupoval rožo za mamin RD)... poleg vsega je moral narediti še domačo nalogo.</text:span></text:p>
      <text:p text:style-name="P2"><text:span text:style-name="T2">Nekega večera si je ob nalogi zaželel nekaj časa zase. Takrat je k njemu prišel muc Mehkošapek in Maj je ob nalogi zaspal, muc pa na njegovem zvezku. Ko je mama videla domačo nalogo brez napak, se je zelo razveselila. Maju se je zdelo čudno, ker je imel v zvezku polno čačk in napak, preden je zaspal. Drug večer se je Mehkošapnik spet ulegel na Majev zvezek in spregovoril. Pomagal mu je delati naloge, Maj pa si je po muckovem nasvetu vzel zanj vsak dan malo časa. Fant je spoznal, da si mormo tudi zase vzeti nekaj prostega časa in prav tako za muco.</text:span></text:p>
      <text:p text:style-name="P2"><text:span text:style-name="T2">Maj svoje velike skrivnosti ni mogel izdati, vendar bi rad pomagal tudi drugim otrokom. Muc mu je pomagal tako, da je na šole poslal obvestila. Sporočila, z naslednjo vsebino: »Če se vam mudi, si vzamite vsaj za eno muco časa.«, so bila povsod. Otroci so se začeli čudno vesti, ravnatelj pa je pobesnil, ker sporočil ni razumel, v nasprotju z učiteljico Rimanko in učiteljem Tangensom. V zbornico je pritekla tajnica Šilček, ki je ravnatalju histerično povedala, da je v šoli ogromno število živih muc. Ravnatelj je hotel, da jih polovijo, a so se otroci raje igrali z njimi in jih odnesli domov. Tako so otroci razumeli sporočila muca Mehkošapka.</text:span></text:p>
      <text:p text:style-name="P2"><text:span text:style-name="T2">Kmalu so obvestilodojeli tudi odrasli z ravnateljem vred. Mesto se je popolnoma spremenilo. Slaščičarne so dobile stolčke, namesto številk na urah so bile muce, dobili so novo mersko enoto za čas. Tudi mi si moramo vzetiza eno muco časa in morda se nekoč izkaže, da je naša muca čudežna Mehkošapka.</text:span></text:p>
      <text:p text:style-name="P2"><text:span text:style-name="T2">Tema: časovno preve obremenjeni ljudje </text:span></text:p>
      <text:p text:style-name="P2"><text:span text:style-name="T2">Snov: nekaj časa si moramo vzeti zase. </text:span></text:p>
      <text:p text:style-name="P2"><text:span text:style-name="T2">Ideja: » Svet je veliko lepši, če si ga malce počasneje ogledaš. Kadar si najbolj utrujen, živčen in nestrupen, si vzami vsaj za muco časa, pa bo vse mehkeje, lažje in bolj prav teklo.«</text:span></text:p>
      <text:p text:style-name="P2"><text:span text:style-name="T2">Motivi: mesta,preganjanja,domače naloge, muca, obvestila, lova, prostega časa...</text:span></text:p>
      <text:p text:style-name="P2"><text:span text:style-name="T2">Čas: ni določen. </text:span></text:p>
      <text:p text:style-name="P2"><text:span text:style-name="T2">Prostor: Drveče mesto, Majev dom in šola</text:span></text:p>
      <text:p text:style-name="P2"><text:span text:style-name="T2">Glavni liki: </text:span></text:p>
      <text:p text:style-name="P2"><text:span text:style-name="T2">MAJ: ni vedel kako izgledajo meseci, ni imel časa,vsi so ga preganjali, površen pri nalogah. Pomaga mu muc. Spozna,da si mora vzet čas zase. Rahločuten do drugih otrok, vreden zaupanja. </text:span></text:p>
      <text:p text:style-name="P2"><text:span text:style-name="T2">MUC MEHKOŠAPNIK: najprej pomaga Maju, kasneje vsem prebivalcem mesta, da spoznajo da si je treba vzeti čas zase.</text:span></text:p>
      <text:p text:style-name="P2"><text:span text:style-name="T2">Stranski liki:mama,oče,učiteljica,cvetličarka,ravnatelj, Rimanka,Tangens, gospa Šilček.</text:span></text:p>
      <text:p text:style-name="P2"><text:span text:style-name="T2">Zgradba: sintetična – vse se odvija sproti. Vrh je odlomek,kjer muc spregovori in predstavi idejo.</text:span></text:p>
      <text:p text:style-name="P2"><text:span text:style-name="T2">Jezikovne značilnosti: - kratke povedi, enostavne in podrede. Premi govor</text:span></text:p>
      <text:list xml:id="list8000900904375136877" text:style-name="WWNum3">
        <text:list-item>
          <text:p text:style-name="P11"><text:span text:style-name="T2">Retorično vprašanje: »Le kdo bi mogel sede zapravljati čas in se sladkati s slaščicami«</text:span></text:p>
        </text:list-item>
        <text:list-item>
          <text:p text:style-name="P11"><text:span text:style-name="T2">Pomanjševalice (hipček,smrček,kužušček) Onotomija (mjav, mjav)</text:span></text:p>
        </text:list-item>
        <text:list-item>
          <text:p text:style-name="P11"><text:span text:style-name="T2">Ekspresivni izrazi: pomlatiti (hitro pojesti)</text:span></text:p>
        </text:list-item>
        <text:list-item>
          <text:p text:style-name="P11"><text:span text:style-name="T2">Stopnjevanje: mačice, muce, mačke Ukrasni pridevki: drveči čas, bel laboratorij</text:span></text:p>
        </text:list-item>
        <text:list-item>
          <text:p text:style-name="P11"><text:soft-page-break/><text:span text:style-name="T2">Personifikacija: »Muc je dobre volje pomežiknil Maju«</text:span></text:p>
        </text:list-item>
        <text:list-item>
          <text:p text:style-name="P11"><text:span text:style-name="T2">Tripičje ali več končnih ločil hkrati: »Mar se mu sanja...?!«</text:span></text:p>
        </text:list-item>
        <text:list-item>
          <text:p text:style-name="P11"><text:span text:style-name="T2">Emocionalni klicaji: »Kje pa!«</text:span></text:p>
        </text:list-item>
      </text:list>
      <text:p text:style-name="P2"><text:span text:style-name="T2">Interpretacija: Ljudje smo dan danes preobremenjeni s časom in preveč hitimo. Vzeti si moramo nekaj časa zase in svoje najdražje ter ljubljenčke.</text:span></text:p>
      <text:p text:style-name="P8"/>
      <text:p text:style-name="P10"><text:span text:style-name="T1">Dim Zupan: MAŠČEVANJE STRAŠNE JUHICE</text:span></text:p>
      <text:p text:style-name="P2"><text:span text:style-name="T2">Sklop 20 kratkih zgodb (črtic)</text:span></text:p>
      <text:p text:style-name="P1"><text:span text:style-name="T1">MAŠČEVANJE STRAŠNE JUHICE</text:span></text:p>
      <text:p text:style-name="P2"><text:span text:style-name="T2">Maja je bila ves dan doma poredna in je nagajala še pred spanjem. Ko je zaspala, ni imela mirne noči. K njej je prišla juhica – ogromna polvinilasta vreča, polna juhe in zečenjave in jo hotela pohrustati iz maščevanja, ker je Maja ni marala. Maja se je prestrašena zbudila in pri kosilu hotela imeti zvrhan krožnik juhe. Vsem se je zdelo čudno, ker niso vedeli za maščevanje juhice.</text:span></text:p>
      <text:p text:style-name="P2"><text:span text:style-name="T2">Snov: Majine sanje </text:span></text:p>
      <text:p text:style-name="P2"><text:span text:style-name="T2">Tema: slaba ves zaradi neubogljivosti</text:span></text:p>
      <text:p text:style-name="P2"><text:span text:style-name="T2">Motivi: nagajanja, spanja, juhice, kosila, presenečenja</text:span></text:p>
      <text:p text:style-name="P2"><text:span text:style-name="T2">Glavna oseba: nagajiva Maja</text:span></text:p>
      <text:p text:style-name="P2"><text:span text:style-name="T2">Stranski liki: strašna juhica, mama</text:span></text:p>
      <text:p text:style-name="P2"><text:span text:style-name="T2">Čas: 1 dan in pol(cel dan, noč in čas kosila) </text:span></text:p>
      <text:p text:style-name="P2"><text:span text:style-name="T2">Prostor: Majina soba, jedilnica</text:span></text:p>
      <text:p text:style-name="P2"><text:span text:style-name="T2">Zgradba: sintetična </text:span></text:p>
      <text:p text:style-name="P2"><text:span text:style-name="T2">Jezikovne značilnosti: enostavne povedi, premi govor, pomanjševalnice (juhica), personifikacija ( juhica je odprla velika usta), ukrasni pridevki (velika usta..)</text:span></text:p>
      <text:p text:style-name="P2"><text:span text:style-name="T2">Interpretacija: moramo biti pridni, da ne bomo imeli nočnih mor</text:span></text:p>
      <text:p text:style-name="P2"><text:span text:style-name="T1">DVE,TRI O BOŽIČKU</text:span><text:span text:style-name="T2"> (Miha laže Maji, da ne vrjame v Božička)</text:span></text:p>
      <text:p text:style-name="P2"><text:span text:style-name="T1">UČNA URA V ŽIVALSKEM VRTU</text:span><text:span text:style-name="T2">: mali šimpanz ne sme oponašati ljudi, ki se pačijo. Maja misli da sta opici dolgočasni</text:span></text:p>
      <text:p text:style-name="P8"/>
      <text:p text:style-name="P10"><text:span text:style-name="T1">Goran Gluvič: FANTJE, ŽOGA PUNCE</text:span></text:p>
      <text:p text:style-name="P2"><text:span text:style-name="T2">Je razdeljena na 40 kratkih poglaviji, ki so oštevilčena.</text:span></text:p>
      <text:p text:style-name="P2"><text:span text:style-name="T2">Miran je osmičar, ki živi le za košarko. Žare, Jani in Vili so ustanovili tolpo, Miran se jih ni bal. Miran je s Stašem zaigral košarko za stavo in izgubil, zato je moral osvojiti sošolko Tino, ki je bila vsem nedostopna. Miranu se je začel prikazovati možic Pantalone in mu govoril košarkarska pravila. Andreja je bila Miranova sošolka in soseda. Zafrkavala ga je da je zaljubljen v košarko. Miran je Tini res rekel, da je zaljubljen vanjom zato ga je bilo kasneje tudi sram. Na treningu so fantje morali pri strogem trenerju Vojtki delati sklece za vsako malenkost. Panrtalone je Mirana spet obiskal v garderobi. Košarkarji so se pripeljali na tekmo z Vičani. Med poukom je Miran dobil listič, če je res zaljubljen, od Tine,ki ga je prebral na glas. Na šolo je prišla Prekmurka Anja, v katero je Miran 2x trčil in se zaljubil na tekmi z Vičani je Miran gledal le Anjjo, ki je sedela na tribuni in vse zgrešil, zato je dobil zamenjavo, da so na koncu le zmagali. Žare se je zaljubil v Anjo, Tine pa ni bilo 1 teden v šolo, zato sta jo Miran in Pero obiskala in videla da zna igrati košarko. Miran ji prizna, da jo je osvajal le zaradi stave, Pero pa je bil res zaljubljen vanjo. Izve, da je Tina vedela za stavo in brila norce iz njega. Najel je »detiktiva« Zdravca iz 8.c, da bi ugotovil, kdo je Pantalone. Zdravc ugotovi, da je možic povezan z Miranovo mamo, ko sliši njun pogovor. Zdravc obišče Miranove </text:span><text:soft-page-break/><text:span text:style-name="T2">starše in ugotovi, da jim je vseeno za košarko, njemu pa za poklic staršev. Fantje v Brinju na tekmi zmagajo. Pero spremlja Tino in se osmeši. Zdravc obišče Petra Kralja (Pantalone). Žare se »poboljša«, Anja postane Miranova punca. Zdravc zaslišuje tudi Mirana in misli, da ima do staršem maščevalen odnos. Žare vrže na koš iz sredine igrišča. Miran postane zelo čuden. Anja in njen oče obiščeta gledališkega upravnika.Psiholog Sajko in Zdravc se skupaj peljeta na tekmo v LJ. Miran zagleda na tribuni Pantalonija, starše...Žare je prišel na tekmo,ker je mislil, da bodo metali na koš iz sredine za milion SIT.Miran dobro igra,naenkrat pa ga noge ne ubogajo.Fizioterapevt Jovo ga zmasira.Brinje na tekmi zmaga,Žaretova tolpa razpade.Po tekmi odidejo na premiero,kjer Zdravc ponovno sliši dialog med Miranovo mamo in Kraljem – Pantalone.</text:span></text:p>
      <text:p text:style-name="P2"><text:span text:style-name="T2">Snov: življenje mladih košarkašev </text:span></text:p>
      <text:p text:style-name="P2"><text:span text:style-name="T2">Tema: šport in ljubezen</text:span></text:p>
      <text:p text:style-name="P2"><text:span text:style-name="T2">Motivi: košarke, ljubezni, stave, izgube, privida, zmage, premiere</text:span></text:p>
      <text:p text:style-name="P2"><text:span text:style-name="T2">Glavna oseba: Miran (8.b – košarkar)</text:span></text:p>
      <text:p text:style-name="P2"><text:span text:style-name="T2">Stranske osebe: Staš, Pero, Tina, Anja, Jaka, Žare, Vili, Jani, Jovo, Vojtka, Vanda, Miranovi starši, Pantalone, gledališki upravnik, Anjin oče.</text:span></text:p>
      <text:p text:style-name="P2"><text:span text:style-name="T2">Čas: Valentinovo <text:s/>- pomlad (1 ali 2 meseca)</text:span></text:p>
      <text:p text:style-name="P2"><text:span text:style-name="T2"><text:s/>Kraj: Brinje, Ljubljana (hala Tivoli), gledališče</text:span></text:p>
      <text:p text:style-name="P2"><text:span text:style-name="T2">Zgradba: sintetična </text:span></text:p>
      <text:p text:style-name="P2"><text:span text:style-name="T2">Jezik:premi govor, ukrasni pridevki (vrhunski košarkaš), pomanjševalnice ( bradica, čepica, možicelj), personifikacija(»trebušnjaki pomagajo«)</text:span></text:p>
      <text:p text:style-name="P2"><text:span text:style-name="T2">Interpretacija: V mladosniških letih je zelo težko povezati šport, ljubezen, zato nastanejo težave.</text:span></text:p>
      <text:p text:style-name="P8"/>
      <text:h text:style-name="P14" text:outline-level="5"><text:span text:style-name="T5">Feri Lainšček: MISLICE</text:span></text:h>
      <text:p text:style-name="P2"><text:span text:style-name="T2">ZGODBA: 10 pravljic s čarom in izročilom ljudske pravljice.</text:span></text:p>
      <text:p text:style-name="P2"><text:span text:style-name="T2">Mož in žena sta živela v leseni hišici s svojimi 7 otroki. Vsi so odšli od hiše, le Jerica je ostala doma. Starša sta jo priganjala, da večno ne bosta živela in da naj gre služiti. Zgodilo se je, da je grof razpisal delovno mesto za gosjo pastirico. Jerica je odšla s svojo gosko. Opazil jo je glavni pastir in jo izbral, ker je tiho stala vstran od množice. Sedem dni je morala pasti 77 gosi in če eno izgubi, bo morala 1 leto pomivati posodo. Vse gre po maslu le šesti dan zvečer pride glavni kuhar in si zaželi eno gos, ki bi jo rad jedel grof. Po dolgem prigovarjanju mu izroči, vendar le pod enim pogojem, da bo celo pot tiščal nos goski pod rep, da ji črede ne bi pregnal. Jerica je vseeno imela 77 gosi, ker je svojo dala v čredo. Ko pastir zjutraj prešteje gosi, se ne more načuditi in je prepričan, da se je zgodil čudež. Jerica mora opraviti še drugi test. Grofu pa ni šlo v glavo, kako je možno delati čudeže. Vsak dan jo je hodil obiskovat in se spoprijateljila. Ko mu je nekega dne povedala svojo skrivnost, se je grof začel smejati na ves glas. Vzel jo je za ženo in na njeno željo niso jedli gosi.</text:span></text:p>
      <text:p text:style-name="P8"/>
      <text:p text:style-name="P2"><text:span text:style-name="T2">OSEBE: Jerica, grof, njeni starši, glavni pastir</text:span></text:p>
      <text:p text:style-name="P2"><text:span text:style-name="T2">KRAJ: podeželje, grad, grajsko dvorišče</text:span></text:p>
      <text:p text:style-name="P2"><text:span text:style-name="T2">ČAS: odraščanje in življenje Jerice</text:span></text:p>
      <text:p text:style-name="P2"><text:span text:style-name="T2">TEMA: Jerica ni želela zapustiti doma, ko odide je postala grofica</text:span></text:p>
      <text:p text:style-name="P2"><text:span text:style-name="T2">MOTIV: čudež, delo, poroka, grofov smeh</text:span></text:p>
      <text:p text:style-name="P2"><text:span text:style-name="T2">SNOV: ljudska</text:span></text:p>
      <text:p text:style-name="P2"><text:span text:style-name="T2">PRIPOVEDOVALEC: tretjeosebni</text:span></text:p>
      <text:p text:style-name="P8"/>
      <text:h text:style-name="P16" text:outline-level="4"><text:soft-page-break/><text:span text:style-name="T2">Astrid Lindgren: PIKA NOGAVIČKA</text:span></text:h>
      <text:p text:style-name="P15"><text:span text:style-name="T2">ZGODBA: 3knjige. Prva knjiga ima 11 poglavij.</text:span></text:p>
      <text:p text:style-name="P2"><text:span text:style-name="T2">PIKA ZAČNE HODITI V ŠOLO</text:span></text:p>
      <text:p text:style-name="P2"><text:span text:style-name="T2">Tomaž in Anica sta se vsako jutro okoli osmih odpravila v šolo. Morala sta mimo vile Čira Čara in hrepeneče gledala, kako Pika uživa na svojem vrtu. Pomislila sta, da bi bilo dobro, če bi vsi trije skupaj hodili v šolo. To sta ji predlagala in ji predstavila šolo z najlepše strani. Pika je spoznala, da bo, če bo hodila v šolo, lahko imela počitnice, ki jih drugače nima. Sklenila je, da pojde v šolo, a ob osmih je bilo prezgodaj. V šolo je odšla ob desetih s svojim konjem. Pognala se je v razred in sedla v klop, ne da bi prej kaj vprašala. Učiteljica ji je zaželela dobrodošlico. Hotela je odkriti, koliko Pika že zna. Vprašala jo je seštevanje, a ji je Pika odvrnila, da bi to ona morala že vedeti. Zato sta z računanjem končali. Učiteljica je poskusila z abecedo. Pokazala ji je ježa in črko j. Pika je trdila, da je to narobe palica z manjšim drekcem na vrhu in se spraševala, kaj ima jež opraviti s tem. Ob črki k je povedala zgodbo o tem, kako se je spopadla v Indiji s kačo velikanko. Zdaj je učiteljica poskusila z risanjem. Čez čas je opazila, da Pika riše po tleh. Svoje dejanje je pojasnila z razlago, da svojega konja ne more stlačiti na list papirja. Učiteljica je ostale učence poslala ven in ji povedala, daje razočarana in žalostna. Pika se ji je opravičila. Za slovo je učiteljici podarila zlato uro. Še pred odhodom pa je ostalim razložila, da v Argentini je več počitnic kot šolskih dni in med poukom jedo bombone, učiteljice pa jim jih odvija iz papirčkov. Nato je odjezdila domov.</text:span></text:p>
      <text:p text:style-name="P8"/>
      <text:p text:style-name="P2"><text:span text:style-name="T2">OSEBE: Pika Nogavička, učenci in učiteljica, konj</text:span></text:p>
      <text:p text:style-name="P2"><text:span text:style-name="T2">KRAJ: vila Čira Čara, šola</text:span></text:p>
      <text:p text:style-name="P2"><text:span text:style-name="T2">ČAS: čas šole</text:span></text:p>
      <text:p text:style-name="P2"><text:span text:style-name="T2">SNOV: Pika gre prvič v šolo</text:span></text:p>
      <text:p text:style-name="P2"><text:span text:style-name="T2">TEMA: Pikina radovednost, neprimerno obnašanje</text:span></text:p>
      <text:p text:style-name="P2"><text:span text:style-name="T2">MOTIVI: konj, seštevanje, abeceda, papir, zlata ura</text:span></text:p>
      <text:p text:style-name="P2"><text:span text:style-name="T2">JEZIK: okrasni pridevki, premi govor, primera ali komparacija</text:span></text:p>
      <text:p text:style-name="P2"><text:span text:style-name="T2">ZVRST: umetna proza</text:span></text:p>
      <text:p text:style-name="P2"><text:span text:style-name="T2">VRSTA: pripoved</text:span></text:p>
      <text:p text:style-name="P2"><text:span text:style-name="T2">ZGRADBA: sintetična in analitična</text:span></text:p>
      <text:p text:style-name="P8"/>
      <text:h text:style-name="P16" text:outline-level="4"><text:span text:style-name="T2">Alan Aleksander Milne: MEDVED PU</text:span></text:h>
      <text:p text:style-name="P15"><text:span text:style-name="T2">ZGODBA: 10 poglavij, vsako poglavje je neke vrste zgodba. <text:s text:c="2"/></text:span></text:p>
      <text:p text:style-name="P2"><text:span text:style-name="T2">2. poglavje: V KATEREM GRE PU NA OBISK IN PRIDE V ZAGATO</text:span></text:p>
      <text:p text:style-name="P2"><text:span text:style-name="T2">Medved PU se je nekega dne sprehajal po gozdu in brundal pesmico. Prišel je do peščenega brega, v katerem je bila velika luknja. V tej luknji pa je živel zajec. Pu se povabi na obisk in zleze v zajčjo luknjo. Zajec ga seveda pogosti. Ker pa Pu zelo rad je, postane tako debel, da ne more več ven. Zajec ga hoče potisniti, a ne gre. Zato gre po Christoperja Robina, ki odloči, da mora Pu shujšati. Pu mora ves teden hujšati, zajec pa na zadnjih šapah suši brisače. Po enem tednu Puja spravijo iz luknje. Hvaležno je pokimal prijateljem, si veselo zabrundal in nadaljeval svoj sprehod po gozdu. CR pa ljubeče pogledal za njim in zamrmral: »Neumni star medo!«</text:span></text:p>
      <text:p text:style-name="P2"><text:span text:style-name="T2">ZVRST: proza</text:span></text:p>
      <text:p text:style-name="P2"><text:span text:style-name="T2">VRSTA: povest</text:span></text:p>
      <text:p text:style-name="P2"><text:span text:style-name="T2">ZGRADBA: sintetična</text:span></text:p>
      <text:p text:style-name="P2"><text:span text:style-name="T2">OSEBE: medved Pu, zajec, Christoper Robin</text:span></text:p>
      <text:p text:style-name="P2"><text:soft-page-break/><text:span text:style-name="T2">KRAJ: gozd natančneje zajčja luknja</text:span></text:p>
      <text:p text:style-name="P2"><text:span text:style-name="T2">ČAS: ne moremo točno določiti</text:span></text:p>
      <text:p text:style-name="P2"><text:span text:style-name="T2">SNOV: Pujeve dogodivščine s prijatelji v gozdu</text:span></text:p>
      <text:p text:style-name="P2"><text:span text:style-name="T2">TEMA: prijateljstvo med gozdnimi prebivalci</text:span></text:p>
      <text:p text:style-name="P2"><text:span text:style-name="T2">MOTIVI: prijateljstva, požrešnosti, dobrote, </text:span></text:p>
      <text:p text:style-name="P2"><text:span text:style-name="T2">JEZIK: premi govor, pomanjševalnice, vzkliki, poosebitve</text:span></text:p>
      <text:p text:style-name="P8"/>
      <text:h text:style-name="P14" text:outline-level="5"><text:span text:style-name="T5">Roald Dahl: MATILDA</text:span></text:h>
      <text:p text:style-name="P17"><text:span text:style-name="T2">ZGODBA: </text:span></text:p>
      <text:p text:style-name="P2"><text:span text:style-name="T2">To je zgodba o majhni deklici z imenom Matilda, ki za svoja leta duševno nadpovprečno razvita. Njena starša sta robota in se zanjo ne zanimata, tako tudi ne vesta za njene lastnosti. Rajši gledata TV in tisto malo starševske vzpodbude, ki jo kažeta, je namenjena bratu Mihi. Brat naj bi nasledil očeta v trgovini z rabljenimi avtomobili. Matida začne na skrivaj hoditi v knjižnico, medtem ko njena mami gre na tombolo. Knjižničarka Felc jo vodi pri branju in ji izbira tudi knjige za odrasle. Matildo dajo v šolo, kjer navduši svojo učiteljico Medico z branjem in računanjem medica se obrne na ravnateljico Volovškovo, ki je nasilna in hudobna, ter upa, da bo omogočila Matildi prehod v višji razred. Ravnateljica zavrne prošnjo. Otroci velikokrat zagodejo ravnateljici, vrhunec pa doseže, ko Matilda s pogledom premakne kozarec tako, da se razlije po njej. Matilda odkrije, da je ravnateljica Medici teta in skrbnica in uživa v njeni dediščini ter ji krade denar. Medica pa živi v revščini. Matilda izpopolni svojo moč in jo preiskusi na ravnateljici. Na tablo napiše z lebdečo kredo grozljivo sporočilo mrtvega očeta od Medice in ravnateljica v grozi zbeži za zmeraj. Tako Medica dobi svoje imetje. Medtem se zakonca Pelin v naglici pripravljata na beg iz države, da bi se izognila sodišču. Matilda zmedena zbeži k Medici, ona pa se ponudi, da bo njena skrbnica. Pelinova sta brezbrižna in z besedami »ena skrbmanj« prepustita Matildo njeni učiteljici Medici.</text:span></text:p>
      <text:p text:style-name="P8"/>
      <text:p text:style-name="P2"><text:span text:style-name="T2">ZVRST: proza</text:span></text:p>
      <text:p text:style-name="P2"><text:span text:style-name="T2">VRSTA: fantastična pripoved</text:span></text:p>
      <text:p text:style-name="P2"><text:span text:style-name="T2">OSEBE: Matilda, Medica, ravnateljica, zakonca Pelin</text:span></text:p>
      <text:p text:style-name="P2"><text:span text:style-name="T2">KRAJ: mesto, Matidin dom, šola, knjižnica</text:span></text:p>
      <text:p text:style-name="P2"><text:span text:style-name="T2">ČAS: ni natančno določen</text:span></text:p>
      <text:p text:style-name="P2"><text:span text:style-name="T2"><text:s/>SNOV: okultizem (nauk o skrivnih močeh)</text:span></text:p>
      <text:p text:style-name="P2"><text:span text:style-name="T2">TEMA: zatiranje šibkih</text:span></text:p>
      <text:p text:style-name="P2"><text:span text:style-name="T2">MOTIVI: nadpovprečno razvit otrok, rahločutnost, sovraštvo, razpadla družina, revščina, izkoriščanje</text:span></text:p>
      <text:p text:style-name="P2"><text:span text:style-name="T2">JEZIK: vulgarni izrazi, sleng, narečni izrazi, kletvice</text:span></text:p>
      <text:p text:style-name="P8"/>
      <text:h text:style-name="P16" text:outline-level="4"><text:span text:style-name="T2">Antoine de Saint Exupery: MALI PRINC</text:span></text:h>
      <text:p text:style-name="P15"><text:span text:style-name="T2">ZGODBA: </text:span></text:p>
      <text:p text:style-name="P2"><text:span text:style-name="T2">Mali princ prihaja iz stereoida B 612, ki je komaj večji od hiše. Doma je imel cvetlico, ki pa mu je lagala. Zato se je odločil, da pobegne. Poslovil se je od cvetlice, počistil tri vulkane in se odpravil na asteroide 325 – 330. Na prvem je prebival kralj z ogromnim plaščem, ki je pokrival cel planet. Na drugem je živel Domišljavec, na tretjem je živel pijanec, ki je sedel pred praznimi steklenicami. Na četrtem je bil trgovec, ki je štel zvezde, da bi bil bogat. Na petem je živel svetilničar, ki je vsako minuto 2x prižgal svetilko. Na šestem je domoval geograf, ki mu je svetoval, da naj obišče tudi Zemljo. Ko je prišel na Zemljo, ni ničesar videl. Prvič sreča le kačo, cvetlice in kup vrtnic. Tedaj je prišla tudi lisica. Princ jo prosi, da naj se igra z njim. A ona mu odgovori, da ni udomačena. Princ jo udomači in pravi, da ga bo vedno nosila v spominu </text:span><text:soft-page-break/><text:span text:style-name="T2">zaradi pšenične barve. Ko se poslavlja, mu pove eno misel: »Kdor hoče videti, mora gledati s srcem. Bistvo je očem nevidno.« Ko odhaja, vidi še želežniškega kretničarja. Tako je mali princ šele v pilotu, ki je zasilno pristal v puščavi, našel prijatelja. Nato se vrne na svoj planet k svoji roži, ki je tako dragocena, ker jo je ljubil.</text:span></text:p>
      <text:p text:style-name="P2"><text:span text:style-name="T2">ZVRST: proza</text:span></text:p>
      <text:p text:style-name="P2"><text:span text:style-name="T2">VRSTA: fantastična pripoved</text:span></text:p>
      <text:p text:style-name="P2"><text:span text:style-name="T2">ZGRADBA: sintetična in analitična</text:span></text:p>
      <text:p text:style-name="P2"><text:span text:style-name="T2">OSEBE: mali princ, pilot, lisica, kača, cvetlica</text:span></text:p>
      <text:p text:style-name="P2"><text:span text:style-name="T2">KRAJ: Zemlja, asteroid B 612 in ostali planeti</text:span></text:p>
      <text:p text:style-name="P2"><text:span text:style-name="T2">ČAS: enoletno bivanje malega princa na Zemlji.</text:span></text:p>
      <text:p text:style-name="P2"><text:span text:style-name="T2">SNOV: </text:span></text:p>
      <text:p text:style-name="P2"><text:span text:style-name="T2">TEMA: potovanje malega princa, spoznavanje pravih vrednot</text:span></text:p>
      <text:p text:style-name="P2"><text:span text:style-name="T2">MOTIVI: lisica, trgovec, prijateljstvo</text:span></text:p>
      <text:p text:style-name="P2"><text:span text:style-name="T2">IDEJA: kdor hoče videti, mora gledati s srcem. Bistvo je očem nevidno.</text:span></text:p>
      <text:p text:style-name="P2"><text:span text:style-name="T2">JEZIK: je zelo razgiban dvogovori, vzkliki, okrasni pridevki, nedokončane misli, kratke povedi, prenesen pomen.</text:span></text:p>
      <text:p text:style-name="P8"/>
      <text:h text:style-name="P16" text:outline-level="4"><text:span text:style-name="T2">John Ronald Reuel Tolkien: HOBIT</text:span></text:h>
      <text:p text:style-name="P2"><text:span text:style-name="T2">ZGODBA: 10 poglavij</text:span></text:p>
      <text:p text:style-name="P2"><text:span text:style-name="T2">Hobit Bilbo Bogataj živi v duplini pod zemljo. Hobiti so ljudstvo majhne rasti, golobradi, stpala imajo pokrita z gosto rjavo dlako, ki pokriva tudi glavo. K njemu na obisk pride Gandolf, skrivnostni čarovnik. Bilbo se ga hoče rešiti in res se čarovnik poslovi. Naslednji dan ga obišče še 13 škratov. Med njimi je najpomembnejši Thorin. On hoče s pomočjo tovarišev in Bilbom pridobiti zaklad. Njihova dogodivščina jih popelje najprej v samotno deželo, kjer jih zalotijo hudobni Ajdi, ki so škrate zavezali v vreče. A na njihovo srečo jih reši čarovnik. Odpravijo se naprej in se ustavijo pri prijatelju vilincev Elrondu, ki je znal brati mesečeve rune. Thorin je namreč imel zemljevid svojega očeta. Na kuverti je bilo zapisano geslo za skrivni vhod v samotno goro. Utaborijo se v votlini, vendar jih napadejo Grdini. Pri sebi imajo dva meča: Sekač grdinov in Tolkač sovragov. Z njima si pomagajo in se rešijo, le Bilbo pade nekam v globino. Pri tavanju v globini najde čarobni prstan. Na koncu pristane pri vodi in se sreča z Gollumom, ki sta si zastavljala uganke in se reši iz rova. Medtem izve, da ta prstan ima moč nevidnosti. To izkoristi in se spet sreča s škrati. Sedaj jih napadejo še Vargi (volkovi). Tokrat srečajo orle, ki jih prenesejo do gnezd. Ko si opomorejo, jih orli prenesejo čez Megleno goro do Roglja, kjer živi Bearn. Ta jih nasiti, jim dodeli konje in jim svetuje, naj hodijo po pragozdni poti. Od te se ne smejo odaljiti, drugače bodo zašli v težave. Odidejo čez Mračni les in zopet naletijo na težave. Na koncu zagledajo svetlobo, ki prihaja od vilincev. Vilinci ugrabijo Thorina, ostale pa napadejo pajki. Reši jih Bilbo s svojo nevidnostjo, a naslednji dan so zaprti v ječah vilinskega kralja. Rešijo se s pomočjo praznih sodov in prispejo v Jezerno mesto, kjer živijo Jezerjani. Nato odidejo do Samotne gore, kjer iščejo skrivni vrh. Rov najde Bilbo in sreča strašnega zmaja Smauga. Spet jih napadejo Grdini in v hudem boju je smrtno ranjen Thorin. Zdaj bo vladal na gori njegov bratranec Doin, Bard pa je na novo ustanovil mesto. Bilbo in čarovnik pa sta se vrnila domov. Po tej pustolovščini je začel pisati spomine, ki jih je naslovil »Tja in spet nazaj«.</text:span></text:p>
      <text:p text:style-name="P2"><text:span text:style-name="T2">ZVRST: proza</text:span></text:p>
      <text:p text:style-name="P2"><text:span text:style-name="T2">VRSTA: fantastična pripoved</text:span></text:p>
      <text:p text:style-name="P2"><text:span text:style-name="T2">OSEBE: Bilbo, čarovnik, 13 škratov, vilinci, sovražniki</text:span></text:p>
      <text:p text:style-name="P2"><text:span text:style-name="T2">KRAJ: dežela Hobitov, Samotna gora, vilinski dvor</text:span></text:p>
      <text:p text:style-name="P2"><text:span text:style-name="T2">ČAS: april do 22. junija 1342 po hobitskem času <text:s/></text:span></text:p>
      <text:h text:style-name="P13" text:outline-level="1"><text:soft-page-break/><text:span text:style-name="T7">SNOV: pravljično pustolovska</text:span></text:h>
      <text:p text:style-name="P2"><text:span text:style-name="T2">TEMA: dogodivščine hobita Bilba in škratov (iskanje zaklada)</text:span></text:p>
      <text:p text:style-name="P2"><text:span text:style-name="T2">IDEJA: dobrota se poplača</text:span></text:p>
      <text:p text:style-name="P2"><text:span text:style-name="T2">MOTIVI: prijateljstvo, prstan, orel, ključ, sreča, zaklad, pajki</text:span></text:p>
      <text:p text:style-name="P2"><text:span text:style-name="T2">PRIPOVEDOVALEC: prvoosebni</text:span></text:p>
      <text:p text:style-name="P8"/>
      <text:p text:style-name="P10"><text:span text:style-name="T6">UMETNA DRAMATIKA</text:span></text:p>
      <text:p text:style-name="P9"/>
      <text:p text:style-name="P10"><text:span text:style-name="T1">Pavel GOLIA: PRINCESKA IN PASTIRČEK</text:span></text:p>
      <text:p text:style-name="P2"><text:span text:style-name="T2">Je igra za mladino, razdeljena na 5 dejanj. </text:span></text:p>
      <text:p text:style-name="P2"><text:span text:style-name="T2">PRVA SLIKA: (pred tetino kočo)</text:span></text:p>
      <text:p text:style-name="P2"><text:span text:style-name="T2">Veterani pridejo iz lova, pojejo koračnico. Tetka in Boštjanček poslušata, pride princeska. Guvernanta ne pusti, da se družita, ker je Boštjanček reven. Princeska bi se morala družiti z motenim Pepčkom. Na gradu je velika pojedina, kuharču pa zmanjka gosi, zato prosi tetko zanje. Ta mu jih ne da, zato jih veterani postrelijo, da bodo lahko jedli. Boštjanček joka, ker so mu pobili goske. Tolaži ga princeska. Pride botra Šuma in ju povabi k sebi. Guvernanta odvleče princesko.</text:span></text:p>
      <text:p text:style-name="P2"><text:span text:style-name="T2">DRUGA SLIKA: (dvorana v gradu)</text:span></text:p>
      <text:p text:style-name="P2"><text:span text:style-name="T2">Princeska hoče pastirčka na pojedini. Guvernanta reče lovci, da gre ponj in ga kasneje odpelje globoko v gozd. Princeska to sliši, razbije krožnik in razsuje pogačo (za to ktiva Guvernanta). Pridejo gostje in Boštjanček. Zmoti jih kuharček, princeska in Boštjanček pobegneta in gredo ju iskat.</text:span></text:p>
      <text:p text:style-name="P2"><text:span text:style-name="T2">TRETJA SLIKA (gozd, noč)</text:span></text:p>
      <text:p text:style-name="P2"><text:span text:style-name="T2">Prispeta do botre Šume, spoznata prijazne medvede.Veterani, Trebušček, Pepček, Šiba se ustrašijo medvedov in pobegnijo. Boštjanček in princeska dobiata domotožje in odideta v spremstvu medvedov. </text:span></text:p>
      <text:p text:style-name="P2"><text:span text:style-name="T2">ČETRTA SLIKA (krčma, jutro)</text:span></text:p>
      <text:p text:style-name="P2"><text:span text:style-name="T2">Veterani zbudijo krčmara, se dogovorijo da bodo rekli graščaku, da so medvedi pojedli otroka. Pridejo še Trebušček, Pepček in Šiba. Medvedje in otroka pojedo njihovo hrano, ko zbežijo in odidejo domov. Veterani se pobarvajo z rdečo barvo. </text:span></text:p>
      <text:p text:style-name="P2"><text:span text:style-name="T2">PETA SLIKA (dvorana)</text:span></text:p>
      <text:p text:style-name="P2"><text:span text:style-name="T2">Otroka poveta, kaj se bodo veterani zlagali in jih skrita čakata z medvedki. Veterani lažejo, otroka pa prideta iz skrivališča. Veterani obljubijo da ne bodo več lagali. Boštjanček in teta prideta živet na grad, veteranom je odpuščeno in medvedki ostanejo na dvoru. </text:span></text:p>
      <text:p text:style-name="P2"><text:span text:style-name="T2">Glavna lika: Princeska in pastir Boštjanček</text:span></text:p>
      <text:p text:style-name="P2"><text:span text:style-name="T2">Stranski liki: graščak, guvernanta, g. &amp; ga. Trebušček, g. &amp; ga. Šiba, Pepček, <text:s/>tetka, načelnik veteranov, 8 veteranov, kuharček, lovec, krčmar, botra Šuma, medvedje, žabe, zajčki, gosi, gostje pri graščaku.</text:span></text:p>
      <text:p text:style-name="P2"><text:span text:style-name="T2">Tema: spopad med revščino in bogatstvom</text:span></text:p>
      <text:p text:style-name="P2"><text:span text:style-name="T2">Snov: laž ima kratke noge</text:span></text:p>
      <text:p text:style-name="P2"><text:span text:style-name="T2">Motivi: revščine, prijateljstva, »nažiranja«, laži...</text:span></text:p>
      <text:p text:style-name="P2"><text:span text:style-name="T2">Čas: 2 dni: dan, noč, jutro</text:span></text:p>
      <text:p text:style-name="P2"><text:span text:style-name="T2">Zgradba: sintetična</text:span></text:p>
      <text:p text:style-name="P2"><text:span text:style-name="T2">Jezik: ni veliko didaskalij, dvogovor, ponavljanje (urno, urno), Pesmice</text:span></text:p>
      <text:p text:style-name="P8"/>
      <text:p text:style-name="P10"><text:soft-page-break/><text:span text:style-name="T1">Frane Puntar: TROBENTICE</text:span></text:p>
      <text:p text:style-name="P2"><text:span text:style-name="T2">ZGODBA: deklica sesa hišo, mama ji pravi, da bi najprej morala postlati posteljo, toda ne more, ker medek še spi in sanja hruške (deklica mu hoče posesati sanje, ta se zbudi). Žaba se uči v šoli reganja. Medved piše (tajnik) pismo o hruškah. Mama in deklica kuhata, pojeta. Najprej je bila velika tišina iz katere so nastale trobentice, kasneje glasba in vse stvari na svetu, tudi zvezde. </text:span></text:p>
      <text:p text:style-name="P2"><text:span text:style-name="T2">Snov: nastanek sveta</text:span></text:p>
      <text:p text:style-name="P2"><text:span text:style-name="T2">Tema: cilj življenja je zmeraj lep (trobentice – rožice)</text:span></text:p>
      <text:p text:style-name="P2"><text:span text:style-name="T2">Motivi: pospravljanja, spanja, šole, tišine, trobentic</text:span></text:p>
      <text:p text:style-name="P2"><text:span text:style-name="T2">Glavni lik: deklica</text:span></text:p>
      <text:p text:style-name="P2"><text:span text:style-name="T2">Stranski liki: mama, žaba, medved, »šefica«, učiteljica</text:span></text:p>
      <text:p text:style-name="P2"><text:span text:style-name="T2">Čas: 1 dan</text:span></text:p>
      <text:p text:style-name="P2"><text:span text:style-name="T2">Prostor: hiša, šola (luže), medvedova pisarna</text:span></text:p>
      <text:p text:style-name="P2"><text:span text:style-name="T2">Zgradba: sintetična, pripovedovanje o nastanku sveta </text:span></text:p>
      <text:p text:style-name="P2"><text:span text:style-name="T2">Jezik: dvogovor, pesmi</text:span></text:p>
      <text:p text:style-name="P2"><text:span text:style-name="T2">Interpretacija: v vsakem slabem je nekaj dobrega (trobentice, ki nas lahko razveselijo)</text:span></text:p>
      <text:p text:style-name="P7"/>
      <text:p text:style-name="P10"><text:span text:style-name="T1">Leopold Suhodolčan: <text:s/>SREČNA HIŠA DOBERDAN</text:span></text:p>
      <text:p text:style-name="P2"><text:span text:style-name="T2">Je mladinska komedija, zgrajena iz 3 dejanj. </text:span></text:p>
      <text:p text:style-name="P2"><text:span text:style-name="T2">ZGODBA:</text:span></text:p>
      <text:list xml:id="list5389003449250858669" text:style-name="WWNum5">
        <text:list-item>
          <text:p text:style-name="P3"><text:span text:style-name="T2">DEJANJE: Razbojniki se odločijo, da bodo srečno hišo spremenili v nesrečno. Prvi bo poskusil Ošpica. Najprej misli, da je ubil Melono, Boštjana in barbaro. Misli, da je uspel, ko le ti začnejo premikati mizo, omaro.. za kazen ga preoblečejo v babico.</text:span></text:p>
        </text:list-item>
        <text:list-item>
          <text:p text:style-name="P3"><text:span text:style-name="T2">DEJANJE: razbojnik Ostriga poskuša uničiti družinsko srečo. Hoče jih streti z besedami, z nezaupanjem...misli, da je babica privid, ki je umrla pred 7.leti. boštjan se preobleče v policaja in oba prestraši. Od strahu se Ostriga preobleče v branjevko. </text:span></text:p>
        </text:list-item>
        <text:list-item>
          <text:p text:style-name="P3"><text:span text:style-name="T2">DEJANJE: Ropotaj pa hoče z agresijo uniliti družino. Tomaž in Boštjan naščuvata Ošpico in Ostrigo drugega proti drugem. Ropotaju povesta kdo sta, on se preobleče v mlekarico. Skregajo se in odidejo. Srečna hiša Doberdan pa ostane srečna.</text:span></text:p>
        </text:list-item>
      </text:list>
      <text:p text:style-name="P2"><text:span text:style-name="T2">Snov: sovraštvo in škodožljivost</text:span></text:p>
      <text:p text:style-name="P2"><text:span text:style-name="T2">Tema: temne, zle sile skušajo z vsemi sredstvi onemogočiti mirne srečne hiše (svet), a pri tem ne uspejo zaradi trdoživosti tistega dobrega, kar živi v ljudeh.</text:span></text:p>
      <text:p text:style-name="P2"><text:span text:style-name="T2">Motivi: razbojnikov, sreče, spletke, agresije, pretkanosti...</text:span></text:p>
      <text:p text:style-name="P2"><text:span text:style-name="T2">Čas: ni natančno določen – vrjetno 1 dan</text:span></text:p>
      <text:p text:style-name="P2"><text:span text:style-name="T2">Prostor: hiša družine Doberdan (Mačji zaliv)</text:span></text:p>
      <text:p text:style-name="P2"><text:span text:style-name="T2">Zgradba: sintetična</text:span></text:p>
      <text:p text:style-name="P2"><text:span text:style-name="T2">Jezik: premi govor, malo didaskalijev, pesmice</text:span></text:p>
      <text:p text:style-name="P8"/>
      <text:p text:style-name="P10"><text:span text:style-name="T1">Boris A. NOVAK: NEBESNO GLEDALIŠČE</text:span></text:p>
      <text:p text:style-name="P2"><text:span text:style-name="T2">Je igra za otroke.</text:span></text:p>
      <text:p text:style-name="P2"><text:span text:style-name="T2">ZGODBA: Ptice oblaku prerokujejo, da bo popotnik, ker bi rad pokukal čez rob obzorja. Od letal ni ničesar izvedel, ker se jim preveč mudi, tudi zmaja »odvelečjo« otroci. Oblak se je odločil, da bo moral sam do </text:span><text:soft-page-break/><text:span text:style-name="T2">obzorja, če bo hotel kaj izvedeti. Prišel je do drevoreda, vprašal koliko je do obzorja, malda drevesa mu niso odgovorila. Prišel je do zvonika in mu povedal da bo toča, ker pridejo oblaki divjaki. Kmetje so točo preprečili in oblak je nadaljeval svojo pot ter srečal mavrico. Prišel je do vznožja gore, pokukal čez in ... videl novo pokrajino z novim obzorjem. Odločil se je, da bo raziskal obzorja. Golobje pismonoše so raznosili razglednice oblakovim prijateljem, oblak pa se je odpravil na pot.</text:span></text:p>
      <text:p text:style-name="P2"><text:span text:style-name="T2">Snov: iskanje obzorja</text:span></text:p>
      <text:p text:style-name="P2"><text:span text:style-name="T2">Tema: otroška (oblakova) radovednost</text:span></text:p>
      <text:p text:style-name="P2"><text:span text:style-name="T2">Motivi: ptic, oblaka, obzorja, letal, dreves, zvonika, gore...</text:span></text:p>
      <text:p text:style-name="P2"><text:span text:style-name="T2">Glavni lik: oblak popotnik</text:span></text:p>
      <text:p text:style-name="P2"><text:span text:style-name="T2">Stranski liki: 3 ptice, 3 letala, zvonik, kmetje, lepotica mavrica, 3 drevesa v drevo(ne)redu, oblaki divjaki, ropotala, zmaj, Modra gora, 3 golobi pismonoše.</text:span></text:p>
      <text:p text:style-name="P2"><text:span text:style-name="T2">Čas: nedoločen</text:span></text:p>
      <text:p text:style-name="P2"><text:span text:style-name="T2">Prostor: nebo</text:span></text:p>
      <text:p text:style-name="P2"><text:span text:style-name="T2">Zgradba: sintetična</text:span></text:p>
      <text:p text:style-name="P2"><text:span text:style-name="T2">Jezik: pesmi, dvogovor, malo didaskalij, poosebitve oblaka</text:span></text:p>
      <text:p text:style-name="P2"><text:span text:style-name="T2">Interpretacija: otroška domišljija nima meja. Ko hočejo nekaj izvedeti, ne odnehajo.</text:span></text:p>
      <text:p text:style-name="P8"/>
      <text:p text:style-name="P8"/>
      <text:p text:style-name="P10"><text:span text:style-name="T1">Alenka Goljevšček: ČUDEŽNI KAMEN</text:span></text:p>
      <text:p text:style-name="P2"><text:span text:style-name="T2">Je za mlade, ima fantastične elemente, sestavljena pa je iz 2 dejanj, razdeljenih na prizore. </text:span></text:p>
      <text:p text:style-name="P2"><text:span text:style-name="T2">Zgodba: iz 9. dimenzije pade v Alešovo in Tomaževo sobo Gurgl, ki pove, da je prišel po čudežnem kamnu. Spoprijateljijo se in gredo iskat čudežni kamen. Najprej ga iščejo pri Izohipsi, potem v mestu – telefonska govorilnica pove, da so ljudem oprali možgane in o čarobnem kamnu več nič ne vedo. Vprašajo še miličnika, blagajničarko, upokojenca, gledalce, obrtnika... Matkina prijateljica vrne fikus, ki ga pijanec poškoduje. Ko umira, pove kje najde čudežni kamen – ob svitu na gori, ko mu bo zlatorog povedal, kje ga najti. Z Matko se odpravljajo na Komno po čaroben kamen, vendarjim elektronski glasovi skušajo preprečiti. Odpotujejo z avtobusom.</text:span></text:p>
      <text:p text:style-name="P2"><text:span text:style-name="T2">2. dejanje: Bele žene ljudem ne dovolijo ___________ zemlje, dokler jih Gurgl ne prepriča. Prikličejo Zlatorogov glas, ki jim pove, da je čaroben kamen v najgloblji dvorani Zmajeve jame. Odpravijo se tja in napodejo jih 3 pošasti. Odženejo jih, vendar Aleš umre. Gurgl najde čudežni kamen in ga položi Alešu na srce, ta se zbudi. Zvečer Kamnožer odpotuje na Mesec po žarku pleza in obljubi, da se bo vrnil.</text:span></text:p>
      <text:p text:style-name="P2"><text:span text:style-name="T2">Snov: človek vidi le materialne dobrine</text:span></text:p>
      <text:p text:style-name="P2"><text:span text:style-name="T2">Tema: iskanje čudežnega kamna</text:span></text:p>
      <text:p text:style-name="P2"><text:span text:style-name="T2">Osebe: kamnožer Gurgl, tomaž, aleš, matka Izohipsa (učiteljica GEO), meščan, miličnik, blagajničarka, upokojenec, gospa s košaro, pijanec, 2 obrtnika, učenci, stranke v samopostrežni, bele žene, pošati, Zlatorogov glas, kovinski glas, ženski glas</text:span></text:p>
      <text:p text:style-name="P2"><text:span text:style-name="T2">Motivi: iskanja, prijateljstva, čarobnega kamna, pošasti, Izohipse</text:span></text:p>
      <text:p text:style-name="P2"><text:span text:style-name="T2">Čas: pommlad</text:span></text:p>
      <text:p text:style-name="P2"><text:span text:style-name="T2">Prostor: soba, šola, park, trgovina, gora (Komna), Zmajeva jama,</text:span></text:p>
      <text:p text:style-name="P2"><text:span text:style-name="T2">Zgradba: sintetična</text:span></text:p>
      <text:p text:style-name="P2"><text:span text:style-name="T2">Jezik: veliko didaskalij, pesmi, fantazijski elementi, poosebitve (telefon govo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left="0.0311in" fo:margin-right="0in" fo:text-align="justify" style:justify-single-word="false" fo:text-indent="0in" style:auto-text-indent="false" fo:keep-with-next="always"/>
      <style:text-properties fo:font-size="10pt" style:text-underline-style="solid" style:text-underline-width="auto" style:text-underline-color="font-color" style:font-size-asian="10pt"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0311in" fo:margin-right="0in" fo:text-align="justify" style:justify-single-word="false" fo:text-indent="0in" style:auto-text-indent="false"/>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752in" fo:margin-right="0.768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OVENSKE NARODNE PRAVLJICE</dc:title>
    <meta:initial-creator> Tasy</meta:initial-creator>
    <dc:creator>Andreja</dc:creator>
    <meta:editing-cycles>2</meta:editing-cycles>
    <meta:print-date>2005-12-26T21:25:00</meta:print-date>
    <meta:creation-date>2012-01-20T10:57:00</meta:creation-date>
    <dc:date>2012-01-20T10:57:00</dc:date>
    <meta:editing-duration>PT1S</meta:editing-duration>
    <meta:generator>LibreOffice/4.2.8.2$Linux_X86_64 LibreOffice_project/420m0$Build-2</meta:generator>
    <meta:document-statistic meta:table-count="0" meta:image-count="0" meta:object-count="0" meta:page-count="21" meta:paragraph-count="500" meta:word-count="9672" meta:character-count="61061" meta:non-whitespace-character-count="517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