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style:font-family-generic="swiss" style:font-pitch="variable"/>
    <style:font-face style:name="Albertus Medium" svg:font-family="'Albertus Medium'"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5in" table:align="left" style:writing-mode="lr-tb"/>
    </style:style>
    <style:style style:name="Table1.A" style:family="table-column">
      <style:table-column-properties style:column-width="0.95in"/>
    </style:style>
    <style:style style:name="Table1.B" style:family="table-column">
      <style:table-column-properties style:column-width="5.454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5in" table:align="left" style:writing-mode="lr-tb"/>
    </style:style>
    <style:style style:name="Table2.A" style:family="table-column">
      <style:table-column-properties style:column-width="0.95in"/>
    </style:style>
    <style:style style:name="Table2.B" style:family="table-column">
      <style:table-column-properties style:column-width="5.454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5in" table:align="left" style:writing-mode="lr-tb"/>
    </style:style>
    <style:style style:name="Table3.A" style:family="table-column">
      <style:table-column-properties style:column-width="1.325in"/>
    </style:style>
    <style:style style:name="Table3.B" style:family="table-column">
      <style:table-column-properties style:column-width="5.079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5in" table:align="left" style:writing-mode="lr-tb"/>
    </style:style>
    <style:style style:name="Table4.A" style:family="table-column">
      <style:table-column-properties style:column-width="1.325in"/>
    </style:style>
    <style:style style:name="Table4.B" style:family="table-column">
      <style:table-column-properties style:column-width="5.079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6.404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3972in" fo:margin-left="-0.075in" table:align="left" style:writing-mode="lr-tb"/>
    </style:style>
    <style:style style:name="Table6.A" style:family="table-column">
      <style:table-column-properties style:column-width="0.825in"/>
    </style:style>
    <style:style style:name="Table6.B" style:family="table-column">
      <style:table-column-properties style:column-width="5.5722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6.4042in" fo:margin-left="-0.075in" table:align="left" style:writing-mode="lr-tb"/>
    </style:style>
    <style:style style:name="Table7.A" style:family="table-column">
      <style:table-column-properties style:column-width="0.95in"/>
    </style:style>
    <style:style style:name="Table7.B" style:family="table-column">
      <style:table-column-properties style:column-width="5.454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3972in" fo:margin-left="-0.075in" table:align="left" style:writing-mode="lr-tb"/>
    </style:style>
    <style:style style:name="Table8.A" style:family="table-column">
      <style:table-column-properties style:column-width="0.825in"/>
    </style:style>
    <style:style style:name="Table8.B" style:family="table-column">
      <style:table-column-properties style:column-width="5.5722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5.5792in" fo:margin-left="0.7465in" table:align="left" style:writing-mode="lr-tb"/>
    </style:style>
    <style:style style:name="Table9.A" style:family="table-column">
      <style:table-column-properties style:column-width="5.5792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4042in" fo:margin-left="-0.075in" table:align="left" style:writing-mode="lr-tb"/>
    </style:style>
    <style:style style:name="Table10.A" style:family="table-column">
      <style:table-column-properties style:column-width="0.45in"/>
    </style:style>
    <style:style style:name="Table10.B" style:family="table-column">
      <style:table-column-properties style:column-width="5.9542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none"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3972in" fo:margin-left="-0.075in" table:align="left" style:writing-mode="lr-tb"/>
    </style:style>
    <style:style style:name="Table11.A" style:family="table-column">
      <style:table-column-properties style:column-width="0.825in"/>
    </style:style>
    <style:style style:name="Table11.B" style:family="table-column">
      <style:table-column-properties style:column-width="5.5722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6.4042in" fo:margin-left="-0.075in" table:align="left" style:writing-mode="lr-tb"/>
    </style:style>
    <style:style style:name="Table12.A" style:family="table-column">
      <style:table-column-properties style:column-width="0.575in"/>
    </style:style>
    <style:style style:name="Table12.B" style:family="table-column">
      <style:table-column-properties style:column-width="5.8292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3972in" fo:margin-left="-0.075in" table:align="left" style:writing-mode="lr-tb"/>
    </style:style>
    <style:style style:name="Table13.A" style:family="table-column">
      <style:table-column-properties style:column-width="0.825in"/>
    </style:style>
    <style:style style:name="Table13.B" style:family="table-column">
      <style:table-column-properties style:column-width="5.5722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6.3972in" fo:margin-left="-0.075in" table:align="left" style:writing-mode="lr-tb"/>
    </style:style>
    <style:style style:name="Table14.A" style:family="table-column">
      <style:table-column-properties style:column-width="0.825in"/>
    </style:style>
    <style:style style:name="Table14.B" style:family="table-column">
      <style:table-column-properties style:column-width="5.5722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6.4042in" fo:margin-left="-0.075in" table:align="left" style:writing-mode="lr-tb"/>
    </style:style>
    <style:style style:name="Table15.A" style:family="table-column">
      <style:table-column-properties style:column-width="0.825in"/>
    </style:style>
    <style:style style:name="Table15.B" style:family="table-column">
      <style:table-column-properties style:column-width="5.5792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4042in" fo:margin-left="-0.075in" table:align="left" style:writing-mode="lr-tb"/>
    </style:style>
    <style:style style:name="Table16.A" style:family="table-column">
      <style:table-column-properties style:column-width="0.7in"/>
    </style:style>
    <style:style style:name="Table16.B" style:family="table-column">
      <style:table-column-properties style:column-width="5.7042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none" style:writing-mode="lr-tb"/>
    </style:style>
    <style:style style:name="Table16.B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6.3972in" fo:margin-left="-0.075in" table:align="left" style:writing-mode="lr-tb"/>
    </style:style>
    <style:style style:name="Table17.A" style:family="table-column">
      <style:table-column-properties style:column-width="0.825in"/>
    </style:style>
    <style:style style:name="Table17.B" style:family="table-column">
      <style:table-column-properties style:column-width="5.5722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6.3972in" fo:margin-left="-0.075in" table:align="left" style:writing-mode="lr-tb"/>
    </style:style>
    <style:style style:name="Table18.A" style:family="table-column">
      <style:table-column-properties style:column-width="3.1986in"/>
    </style:style>
    <style:style style:name="Table18.1" style:family="table-row">
      <style:table-row-properties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6.4569in" fo:margin-left="-0.0785in" table:align="left" style:writing-mode="lr-tb"/>
    </style:style>
    <style:style style:name="Table19.A" style:family="table-column">
      <style:table-column-properties style:column-width="1.9111in"/>
    </style:style>
    <style:style style:name="Table19.B" style:family="table-column">
      <style:table-column-properties style:column-width="2.4938in"/>
    </style:style>
    <style:style style:name="Table19.C" style:family="table-column">
      <style:table-column-properties style:column-width="2.0521in"/>
    </style:style>
    <style:style style:name="Table19.1" style:family="table-row">
      <style:table-row-properties fo:keep-together="auto"/>
    </style:style>
    <style:style style:name="Table1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9.C1" style:family="table-cell">
      <style:table-cell-properties style:vertical-align="top" fo:padding-left="0.075in" fo:padding-right="0.075in" fo:padding-top="0in" fo:padding-bottom="0in" fo:border="0.5pt solid #000000" style:writing-mode="lr-tb"/>
    </style:style>
    <style:style style:name="Table20" style:family="table">
      <style:table-properties style:width="5.1319in" fo:margin-left="0.7465in" table:align="left" style:writing-mode="lr-tb"/>
    </style:style>
    <style:style style:name="Table20.A" style:family="table-column">
      <style:table-column-properties style:column-width="5.1319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Table21" style:family="table">
      <style:table-properties style:width="6.7799in" fo:margin-left="-0.0104in" table:align="left" style:writing-mode="lr-tb"/>
    </style:style>
    <style:style style:name="Table21.A" style:family="table-column">
      <style:table-column-properties style:column-width="3.4465in"/>
    </style:style>
    <style:style style:name="Table21.B" style:family="table-column">
      <style:table-column-properties style:column-width="3.3333in"/>
    </style:style>
    <style:style style:name="Table21.1" style:family="table-row">
      <style:table-row-properties style:min-row-height="0.2667in" fo:keep-together="auto"/>
    </style:style>
    <style:style style:name="Table21.A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1.B1" style:family="table-cell">
      <style:table-cell-properties style:vertical-align="middle" fo:padding-left="0.0069in" fo:padding-right="0.0069in" fo:padding-top="0in" fo:padding-bottom="0in" fo:border="0.5pt solid #000000" style:writing-mode="lr-tb"/>
    </style:style>
    <style:style style:name="Table21.2" style:family="table-row">
      <style:table-row-properties style:min-row-height="0.25in" fo:keep-together="auto"/>
    </style:style>
    <style:style style:name="Table21.B2" style:family="table-cell">
      <style:table-cell-properties style:vertical-align="middle" fo:padding-left="0.0069in" fo:padding-right="0.0069in" fo:padding-top="0in" fo:padding-bottom="0in" fo:border-left="0.5pt solid #000000" fo:border-right="0.5pt solid #000000" fo:border-top="0.5pt solid #000000" fo:border-bottom="none" style:writing-mode="lr-tb"/>
    </style:style>
    <style:style style:name="Table21.3" style:family="table-row">
      <style:table-row-properties style:min-row-height="0.2167in" fo:keep-together="auto"/>
    </style:style>
    <style:style style:name="Table21.B3"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21.4" style:family="table-row">
      <style:table-row-properties style:min-row-height="0.2229in" fo:keep-together="auto"/>
    </style:style>
    <style:style style:name="Table21.A4" style:family="table-cell">
      <style:table-cell-properties style:vertical-align="middle" fo:padding-left="0.0069in" fo:padding-right="0.0069in" fo:padding-top="0in" fo:padding-bottom="0in" fo:border-left="0.5pt solid #000000" fo:border-right="none" fo:border-top="0.5pt solid #000000" fo:border-bottom="none" style:writing-mode="lr-tb"/>
    </style:style>
    <style:style style:name="Table21.A5" style:family="table-cell">
      <style:table-cell-properties style:vertical-align="middle" fo:padding-left="0.0069in" fo:padding-right="0.0069in" fo:padding-top="0in" fo:padding-bottom="0in" fo:border-left="0.5pt solid #000000" fo:border-right="none" fo:border-top="none" fo:border-bottom="none" style:writing-mode="lr-tb"/>
    </style:style>
    <style:style style:name="Table21.B5" style:family="table-cell">
      <style:table-cell-properties style:vertical-align="middle" fo:padding-left="0.0069in" fo:padding-right="0.0069in" fo:padding-top="0in" fo:padding-bottom="0in" fo:border-left="0.5pt solid #000000" fo:border-right="0.5pt solid #000000" fo:border-top="none" fo:border-bottom="none" style:writing-mode="lr-tb"/>
    </style:style>
    <style:style style:name="Table21.6" style:family="table-row">
      <style:table-row-properties style:min-row-height="0.2132in" fo:keep-together="auto"/>
    </style:style>
    <style:style style:name="Table21.7" style:family="table-row">
      <style:table-row-properties style:min-row-height="0.2028in" fo:keep-together="auto"/>
    </style:style>
    <style:style style:name="Table21.8" style:family="table-row">
      <style:table-row-properties style:min-row-height="0.2194in" fo:keep-together="auto"/>
    </style:style>
    <style:style style:name="Table21.10" style:family="table-row">
      <style:table-row-properties style:min-row-height="0.2063in" fo:keep-together="auto"/>
    </style:style>
    <style:style style:name="Table21.13" style:family="table-row">
      <style:table-row-properties style:min-row-height="0.2097in" fo:keep-together="auto"/>
    </style:style>
    <style:style style:name="Table21.25" style:family="table-row">
      <style:table-row-properties style:min-row-height="0.1965in" fo:keep-together="auto"/>
    </style:style>
    <style:style style:name="Table21.26" style:family="table-row">
      <style:table-row-properties style:min-row-height="0.2361in" fo:keep-together="auto"/>
    </style:style>
    <style:style style:name="Table21.A28"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22" style:family="table">
      <style:table-properties style:width="6.8743in" fo:margin-left="-0.0785in" table:align="left" style:writing-mode="lr-tb"/>
    </style:style>
    <style:style style:name="Table22.A" style:family="table-column">
      <style:table-column-properties style:column-width="0.0681in"/>
    </style:style>
    <style:style style:name="Table22.B" style:family="table-column">
      <style:table-column-properties style:column-width="3.4465in"/>
    </style:style>
    <style:style style:name="Table22.C" style:family="table-column">
      <style:table-column-properties style:column-width="3.3333in"/>
    </style:style>
    <style:style style:name="Table22.D" style:family="table-column">
      <style:table-column-properties style:column-width="0.0264in"/>
    </style:style>
    <style:style style:name="Table22.1" style:family="table-row">
      <style:table-row-properties style:min-row-height="0.25in" fo:keep-together="auto"/>
    </style:style>
    <style:style style:name="Table22.A1" style:family="table-cell">
      <style:table-cell-properties fo:padding="0in" fo:border="none"/>
    </style:style>
    <style:style style:name="Table22.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2.C1" style:family="table-cell">
      <style:table-cell-properties style:vertical-align="middle" fo:padding-left="0.0069in" fo:padding-right="0.0069in" fo:padding-top="0in" fo:padding-bottom="0in" fo:border-left="0.5pt solid #000000" fo:border-right="none" fo:border-top="0.5pt solid #000000" fo:border-bottom="none" style:writing-mode="lr-tb"/>
    </style:style>
    <style:style style:name="Table22.D1" style:family="table-cell">
      <style:table-cell-properties fo:padding="0in" fo:border-left="0.5pt solid #000000" fo:border-right="none" fo:border-top="none" fo:border-bottom="none"/>
    </style:style>
    <style:style style:name="Table22.2" style:family="table-row">
      <style:table-row-properties style:min-row-height="0.2299in" fo:keep-together="auto"/>
    </style:style>
    <style:style style:name="Table22.C2"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22.D2" style:family="table-cell">
      <style:table-cell-properties fo:padding="0in" fo:border-left="0.5pt solid #000000" fo:border-right="none" fo:border-top="none" fo:border-bottom="none"/>
    </style:style>
    <style:style style:name="Table22.D3" style:family="table-cell">
      <style:table-cell-properties fo:padding="0in" fo:border-left="0.5pt solid #000000" fo:border-right="none" fo:border-top="none" fo:border-bottom="none"/>
    </style:style>
    <style:style style:name="Table22.4" style:family="table-row">
      <style:table-row-properties style:min-row-height="0.2132in" fo:keep-together="auto"/>
    </style:style>
    <style:style style:name="Table22.B4" style:family="table-cell">
      <style:table-cell-properties style:vertical-align="middle" fo:padding-left="0.0069in" fo:padding-right="0.0069in" fo:padding-top="0in" fo:padding-bottom="0in" fo:border-left="0.5pt solid #000000" fo:border-right="none" fo:border-top="none" fo:border-bottom="none" style:writing-mode="lr-tb"/>
    </style:style>
    <style:style style:name="Table22.D4" style:family="table-cell">
      <style:table-cell-properties fo:padding="0in" fo:border-left="0.5pt solid #000000" fo:border-right="none" fo:border-top="none" fo:border-bottom="none"/>
    </style:style>
    <style:style style:name="Table22.5" style:family="table-row">
      <style:table-row-properties style:min-row-height="0.2194in" fo:keep-together="auto"/>
    </style:style>
    <style:style style:name="Table22.D5" style:family="table-cell">
      <style:table-cell-properties fo:padding="0in" fo:border-left="0.5pt solid #000000" fo:border-right="none" fo:border-top="none" fo:border-bottom="none"/>
    </style:style>
    <style:style style:name="Table22.D6" style:family="table-cell">
      <style:table-cell-properties fo:padding="0in" fo:border-left="0.5pt solid #000000" fo:border-right="none" fo:border-top="none" fo:border-bottom="none"/>
    </style:style>
    <style:style style:name="Table22.D7" style:family="table-cell">
      <style:table-cell-properties fo:padding="0in" fo:border-left="0.5pt solid #000000" fo:border-right="none" fo:border-top="none" fo:border-bottom="none"/>
    </style:style>
    <style:style style:name="Table22.D8" style:family="table-cell">
      <style:table-cell-properties fo:padding="0in" fo:border-left="0.5pt solid #000000" fo:border-right="none" fo:border-top="none" fo:border-bottom="none"/>
    </style:style>
    <style:style style:name="Table22.D9" style:family="table-cell">
      <style:table-cell-properties fo:padding="0in" fo:border-left="0.5pt solid #000000" fo:border-right="none" fo:border-top="none" fo:border-bottom="none"/>
    </style:style>
    <style:style style:name="Table22.D10" style:family="table-cell">
      <style:table-cell-properties fo:padding="0in" fo:border-left="0.5pt solid #000000" fo:border-right="none" fo:border-top="none" fo:border-bottom="none"/>
    </style:style>
    <style:style style:name="Table22.D11" style:family="table-cell">
      <style:table-cell-properties fo:padding="0in" fo:border-left="0.5pt solid #000000" fo:border-right="none" fo:border-top="none" fo:border-bottom="none"/>
    </style:style>
    <style:style style:name="Table22.D12" style:family="table-cell">
      <style:table-cell-properties fo:padding="0in" fo:border-left="0.5pt solid #000000" fo:border-right="none" fo:border-top="none" fo:border-bottom="none"/>
    </style:style>
    <style:style style:name="Table22.D13" style:family="table-cell">
      <style:table-cell-properties fo:padding="0in" fo:border-left="0.5pt solid #000000" fo:border-right="none" fo:border-top="none" fo:border-bottom="none"/>
    </style:style>
    <style:style style:name="Table22.14" style:family="table-row">
      <style:table-row-properties style:min-row-height="0.2167in" fo:keep-together="auto"/>
    </style:style>
    <style:style style:name="Table22.D14" style:family="table-cell">
      <style:table-cell-properties fo:padding="0in" fo:border-left="0.5pt solid #000000" fo:border-right="none" fo:border-top="none" fo:border-bottom="none"/>
    </style:style>
    <style:style style:name="Table22.D15" style:family="table-cell">
      <style:table-cell-properties fo:padding="0in" fo:border-left="0.5pt solid #000000" fo:border-right="none" fo:border-top="none" fo:border-bottom="none"/>
    </style:style>
    <style:style style:name="Table22.16" style:family="table-row">
      <style:table-row-properties style:min-row-height="0.2028in" fo:keep-together="auto"/>
    </style:style>
    <style:style style:name="Table22.D16" style:family="table-cell">
      <style:table-cell-properties fo:padding="0in" fo:border-left="0.5pt solid #000000" fo:border-right="none" fo:border-top="none" fo:border-bottom="none"/>
    </style:style>
    <style:style style:name="Table22.17" style:family="table-row">
      <style:table-row-properties fo:keep-together="auto"/>
    </style:style>
    <style:style style:name="Table22.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17" style:family="table-cell">
      <style:table-cell-properties style:vertical-align="top" fo:padding-left="0.075in" fo:padding-right="0.075in" fo:padding-top="0in" fo:padding-bottom="0in" fo:border="0.5pt solid #000000" style:writing-mode="lr-tb"/>
    </style:style>
    <style:style style:name="Table23" style:family="table">
      <style:table-properties style:width="6.8743in" fo:margin-left="-0.0785in" table:align="left" style:writing-mode="lr-tb"/>
    </style:style>
    <style:style style:name="Table23.A" style:family="table-column">
      <style:table-column-properties style:column-width="3.5208in"/>
    </style:style>
    <style:style style:name="Table23.B" style:family="table-column">
      <style:table-column-properties style:column-width="3.3535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snap-to-layout-gri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fo:font-size="10pt" fo:font-style="italic" fo:font-weight="bold" style:font-size-asian="10pt" style:font-style-asian="italic" style:font-weight-asian="bold" style:font-size-complex="10pt"/>
    </style:style>
    <style:style style:name="P5" style:family="paragraph" style:parent-style-name="Standard">
      <style:paragraph-properties style:snap-to-layout-grid="false"/>
    </style:style>
    <style:style style:name="P6" style:family="paragraph" style:parent-style-name="Standard">
      <style:paragraph-properties style:text-autospace="none" style:snap-to-layout-grid="false"/>
      <style:text-properties fo:font-weight="bold" style:font-weight-asian="bold" style:font-name-complex="Arial"/>
    </style:style>
    <style:style style:name="P7" style:family="paragraph" style:parent-style-name="Standard">
      <style:paragraph-properties style:snap-to-layout-grid="false"/>
      <style:text-properties fo:font-style="italic" fo:font-weight="bold" style:font-style-asian="italic" style:font-weight-asian="bold"/>
    </style:style>
    <style:style style:name="P8" style:family="paragraph" style:parent-style-name="Standard">
      <style:text-properties fo:font-size="11pt" fo:font-style="italic" fo:font-weight="bold" style:font-size-asian="11pt" style:font-style-asian="italic" style:font-weight-asian="bold" style:font-size-complex="11pt"/>
    </style:style>
    <style:style style:name="P9" style:family="paragraph" style:parent-style-name="Standard">
      <style:paragraph-properties style:snap-to-layout-grid="false"/>
      <style:text-properties style:font-name="Albertus" fo:font-size="10pt" fo:font-weight="bold" style:font-size-asian="10pt" style:font-weight-asian="bold" style:font-name-complex="Albertus" style:font-size-complex="10pt"/>
    </style:style>
    <style:style style:name="P10" style:family="paragraph" style:parent-style-name="Standard">
      <style:text-properties style:font-name="Albertus" fo:font-size="10pt" style:font-size-asian="10pt" style:font-name-complex="Albertus" style:font-size-complex="10pt"/>
    </style:style>
    <style:style style:name="P11" style:family="paragraph" style:parent-style-name="Standard">
      <style:paragraph-properties fo:text-align="center" style:justify-single-word="false" style:text-autospace="none"/>
    </style:style>
    <style:style style:name="P12" style:family="paragraph" style:parent-style-name="Standard">
      <style:paragraph-properties fo:line-height="0.2134in" style:text-autospace="none"/>
      <style:text-properties style:font-name="Arial Narrow" fo:font-size="10pt" fo:font-weight="bold" style:font-size-asian="10pt" style:font-weight-asian="bold" style:font-name-complex="Arial Narrow" style:font-size-complex="10pt"/>
    </style:style>
    <style:style style:name="P13" style:family="paragraph" style:parent-style-name="Standard">
      <style:paragraph-properties style:text-autospace="none" style:snap-to-layout-grid="false"/>
      <style:text-properties style:font-name="Arial Narrow" fo:font-size="10pt" fo:language="en" fo:country="US" style:font-size-asian="10pt" style:font-name-complex="Arial Narrow" style:font-size-complex="10pt"/>
    </style:style>
    <style:style style:name="P14" style:family="paragraph" style:parent-style-name="Standard">
      <style:paragraph-properties style:text-autospace="none" style:snap-to-layout-grid="false"/>
      <style:text-properties style:font-name="Arial Narrow" fo:font-size="10pt" fo:language="en" fo:country="US" style:font-size-asian="10pt" style:font-name-complex="Arial" style:font-size-complex="10pt"/>
    </style:style>
    <style:style style:name="P15" style:family="paragraph" style:parent-style-name="Standard">
      <style:paragraph-properties fo:line-height="0.2165in" style:text-autospace="none"/>
      <style:text-properties style:font-name="Arial Narrow" fo:font-size="10pt" style:font-size-asian="10pt" style:font-name-complex="Arial Narrow" style:font-size-complex="10pt"/>
    </style:style>
    <style:style style:name="P16" style:family="paragraph" style:parent-style-name="Standard">
      <style:paragraph-properties fo:line-height="0.2193in" style:text-autospace="none"/>
      <style:text-properties style:font-name="Arial Narrow" fo:font-size="10pt" style:font-size-asian="10pt" style:font-name-complex="Arial Narrow" style:font-size-complex="10pt"/>
    </style:style>
    <style:style style:name="P17" style:family="paragraph" style:parent-style-name="Standard">
      <style:paragraph-properties fo:line-height="0.2134in" style:text-autospace="none"/>
      <style:text-properties style:font-name="Arial Narrow" fo:font-size="10pt" style:font-size-asian="10pt" style:font-name-complex="Arial Narrow" style:font-size-complex="10pt"/>
    </style:style>
    <style:style style:name="P18" style:family="paragraph" style:parent-style-name="Standard">
      <style:paragraph-properties style:text-autospace="none" style:snap-to-layout-grid="false"/>
      <style:text-properties style:font-name="Arial Narrow" fo:font-size="10pt" fo:language="de" fo:country="DE" style:font-size-asian="10pt" style:font-name-complex="Arial Narrow" style:font-size-complex="10pt"/>
    </style:style>
    <style:style style:name="P19" style:family="paragraph" style:parent-style-name="Standard">
      <style:paragraph-properties style:snap-to-layout-grid="false"/>
      <style:text-properties style:font-name="Arial Narrow" fo:font-size="10pt" fo:language="de" fo:country="DE" fo:font-weight="bold" style:font-size-asian="10pt" style:font-weight-asian="bold" style:font-name-complex="Arial Narrow" style:font-size-complex="10pt"/>
    </style:style>
    <style:style style:name="P20" style:family="paragraph" style:parent-style-name="Standard">
      <style:paragraph-properties style:text-autospace="none" style:snap-to-layout-grid="false"/>
      <style:text-properties style:font-name="Arial Narrow" fo:font-size="9pt" fo:language="en" fo:country="US" style:font-size-asian="9pt" style:font-name-complex="Arial Narrow" style:font-size-complex="9pt"/>
    </style:style>
    <style:style style:name="P21" style:family="paragraph" style:parent-style-name="Standard">
      <style:paragraph-properties fo:line-height="0.2134in" style:text-autospace="none"/>
    </style:style>
    <style:style style:name="P22" style:family="paragraph" style:parent-style-name="Standard">
      <style:paragraph-properties style:text-autospace="none"/>
      <style:text-properties fo:font-size="5pt" style:font-size-asian="5pt" style:font-name-complex="Arial" style:font-size-complex="5pt"/>
    </style:style>
    <style:style style:name="P23" style:family="paragraph" style:parent-style-name="Standard">
      <style:paragraph-properties style:text-autospace="none" style:snap-to-layout-grid="false"/>
      <style:text-properties fo:font-size="5pt" style:font-size-asian="5pt" style:font-name-complex="Arial" style:font-size-complex="5pt"/>
    </style:style>
    <style:style style:name="P24" style:family="paragraph" style:parent-style-name="Standard">
      <style:paragraph-properties fo:line-height="0.2193in" style:text-autospace="none"/>
      <style:text-properties fo:font-size="5pt" style:font-size-asian="5pt" style:font-name-complex="Arial" style:font-size-complex="5pt"/>
    </style:style>
    <style:style style:name="P25" style:family="paragraph" style:parent-style-name="Standard">
      <style:paragraph-properties fo:line-height="0.2228in" style:text-autospace="none"/>
    </style:style>
    <style:style style:name="P26" style:family="paragraph" style:parent-style-name="Standard">
      <style:paragraph-properties fo:line-height="0.2165in" style:text-autospace="none"/>
    </style:style>
    <style:style style:name="P27" style:family="paragraph" style:parent-style-name="Standard">
      <style:paragraph-properties fo:line-height="0.2193in" style:text-autospace="none"/>
    </style:style>
    <style:style style:name="P28" style:family="paragraph" style:parent-style-name="Standard">
      <style:paragraph-properties fo:margin-left="0in" fo:margin-right="0in" fo:text-indent="0.4925in" style:auto-text-indent="false"/>
    </style:style>
    <style:style style:name="P29" style:family="paragraph" style:parent-style-name="Standard">
      <style:paragraph-properties fo:margin-left="0in" fo:margin-right="0in" fo:text-indent="0.4925in" style:auto-text-indent="false"/>
      <style:text-properties fo:font-size="10pt" style:font-size-asian="10pt" style:font-size-complex="10pt"/>
    </style:style>
    <style:style style:name="P30" style:family="paragraph" style:parent-style-name="Standard">
      <style:paragraph-properties fo:margin-left="0in" fo:margin-right="0in" fo:text-indent="0.4925in" style:auto-text-indent="false"/>
      <style:text-properties fo:font-size="10pt" style:font-name-asian="Arial" style:font-size-asian="10pt" style:font-size-complex="10pt"/>
    </style:style>
    <style:style style:name="P31" style:family="paragraph" style:parent-style-name="Standard">
      <style:paragraph-properties fo:margin-left="0in" fo:margin-right="0in" fo:text-indent="0.4925in" style:auto-text-indent="false"/>
      <style:text-properties fo:font-size="10pt" fo:font-weight="bold" style:font-size-asian="10pt" style:font-weight-asian="bold" style:font-size-complex="10pt"/>
    </style:style>
    <style:style style:name="P32" style:family="paragraph" style:parent-style-name="Standard">
      <style:paragraph-properties fo:margin-left="0in" fo:margin-right="0in" fo:text-indent="0.4925in" style:auto-text-indent="false"/>
      <style:text-properties fo:font-weight="bold" style:font-weight-asian="bold"/>
    </style:style>
    <style:style style:name="P33" style:family="paragraph" style:parent-style-name="Standard">
      <style:paragraph-properties fo:margin-left="0in" fo:margin-right="0in" fo:text-indent="0.4925in" style:auto-text-indent="false" fo:break-before="page"/>
      <style:text-properties fo:font-size="10pt" style:font-size-asian="10pt" style:font-size-complex="10pt"/>
    </style:style>
    <style:style style:name="P34" style:family="paragraph" style:parent-style-name="Standard" style:master-page-name="Standard">
      <style:paragraph-properties fo:margin-left="0in" fo:margin-right="0in" fo:text-indent="0.4925in" style:auto-text-indent="false" style:page-number="auto"/>
    </style:style>
    <style:style style:name="P35" style:family="paragraph" style:parent-style-name="Standard">
      <style:paragraph-properties fo:margin-left="0.0228in" fo:margin-right="0.0165in" fo:text-indent="0in" style:auto-text-indent="false" style:text-autospace="none"/>
    </style:style>
    <style:style style:name="P36" style:family="paragraph" style:parent-style-name="Standard">
      <style:paragraph-properties fo:margin-left="0.0228in" fo:margin-right="0.0165in" fo:text-indent="0in" style:auto-text-indent="false" style:text-autospace="none"/>
      <style:text-properties style:font-name="Arial Narrow" fo:font-size="10pt" fo:language="en" fo:country="US" fo:font-weight="bold" style:font-size-asian="10pt" style:font-weight-asian="bold" style:font-name-complex="Arial Narrow" style:font-size-complex="10pt"/>
    </style:style>
    <style:style style:name="P37" style:family="paragraph" style:parent-style-name="Standard">
      <style:paragraph-properties fo:margin-left="0.0228in" fo:margin-right="0.0165in" fo:text-indent="0in" style:auto-text-indent="false" style:text-autospace="none"/>
      <style:text-properties style:font-name="Arial Narrow" fo:font-size="10pt" fo:language="en" fo:country="US" style:font-size-asian="10pt" style:font-name-complex="Arial Narrow" style:font-size-complex="10pt"/>
    </style:style>
    <style:style style:name="P38" style:family="paragraph" style:parent-style-name="Standard">
      <style:paragraph-properties fo:margin-left="0.0228in" fo:margin-right="0.0165in" fo:text-indent="0in" style:auto-text-indent="false" style:text-autospace="none"/>
      <style:text-properties style:font-name="Arial Narrow" fo:font-size="10pt" fo:language="de" fo:country="DE" style:font-size-asian="10pt" style:font-name-complex="Arial Narrow" style:font-size-complex="10pt"/>
    </style:style>
    <style:style style:name="P39" style:family="paragraph" style:parent-style-name="Standard">
      <style:paragraph-properties fo:margin-left="0.0362in" fo:margin-right="0.0165in" fo:text-indent="0in" style:auto-text-indent="false" style:text-autospace="none"/>
      <style:text-properties style:font-name="Arial Narrow" fo:font-size="10pt" fo:language="en" fo:country="US" fo:font-weight="bold" style:font-size-asian="10pt" style:font-weight-asian="bold" style:font-name-complex="Arial Narrow" style:font-size-complex="10pt"/>
    </style:style>
    <style:style style:name="P40" style:family="paragraph" style:parent-style-name="Standard">
      <style:paragraph-properties fo:margin-left="0.0362in" fo:margin-right="0.0165in" fo:text-indent="0in" style:auto-text-indent="false" style:text-autospace="none"/>
      <style:text-properties style:font-name="Arial Narrow" fo:language="en" fo:country="US" fo:font-style="italic" fo:font-weight="bold" style:font-style-asian="italic" style:font-weight-asian="bold" style:font-name-complex="Arial Narrow"/>
    </style:style>
    <style:style style:name="P41" style:family="paragraph" style:parent-style-name="Standard">
      <style:paragraph-properties fo:margin-left="0.0362in" fo:margin-right="0.0165in" fo:text-indent="0in" style:auto-text-indent="false" style:text-autospace="none"/>
    </style:style>
    <style:style style:name="P42" style:family="paragraph" style:parent-style-name="Standard">
      <style:paragraph-properties fo:margin-left="0.1228in" fo:margin-right="0.0165in" fo:text-indent="0in" style:auto-text-indent="false" style:text-autospace="none"/>
    </style:style>
    <style:style style:name="P43" style:family="paragraph" style:parent-style-name="Standard">
      <style:paragraph-properties fo:margin-left="0.2228in" fo:margin-right="0.0165in" fo:text-indent="0in" style:auto-text-indent="false" style:text-autospace="none"/>
    </style:style>
    <style:style style:name="P44" style:family="paragraph" style:parent-style-name="Standard">
      <style:paragraph-properties fo:margin-left="0.2228in" fo:margin-right="0.0165in" fo:text-indent="0in" style:auto-text-indent="false" style:text-autospace="none"/>
      <style:text-properties style:font-name="Arial Narrow" fo:font-size="10pt" fo:language="en" fo:country="US" style:font-size-asian="10pt" style:font-name-complex="Arial Narrow" style:font-size-complex="10pt"/>
    </style:style>
    <style:style style:name="P45" style:family="paragraph" style:parent-style-name="Standard">
      <style:paragraph-properties fo:margin-left="0.0165in" fo:margin-right="2.8598in" fo:text-align="end" style:justify-single-word="false" fo:text-indent="0in" style:auto-text-indent="false" style:text-autospace="none"/>
    </style:style>
    <style:style style:name="P46" style:family="paragraph" style:parent-style-name="Standard">
      <style:paragraph-properties fo:margin-left="0.2835in" fo:margin-right="0.0165in" fo:text-indent="0in" style:auto-text-indent="false" style:text-autospace="none"/>
    </style:style>
    <style:style style:name="P47" style:family="paragraph" style:parent-style-name="Standard">
      <style:paragraph-properties fo:margin-left="0.1028in" fo:margin-right="0in" fo:line-height="0.2134in" fo:text-indent="-0.1in" style:auto-text-indent="false" style:text-autospace="none"/>
    </style:style>
    <style:style style:name="P48" style:family="paragraph" style:parent-style-name="Standard">
      <style:paragraph-properties fo:margin-left="0.1028in" fo:margin-right="0in" fo:line-height="0.2134in" fo:text-indent="0in" style:auto-text-indent="false" style:text-autospace="none"/>
    </style:style>
    <style:style style:name="P49" style:family="paragraph" style:parent-style-name="Standard">
      <style:paragraph-properties fo:margin-left="0.1965in" fo:margin-right="0in" fo:line-height="0.2134in" fo:text-indent="0in" style:auto-text-indent="false" style:text-autospace="none"/>
    </style:style>
    <style:style style:name="P50" style:family="paragraph" style:parent-style-name="Standard">
      <style:paragraph-properties fo:margin-left="0.1028in" fo:margin-right="0in" fo:line-height="0.2134in" fo:text-indent="-0.0965in" style:auto-text-indent="false" style:text-autospace="none"/>
    </style:style>
    <style:style style:name="P51" style:family="paragraph" style:parent-style-name="Standard">
      <style:paragraph-properties fo:margin-left="0.1in" fo:margin-right="0in" fo:line-height="0.2134in" fo:text-indent="-0.1in" style:auto-text-indent="false" style:text-autospace="none"/>
      <style:text-properties style:font-name="Arial Narrow" fo:font-size="11pt" style:font-size-asian="11pt" style:font-name-complex="Arial Narrow" style:font-size-complex="11pt"/>
    </style:style>
    <style:style style:name="P52" style:family="paragraph" style:parent-style-name="Standard">
      <style:paragraph-properties fo:margin-left="0.1in" fo:margin-right="0in" fo:line-height="0.2134in" fo:text-indent="-0.1in" style:auto-text-indent="false" style:text-autospace="none"/>
      <style:text-properties style:font-name="Arial Narrow" fo:font-size="10pt" style:font-size-asian="10pt" style:font-name-complex="Arial Narrow" style:font-size-complex="10pt"/>
    </style:style>
    <style:style style:name="P53" style:family="paragraph" style:parent-style-name="Standard">
      <style:paragraph-properties fo:margin-left="0.1in" fo:margin-right="0in" fo:line-height="0.2134in" fo:text-indent="0in" style:auto-text-indent="false" style:text-autospace="none"/>
    </style:style>
    <style:style style:name="P54" style:family="paragraph" style:parent-style-name="Standard">
      <style:paragraph-properties fo:margin-left="0.1in" fo:margin-right="0in" fo:line-height="0.2134in" fo:text-indent="0in" style:auto-text-indent="false" style:text-autospace="none"/>
      <style:text-properties style:font-name="Arial Narrow" fo:font-size="10pt" style:font-size-asian="10pt" style:font-name-complex="Arial Narrow" style:font-size-complex="10pt"/>
    </style:style>
    <style:style style:name="P55" style:family="paragraph" style:parent-style-name="Standard">
      <style:paragraph-properties fo:margin-left="0.1in" fo:margin-right="0in" fo:line-height="100%" fo:text-indent="0in" style:auto-text-indent="false" style:text-autospace="none"/>
    </style:style>
    <style:style style:name="P56" style:family="paragraph" style:parent-style-name="Standard">
      <style:paragraph-properties fo:margin-left="0.028in" fo:margin-right="0.0161in" fo:text-indent="0in" style:auto-text-indent="false" style:text-autospace="none"/>
      <style:text-properties style:font-name="Arial Narrow" fo:font-size="10pt" fo:language="fr" fo:country="FR" style:font-size-asian="10pt" style:font-name-complex="Arial Narrow" style:font-size-complex="10pt"/>
    </style:style>
    <style:style style:name="P57" style:family="paragraph" style:parent-style-name="Standard">
      <style:paragraph-properties fo:margin-left="0.1335in" fo:margin-right="0.0165in" fo:line-height="100%" fo:text-indent="0in" style:auto-text-indent="false" style:text-autospace="non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style:font-name-asian="Arial" style:font-size-asian="10pt" style:font-weight-asian="bold" style:font-size-complex="10pt"/>
    </style:style>
    <style:style style:name="T6" style:family="text">
      <style:text-properties fo:font-size="10pt" style:font-name-asian="Arial"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fo:font-style="italic" style:font-name-asian="Arial" style:font-size-asian="10pt" style:font-style-asian="italic" style:font-size-complex="10pt"/>
    </style:style>
    <style:style style:name="T10" style:family="text">
      <style:text-properties fo:font-size="10pt" fo:language="en" fo:country="US" style:font-size-asian="10pt" style:font-name-complex="Arial" style:font-size-complex="10pt"/>
    </style:style>
    <style:style style:name="T11" style:family="text">
      <style:text-properties fo:font-size="10pt" fo:language="fr" fo:country="FR" style:font-size-asian="10pt" style:font-size-complex="10pt"/>
    </style:style>
    <style:style style:name="T12" style:family="text">
      <style:text-properties fo:font-size="10pt" fo:language="fr" fo:country="FR" style:font-name-asian="Arial" style:font-size-asian="10pt" style:font-size-complex="10pt"/>
    </style:style>
    <style:style style:name="T13" style:family="text">
      <style:text-properties fo:font-weight="bold" style:font-weight-asian="bold"/>
    </style:style>
    <style:style style:name="T14" style:family="text">
      <style:text-properties fo:font-weight="bold" style:font-name-asian="Arial" style:font-weight-asian="bold"/>
    </style:style>
    <style:style style:name="T15" style:family="text">
      <style:text-properties style:font-name="SymbolPS" fo:font-size="10pt" style:font-size-asian="10pt" style:font-size-complex="10pt"/>
    </style:style>
    <style:style style:name="T16" style:family="text">
      <style:text-properties style:font-name="SymbolPS" fo:font-size="10pt" fo:font-weight="bold" style:font-size-asian="10pt" style:font-weight-asian="bold" style:font-size-complex="10pt"/>
    </style:style>
    <style:style style:name="T17" style:family="text">
      <style:text-properties style:font-name="SymbolPS" fo:font-weight="bold" style:font-weight-asian="bold"/>
    </style:style>
    <style:style style:name="T18" style:family="text">
      <style:text-properties style:font-name="SymbolPS" fo:font-size="11pt" fo:font-style="italic" fo:font-weight="bold" style:font-size-asian="11pt" style:font-style-asian="italic" style:font-weight-asian="bold" style:font-size-complex="11pt"/>
    </style:style>
    <style:style style:name="T19" style:family="text">
      <style:text-properties style:font-name-asian="Arial"/>
    </style:style>
    <style:style style:name="T20" style:family="text">
      <style:text-properties style:font-name="Albertus Medium" fo:font-size="10pt" style:font-size-asian="10pt" style:font-name-complex="Albertus Medium" style:font-size-complex="10pt"/>
    </style:style>
    <style:style style:name="T21" style:family="text">
      <style:text-properties style:font-name="Albertus Medium" style:font-name-complex="Albertus Medium"/>
    </style:style>
    <style:style style:name="T22" style:family="text">
      <style:text-properties style:font-name="Albertus" style:font-name-complex="Albertus"/>
    </style:style>
    <style:style style:name="T23" style:family="text">
      <style:text-properties style:font-name="Albertus" fo:font-size="10pt" fo:font-weight="bold" style:font-size-asian="10pt" style:font-weight-asian="bold" style:font-name-complex="Albertus" style:font-size-complex="10pt"/>
    </style:style>
    <style:style style:name="T24" style:family="text">
      <style:text-properties style:font-name="Albertus" fo:font-size="10pt" style:font-size-asian="10pt" style:font-name-complex="Albertus" style:font-size-complex="10pt"/>
    </style:style>
    <style:style style:name="T25" style:family="text">
      <style:text-properties style:font-name="Century Gothic" style:font-name-complex="Century Gothic"/>
    </style:style>
    <style:style style:name="T26" style:family="text">
      <style:text-properties fo:font-size="11pt" fo:font-style="italic" fo:font-weight="bold" style:font-size-asian="11pt" style:font-style-asian="italic" style:font-weight-asian="bold" style:font-size-complex="11pt"/>
    </style:style>
    <style:style style:name="T27" style:family="text">
      <style:text-properties fo:font-size="11pt" fo:font-style="italic" fo:font-weight="bold" style:font-name-asian="Arial" style:font-size-asian="11pt" style:font-style-asian="italic" style:font-weight-asian="bold" style:font-size-complex="11pt"/>
    </style:style>
    <style:style style:name="T28" style:family="text">
      <style:text-properties fo:font-size="11pt" fo:language="en" fo:country="US" style:font-size-asian="11pt" style:font-size-complex="11pt"/>
    </style:style>
    <style:style style:name="T29" style:family="text">
      <style:text-properties style:font-name="Arial Narrow" fo:font-size="10pt" style:font-size-asian="10pt" style:font-name-complex="Arial Narrow" style:font-size-complex="10pt"/>
    </style:style>
    <style:style style:name="T30" style:family="text">
      <style:text-properties style:font-name="Arial Narrow" fo:font-size="10pt" fo:language="en" fo:country="US" style:font-size-asian="10pt" style:font-name-complex="Arial Narrow" style:font-size-complex="10pt"/>
    </style:style>
    <style:style style:name="T31" style:family="text">
      <style:text-properties style:font-name="Arial Narrow" fo:font-size="10pt" fo:language="en" fo:country="US" fo:font-style="italic" style:font-size-asian="10pt" style:font-style-asian="italic" style:font-name-complex="Arial Narrow" style:font-size-complex="10pt"/>
    </style:style>
    <style:style style:name="T32" style:family="text">
      <style:text-properties style:font-name="Arial Narrow" fo:font-size="10pt" fo:language="en" fo:country="US" fo:font-style="italic" fo:font-weight="bold" style:font-size-asian="10pt" style:font-style-asian="italic" style:font-weight-asian="bold" style:font-name-complex="Arial Narrow" style:font-size-complex="10pt"/>
    </style:style>
    <style:style style:name="T33" style:family="text">
      <style:text-properties style:font-name="Arial Narrow" fo:font-size="10pt" fo:language="en" fo:country="US" style:font-name-asian="Arial Narrow" style:font-size-asian="10pt" style:font-name-complex="Arial Narrow" style:font-size-complex="10pt"/>
    </style:style>
    <style:style style:name="T34" style:family="text">
      <style:text-properties style:font-name="Arial Narrow" fo:font-size="10pt" fo:language="en" fo:country="US" fo:font-weight="bold" style:font-size-asian="10pt" style:font-weight-asian="bold" style:font-name-complex="Arial Narrow" style:font-size-complex="10pt"/>
    </style:style>
    <style:style style:name="T35" style:family="text">
      <style:text-properties style:font-name="Arial Narrow" fo:font-size="10pt" fo:language="de" fo:country="DE" fo:font-style="italic" fo:font-weight="bold" style:font-size-asian="10pt" style:font-style-asian="italic" style:font-weight-asian="bold" style:font-name-complex="Arial Narrow" style:font-size-complex="10pt"/>
    </style:style>
    <style:style style:name="T36" style:family="text">
      <style:text-properties style:font-name="Arial Narrow" fo:font-size="10pt" fo:language="de" fo:country="DE" style:font-size-asian="10pt" style:font-name-complex="Arial Narrow" style:font-size-complex="10pt"/>
    </style:style>
    <style:style style:name="T37" style:family="text">
      <style:text-properties style:font-name="Arial Narrow" fo:font-size="10pt" fo:language="de" fo:country="DE" style:font-name-asian="Arial Narrow" style:font-size-asian="10pt" style:font-name-complex="Arial Narrow" style:font-size-complex="10pt"/>
    </style:style>
    <style:style style:name="T38" style:family="text">
      <style:text-properties style:font-name="Arial Narrow" fo:font-size="10pt" fo:language="fr" fo:country="FR" fo:font-style="italic" fo:font-weight="bold" style:font-size-asian="10pt" style:font-style-asian="italic" style:font-weight-asian="bold" style:font-name-complex="Arial Narrow" style:font-size-complex="10pt"/>
    </style:style>
    <style:style style:name="T39" style:family="text">
      <style:text-properties style:font-name="Arial Narrow" fo:font-size="10pt" fo:language="fr" fo:country="FR" style:font-size-asian="10pt" style:font-name-complex="Arial Narrow" style:font-size-complex="10pt"/>
    </style:style>
    <style:style style:name="T40" style:family="text">
      <style:text-properties style:font-name="Arial Narrow" fo:font-size="10pt" fo:font-weight="bold" style:font-size-asian="10pt" style:font-weight-asian="bold" style:font-name-complex="Arial Narrow" style:font-size-complex="10pt"/>
    </style:style>
    <style:style style:name="T41" style:family="text">
      <style:text-properties style:font-name="Arial Narrow" fo:language="en" fo:country="US" fo:font-style="italic" fo:font-weight="bold" style:font-style-asian="italic" style:font-weight-asian="bold" style:font-name-complex="Arial Narrow"/>
    </style:style>
    <style:style style:name="T42" style:family="text">
      <style:text-properties style:font-name="Arial Narrow" fo:font-size="20pt" style:font-size-asian="20pt" style:font-name-complex="Arial Narrow" style:font-size-complex="20pt"/>
    </style:style>
    <style:style style:name="T43" style:family="text">
      <style:text-properties style:font-name="Arial Narrow" fo:font-size="20pt" fo:language="de" fo:country="DE" style:font-size-asian="20pt" style:font-name-complex="Arial Narrow" style:font-size-complex="20pt"/>
    </style:style>
    <style:style style:name="T44" style:family="text">
      <style:text-properties style:font-name="Arial Narrow" fo:font-size="20pt" fo:language="en" fo:country="US" style:font-size-asian="20pt" style:font-name-complex="Arial Narrow" style:font-size-complex="20pt"/>
    </style:style>
    <style:style style:name="T45" style:family="text">
      <style:text-properties style:font-name="Arial Narrow" fo:font-size="19pt" style:font-size-asian="19pt" style:font-name-complex="Arial Narrow" style:font-size-complex="19pt"/>
    </style:style>
    <style:style style:name="T46" style:family="text">
      <style:text-properties style:font-name="Arial Narrow" fo:font-size="19pt" fo:language="en" fo:country="US" style:font-size-asian="19pt" style:font-name-complex="Arial Narrow" style:font-size-complex="19pt"/>
    </style:style>
    <style:style style:name="T47" style:family="text">
      <style:text-properties style:font-name="Arial Narrow" fo:font-size="19pt" fo:language="de" fo:country="DE" style:font-name-asian="Arial Narrow" style:font-size-asian="19pt" style:font-name-complex="Arial Narrow" style:font-size-complex="19pt"/>
    </style:style>
    <style:style style:name="T48" style:family="text">
      <style:text-properties style:font-name="Arial Narrow" fo:font-size="18pt" style:font-size-asian="18pt" style:font-name-complex="Arial Narrow" style:font-size-complex="18pt"/>
    </style:style>
    <style:style style:name="T49" style:family="text">
      <style:text-properties style:font-name="Arial Narrow" fo:font-size="18pt" fo:language="en" fo:country="US" style:font-size-asian="18pt" style:font-name-complex="Arial Narrow" style:font-size-complex="18pt"/>
    </style:style>
    <style:style style:name="T50" style:family="text">
      <style:text-properties style:font-name="Arial Narrow" fo:font-size="16pt" style:font-size-asian="16pt" style:font-name-complex="Arial Narrow" style:font-size-complex="16pt"/>
    </style:style>
    <style:style style:name="T51" style:family="text">
      <style:text-properties style:font-name="Arial Narrow" fo:font-size="16pt" fo:language="en" fo:country="US" style:font-size-asian="16pt" style:font-name-complex="Arial Narrow" style:font-size-complex="16pt"/>
    </style:style>
    <style:style style:name="T52" style:family="text">
      <style:text-properties style:font-name="Arial Narrow" fo:font-size="15pt" fo:language="en" fo:country="US" style:font-size-asian="15pt" style:font-name-complex="Arial Narrow" style:font-size-complex="15pt"/>
    </style:style>
    <style:style style:name="T53" style:family="text">
      <style:text-properties style:font-name="Arial Narrow" fo:font-size="9pt" fo:language="en" fo:country="US" style:font-size-asian="9pt" style:font-name-complex="Arial Narrow" style:font-size-complex="9pt"/>
    </style:style>
    <style:style style:name="T54" style:family="text">
      <style:text-properties style:font-name="Arial Narrow" fo:font-size="21pt" fo:language="en" fo:country="US" style:font-size-asian="21pt" style:font-name-complex="Arial Narrow" style:font-size-complex="21pt"/>
    </style:style>
    <style:style style:name="T55" style:family="text">
      <style:text-properties style:font-name="Arial Narrow" fo:font-size="22pt" style:font-size-asian="22pt" style:font-name-complex="Arial Narrow" style:font-size-complex="22pt"/>
    </style:style>
    <style:style style:name="T56" style:family="text">
      <style:text-properties style:font-name="Arial Narrow" fo:font-size="22pt" fo:language="fr" fo:country="FR" style:font-size-asian="22pt" style:font-name-complex="Arial Narrow" style:font-size-complex="22pt"/>
    </style:style>
    <style:style style:name="T57" style:family="text">
      <style:text-properties style:font-name="Arial Narrow" fo:font-size="23pt" fo:language="fr" fo:country="FR" style:font-size-asian="23pt" style:font-name-complex="Arial Narrow" style:font-size-complex="23pt"/>
    </style:style>
    <style:style style:name="T5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11 Poglabljanje doživetja</text:span></text:p>
      <text:p text:style-name="P29"/>
      <text:p text:style-name="P28"><text:span text:style-name="T3">Sklepno fazo šolske interpretacije mladinskega literarnega besedila posvetimo tako imenovanemu poglabljanju literarnega doživetja.</text:span></text:p>
      <text:p text:style-name="P29">Branje književnih didaktik nemladinske književnosti in didaktičnih priročnikov za delo z mladinskim literarnim besedilom v šoli hitro pokaže veliko terminološko nedorečenost in poimenovalno razpršenost tega književnodidaktičnega koraka. </text:p>
      <text:p text:style-name="P28"><text:span text:style-name="T3">Milena Blažić imenuje učenčeve dejavnosti po branju in interpretaciji besedila </text:span><text:span text:style-name="T4">ustvarjalno pisanje</text:span><text:span text:style-name="T3"> (Blažić, 2000), <text:s/>Igor Saksida (Saksida, 1994) </text:span><text:span text:style-name="T4">nove naloge</text:span><text:span text:style-name="T3">, B. Krakar Vogel </text:span><text:span text:style-name="T4">po/ustvarjalno pisanje v okviru izražanja literarnoestetskega doživetja kot dokaza bralne sposobnosti </text:span><text:span text:style-name="T3">(Krakar Vogel, 2004). Vsa tri poimenovanja pa kažejo na to, da je slovenska književna didaktika presegla v začetku devetdesetih let aktualno idejo o </text:span><text:span text:style-name="T4">kreativnem pisanju kot samozadostni spretnosti, ki naj bi našla svoje mesto kot eden izmed ciljev pouka slovenščine</text:span><text:span text:style-name="T3">.</text:span><text:span text:style-name="T4"> </text:span><text:span text:style-name="T3">Ker</text:span><text:span text:style-name="T4"> </text:span><text:span text:style-name="T3">je</text:span><text:span text:style-name="T4"> </text:span><text:span text:style-name="T3">razvilo kreativno pisanje v slovenski šoli kar nekaj oblik, ki presegajo koncept književne didaktike oz. vanj ne sodijo, moramo o tej dejavnosti spregovoriti vsaj nekaj besed:</text:span></text:p>
      <text:p text:style-name="P28"><text:span text:style-name="T4">Kreativno pisanje </text:span><text:span text:style-name="T3"><text:s/>je mogoče <text:s/>v okviru pouka književnosti razumeti na dva načina:</text:span></text:p>
      <text:p text:style-name="P28"><text:span text:style-name="T15"></text:span><text:span text:style-name="T6"> </text:span><text:span text:style-name="T3">kot usposabljanje za književno produkcijo, kot vzgojo piscev in</text:span></text:p>
      <text:p text:style-name="P28"><text:span text:style-name="T15"></text:span><text:span text:style-name="T6"> </text:span><text:span text:style-name="T3">kot podporo standardnim književnovzgojnim ciljem. <text:s/></text:span><text:span text:style-name="T4"><text:s/></text:span></text:p>
      <text:p text:style-name="P28"><text:span text:style-name="T4">K prvemu pogledu na kreativno pisanje</text:span><text:span text:style-name="T3"> bi lahko rekli le to, da šolanje pesnikov in pisateljev ni cilj osnovnošolskega književnega pouka. Zdi se, da v slovenskem podnebju pesniki in pisatelji kar dobro uspevajo in da procesa njihovega nastajanja v splošnoizobraževalnih institucijah ni treba posebej spodbujati. Pač pa na drugi strani kulturna srenja bije plat zvona, da Slovenci berejo in kupujejo premalo knjig (podobno kot v Angliji: gl. Vogel, 2004: 46). </text:span></text:p>
      <text:p text:style-name="P28"><text:span text:style-name="T3">To pa je zadosten razlog, da </text:span><text:span text:style-name="T4">kreativnega pisanja v funkciji spodbujanja produkcije nacionalne književnosti</text:span><text:span text:style-name="T3"> v osnovni šoli ne potrebujemo!</text:span></text:p>
      <text:p text:style-name="P28"><text:span text:style-name="T3">Pač pa se kaže smotrno </text:span><text:span text:style-name="T4">kreativno pisanje videti v kontekstu spodbujanja dejavnega stika z literaturo na ravni recepcije</text:span><text:span text:style-name="T3">. In to takrat, kadar učenci tvorijo ustvarjalna in poustvarjalna besedila oz. njihove dele, katerih pričakovani rezultat so t. i. šolske besedilne vrste, oz. </text:span><text:span text:style-name="T4">šolski približki besedni umetnosti, ne pa literarna besedila</text:span><text:span text:style-name="T3">. <text:s/>(Krakar Vogel, 2004: 46)</text:span></text:p>
      <text:p text:style-name="P28"><text:span text:style-name="T3">S tako funkcijo kreativnega/poustvarjalnega <text:s/>pisanja se slovenska književna didaktika uvršča med tiste književne didaktike, ki v zadnjih dveh desetletjih intenzivno preizkušajo vlogo in pomen t. i. </text:span><text:span text:style-name="T4">produktivnih književnodidaktičnih metod</text:span><text:span text:style-name="T3"> v okviru razvijanja recepcijskih zmožnosti učencev, še posebej recepcijskih zmožnosti v okviru literarnoestetskega doživljanja mladinske književnosti. </text:span></text:p>
      <text:p text:style-name="P28"><text:span text:style-name="T3">A vrnimo se k terminološkemu vprašanju.</text:span></text:p>
      <text:p text:style-name="P28"><text:span text:style-name="T3">Zakaj se torej didaktika mladinske književnosti odloča za termin </text:span><text:span text:style-name="T4">POGLABLJANJE DOŽIVETJA</text:span><text:span text:style-name="T3">? Zato ker sledi trendu književne didaktike in ve, da </text:span><text:span text:style-name="T4">produktivne književnodidaktične metode</text:span><text:span text:style-name="T3"> presegajo le okvir domišljijskih poustvarjalnih aktivnosti v pisnem kanalu. Še več. Za produktivne književnodidaktične metode ob/po branju mladinske književnosti velja pravilo, da uporabljamo tudi posredne (</text:span><text:span text:style-name="T4">nebesedne</text:span><text:span text:style-name="T3">) kanale za izražanje literarnoestetskega doživetja in </text:span><text:soft-page-break/><text:span text:style-name="T3">domišljijske dejavnosti v zvezi z njimi, in sicer še v posebno veliki meri, saj imajo otroci, naslovniki mladinske književnosti, razmeroma omejeno zmožnost izražanja na besedni ravni (ki je pogoj za poustvarjalno </text:span><text:span text:style-name="T4">pisanje</text:span><text:span text:style-name="T3">). Skratka, poglabljanje doživetja po recepciji mladinske literature obsega izražanje </text:span></text:p>
      <table:table table:name="Table1" table:style-name="Table1">
        <table:table-column table:style-name="Table1.A"/>
        <table:table-column table:style-name="Table1.B"/>
        <table:table-row table:style-name="Table1.1">
          <table:table-cell table:style-name="Table1.A1" office:value-type="string">
            <text:p text:style-name="P2"/>
          </table:table-cell>
          <table:table-cell table:style-name="Table1.B1" office:value-type="string">
            <text:p text:style-name="P2"/>
            <text:p text:style-name="Standard"><text:span text:style-name="T15"></text:span><text:span text:style-name="T6"> </text:span><text:span text:style-name="T3">tako z govorjenjem kot s pisanjem ter </text:span></text:p>
            <text:p text:style-name="Standard"><text:span text:style-name="T15"></text:span><text:span text:style-name="T6"> </text:span><text:span text:style-name="T3">tako besedno kot nebesedno izražanje, govorico glasbe, risbe, giba.</text:span></text:p>
            <text:p text:style-name="P1"/>
          </table:table-cell>
        </table:table-row>
      </table:table>
      <text:p text:style-name="P30"><text:s/></text:p>
      <text:p text:style-name="P29">Poglabljanje doživetja preprosto potrebuje več poti izražanja kot samo pisni kanal. Beseda poustvarjalno pisanje je za potrebe književne didaktike mladinske književnosti preprosto preveč omejujoča.</text:p>
      <text:p text:style-name="P29"/>
      <text:p text:style-name="P28"><text:span text:style-name="T4">Prva</text:span><text:span text:style-name="T3"> in najverjetneje najpomembnejša <text:s/>aktivnost, ki utrjuje, poglablja in dograjuje literarno doživetje, je brez dvoma </text:span><text:span text:style-name="T4">ponovno branje</text:span><text:span text:style-name="T3"> besedila. (Saksida, 1994)</text:span></text:p>
      <text:p text:style-name="P28"><text:span text:style-name="T3">Ponovno branje besedila po interpretaciji je </text:span><text:span text:style-name="T4">PRILOŽNOST</text:span><text:span text:style-name="T3"> za </text:span><text:span text:style-name="T4">UPORABO V INTERPRETACIJI NA NOVO RAZVITEGA KOŠČKA RECEPCIJSKE ZMOŽNOSTI </text:span><text:span text:style-name="T3">in s tem za <text:s/>polno literarnoestetsko doživetje vsakega izmed otrok v razredu. Polno do te mere, kot jo dopuščata otrokova recepcijska zmožnost in stopnja njegovega bralnega razvoja. </text:span></text:p>
      <text:p text:style-name="P29">Kako to deluje?</text:p>
      <text:p text:style-name="P28"><text:span text:style-name="T3">Ob </text:span><text:span text:style-name="T4">prvem pripovedovanju besedila, ob interpretativnem branju in ob individualnem branju</text:span><text:span text:style-name="T3"> je v motivaciji senzibilizirani otrok prekrival svoj sveže odkriti horizont pričakovanj s pomenskim poljem literarnega besedila in ob tem konstituiral svoj, individualni besedilni pomen. Ob šolski interpretaciji je potem s pomočjo učitelja </text:span><text:span text:style-name="T4">opažal nekatere prezrte besedilne <text:s/>signale</text:span><text:span text:style-name="T3">. Sprožale so se nove asociacije in po potrebi je korigiral pomen, ki je nastal ob začetnem stiku z besedilom, umeščal prebrano v svoj kontekst, primerjal z zunajbesedilnim ekvivalentom v literaturi upovedene stvarnosti, vrednotil, iskal v besedilu košček sebe, poiskal vrata za identifikacijo, se identificiral <text:s/>in se etično opredeljeval. V fazi šolske interpretacije je razvil enega izmed segmentov svoje recepcijske zmožnosti. Ta <text:s/></text:span><text:span text:style-name="T4">novorazviti košček recepcijske zmožnosti</text:span><text:span text:style-name="T3">, ki ga je razvil ob interpretaciji mladinskega literarnega besedila, </text:span><text:span text:style-name="T4">bo ob ponovnem poslušanju/branju besedila seveda uporabil</text:span><text:span text:style-name="T3">. To pa pomeni, da <text:s/>bo ob ponovnem branju besedila sestavil zrelejši, spretnejši besedilni pomen.</text:span></text:p>
      <text:p text:style-name="P28"><text:span text:style-name="T4">Ponovno interpretativno branje besedila je torej priložnost za polnejše literarnoestetsko doživetje</text:span><text:span text:style-name="T3">, polno do te mere, kot jo dopuščata otrokova recepcijska sposobnost in stopnja njegovega bralnega razvoja.</text:span></text:p>
      <text:p text:style-name="P29"/>
      <text:p text:style-name="P28"><text:span text:style-name="T3">Ponovnemu branju nato sledijo</text:span><text:span text:style-name="T4"> poustvarjalne aktivnosti, za katere uporabljamo vrsto produktivnih književnodidaktičnih metod</text:span><text:span text:style-name="T3">.</text:span><text:span text:style-name="T4"> </text:span><text:span text:style-name="T3">Ker je primarna naloga šolskega ukvarjanja z mladinsko književnostjo prav </text:span><text:span text:style-name="T4">otrokovo literarnoestetsko doživetje</text:span><text:span text:style-name="T3"> in </text:span><text:span text:style-name="T4">razvijanje recepcijske zmožnosti za čim globlje literarnoestetsko doživljanje</text:span><text:span text:style-name="T3">, postane <text:s/>osrednje vprašanje učiteljeve priprave na pouk </text:span><text:soft-page-break/><text:span text:style-name="T3">prav: kako </text:span><text:span text:style-name="T4">tako pripraviti čim popolnejše doživetje</text:span><text:span text:style-name="T3">. Odgovor na to vprašanje pa je (poleg <text:s/>opozarjanja na nekatere pomembne, a prezrte konstitutivne elemente literarnega dela v fazi zaznavanja) prav </text:span></text:p>
      <text:p text:style-name="P30"><text:s/></text:p>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B1" office:value-type="string">
            <text:p text:style-name="P2"/>
            <text:p text:style-name="Standard"><text:span text:style-name="T16"></text:span><text:span text:style-name="T5"> </text:span><text:span text:style-name="T14"><text:s/></text:span><text:span text:style-name="T13">v senzibiliziranju otrok na recepcijo literature in <text:s/></text:span></text:p>
            <text:p text:style-name="Standard"><text:span text:style-name="T17"></text:span><text:span text:style-name="T14"> <text:s/></text:span><text:span text:style-name="T13">v spodbujanju <text:s/>otrokove domišljijske kreativnosti</text:span><text:span text:style-name="T3">. <text:s/></text:span></text:p>
            <text:p text:style-name="P1"/>
          </table:table-cell>
        </table:table-row>
      </table:table>
      <text:p text:style-name="P29"/>
      <text:p text:style-name="P29"/>
      <text:p text:style-name="P28"><text:span text:style-name="T3">Načelno sicer drži, da je senzibiliziranju otrok za branje literature posvečen prvi del učne ure, vendar je treba reči, da z didaktičnimi postopki, kot smo jih opisali v poglavju o motivaciji, nismo izčrpali vseh možnosti za senzibiliziranje otrok. Nesporno je namreč, da </text:span><text:span text:style-name="T4">lastna (literarna) kreativnost izjemno spodbuja otrokovo občutljivost in dovzetnost za recepcijo literature</text:span><text:span text:style-name="T3">. <text:s/>In s tem se krog sklene. </text:span><text:span text:style-name="T4">Zadnja faza ukvarjanja z mladinskim literarnim besedilom, ki je posvečena otrokovi domišljijski kreativnosti, ni le nepomembno brezciljno igračkanje</text:span><text:span text:style-name="T3">, ki naj otroku posreduje prijetni občutek, da se je z literaturo in domišljijo <text:s/>mogoče igrati (kar nenazadnje sploh ni zanemarljivo, saj predstavlja dolgoročno motivacijo za branje literature), ampak dobi v okviru celotnega literarnodidaktičnega modela konkretno funkcijo. </text:span></text:p>
      <text:p text:style-name="P29"/>
      <text:p text:style-name="P29">Če </text:p>
      <text:p text:style-name="P29"/>
      <table:table table:name="Table3" table:style-name="Table3">
        <table:table-column table:style-name="Table3.A"/>
        <table:table-column table:style-name="Table3.B"/>
        <table:table-row table:style-name="Table3.1">
          <table:table-cell table:style-name="Table3.A1" office:value-type="string">
            <text:p text:style-name="P5"/>
          </table:table-cell>
          <table:table-cell table:style-name="Table3.B1" office:value-type="string">
            <text:p text:style-name="Standard"><text:span text:style-name="T20">"spodbuja lastna literarna kreativnost otrokovo občutljivost za literaturo sploh",</text:span></text:p>
          </table:table-cell>
        </table:table-row>
      </table:table>
      <text:p text:style-name="P30"><text:s/></text:p>
      <text:p text:style-name="P29"/>
      <text:p text:style-name="P28"><text:span text:style-name="T3">potem seveda velja tudi, </text:span></text:p>
      <text:p text:style-name="P29"/>
      <table:table table:name="Table4" table:style-name="Table4">
        <table:table-column table:style-name="Table4.A"/>
        <table:table-column table:style-name="Table4.B"/>
        <table:table-row table:style-name="Table4.1">
          <table:table-cell table:style-name="Table4.A1" office:value-type="string">
            <text:p text:style-name="P5"/>
          </table:table-cell>
          <table:table-cell table:style-name="Table4.B1" office:value-type="string">
            <text:p text:style-name="Standard"><text:span text:style-name="T21">da otrokova <text:s/>domišljijska aktivnost na neko določeno domišljijsko spodbudo, na neko določeno (v konkretnem literarnem besedilu obdelano) temo povečuje otrokovo senzibilnost za prav to, konkretno literarno</text:span><text:span text:style-name="T3"> </text:span><text:span text:style-name="T22">besedilo</text:span><text:span text:style-name="T3">.</text:span></text:p>
          </table:table-cell>
        </table:table-row>
      </table:table>
      <text:p text:style-name="P29"/>
      <text:p text:style-name="P30"><text:s/></text:p>
      <text:p text:style-name="P29"/>
      <text:p text:style-name="P28"><text:span text:style-name="T3">To pa seveda pomeni, da je treba videti zadnjo, tretjo fazo ukvarjanja z mladinskim literarnim besedilom v funkciji priprave otroka na popolnejše literarnoestetsko doživetje in da njene umeščenosti pred zadnji stik z besedilom ni mogoče prezreti ali opustiti. </text:span></text:p>
      <text:p text:style-name="P29"/>
      <text:p text:style-name="P28"><text:soft-page-break/><text:span text:style-name="T3">Na tem mestu se seveda postavlja vprašanje, kaj pravzaprav pomeni ta "povečana senzibilnost za literaturo".</text:span></text:p>
      <text:p text:style-name="P29"/>
      <table:table table:name="Table5" table:style-name="Table5">
        <table:table-column table:style-name="Table5.A"/>
        <table:table-row table:style-name="Table5.1">
          <table:table-cell table:style-name="Table5.A1" office:value-type="string">
            <text:p text:style-name="Standard"><text:span text:style-name="T6"><text:s/></text:span><text:span text:style-name="T3">Zdi se, da gre preprosto za učinek, ki ga tudi sicer srečujemo v življenju, za pojav, ko nas stvari, ki smo vanje vpleteni, pač bolj pretresejo kot one, ki so popolnoma zunaj nas. Res je sicer, da </text:span><text:span text:style-name="T4">smo kot bralec</text:span><text:span text:style-name="T3"> </text:span><text:span text:style-name="T4">z literarnim delom, ki ga beremo/poslušamo, povezani že kot člen v komunikacijski verigi</text:span><text:span text:style-name="T3">. Toda naša občutljivost za besedilo in njegove konstitutivne elemente se nedvomno poveča, če se komunikacijska situacija obrne in če kdaj zasedemo mesto tistega, ki je sicer na drugi strani te verige. In tako kot lahko to, kar nam pripoveduje sogovorec, veliko bolje razumemo, če se skušamo v njegov položaj vživeti, se zdi, da </text:span><text:span text:style-name="T4">se poveča razumevanje za sporočilo pisnega fikcionalnega pripovedovanja, če se kdaj tudi sami postavimo v vlogo avtorja takšnega pisnega fikcionalnega pripovedovanja</text:span><text:span text:style-name="T3">.</text:span></text:p>
          </table:table-cell>
        </table:table-row>
      </table:table>
      <text:p text:style-name="P28"/>
      <text:p text:style-name="P28"><text:span text:style-name="T4">Pri recepciji literature in otrokovi domišljijski kreativnosti gre v bistvu za recipročna procesa, ki sta med seboj neločljivo povezana.</text:span><text:span text:style-name="T3"> </text:span><text:span text:style-name="T4">Branje in domišljijska produkcija sta druga od druge odvisni, to pa pomeni, da je mogoče preko prve vplivati na drugo.</text:span><text:span text:style-name="T3"> In seveda obratno. </text:span></text:p>
      <text:p text:style-name="P29"/>
      <text:p text:style-name="P29"/>
      <text:p text:style-name="P28"><text:span text:style-name="T13">11.1 <text:s/>Vloga otrokove domišljijske aktivnosti v sklepnem delu didaktične enote</text:span><text:span text:style-name="T3"> <text:s/></text:span></text:p>
      <text:p text:style-name="P28"><text:span text:style-name="T3">1. Da otroci občutijo ozračje, razpoloženje, ki je podobno /analogno tistemu v pesmi. <text:s/></text:span></text:p>
      <text:p text:style-name="P29">2. Domišljijski trening. <text:s/></text:p>
      <text:p text:style-name="P28"><text:span text:style-name="T3">3. Povečevanje senzibilnosti za estetsko komponento <text:s/>literarnega dela. <text:s/></text:span></text:p>
      <text:p text:style-name="P28"><text:span text:style-name="T3">4. Preseganje otrokove siceršnje, s stopnjo bralnega razvoja determinirane fiksiranosti na zgodbo. <text:s text:c="2"/></text:span></text:p>
      <text:p text:style-name="P28"><text:span text:style-name="T3">5. Otrokovo "refleksijo" o lastnem literarnoestetskem doživetju.</text:span></text:p>
      <text:p text:style-name="P28"><text:span text:style-name="T3">6. Povratno informacijo <text:s/>o tem, do katere mere je otrok konstituiral literarnoestetsko doživetje v okviru <text:s/>izbranega segmenta recepcijske zmožnosti.</text:span></text:p>
      <text:p text:style-name="P29"/>
      <text:p text:style-name="P29"/>
      <table:table table:name="Table6" table:style-name="Table6">
        <table:table-column table:style-name="Table6.A"/>
        <table:table-column table:style-name="Table6.B"/>
        <table:table-row table:style-name="Table6.1">
          <table:table-cell table:style-name="Table6.A1" office:value-type="string">
            <text:p text:style-name="P5"/>
          </table:table-cell>
          <table:table-cell table:style-name="Table6.A1" office:value-type="string">
            <text:p text:style-name="Standard"><text:span text:style-name="T3">11.1.1 </text:span><text:span text:style-name="T7"><text:s/></text:span><text:span text:style-name="T8">Razpoloženje, analogno tistemu v berilu</text:span><text:span text:style-name="T7"> </text:span><text:span text:style-name="T3"><text:s/></text:span></text:p>
          </table:table-cell>
        </table:table-row>
      </table:table>
      <text:p text:style-name="P28"/>
      <text:p text:style-name="P28"><text:span text:style-name="T4">Domišljijska aktivnost</text:span><text:span text:style-name="T3"> je zadnja faza v šolskem ukvarjanju s književnostjo in </text:span><text:span text:style-name="T4">sledi fazi interpretacije literarnega besedila in njegovemu ponovnemu branju</text:span><text:span text:style-name="T3">.</text:span></text:p>
      <text:p text:style-name="P28"><text:span text:style-name="T6"><text:s/></text:span><text:span text:style-name="T3">Ponovni recepciji mladinskega literarnega besedila sledi</text:span><text:span text:style-name="T4"> učiteljevo navodilo</text:span><text:span text:style-name="T3">, ki predstavlja le kratko formuliran domišljijski kažipot, ki naj (do neke mere) usmerja otroško kreativnost. Ko domišljijsko aktivnost zastavimo, so otroci torej še zmeraj v procesu recepcije literarnega besedila </text:span><text:span text:style-name="T15"></text:span><text:span text:style-name="T3"> in potemtakem njegov del. To pa pomeni, da se domišljijska aktivnost ne začenja v trenutku, ko jo je učitelj kot fazo učne ure načrtoval, ampak da traja že ves čas recepcije literature. Otrok je ob branju </text:span><text:soft-page-break/><text:span text:style-name="T3">literature (če nam je uspelo, da smo iz njega napravili aktivnega recipienta) moral slediti avtorjevi ustvarjalni domišljiji. Predstavljal si je dogajalni prostor, predstavljal si je literarne osebe. Okrog dokaj redkih besedilnih indicev je moral nanizati vrsto svojih lastnih spominskih slik, da je lahko sestavil sliko kraja, kjer se zgodba literarnega dela dogaja. Iz razmeroma skopega opisa zunanjosti literarne osebe (mladinska književnost namreč praviloma opušča "dolgovezne opise", ki bi bralca v fazi velikega navdušenja za zgodbo tako v glavnem dolgočasili) si mora ustvariti sliko dobrih in slabih literarnih oseb. In še prav posebno se mora aktivirati njegova domišljija ob zunanji podobi tiste literarne osebe, ki ga pritegne do te mere, da se z njo identificira. Le tako lahko namreč pride do mimetičnega vživljanja <text:s/>v literarno delo, vživljanja do take mere, da <text:s/>bralec pozabi na mejo med sabo (in svojim svetom) <text:s/>in identifikacijsko figuro (in njenim svetom).</text:span></text:p>
      <text:p text:style-name="P28"><text:span text:style-name="T3">Iz te točke torej izhajamo v fazi domišljijske aktivnosti. Meje literarnega sveta se zdaj razmaknejo in razširijo </text:span><text:span text:style-name="T15"></text:span><text:span text:style-name="T3"> otrokova domišljija preseže avtorjevo domišljijo in ustvari SVOJ DOMIŠLJIJSKI SVET. Svet, </text:span></text:p>
      <text:p text:style-name="P28"><text:span text:style-name="T15"></text:span><text:span text:style-name="T6"> </text:span><text:span text:style-name="T3">ki je urejen po otrokovih merilih, po njegovih željah, </text:span></text:p>
      <text:p text:style-name="P28"><text:span text:style-name="T15"></text:span><text:span text:style-name="T6"> </text:span><text:span text:style-name="T3">v katerem je mogoče upovediti </text:span><text:span text:style-name="T7">svoj</text:span><text:span text:style-name="T3"> odnos do stvarnosti, realne in literarne, </text:span></text:p>
      <text:p text:style-name="P28"><text:span text:style-name="T15"></text:span><text:span text:style-name="T6"> </text:span><text:span text:style-name="T3">kjer so otroške želje zakon in zahteve onih drugih le zanemarljiva ovira, ki jo je mogoče s kakšno priročno uredbo (npr. čarovnijo, izjemno močjo ali iznajdljivostjo) mimogrede odpraviti, </text:span></text:p>
      <text:p text:style-name="P28"><text:span text:style-name="T15"></text:span><text:span text:style-name="T6"> </text:span><text:span text:style-name="T3">svet, kjer vlada sub­jektivna miselna shema njegovega avtorja, </text:span></text:p>
      <text:p text:style-name="P28"><text:span text:style-name="T15"></text:span><text:span text:style-name="T6"> </text:span><text:span text:style-name="T3">skratka svet, kakršnega bi najbrž ustvaril avtor, če bi živel otrokovo življenje. </text:span></text:p>
      <text:p text:style-name="P28"><text:span text:style-name="T3">Vse to predstavlja </text:span><text:span text:style-name="T4">podoživetje ustvarjalnega postopka upovedovanja stvarnosti, želja, strahov, predstav</text:span><text:span text:style-name="T3">, postopka, </text:span><text:span text:style-name="T4">kot ga je opravil tudi avtor literarnega besedila</text:span><text:span text:style-name="T3">. </text:span></text:p>
      <text:p text:style-name="P29"/>
      <table:table table:name="Table7" table:style-name="Table7">
        <table:table-column table:style-name="Table7.A"/>
        <table:table-column table:style-name="Table7.B"/>
        <table:table-row table:style-name="Table7.1">
          <table:table-cell table:style-name="Table7.A1" office:value-type="string">
            <text:p text:style-name="P5"/>
          </table:table-cell>
          <table:table-cell table:style-name="Table7.B1" office:value-type="string">
            <text:p text:style-name="Standard"><text:span text:style-name="T3">In </text:span><text:span text:style-name="T25">to doživetje ustvarjalnega postopka <text:s/>povzroča, da se otrok ob pisanju prestavi v razpoloženje, ki je v veliki meri analogno/identično razpoloženju avtorja oz. razpoloženju v otroški pesmi/prozi</text:span><text:span text:style-name="T3">. </text:span></text:p>
          </table:table-cell>
        </table:table-row>
      </table:table>
      <text:p text:style-name="P29"/>
      <text:p text:style-name="P29"/>
      <text:p text:style-name="P28"><text:span text:style-name="T3">V takšnem razpoloženju pa je otrok idealen sogovornik v komunikacijski verigi avtor </text:span><text:span text:style-name="T15"></text:span><text:span text:style-name="T3"> besedilo </text:span><text:span text:style-name="T15"></text:span><text:span text:style-name="T3"> bralec, </text:span><text:span text:style-name="T13">v takšnem razpoloženju je namreč še najbliže avtorjevi predstavi intendiranega bralca</text:span><text:span text:style-name="T3">, njegovi abstrakciji bralčevega načina dojemanja in čustvovanja, skratka fikciji avtorjevega sogovornika v fazi ustvarjanja literarne umetnine.</text:span></text:p>
      <text:p text:style-name="P29"/>
      <text:p text:style-name="P29"/>
      <table:table table:name="Table8" table:style-name="Table8">
        <table:table-column table:style-name="Table8.A"/>
        <table:table-column table:style-name="Table8.B"/>
        <table:table-row table:style-name="Table8.1">
          <table:table-cell table:style-name="Table8.A1" office:value-type="string">
            <text:p text:style-name="P5"/>
          </table:table-cell>
          <table:table-cell table:style-name="Table8.A1" office:value-type="string">
            <text:p text:style-name="P2"/>
            <text:p text:style-name="Standard"><text:span text:style-name="T4">11.1.2 <text:s/>Trening domišljijske</text:span><text:span text:style-name="T3"> </text:span><text:span text:style-name="T4">sposobnosti</text:span></text:p>
            <text:p text:style-name="P1"/>
          </table:table-cell>
        </table:table-row>
      </table:table>
      <text:p text:style-name="P29"/>
      <text:p text:style-name="P29"><text:soft-page-break/></text:p>
      <text:p text:style-name="P28"><text:span text:style-name="T3">Ni dvoma, da si je avtor v komunikacijski situaciji ustvarjanja mladinskega literarnega besedila zamišljal živahnega, radoživega, radovednega in igrivega otroka, takšnega, ki vtika svoj nos tja, kjer je treba, in še raje tja, kamor ni treba, otroka, ki tesna pravila sveta odraslih odrine s predrznim skokom v svet kreativne, <text:s/>v domišljijo potopljene otroške igre. <text:s/>Brez dvoma je takšen otrok predvideni <text:s/>sogovorec v dialogu avtor : bralec, le takšnemu otroku je namenjeno besedilo in le takšen otrok lahko konstituira pomen, ki je kolikor toliko blizu avtorjevemu namenu. Ali drugače: </text:span><text:span text:style-name="T4">le otrok, ki premore razvito in bujno domišljijo, razpolaga z istim kodom, ki ga je uporabil avtor, da je oblikoval svoje sporočilo v obliki pisnega fikcionalnega pripovedovanja</text:span><text:span text:style-name="T3">. In prekrivanje kodov je <text:s/>osnovni pogoj za sporazumevanje med govorcem in naslovnikom. </text:span></text:p>
      <text:p text:style-name="P28"><text:span text:style-name="T6"><text:s/></text:span><text:span text:style-name="T3">Toda,</text:span><text:span text:style-name="T4"> ali imajo vsi otroci to bujno domišljijo?</text:span><text:span text:style-name="T3"> Ali jim je drznost miselnih preskokov dana, kot jim je dan vid in sluh?</text:span></text:p>
      <text:p text:style-name="P28"><text:span text:style-name="T6"><text:s/></text:span><text:span text:style-name="T3">Zdi se, da je verjetno res tako. Da imajo vsi otroci sposobnost domišljijskega spreminjanja realnosti v najčudovitejše oblike. Vsi otroci so napolnjeni z nekakšnim velikim hrepenenjem, ki je usmerjeno v pričakovanje nečesa čudovitega, in vsak otrok si zna napraviti to čudovito kar tukaj in zdaj. <text:s/>Domišljijska transformacija stvarnosti je darilo, ki ga je narava dala prav vsakemu otroku, zato da bi ohranil svoj jaz in da bi se laže socializiral. </text:span><text:span text:style-name="T4">Otroška igra</text:span><text:span text:style-name="T3"> je sredstvo, s katerim otrok vsaj za trenutek prilagodi svet sebi, svojim željam in potrebam, da bi na ta način "o pravem " svetu premislil in ga na koncu razumel. <text:s/>Toda kot veliko naravnih darov <text:s/></text:span><text:span text:style-name="T4">uničuje sodobna <text:s/>civilizacija tudi človekovo danost domišljijske transformacije stvarnosti</text:span><text:span text:style-name="T3">. Masovna industrija in tržno naravnana brezobzirnost velikih koncernov namreč bruhata na trg gore novih in novih igrač.</text:span></text:p>
      <text:p text:style-name="P28"><text:span text:style-name="T3">Te pa komajda zahtevajo otrokovo domišljijsko udeležbo, njegovo kreativnost in ustvarjalnost. Pravzaprav bi bilo mogoče trditi, da </text:span><text:span text:style-name="T4">mnoge igrače, s katerimi so prenatrpane sodobne otroške sobe, ustvarjalno domišljijsko udeležbo pri otroški igri blokirajo</text:span><text:span text:style-name="T3">. <text:s/>Ali kot je lepše povedal Michael Ende:</text:span></text:p>
      <table:table table:name="Table9" table:style-name="Table9">
        <table:table-column table:style-name="Table9.A"/>
        <table:table-row table:style-name="Table9.1">
          <table:table-cell table:style-name="Table9.A1" office:value-type="string">
            <text:p text:style-name="Standard"><text:span text:style-name="T3">"In potem se je dogajalo še nekaj, česar Momo ni precej razumela. Pričelo se je šele nedavno. Vedno češče se je dogajalo, da so otroci prinašali s seboj vsakovrstne igrače, ki se z njimi niso mogli zares igrati, na primer: na daljavo upravljan tank, ki si ga lahko vodil naokrog, sicer pa ni bil za nobeno rabo, ali vesoljsko raketo, ki je pritrjena na drogu vršala v krogu, drugače pa nisi imel z njo kaj početi, ali pa majhen robot, ki se je žarečih oči opotekal in obračal glavo, za kaj drugega pa ni bil uporaben.</text:span></text:p>
            <text:p text:style-name="Standard"><text:span text:style-name="T3">To so bile seve hudo drage igrače, kakršnih njeni prijatelji niso nikoli imeli, Momo sama pa še celo ne. Predvsem so bile te stvari prav do zadnje podrobnosti tako dovršene, da si ti ni bilo treba pri njih prav nič predstavljati. Zato so otroci pogosto posedali tu ure in ure in napeto, <text:s/>a vendar zdolgočaseno gledali <text:s/>takšno stvar, ki je brnela okoli, se majala ali vršala v krogu, sami pa se niso prav ničesar domislili. Zato so se nazadnje spet vračali k svojim starim igram, ki zanje niso rabili več kot nekaj škatel, raztrgan namizni prt, krtino ali prgišče kamenčkov. Pri tem so si pa lahko predstavljali vsemogoče. " (Ende, 1987: 72)</text:span></text:p>
            <text:p text:style-name="P1"><text:soft-page-break/></text:p>
          </table:table-cell>
        </table:table-row>
      </table:table>
      <text:p text:style-name="P29"/>
      <text:p text:style-name="P29"/>
      <text:p text:style-name="P29">Če je sposobnost domišljijske transformacije stvarnosti in urejanja novih svetov otrokom torej imanentna, je vendarle mogoče, da jo sodobna civilizacija s svojo urejenostjo uniči. Tako, da jo uspava, jo hromi in zato sistematično zmanjšuje.</text:p>
      <text:p text:style-name="P28"><text:span text:style-name="T3">A ne le s skrbno izbranimi "popolnimi " igračami. Kot te uničujejo sposobnost imaginacije tudi popolne informacije, kot jih možganom dostavljata film in televizija. Informacije, ki jih je treba le še konzumirati in ki ne terjajo <text:s/>nikakršnega lastnega domišljijskega naprezanja.</text:span></text:p>
      <text:p text:style-name="P28"><text:span text:style-name="T6"><text:s/></text:span><text:span text:style-name="T4">V nasprotju s tem pa branje literature vendarle <text:s/>terja domišljijsko aktivnost</text:span><text:span text:style-name="T3"> <text:s/>(saj si brez lastne domišljijske udeležbe ni mogoče sestaviti niti domišljijskočutne predstave o dogajalnem prostoru in literarnih osebah v njem). To <text:s/>pa potemtakem pomeni, da človek </text:span><text:span text:style-name="T4">(otrok) z neokretno domišljijo, človek, ki ne zna prestopiti meje danega, ker tega <text:s/>pač tudi sicer v življenju ne počne, ni sposoben (ali pa je le omejeno sposoben), da si na podlagi relativno skopih besedilnih indicev sestavi polno domišljijskočutno predstavo</text:span><text:span text:style-name="T3">. Otrok </text:span><text:span text:style-name="T4">z zaspano domišljijo ne more sestaviti literarnega sveta, ki bi lahko konkuriral barvni bujnosti instant domišljijskih podob, ki ga z njimi (brez truda) masovno preplavlja televizija</text:span><text:span text:style-name="T3">. <text:s/></text:span></text:p>
      <text:p text:style-name="P29"/>
      <text:p text:style-name="P29"/>
      <table:table table:name="Table10" table:style-name="Table10">
        <table:table-column table:style-name="Table10.A"/>
        <table:table-column table:style-name="Table10.B"/>
        <table:table-row table:style-name="Table10.1">
          <table:table-cell table:style-name="Table10.A1" office:value-type="string">
            <text:p text:style-name="P5"/>
          </table:table-cell>
          <table:table-cell table:style-name="Table10.B1" office:value-type="string">
            <text:p text:style-name="Standard"><text:span text:style-name="T2">In zato je treba domišljijo trenirati!</text:span></text:p>
          </table:table-cell>
        </table:table-row>
      </table:table>
      <text:p text:style-name="P28"/>
      <text:p text:style-name="P28"><text:span text:style-name="T6"><text:s/></text:span><text:span text:style-name="T3">Sposobnost domišljijske transformacije stvarnosti in imagi­narnega preseganja le-te <text:s/>namreč ne dobimo od narave v izdelani obliki. Tako kot večino spretnosti jo mora otrok šele postopoma razviti.</text:span></text:p>
      <text:p text:style-name="P28"><text:span text:style-name="T6"><text:s/></text:span><text:span text:style-name="T3">Postopnost domišljijskega razvoja pomeni, da imajo majhni otroci v fazi intuitivne inteligence (torej pred sedmim, osmim letom) le </text:span><text:span text:style-name="T4">sposobnost t. i. analogne domišljije</text:span><text:span text:style-name="T3"> in da je mogoče pričakovati </text:span><text:span text:style-name="T4">sposobnost kombinatorične domišljije</text:span><text:span text:style-name="T3"> šele v fazi konkretnih, logičnih intelektualnih operacij. (In tu je seveda vzrok, zakaj si lahko že petletni otroci zamislijo zmaja </text:span><text:span text:style-name="T15"></text:span><text:span text:style-name="T3"> ki je pač takšen kot kuščar, npr. martinček, le da je veliko večji in da ima <text:s/>nekoliko daljše sprednje noge, in zakaj je Andersenova Mala morska deklica lahko všeč šele desetletnim otrokom.) </text:span></text:p>
      <text:p text:style-name="P28"><text:span text:style-name="T3">Domišljija je torej človekova sposobnost, ki jo je nedvomno mogoče stopnjevati in razvijati. Toda če to drži, potem mora veljati tudi obratna pot: </text:span><text:span text:style-name="T4">domišljijo je po tej logiki mogoče tudi zanemariti, je ne negovati, dovoliti, da se zaradi nerabe ne razvije</text:span><text:span text:style-name="T3">, <text:s/>ali da preprosto zakrni.</text:span></text:p>
      <text:p text:style-name="P28"><text:span text:style-name="T3">In drugače: </text:span><text:span text:style-name="T13">domišljijo je mogoče tudi negovati, uporabljati, jo potemtakem trenirati</text:span><text:span text:style-name="T3">.</text:span></text:p>
      <text:p text:style-name="P29"><text:span text:style-name="T19"><text:s/></text:span>K temu pa je usmerjena domišljijska aktivnost kot zadnja faza ukvarjanja z besedilom v komunikacijskem modelu poučevanja mladinske književnosti.</text:p>
      <text:p text:style-name="P29"/>
      <text:p text:style-name="P29"/>
      <text:p text:style-name="P29"/>
      <table:table table:name="Table11" table:style-name="Table11">
        <table:table-column table:style-name="Table11.A"/>
        <table:table-column table:style-name="Table11.B"/>
        <text:soft-page-break/>
        <table:table-row table:style-name="Table11.1">
          <table:table-cell table:style-name="Table11.A1" office:value-type="string">
            <text:p text:style-name="P5"/>
          </table:table-cell>
          <table:table-cell table:style-name="Table11.A1" office:value-type="string">
            <text:p text:style-name="Standard"><text:span text:style-name="T4">11.1.3 Povečanje senzibilnosti za estetsko komponento <text:s text:c="36"/></text:span></text:p>
            <text:p text:style-name="Standard"><text:span text:style-name="T4">literarnega</text:span><text:span text:style-name="T3"> </text:span><text:span text:style-name="T4">dela</text:span></text:p>
          </table:table-cell>
        </table:table-row>
      </table:table>
      <text:p text:style-name="P29"/>
      <text:p text:style-name="P29"/>
      <text:p text:style-name="P29"/>
      <text:p text:style-name="P28"><text:span text:style-name="T6"><text:s/></text:span><text:span text:style-name="T3">Veda o recepcijskem razvoju nas uči, da otroci nekako ob vstopu v fazo logičnih intelektualnih operacij izgubijo svoj čut za jezikovno komponento literarnega besedila. V večini študij o otrokovem bralnem razvoju lahko beremo, kako dojemajo majhni otroci literaturo kot sozvočje "vsebine in oblike" in kako dojemajo dojenčki in otroci v predjezikovni fazi svojega razvoja literaturo le kot slap harmoničnih zvokov, kot mikavnost ritma in rime in kako besede v tej fazi ne služijo temu, da bi prenašale pomen, ampak so tu le za to, da ustvarjajo ritem in melodijo. <text:s/>Potem <text:s/>ko </text:span><text:span text:style-name="T4">otrok odkrije, da imajo besede pomene</text:span><text:span text:style-name="T3">, ki služijo temu, da si lahko z njimi prikliče v spomin stvari, ki so trenutno zunaj dosega njegovega pogleda, dobi recepcija literature novo dimenzijo. Pesmica (v tej fazi gre resnično v večini primerov za recepcijo poezije) postane naenkrat dvakrat zanimiva. Ne le da je to zabavna igra z zvoki, ki so posebno umetelno ritmično prepleteni in ki se na nekaterih mestih igrivo "držijo za roke", ta jezikovna igrica ima tudi pomen. V njej se dogajajo zanimive reči </text:span><text:span text:style-name="T15"></text:span><text:span text:style-name="T3"> tako na primer neki deček noče jesti in drugi težko čaka svojega očka, da mu bo prinesel bonbone. V nekaterih pesmicah je mogoče srečati muce, v nekaterih celo vlak. <text:s/>Toda, ne glede na to, da otrok odkrije zgodbo, ostaja nezmanjšano njegovo navdušenje nad zvočno igro, ki jo ustvarjajo nosilke pomena </text:span><text:span text:style-name="T15"></text:span><text:span text:style-name="T3"> besede. Otroci se radi in često spontano učijo pesmic na pamet. Recitiranje poezije je v tej dobi dejanje, analogno petju, pri <text:s/>katerem pomen besedila, zgodbo, zaznavamo v nepri­merno manjši meri kot melodijo.</text:span></text:p>
      <text:p text:style-name="P28"><text:span text:style-name="T6"><text:s/></text:span><text:span text:style-name="T3">In kako je po tolikem času tako intenzivnega zaznavanja zvočne <text:s/>plati literature mogoče po prehodu iz predoperativne v operativno fazo, da postanejo otroci naenkrat neobčutljivi za "obliko" literarnega dela, da naenkrat ugotovijo, kako je poezija brez veze, da so slepi in gluhi za vse drugo, kar ni (kar se da napeta) zgodba? </text:span></text:p>
      <text:p text:style-name="P31">Kam vendar tako nenadoma izgine otrokov tako intenzivno izraženi čut za lepoto jezika?</text:p>
      <text:p text:style-name="P28"><text:span text:style-name="T3">Rekli bi, da se verjetno ni mogel kar tako izgubiti, izpuhteti. Toda otrokova intenzivna težnja po spoznavanju in osvajanju okolice (sveta) je v fazi konkretnih intelektualnih operacij tako močna, da preglasi vse ostalo. Naenkrat je pomembno le, kako obvladati svet. Za to pa ga je najprej treba spoznati. Želja po znanju, vedenju je v tej fazi nenasitna </text:span><text:span text:style-name="T15"></text:span><text:span text:style-name="T3"> vprašanje je le, kdo jo bo potešil </text:span><text:span text:style-name="T15"></text:span><text:span text:style-name="T3"> lahko je to pustolovska literatura, lahko mikavno sestavljen šolski program, če pa odrasli ne bodo znali ponuditi ne prvega ne drugega, bodo to nalogo brez težav opravili televizija, računalnik in ulica. <text:s/>V primeru da bomo odrasli znali ponuditi pravo literaturo, pa je treba biti pripravljen na to, da bodo otroci resnično hlastali le za zgodbo, da bodo izpustili vse "dolgovezne opise" in da bodo, kadar jih bomo skušali z njimi vendarle osrečiti v fazi interpretativnega branja, ves čas samo čakali, kako se bo zgodba nadaljevala in končala. <text:s/>Tako ob prvem stiku z besedilom. </text:span><text:span text:style-name="T4">Toda ob drugem branju</text:span><text:span text:style-name="T3">, ko je otrokova radovednost že potešena, ko ni več nestrpen, ko fiksacija na zgodbo že nekoliko popusti, takrat je priložnost, da nanj delujeta tudi jezikovna in etična komponenta literarnega dela, da deluje literatura v </text:span><text:soft-page-break/><text:span text:style-name="T3">vsem bogastvu svoje strukturalne razvejanosti. <text:s/>Otroci torej niso slepi in gluhi za lepoto jezikovnega sloga, le zakonitosti z njihovim bralnim razvojem pogojene recepcije je treba upoštevati. </text:span><text:span text:style-name="T4">Prvi stik z besedilom je posvečen zgodbi, to je zakon. Kasneje lahko usmerimo pozornost tudi drugam, če želimo.</text:span><text:span text:style-name="T3"> <text:s/></text:span></text:p>
      <text:p text:style-name="P29"/>
      <table:table table:name="Table12" table:style-name="Table12">
        <table:table-column table:style-name="Table12.A"/>
        <table:table-column table:style-name="Table12.B"/>
        <table:table-row table:style-name="Table12.1">
          <table:table-cell table:style-name="Table12.A1" office:value-type="string">
            <text:p text:style-name="P5"/>
          </table:table-cell>
          <table:table-cell table:style-name="Table12.B1" office:value-type="string">
            <text:p text:style-name="Standard"><text:span text:style-name="T21">Aktivni ustvarjalni postopek v sklepni fazi ukvarjanja z mladinskim <text:s/>literarnim besedilom služi tudi temu, da otroci začutijo, kako je prav jezik sredstvo, s katerim je mogoče upovediti neko realno, realni podobno ali povsem fantazijsko situacijo</text:span><text:span text:style-name="T3">. </text:span></text:p>
          </table:table-cell>
        </table:table-row>
      </table:table>
      <text:p text:style-name="P29"/>
      <text:p text:style-name="P29"/>
      <text:p text:style-name="P28"><text:span text:style-name="T3">Če otroka postavimo v funkcijo avtorja (in predvsem, če ga nanjo tudi ustrezno pripravimo) bo intuitivno ugotovil, kako upovedovanje svetov, upovedovanje domišljije, tega, kar misli in čuti, ni enostavna zadeva. Kako včasih ni besed, ki bi izražale natanko to, kar bi rad povedal, in da je pogosto jezi­kovne rešitve treba iskati dolgo časa. Zgodi se tudi, da jih ne najde in da to, kar je zapisal, z jezikom izpovedal, ni čisto tisto, kar je imel v mislih. Na ta način postanejo ob lastni kreativnosti za otroka zanimive tudi avtorjeve jezikovne rešitve, literarni svet in literarna umetnina pa dojemljivejša tudi <text:s/>z estetske plati. </text:span></text:p>
      <text:p text:style-name="P29"/>
      <table:table table:name="Table13" table:style-name="Table13">
        <table:table-column table:style-name="Table13.A"/>
        <table:table-column table:style-name="Table13.B"/>
        <table:table-row table:style-name="Table13.1">
          <table:table-cell table:style-name="Table13.A1" office:value-type="string">
            <text:p text:style-name="P5"/>
          </table:table-cell>
          <table:table-cell table:style-name="Table13.A1" office:value-type="string">
            <text:p text:style-name="Standard"><text:span text:style-name="T4">11.1.4 Preseganje otrokove fiksacije na zunanje dogajanje </text:span><text:span text:style-name="T16"></text:span><text:span text:style-name="T4"> <text:s text:c="10"/>opažanje motivacije za ravnanje literarnih oseb</text:span></text:p>
          </table:table-cell>
        </table:table-row>
      </table:table>
      <text:p text:style-name="P28"/>
      <text:p text:style-name="P28"><text:span text:style-name="T3">Pri opažanju motivacije <text:s/>za ravnanje literarnih oseb in pri opažanju njihovega čustvovanja gre za čisto drugačno izhodišče kot pri zaznavanju estetske komponente literarnega dela. <text:s/>V gornjem razdelku smo zapisali, da je otrokov naravni čut za harmonijo zvočnega sloga <text:s/>z zanimanjem <text:s/>izključno za zgodbo samo prekrit, preglašen, a da še vedno </text:span><text:span text:style-name="T7">je</text:span><text:span text:style-name="T3">. <text:s/>Toda majhni otroci preprosto nimajo sposobnosti dojemanja zapletenih kombinacij in povezav različnih domišljijskih in realnih danosti. V fazi intuitivne inteligence so sposobni le zelo omejenega (in na neposredno danost vezanega) logičnega mišljenja, zato je komajda mogoče, da bi si lahko zamišljali in razumeli nekaj tako težkega, kot je motivacija za ravnanje (fiktivnih, izmišljenih, torej ne</text:span><text:span text:style-name="T15"></text:span><text:span text:style-name="T3">realnih) literarnih oseb. <text:s/>Vzročno-posledična razmerja so otroku v predoperativnem obdobju jasna le, če so vezana na konkretno pojavno obliko, saj je otrok omejeno sposoben misliti na kar koli, kar ni tukaj in zdaj. In zato so otrokovo najljubše čtivo v predšolski dobi prav pravljice, saj te optimalno ustrezajo stopnji njegovega dojemanja </text:span><text:span text:style-name="T15"></text:span><text:span text:style-name="T3"> ne ponujajo nikakršne umetelne notranje zgradbe, ki bi bila posledica popisovanja čustvenega, moralnega in socialnega razvoja glavne literarne osebe, ampak namesto tega nizajo domišljijske slike - lepo po vrsti v kronološkem zaporedju. Bralec/poslušalec se lahko osredotoči le na dogodek, o katerem trenutno teče beseda, na vse, kar se je zgodilo poprej in kar se še utegne zgoditi, ne misli, niti ne more misliti, saj ga izjemnost, zanimivost sedanjega dogodka miselno in čustveno popolnoma zaposli.</text:span></text:p>
      <text:p text:style-name="P28"><text:soft-page-break/><text:span text:style-name="T3">V tej popolni zaposlenosti z zunanjo pojavnostjo in v tej nezmožnosti, <text:s/>da bi mislil na kar koli drugega in da bi opazil kar koli drugega, velja iskati tudi razlog, da se vsaka misel v pravljici razvije v nazorno sliko:</text:span></text:p>
      <text:p text:style-name="P28"><text:span text:style-name="T3">Da bi poslušalci laže sledili, pripovedovalec ne reče: "Da bi volk kozličke prelisičil, si je izmislil zvijačo", ampak preprosto naniza podobe, kako volk pomoči taco v moko in kaj se zgodi potem.</text:span></text:p>
      <text:p text:style-name="P28"><text:span text:style-name="T6"><text:s/></text:span><text:span text:style-name="T3">O namerah pravljica nikoli ne pripoveduje, nikoli ničesar ne izvemo o tem kaj so osebe mislile, preden so se česa lotile, vsa pravljična pozornost je usmerjena le k njihovim dejanjem.</text:span></text:p>
      <text:p text:style-name="P28"><text:span text:style-name="T3">Tudi emocionalna doživetja oseb nikoli </text:span><text:span text:style-name="T7"><text:s/>niso opisana</text:span><text:span text:style-name="T3">. Pripovedovalec preprosto naslika prizore, v katerih pridejo do izraza posamezna čustva. Ne reče: "Deklica je bila žalostna", ampak "deklica je jokala". In prav to ustreza načinu otrokovega doživljanja. </text:span><text:span text:style-name="T7"><text:s/>Otrok živi v zunanjem svetu, <text:s text:c="2"/>ni še <text:s/>sposoben refleksije o lastnih čustvih in ne refleksije o čustvih drugih ljudi. Dojame le tisto, kar vidi, ne razume motiva, zanj šteje le učinek.</text:span></text:p>
      <text:p text:style-name="P28"><text:span text:style-name="T3">Tako v dobi intuitivne inteligence. Toda okrog sedmega, osmega leta starosti otroci že prestopijo prag logičnih intelektualnih operacij. To pa jih brez dvoma s kognitivnega vidika usposablja za razumevanje tega, da ima vsaka posledica svoj <text:s/>vzrok in da ima tudi vsak vzrok posledico. Zdaj bi torej že mogel dojeti logično vzročno zvezo iz Žabjega kralja: ker je kraljični padla zlata žoga v vodnjak, je bila žalostna in je zato jokala. Toda sposobnost vzročno-posledičnega povezovanja dogodkov in pojavov realnega sveta je ob vstopu v šolo še zelo šibka, zato otroci pri tem početju zagotovo še niso zelo spretni. In toliko teže je zanje, če morajo po tem (vzročno-posledičnem) principu kombinirati literarne (torej </text:span><text:span text:style-name="T4">ne</text:span><text:span text:style-name="T3">realne) situacije, kot to od njih zahteva razumevanje motivacije za ravnanje literarnih oseb. Prvošolci tega verjetno še ne bodo zmogli ali bodo zmogli, če bo šlo za zelo očitne vzroke zelo nazornih posledic. Toda počasi bodo postajali zmeraj spretnejši </text:span><text:span text:style-name="T15"></text:span><text:span text:style-name="T3"> tem bolj, če bomo temu cilju posvetili tudi nekaj pozornosti. <text:s/></text:span><text:span text:style-name="T4">Otrok v funkciji avtorja pisnega fikcionalnega pripovedovanja v svoj izmišljeni svet postavlja tudi svoje izmišljene osebe in te povezuje v tak ali drugačen tok dogodkov</text:span><text:span text:style-name="T3">. V fazi logičnih intelektualnih operacij se mu verjetno ne bo več zgodi­lo, da bi njegove osebe storile kaj čisto nelogičnega, kaj takega, kar ne bi imelo v njihovem poprejšnjem dejanju ali ravnanju drugih "literarnih" oseb nikakršnega vzroka. To pa pomeni, da otrok nezavedno vendarle </text:span><text:span text:style-name="T4">"razmišlja" <text:s/>o motivaciji </text:span><text:span text:style-name="T8"><text:s/>svojih literarnih oseb</text:span><text:span text:style-name="T3">, čeprav na zavestni ravni o tem še ni mogoče govoriti. <text:s/>Toda če ga bomo vprašali, </text:span><text:span text:style-name="T4">zakaj je ta ali ona oseba v njegovi pravljici <text:s/>ravnala tako ali drugače, ni dvoma, da bo znal njeno ravnanje (torej svojo odločitev) utemeljiti in braniti</text:span><text:span text:style-name="T3">. To pa je vendar že</text:span><text:span text:style-name="T4"> zavestno</text:span><text:span text:style-name="T3"> razmišljanje o motivaciji za ravnanje in čustvovanje " literarnih" oseb. <text:s/></text:span></text:p>
      <text:p text:style-name="P29"/>
      <text:p text:style-name="P29"/>
      <table:table table:name="Table14" table:style-name="Table14">
        <table:table-column table:style-name="Table14.A"/>
        <table:table-column table:style-name="Table14.B"/>
        <table:table-row table:style-name="Table14.1">
          <table:table-cell table:style-name="Table14.A1" office:value-type="string">
            <text:p text:style-name="P5"/>
          </table:table-cell>
          <table:table-cell table:style-name="Table14.A1" office:value-type="string">
            <text:p text:style-name="Standard"><text:span text:style-name="T6"><text:s/></text:span><text:span text:style-name="T9"><text:s/></text:span><text:span text:style-name="T4">11.1.5</text:span><text:span text:style-name="T7"> </text:span><text:span text:style-name="T4">Refleksija o literarnoestetskem doživetju</text:span><text:span text:style-name="T3"> </text:span></text:p>
          </table:table-cell>
        </table:table-row>
      </table:table>
      <text:p text:style-name="P29"/>
      <text:p text:style-name="P28"><text:span text:style-name="T6"><text:s/></text:span><text:span text:style-name="T3">Če otroka pravilno usmerjamo, bo mišljenje in čustvovanje svojih literarnih oseb slikal tako, da bo upovedil sebe, <text:s/>ugotavlja V. Milarić (Milarić, 1969), ko razmišlja o tem, kako lahko lastna literarna ustvarjalnost povečuje otrokovo senzibilnost za literarno motivacijo.</text:span></text:p>
      <text:p text:style-name="P28"><text:soft-page-break/><text:span text:style-name="T3">Ta ugotovitev pa skriva ključ za rešitev še enega, izjemno pomembnega problema pri ukvarjanju z mladinsko književnostjo.</text:span></text:p>
      <text:p text:style-name="P28"><text:span text:style-name="T6"><text:s/></text:span><text:span text:style-name="T3">Gre za problem </text:span><text:span text:style-name="T4">ubeseditve literarnoestetskega doživetja</text:span><text:span text:style-name="T3">, ki je problematično in bolj ali manj nepopolno tudi pri odraslem bralcu, </text:span><text:span text:style-name="T4">pri otroku, ki nima sposobnosti samorefleksije o svojem čustvovanju in o motivaciji za svoja dejanja, ali <text:s/>ima to sposobnost v zelo omejenem obsegu, pa je naloga nerešljiva</text:span><text:span text:style-name="T3">. Otrok nima na razpolago ne pojmovnega aparata ne besed zanj, da bi lahko upovedil svoje doživetje ob branju/poslušanju literature. <text:s/>Toda to ne pomeni, da literarnoestetskega doživetja ni! </text:span><text:span text:style-name="T4">Aktivni ustvarjalni postopek ob koncu ure ukvarjanja z mladinsko književnostjo nam tudi na razredni stopnji omogoča, da lahko otroci svoje literarnoestetsko doživetje tudi izrazijo.</text:span><text:span text:style-name="T3"> Možnosti sta dve: </text:span></text:p>
      <table:table table:name="Table15" table:style-name="Table15">
        <table:table-column table:style-name="Table15.A"/>
        <table:table-column table:style-name="Table15.B"/>
        <table:table-row table:style-name="Table15.1">
          <table:table-cell table:style-name="Table15.A1" office:value-type="string">
            <text:p text:style-name="P7"/>
          </table:table-cell>
          <table:table-cell table:style-name="Table15.B1" office:value-type="string">
            <text:p text:style-name="Standard"><text:span text:style-name="T18"></text:span><text:span text:style-name="T27"> <text:s text:c="2"/></text:span><text:span text:style-name="T26">izražanje z nejezikovnimii oblikami semiotičnih funkcij in <text:s/></text:span></text:p>
            <text:p text:style-name="Standard"><text:span text:style-name="T18"></text:span><text:span text:style-name="T27"> <text:s text:c="2"/></text:span><text:span text:style-name="T26">posredno izražanje z jezikom. </text:span></text:p>
            <text:p text:style-name="P8"/>
          </table:table-cell>
        </table:table-row>
      </table:table>
      <text:p text:style-name="P29"/>
      <text:p text:style-name="P28"><text:span text:style-name="T3">Ko skušamo pojasniti, zakaj deluje postopek izražanja literarnoestetskega doživetja z nižjimi oblikami semiotičnih funkcij, si moramo spet pomagati s Piagetovo teorijo semiotičnih funkcij, ki navaja pet stopenj, pet možnosti, kako lahko otrok svoja doživetja predela, o njih razmisli. Štiri izmed teh petih semiotičnih funkcij so nejezikovne. Na tem mestu nas zanimata dve izmed njih: <text:s/>risba in <text:s/>simbolična igra. Če torej velja, da otrok ne razpolaga z dovolj velikim in dovolj kakovostnim jezikovnim aparatom, da bi lahko upovedil, kaj je čutil ob interpretativnem branju mladinske literature, ni razloga, da teh občutkov ne bi mogel izraziti z risbo ali igro, oblikama, ki ju obvlada že iz najzgodnejšega otroštva. </text:span><text:span text:style-name="T4">V tej luči dobi ilustriranje mladinskega literarnega besedila novo dimenzijo.</text:span><text:span text:style-name="T3"> </text:span><text:span text:style-name="T4">Novo težo dobi tudi igra pri pouku in predvsem dramatizacija besedila</text:span><text:span text:style-name="T3"> </text:span><text:span text:style-name="T15"></text:span><text:span text:style-name="T3"> tista, ki ostaja zvesta izvirniku, in predvsem tista, ki dovoljuje, da otrok ob njej razmišlja, kaj bi se utegnilo zgoditi potem. Risba in igra sta brez dvoma odlični metodi, da otroci na razredni stopnji izrazijo svoje literarnoestetsko doživetje. </text:span></text:p>
      <text:p text:style-name="P29"/>
      <text:p text:style-name="P28"><text:span text:style-name="T6"><text:s/></text:span><text:span text:style-name="T4">Drugo možnost, kako lahko otroci svoje literarnoestetsko doživetje vendarle izrazijo, predstavlja posredno jezikovno</text:span><text:span text:style-name="T3"> </text:span><text:span text:style-name="T4">izražanje.</text:span></text:p>
      <text:p text:style-name="P28"><text:span text:style-name="T6"><text:s/></text:span><text:span text:style-name="T3">Teza izhaja iz spoznanja, da otrok, ki piše, ki upoveduje </text:span><text:span text:style-name="T7">svoj</text:span><text:span text:style-name="T3"> (domišljijski) svet, ureja ta svet praviloma po svojih željah, po svojih merilih, tako da</text:span><text:span text:style-name="T4"> <text:s/>upovedi svoj odnos do stvarnosti, realne in literarne</text:span><text:span text:style-name="T3">.</text:span></text:p>
      <text:p text:style-name="P28"><text:span text:style-name="T3">To pa z drugimi besedami pomeni, da lahko tudi otrok v fazi konkretnih intelektualnih operacij, ko še nima dovolj besed, da bi lahko upovedil abstraktne pojme, ki so potrebni za artikulacijo literarnoestetskega doživetja, <text:s/>s svojo domišljijsko literarno kreativnostjo </text:span><text:span text:style-name="T4">izpove svoje sporočilo</text:span><text:span text:style-name="T3">.</text:span><text:span text:style-name="T4"> </text:span></text:p>
      <text:p text:style-name="P31"/>
      <text:p text:style-name="P28"><text:span text:style-name="T4">Na ta posredni način, s posebno organizacijo domišljijskega prostora, oseb in razmerij med njimi, na poseben način izraža sebe, to, kar ga v danem trenutku najbolj</text:span><text:span text:style-name="T3"> </text:span><text:span text:style-name="T4">zaposluje</text:span><text:span text:style-name="T3">. </text:span><text:span text:style-name="T4">IN ČE JE TO LITERARNOESTETSKO DOŽIVETJE, POTEM IZPOVEDUJE PAČ TO</text:span><text:span text:style-name="T3">.</text:span></text:p>
      <table:table table:name="Table16" table:style-name="Table16">
        <table:table-column table:style-name="Table16.A"/>
        <table:table-column table:style-name="Table16.B"/>
        <table:table-row table:style-name="Table16.1">
          <table:table-cell table:style-name="Table16.A1" office:value-type="string">
            <text:p text:style-name="P2"/>
          </table:table-cell>
          <table:table-cell table:style-name="Table16.B1" office:value-type="string">
            <text:p text:style-name="P9"/>
            <text:p text:style-name="Standard"><text:soft-page-break/><text:span text:style-name="T23">Domišljijska kreativnost v sklepnem delu ure daje potemtakem možnost, da lahko otroci izrazijo svoje literarnoestetsko doživetje <text:s/>tudi z jezikom </text:span><text:span text:style-name="T16"></text:span><text:span text:style-name="T23"> <text:s/>vendar na posreden način.</text:span><text:span text:style-name="T24"> </text:span></text:p>
            <text:p text:style-name="P10"/>
          </table:table-cell>
        </table:table-row>
      </table:table>
      <text:p text:style-name="P29"/>
      <text:p text:style-name="P29"/>
      <text:p text:style-name="P29"/>
      <table:table table:name="Table17" table:style-name="Table17">
        <table:table-column table:style-name="Table17.A"/>
        <table:table-column table:style-name="Table17.B"/>
        <table:table-row table:style-name="Table17.1">
          <table:table-cell table:style-name="Table17.A1" office:value-type="string">
            <text:p text:style-name="P2"/>
          </table:table-cell>
          <table:table-cell table:style-name="Table17.A1" office:value-type="string">
            <text:p text:style-name="P2"/>
            <text:p text:style-name="Standard"><text:span text:style-name="T4">11.1.6 Povratna informacija <text:s/>o otrokovi zmožnosti konstituiranja literarnoestetskega doživetja v okviru <text:s/>izbranega segmenta recepcijske zmožnosti</text:span></text:p>
          </table:table-cell>
        </table:table-row>
      </table:table>
      <text:p text:style-name="P28"/>
      <text:p text:style-name="P28"><text:span text:style-name="T3">V predoperativni fazi otrokovega osebnostnega razvoja in v obdobju konkretnih intelektualnih operacij je merjenje otrokovega napredka v razvoju posameznega segmenta recepcijske zmožnosti posebej težavna naloga. Sposobnosti zaznavanja, razumevanja in vrednotenja literature na tej stopnji seveda </text:span><text:span text:style-name="T4">ne moremo meriti na ravni priklicevanja nekakšnega književnega znanja na verbalni ravni</text:span><text:span text:style-name="T3">. Ali drugače: s pomočjo klasičnih vprašanj, kakršna so biča v navadi pri tradicionalnem književnem pouku, ne pridemo prav daleč <text:s/>in o otrokovem napredku ne izvemo prav veliko. Za preverjanje otrokovega napredka se <text:s/>kaže veliko primernejše kot klasično šolsko "spraševanje" izkoristiti literarnodidaktično fazo poglabljanja doživetja in <text:s/></text:span><text:span text:style-name="T4">produktivnim književnodidaktičnim metodam</text:span><text:span text:style-name="T3">, kakršne uporabljamo za razvijanje recepcijske zmožnosti </text:span><text:span text:style-name="T15"></text:span><text:span text:style-name="T3"> </text:span><text:span text:style-name="T4">dodeliti funkcijo instrumentarija za preverjanje posameznih segmentov recepcijskih zmožnosti</text:span><text:span text:style-name="T3">.</text:span></text:p>
      <text:p text:style-name="P28"><text:span text:style-name="T4">V ta namen moramo seveda skrbno oblikovati kriterije, ki nam bodo pokazali, kako otroci napredujejo.</text:span></text:p>
      <text:p text:style-name="P28"><text:span text:style-name="T3">Oglejmo si to reč nekoliko pobliže.</text:span></text:p>
      <text:p text:style-name="P28"><text:span text:style-name="T3">Vzemimo, da smo se ob Andersenovi pravljici Grdi raček odločili </text:span><text:span text:style-name="T4">razvijati otrokovo zmožnost zaznavanja notranjih perspektiv v književnem besedilu</text:span><text:span text:style-name="T3">. V ta namen lahko uporabimo dve produktivni književnodidaktični metodi:</text:span></text:p>
      <text:p text:style-name="P28"><text:span text:style-name="T15"></text:span><text:span text:style-name="T6"> </text:span><text:span text:style-name="T3">metodo igre vlog in</text:span></text:p>
      <text:p text:style-name="P28"><text:span text:style-name="T15"></text:span><text:span text:style-name="T6"> </text:span><text:span text:style-name="T3">metodo hkratnega pisanja dnevnika več književnih oseb.</text:span></text:p>
      <text:p text:style-name="P28"><text:span text:style-name="T3">Medtem ko </text:span><text:span text:style-name="T4">metodo igre vlog</text:span><text:span text:style-name="T3"> vgradimo v fazo interpretacije, izberemo za </text:span><text:span text:style-name="T4">pisanje račjih dnevnikov</text:span><text:span text:style-name="T3"> fazo poglabljanja doživetja. Branje Andersenove pravljice zastavimo kot projekt branja v nadaljevanjih. Izberemo posamezne besedilne odlomke in jih nato beremo kot zaključeno celoto posameznega bralnega dogodka. Po branju (po poslušanju, kajti bere učitelj, učenci <text:s/>poslušajo) <text:s/>damo otrokom dovolj časa, da lahko prebrani odlomek oz. del prebranega odlomka dramatizirajo. Tako zasnovana dinamika <text:s/>jim omogoči visoko stopnjo aktivnosti (vloge <text:s/>lahko igrajo vsi učenci) in priložnost, da lahko v "posamezni predstavi" preizkusijo več možnosti glasovnega in gibalnega poustvarjanja književne osebe, ki jo "igrajo". Na ta način uporabljena metoda igre vlog vsebuje večino značilnosti </text:span><text:span text:style-name="T7"><text:s/>odloženega posnemanja in simbolne igre. </text:span><text:span text:style-name="T3">Z njuno pomočjo si lahko učenci v neskončnih ponovitvah gibov, barve glasu, ponavljanja izrečenih izjav, privzemanja vlog, kakršnih v realnih </text:span><text:soft-page-break/><text:span text:style-name="T3">situacijah niso razumeli, priklicujejo literarni svet v prvi plan zavesti tako dolgo, dokler ne </text:span><text:span text:style-name="T7">razumejo, kaj se je zgodilo</text:span><text:span text:style-name="T3">. Ključ do razumevanja v tem primeru seveda niso le besede, ki jih učenec izgovarja znova in znova, ampak prisluškovanje temu, kako so bile besede izrečene, s katerimi gibi so bile pospremljene in kakšna je bila ob tem mimika obraza. Prek teh signalov lahko otrok počasi dojame </text:span><text:span text:style-name="T4">parametre, ki so potrebni za zaznavanje in razumevanje perspektiv posameznih oseb v književnem besedilu</text:span><text:span text:style-name="T3">:</text:span></text:p>
      <text:p text:style-name="P28"><text:span text:style-name="T15"></text:span><text:span text:style-name="T6"> </text:span><text:span text:style-name="T3">kaj so književne osebe </text:span><text:span text:style-name="T4">čutile</text:span><text:span text:style-name="T3">, ko so kaj rekle oz. storile,</text:span></text:p>
      <text:p text:style-name="P28"><text:span text:style-name="T15"></text:span><text:span text:style-name="T6"> </text:span><text:span text:style-name="T3">kaj so </text:span><text:span text:style-name="T4">vedele in mislile</text:span><text:span text:style-name="T3">, ko <text:s/>so kaj rekle oz. storile,</text:span></text:p>
      <text:p text:style-name="P28"><text:span text:style-name="T15"></text:span><text:span text:style-name="T6"> </text:span><text:span text:style-name="T3">kaj so </text:span><text:span text:style-name="T4">nameravale doseči</text:span><text:span text:style-name="T3">, ko so kaj rekle oz. storile.</text:span></text:p>
      <text:p text:style-name="P29"/>
      <text:p text:style-name="P28"><text:span text:style-name="T3">Ko preberemo pravljico do konca, izpeljemo klasično interpretacijo, kakršna se nam zdi najprimernejša glede na recepcijske zmožnosti naših učencev. </text:span></text:p>
      <text:p text:style-name="P28"><text:span text:style-name="T3">Nato pa v fazi poglabljanja doživetja </text:span><text:span text:style-name="T4">preverimo, do katere mere so otroci zmožni privzeti perspektive književnih oseb v Grdem račku</text:span><text:span text:style-name="T3">. To storimo tako, <text:s/>da jih razdelimo v skupine po štiri in vsaki od njih naložimo, naj si razdelijo vloge in si zamislijo, kdo izmed otrok v skupini je grdi raček, kdo mama raca, kdo ena/eden izmed račjih sestric/bratov in kdo ujedljiva raca na račjem dvorišču. Nato jih prosimo, naj napišejo račji dnevnik: kaj bi o opisanem dogajanju na dan, ko so račke prvič obiskale račji dvor, <text:s/>zapisala v dnevnik </text:span><text:span text:style-name="T7">njihova raca.</text:span><text:span text:style-name="T3"> A <text:s/>ker vemo, da imajo otroci na svoji aktualni stopnji recepcijskega razvoja težave z zaznavanjem in privzemanjem perspektiv književnih oseb in da lahko perspektive uzrejo </text:span><text:span text:style-name="T4">le, če jih učitelj nanje posebej opozori</text:span><text:span text:style-name="T3">, razdelimo otrokom </text:span><text:span text:style-name="T7">začetke listov iz račjih dnevnikov:</text:span></text:p>
      <table:table table:name="Table18" table:style-name="Table18">
        <table:table-column table:style-name="Table18.A" table:number-columns-repeated="2"/>
        <table:table-row table:style-name="Table18.1">
          <table:table-cell table:style-name="Table18.A1" office:value-type="string">
            <text:p text:style-name="P4">List iz dnevnika grdega račka</text:p>
            <text:p text:style-name="Standard"><text:span text:style-name="T7">Ko sem začel kljuvati jajčno lupino, da bi zlezel ven, sem že slišal, kako so zunaj nejevoljno gagali: "Glej, že prihaja! Končno! Tale je pa res počasen!" Pohitel sem in se skobacal iz jajca. Ozrl sem se, da bi videl, kje je moja mama. Mislil sem, da me bo vesela. Toda ona me je le začudeno gledala in rekla: ... </text:span></text:p>
          </table:table-cell>
          <table:table-cell table:style-name="Table18.A1" office:value-type="string">
            <text:p text:style-name="P2"/>
          </table:table-cell>
        </table:table-row>
        <table:table-row table:style-name="Table18.1">
          <table:table-cell table:style-name="Table18.A1" office:value-type="string">
            <text:p text:style-name="P2"/>
          </table:table-cell>
          <table:table-cell table:style-name="Table18.A1" office:value-type="string">
            <text:p text:style-name="Standard"><text:span text:style-name="T8">List iz dnevnika račje sestrice</text:span></text:p>
            <text:p text:style-name="Standard"><text:span text:style-name="T7">Čakali smo ga celo večnost. Mama je rekla, da gremo, potem ko se bo zvalil še on, vsi plavat. Bili smo zelooo nestrpni. No, potem je le prišel. Toda ...</text:span></text:p>
          </table:table-cell>
        </table:table-row>
        <table:table-row table:style-name="Table18.1">
          <table:table-cell table:style-name="Table18.A1" office:value-type="string">
            <text:p text:style-name="P4">List iz maminega dnevnika</text:p>
            <text:p text:style-name="Standard"><text:span text:style-name="T7">Z letošnjimi jajci je bilo že od začetka vse narobe. Že ko sem jih valila, me je bilo strah, da je v tistem največjem puran. Katastrofa! Si predstavljate tako sramoto. Imeti v družini nemarno grdo kuro, ki ne zna niti plavati ...</text:span></text:p>
          </table:table-cell>
          <table:table-cell table:style-name="Table18.A1" office:value-type="string">
            <text:p text:style-name="P2"/>
          </table:table-cell>
        </table:table-row>
        <text:soft-page-break/>
        <table:table-row table:style-name="Table18.1">
          <table:table-cell table:style-name="Table18.A1" office:value-type="string">
            <text:p text:style-name="P2"/>
          </table:table-cell>
          <table:table-cell table:style-name="Table18.A1" office:value-type="string">
            <text:p text:style-name="P4">List iz dnevnika ujedljive race</text:p>
            <text:p text:style-name="Standard"><text:span text:style-name="T7">Tistega dne smo bile na račjem dvoru <text:s/>vse slabe volj. Bile smo lačne in smo planile na jeguljino glavo. Potem pa nam jo je izpred nosa odnesla mačka. No, in ravno takrat je tista raca pripeljala pokazat svoje nove mladič e...</text:span></text:p>
            <text:p text:style-name="Standard"><text:span text:style-name="T3">(Golob, Kordigel, Saksida, 2002)</text:span></text:p>
          </table:table-cell>
        </table:table-row>
      </table:table>
      <text:p text:style-name="P29"/>
      <text:p text:style-name="P29">Do te točke gre seveda tudi pri pisanju račjega dnevnika za produktivno književnodidaktično metodo za razvijanje recepcijske zmožnosti privzemanja notranjih perspektiv. A potem ko so dnevniki napisani in jih otroci v skupini drug drugemu preberejo, služijo otroški zapisi učitelju za instrument, </text:p>
      <text:p text:style-name="P28"><text:span text:style-name="T15"></text:span><text:span text:style-name="T6"> </text:span><text:span text:style-name="T3">s katerim <text:s/>lahko preveri, do katere mere je bilo njegovo literarnodidaktično prizadevanje uspešno, </text:span></text:p>
      <text:p text:style-name="P28"><text:span text:style-name="T15"></text:span><text:span text:style-name="T6"> </text:span><text:span text:style-name="T3">ali je bila njegova izbira literarnodidaktične metode uspešna in </text:span></text:p>
      <text:p text:style-name="P28"><text:span text:style-name="T15"></text:span><text:span text:style-name="T6"> </text:span><text:span text:style-name="T3">do katere mere so otroci napredovali v procesu usvajanja recepcijske zmožnosti privzemanja perspektiv književnih oseb.</text:span></text:p>
      <text:p text:style-name="P28"><text:span text:style-name="T3">V ta namen mora oblikovati </text:span><text:span text:style-name="T4">kriterije, po katerih bo preverjal</text:span><text:span text:style-name="T3">. Kot v nekem eksperimentu (Merlak, 2002), ko smo <text:s/>preverjali uspešnost igre vlog pri razvijanju otrokove zmožnosti privzemanja mikroperspektiv v literarnem besedilu. V tem eksperimentu smo uporabili prav račje dnevnike kot merilo, s katerim smo merili napredek in odvisnost tega od uporabljene metode. Grdega račka smo namreč brali v dveh razredih po različnih didaktičnih postopkih. V eksperimentalnem razredu smo uporabili metodo igre vlog, v kontrolnem razredu pa smo po branju le interpretirali s klasičnim interpretacijskim postopkom. Za ocenjevanje napredka smo oblikovali tristopenjsko letvico za ocenjevanje račjih dnevnikov: dobro vživljanje, <text:s/>ni vživljanja in <text:s/>obnova pravljice.</text:span></text:p>
      <text:p text:style-name="P28"><text:span text:style-name="T15"></text:span><text:span text:style-name="T6"> </text:span><text:span text:style-name="T3">Pri tem smo šteli kot </text:span><text:span text:style-name="T8">dobro vživljanje</text:span><text:span text:style-name="T7"> </text:span><text:span text:style-name="T3">tisti zapis v račji dnevnik, v katerem smo odkrili </text:span><text:span text:style-name="T4">zaznavanje čustvenih, informacijskih in intencionalnih parametrov</text:span><text:span text:style-name="T3"> izbrane perspektive,</text:span></text:p>
      <text:p text:style-name="P28"><text:span text:style-name="T15"></text:span><text:span text:style-name="T6"> </text:span><text:span text:style-name="T3">z oznako </text:span><text:span text:style-name="T8">ni vživljanja</text:span><text:span text:style-name="T7"> </text:span><text:span text:style-name="T3">smo označili tiste zapise v račji dnevnik, ki so bili </text:span><text:span text:style-name="T4">po kriteriju izbora zornega kota pripovedovanja sicer korektni</text:span><text:span text:style-name="T3">, a </text:span><text:span text:style-name="T4">niso kazali nikakršne</text:span><text:span text:style-name="T3"> </text:span><text:span text:style-name="T4">empatije</text:span><text:span text:style-name="T3">,</text:span></text:p>
      <text:p text:style-name="P28"><text:span text:style-name="T15"></text:span><text:span text:style-name="T6"> </text:span><text:span text:style-name="T3">kot </text:span><text:span text:style-name="T8">obnovo pravljice</text:span><text:span text:style-name="T3"> pa smo šteli <text:s/>zapise račjih dnevnikov, ki to pravzaprav niso, saj se </text:span><text:span text:style-name="T4">otrok ni mogel odlepiti od svoje perspektive</text:span><text:span text:style-name="T3"> in je pisal </text:span><text:span text:style-name="T4">obnovo pravljice iz perspektive tretjeosebnega pripovedovalca</text:span><text:span text:style-name="T3">. <text:s text:c="4"/></text:span></text:p>
      <text:p text:style-name="P29">Zaradi preglednosti prikažimo rezultate v tabeli:</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2"/>
          </table:table-cell>
          <table:table-cell table:style-name="Table19.A1" office:value-type="string">
            <text:p text:style-name="P1">EKSPERIMENTALNA SKUPINA</text:p>
          </table:table-cell>
          <table:table-cell table:style-name="Table19.C1" office:value-type="string">
            <text:p text:style-name="P1">KONTRILNA SKUPINA</text:p>
          </table:table-cell>
        </table:table-row>
        <table:table-row table:style-name="Table19.1">
          <table:table-cell table:style-name="Table19.A1" office:value-type="string">
            <text:p text:style-name="P3">Dobro vživljanje</text:p>
          </table:table-cell>
          <table:table-cell table:style-name="Table19.A1" office:value-type="string">
            <text:p text:style-name="P2"/>
            <text:p text:style-name="Standard"><text:span text:style-name="T3">58,14 %</text:span></text:p>
          </table:table-cell>
          <table:table-cell table:style-name="Table19.C1" office:value-type="string">
            <text:p text:style-name="P2"/>
            <text:p text:style-name="Standard"><text:span text:style-name="T3">37,5 %</text:span></text:p>
          </table:table-cell>
        </table:table-row>
        <table:table-row table:style-name="Table19.1">
          <table:table-cell table:style-name="Table19.A1" office:value-type="string">
            <text:p text:style-name="P1">Ni vživljanja</text:p>
          </table:table-cell>
          <table:table-cell table:style-name="Table19.A1" office:value-type="string">
            <text:p text:style-name="Standard"><text:span text:style-name="T3">23,6 %</text:span></text:p>
          </table:table-cell>
          <table:table-cell table:style-name="Table19.C1" office:value-type="string">
            <text:p text:style-name="Standard"><text:span text:style-name="T3">22,5 %</text:span></text:p>
          </table:table-cell>
        </table:table-row>
        <table:table-row table:style-name="Table19.1">
          <table:table-cell table:style-name="Table19.A1" office:value-type="string">
            <text:p text:style-name="P1">Obnova</text:p>
          </table:table-cell>
          <table:table-cell table:style-name="Table19.A1" office:value-type="string">
            <text:p text:style-name="Standard"><text:span text:style-name="T3">18,6 %</text:span></text:p>
          </table:table-cell>
          <table:table-cell table:style-name="Table19.C1" office:value-type="string">
            <text:p text:style-name="Standard"><text:span text:style-name="T3">40,0 %</text:span></text:p>
          </table:table-cell>
        </table:table-row>
      </table:table>
      <text:p text:style-name="P28"><text:span text:style-name="T3">Tabela kaže, da se je v vloge rac dobro vživelo 58,14 % učencev eksperimentalne skupine. V kontrolni skupini, v kateri niso uporabljali igre vlog, so imeli otroci s privzemanjem perspektive izbrane race težave. Dobro se je vživelo vanje le <text:s/>37,5 % učencev. Primerjava rezultatov, ki kažejo, koliko </text:span><text:soft-page-break/><text:span text:style-name="T3">učencev se v race ni vživelo, kaže, da med skupinama ni bilo bistvenih razlik (eksperimentalna skupina 23,6 %, kontrolna skupina 22,5 %), zato pa je toliko opaznejša razlika v rezultatu, ko primerjamo, kolikšen delež otrok iz eksperimentalne skupine je rešil nalogo tako, da je, namesto da bi privzel perspektivo ene izmed književnih oseb, preprosto obnavljal pravljico. V eksperimentalni skupini je potrebovalo tako pot le 18,6 %, v kontrolni skupini pa kar 40 % učencev. (Merlak, 2002)</text:span></text:p>
      <text:p text:style-name="P28"><text:span text:style-name="T3">Rezultati nedvomno kažejo na </text:span><text:span text:style-name="T4">uspešnost igre vlog pri spodbujanju privzemanja perspektiv posameznih književnih oseb</text:span><text:span text:style-name="T3">: učencem iz eksperimentalnega oddelka pri pisanju račjega dnevnika namreč ni bilo treba drugega, kot da so si priklicali v spomin, kako so med igranjem vloge </text:span><text:span text:style-name="T7">postali</text:span><text:span text:style-name="T3"> druga oseba, kako so govorili drugače, kot bi govorili sami, katere gibe so uporabljali in kakšno obrazno mimiko so si nadeli. Učenci kontrolne skupine takšne izkušnje niso imeli. To pa pomeni, da niso imeli priložnosti </text:span><text:span text:style-name="T7">razmišljati</text:span><text:span text:style-name="T3"> o literarni situaciji s pomočjo nižjih (in dostopnejših) semiotičnih funkcij, ki bi jih za reševanje zahtevnejših nalog, kakršna je zaznavanje različnih književnih perspektiv književnih oseb, nedvomno potrebovali. Opazovanje otroškega poustvarjalnega pisanja skozi optiko instrumentarija za preverjanje zmožnosti privzemanja notranjih književnih perspektiv prepričljivo kaže na to, da velja igro vlog še kdaj uporabiti, ko bomo želeli razvijati zmožnost privzemanja perspektiv.</text:span></text:p>
      <text:p text:style-name="P28"><text:span text:style-name="T3">Opazovanje otroškega poustvarjalnega pisanja račjih dnevnikov pa kaže še na nekaj:</text:span></text:p>
      <text:p text:style-name="P28"><text:span text:style-name="T3">učitelju omogoča, da </text:span><text:span text:style-name="T4">ugotovi, katero stopnjo recepcijske zmožnosti zaznavanja perspektiv v književnem besedilu so <text:s/>dosegli njegovi učenci</text:span><text:span text:style-name="T3">. Recepcijska zmožnost zaznavanja perspektiv se namreč razvija, tako kot se razvijajo drugi segmenti recepcijske zmožnosti:</text:span></text:p>
      <text:p text:style-name="P28"><text:span text:style-name="T3">1. najprej, ob vstopu v prvo triletje, je otrok zmožen zaznavati besedilno stvarnost </text:span><text:span text:style-name="T4">le iz svojega zornega kota</text:span><text:span text:style-name="T3">,</text:span></text:p>
      <text:p text:style-name="P28"><text:span text:style-name="T3">2. v času prvega triletja lahko razvije zmožnost opazovanja besedilne stvarnosti </text:span><text:span text:style-name="T4">z zornega kota identifikacijske figure</text:span><text:span text:style-name="T3">,</text:span></text:p>
      <text:p text:style-name="P28"><text:span text:style-name="T3">3. v drugem triletju lahko otrok opazi tudi </text:span><text:span text:style-name="T4">zorni kot tistih književnih oseb, s katerimi se ob spontanem branju ne identificira</text:span><text:span text:style-name="T3">, če ga </text:span><text:span text:style-name="T4">učitelj</text:span><text:span text:style-name="T3"> nanje posebej </text:span><text:span text:style-name="T4">opozori</text:span><text:span text:style-name="T3">,</text:span></text:p>
      <text:p text:style-name="P28"><text:span text:style-name="T3">4. ob prehodu v tretje triletje so lahko učenci zmožni </text:span><text:span text:style-name="T4">samostojno zaznavati zorne kote več književnih oseb</text:span><text:span text:style-name="T3">, a jih še </text:span><text:span text:style-name="T4">niso sposobni kombinirati</text:span><text:span text:style-name="T3">,</text:span></text:p>
      <text:p text:style-name="P28"><text:span text:style-name="T3">5. v tretjem triletju nato otroci razvijajo zmožnost zaznavanja zornih kotov (perspektiv) več književnih oseb in </text:span><text:span text:style-name="T4">razumejo njihovo sovisnost</text:span><text:span text:style-name="T3">,</text:span></text:p>
      <text:p text:style-name="P28"><text:span text:style-name="T3">6. <text:s/>nekateri otroci pa v tretjem triletju usvojijo še zmožnost </text:span><text:span text:style-name="T4">primerjanja perspektiv različnih književnih oseb</text:span><text:span text:style-name="T3">. (Učni načrt, 1998)</text:span></text:p>
      <text:p text:style-name="P28"><text:span text:style-name="T3">Opazovanje račjih dnevnikov učencev v opisanem eksperimentu bi tako </text:span><text:span text:style-name="T4">učitelju povedalo</text:span><text:span text:style-name="T3">, da je približno polovica njegovih učencev dosegla </text:span><text:span text:style-name="T4">tretjo stopnjo</text:span><text:span text:style-name="T3"> razvoja zmožnosti privzemanja perspektiv književnih oseb, saj so </text:span><text:span text:style-name="T4">zaznali</text:span><text:span text:style-name="T3"> in v produktivnem postopku pisanja poustvarjalnega besedila </text:span><text:span text:style-name="T4">privzeli perspektivo (tudi) tiste književne osebe, s katero se ob recepciji niso identificirali, in sicer v okoliščinah, ko jih je učitelj nanje posebej opozoril</text:span><text:span text:style-name="T3">.</text:span><text:span text:style-name="T4"> </text:span><text:span text:style-name="T3">Na <text:s/>drugi strani pa je skorajda polovica učencev (40 % v kontrolni skupini) še zmeraj na </text:span><text:span text:style-name="T4">prvi stopnji</text:span><text:span text:style-name="T3"> razvoja zmožnosti zaznavanja perspektiv književnih oseb: besedilne <text:s/>stvarnosti niso zmožni opazovati niti iz zornega </text:span><text:soft-page-break/><text:span text:style-name="T3">kota identifikacijske figure (2. stopnja), <text:s/>opazujejo jo</text:span><text:span text:style-name="T4"> iz svojega zornega kota <text:s/></text:span><text:span text:style-name="T3">(1. stopnja) <text:s/>in zato za pisanje lista iz račjega dnevnika privzamejo zorni kot vsevednega tretjeosebnega pripovedovalca. </text:span></text:p>
      <text:p text:style-name="P28"><text:span text:style-name="T3">Ko </text:span><text:span text:style-name="T4">učitelj ve</text:span><text:span text:style-name="T3">, katero stopnjo recepcijske zmožnosti zaznavanja perspektiv književnih oseb dosega kateri izmed njegovih učencev, </text:span><text:span text:style-name="T4">lahko smotrneje odbira</text:span><text:span text:style-name="T3"> mladinska literarna besedila, primerna za učence, in </text:span><text:span text:style-name="T4">bolj učinkovito načrtuje</text:span><text:span text:style-name="T3"> nadaljnje književnodidaktične korake za razvijanje njihove recepcijske zmožnosti. Ali drugače: učitelj ve, kje je, in tudi to, <text:s/>da ima na področju razvijanja zmožnosti zaznavanja perspektiv <text:s/>še veliko dela.</text:span></text:p>
      <text:p text:style-name="P30"><text:s/></text:p>
      <text:p text:style-name="P28"><text:span text:style-name="T3">Ni dvoma, otroška domišljijska aktivnost in kreativna ust­varjalnost po doživljanju mladinskega literarnega besedila poleg tega, da poglabljata literarnoestetsko doživetje, povečujeta senzibilnost za literaturo in delujeta v funkciji dolgoročne motivacije za branje ter dajeta učitelju dober vpogled v otrokov napredek v razvoju posameznih segmentov njegove recepcijske zmožnosti.</text:span></text:p>
      <text:p text:style-name="P28"><text:span text:style-name="T3">Ob tako široki paleti nalog, ki jih opravljajo sklepne domišljijske aktivnosti, pa postane seveda </text:span></text:p>
      <text:p text:style-name="P29"/>
      <table:table table:name="Table20" table:style-name="Table20">
        <table:table-column table:style-name="Table20.A"/>
        <table:table-row table:style-name="Table20.1">
          <table:table-cell table:style-name="Table20.A1" office:value-type="string">
            <text:p text:style-name="Standard"><text:span text:style-name="T4">odločitev</text:span><text:span text:style-name="T3">,</text:span><text:span text:style-name="T4"> </text:span></text:p>
            <text:p text:style-name="Standard"><text:span text:style-name="T16"></text:span><text:span text:style-name="T5"> </text:span><text:span text:style-name="T4">katero izmed oblik otroške ustvarjalnosti bomo izbrali in </text:span></text:p>
            <text:p text:style-name="Standard"><text:span text:style-name="T16"></text:span><text:span text:style-name="T5"> </text:span><text:span text:style-name="T4">kako jo bomo organizirali</text:span><text:span text:style-name="T3">, </text:span></text:p>
            <text:p text:style-name="Standard"><text:span text:style-name="T6"><text:s text:c="48"/></text:span><text:span text:style-name="T5"><text:s/></text:span><text:span text:style-name="T4">toliko težja in odgovornejša</text:span><text:span text:style-name="T3">.</text:span></text:p>
          </table:table-cell>
        </table:table-row>
      </table:table>
      <text:p text:style-name="P29"/>
      <text:p text:style-name="P29"/>
      <text:p text:style-name="P29"/>
      <text:p text:style-name="P28"><text:span text:style-name="T13">11.2 Spodbujanje poglabljanja literarnoestetskega doživetja po branju mladinskega literarnega besedila</text:span></text:p>
      <text:p text:style-name="P32"/>
      <text:p text:style-name="P28"><text:span text:style-name="T4">Ker temelji komunikacijski model poučevanja mladinske književnosti na sporazumevanju (komunikaciji) med literarnim besedilom in njegovim bralcem/poslušalcem in ker sta sprejemanje in tvorjenje besedil v veliki meri komplementarna procesa, razvijajo otroci svoje recepcijske zmožnosti tudi tako, da ustvarjajo oz. poustvarjajo mladinska literarna besedila.</text:span><text:span text:style-name="T3"> To nedvomno drži, vendar pa se razvijanje posameznih segmentov recepcijske zmožnosti ne dogaja kar tako, ob kakršnem koli poustvarjanju po katerem koli poslušanju/branju mladinskega literarnega besedila. Nasprotno: napačno izbrana metoda za poglabljanje literarnoestetskega doživetja ne le da ne bo koristila recepcijski zmožnosti, ampak ga bo (poleg tega, da bo šlo za zapravljanje otrokovega šolskega časa, ki bi ga lahko preživel koristneje!) celo oddaljila od literarnega besedila in popolnoma zameglila, za kaj je ob poslušanju pesmi, proznega besedila ali gledanju dramskega besedila sploh šlo. </text:span><text:span text:style-name="T4">Poglabljanje doživetja mora biti zato skrbno načrtovano</text:span><text:span text:style-name="T3">, njegova izvedba pa mora teči tako, da upošteva vse faze, iz katerih je sestavljen proces ustvarjanja poustvarjalnega in ustvarjalnega besedila.</text:span></text:p>
      <text:p text:style-name="P28"><text:span text:style-name="T3">V slovenskem šolskem prostoru je tradicija poustvarjalnega in ustvarjalnega pisanja (na primer spisja oz. pisanja prostih spisov) spoštljivo dolga, vendar smo dobili sistematično teorijo pisnega </text:span><text:soft-page-break/><text:span text:style-name="T3">procesa šele nedavno: s Predlogom </text:span><text:span text:style-name="T4">kognitivnega modela pisnega procesa</text:span><text:span text:style-name="T3"> M. Blažić, ki sicer temelji na slovenski šolski tradiciji, a je postavljen na teoretična izhodišča kognitivnih modelov L. Flower in H. J. Hayesa. V njem avtorica obravnava proces usvajanja pisne zmožnosti kot celoto: torej kot zmožnost tvorjenja tako neumetnostnih kot tudi umetnostnih besedil, a se v njegovem okviru pozorno posveča tudi tvorjenju ustvarjalnih besedil v funkciji razvijanja recepcijske zmožnosti. V tem kontekstu deli </text:span><text:span text:style-name="T4">ustvarjalna besedila</text:span><text:span text:style-name="T3"> na dve vrsti:</text:span></text:p>
      <text:p text:style-name="P28"><text:span text:style-name="T15"></text:span><text:span text:style-name="T6"> </text:span><text:span text:style-name="T4">poustvarjalna</text:span><text:span text:style-name="T3">, ki so vezana na vsebino,</text:span></text:p>
      <text:p text:style-name="P28"><text:span text:style-name="T15"></text:span><text:span text:style-name="T6"> </text:span><text:span text:style-name="T3">in </text:span><text:span text:style-name="T4">ustvarjalna</text:span><text:span text:style-name="T3">, ki imajo prvine umetnostnega jezika in besedil. (Blažić, <text:s/>2003)</text:span></text:p>
      <text:p text:style-name="P28"><text:span text:style-name="T3">Pri tem opozarja, da je ostro mejo med poustvarjalnimi in ustvarjalnimi besedili težko začrtati, predvsem zato, ker skoraj vsa ustvarjalna besedila vsebujejo prvine že napisanih besedil. </text:span><text:span text:style-name="T4">Poustvarjalna besedila</text:span><text:span text:style-name="T3"> so učenčeva vzporedna besedila, ki nastanejo z metodo poustvarjanja ob zgledu in </text:span><text:span text:style-name="T4">so zvrst ustvarjalnih besedil</text:span><text:span text:style-name="T3">, saj so vezana na vsebino in besedilno vrsto književnih besedil, od katerih se lahko asociativno oddaljijo. </text:span><text:span text:style-name="T4">Ustvarjalna besedila</text:span><text:span text:style-name="T3"> pa so izvirna besedila, ki imajo prvine umetnostnega jezika in umetnostnih besedil, vendar niso vezana na zgled. <text:s/>Pri tem kognitivni model <text:s/>ne vidi pisnega procesa otrokovih ustvarjalnih besedil kot umetnostna besedila (ker ni cilj književnega pouka ustvarjanje pesnikov in pisateljev), ampak kot </text:span><text:span text:style-name="T4">šolska besedila</text:span><text:span text:style-name="T3">,</text:span><text:span text:style-name="T4"> </text:span><text:span text:style-name="T3"><text:s/>za katera veljajo kriteriji šolskega vrednotenja. </text:span></text:p>
      <text:p text:style-name="P28"><text:span text:style-name="T4">Pisanje </text:span><text:span text:style-name="T3">definira kognitivni model kot "pretvarjanje" zamišljenega besedila v zapisano besedilo. </text:span><text:span text:style-name="T4">Pisanje</text:span><text:span text:style-name="T3"> je zavestno dejanje učenca pisca, ki pisno <text:s/>tvori besedilo s sredstvi pisnega jezika. </text:span><text:span text:style-name="T4">Pisne sposobnosti</text:span><text:span text:style-name="T3"> so tiste sposobnosti za pisanje besedil, ki so sestavljene iz poznavanja pisnega procesa. </text:span><text:span text:style-name="T4">Pisne strategije</text:span><text:span text:style-name="T3"> so vrsta pisnih sposobnosti, ki učencu pomagajo pri fazah tvorjenja besedila. S poznavanjem in uporabo pisnih strategij učenec pisec postopno in sistematično razvija pisne sposobnosti. </text:span><text:span text:style-name="T4">Pisni model je vzorec zgradbe pisnega procesa</text:span><text:span text:style-name="T3">, ki je </text:span><text:span text:style-name="T4">sestavljen</text:span><text:span text:style-name="T3"> iz </text:span><text:span text:style-name="T4">pisnih</text:span><text:span text:style-name="T3"> </text:span><text:span text:style-name="T4">dejavnikov</text:span><text:span text:style-name="T3">, </text:span><text:span text:style-name="T4">dolgoročnega spomina pisca</text:span><text:span text:style-name="T3"> in </text:span><text:span text:style-name="T4">faz <text:s/>tvorjenja</text:span><text:span text:style-name="T3">. </text:span><text:span text:style-name="T4">Tvorjenje besedil</text:span><text:span text:style-name="T3"> sestoji </text:span><text:span text:style-name="T4">iz dveh medosebnih dejanj</text:span><text:span text:style-name="T3">, ki ju opravljata različni osebi: prva oseba (učenec, pisec) in druga oseba (učitelj ali sošolci, vrstniki)". (Blažić, 2003: 230)</text:span></text:p>
      <text:p text:style-name="P33"/>
      <text:p text:style-name="P28"><text:span text:style-name="T3">Oglejmo si najprej </text:span><text:span text:style-name="T4">PISNE DEJAVNIKE </text:span><text:span text:style-name="T3">kognitivnega modela šolskega pisanja:</text:span></text:p>
      <table:table table:name="Table21" table:style-name="Table21">
        <table:table-column table:style-name="Table21.A"/>
        <table:table-column table:style-name="Table21.B"/>
        <table:table-row table:style-name="Table21.1">
          <table:table-cell table:style-name="Table21.A1" office:value-type="string">
            <text:p text:style-name="P6"/>
          </table:table-cell>
          <table:table-cell table:style-name="Table21.B1" office:value-type="string">
            <text:p text:style-name="P36">Definicije</text:p>
          </table:table-cell>
        </table:table-row>
        <table:table-row table:style-name="Table21.2">
          <table:table-cell table:style-name="Table21.A1" table:number-rows-spanned="2" office:value-type="string">
            <text:p text:style-name="P39">1. Pisni dejavniki</text:p>
          </table:table-cell>
          <table:table-cell table:style-name="Table21.B2" office:value-type="string">
            <text:p text:style-name="P35"><text:span text:style-name="T30">Pisni dejavniki</text:span><text:span text:style-name="T28"> so</text:span><text:span text:style-name="T30"> tisti dejavniki, ki jih učenec pisec</text:span></text:p>
          </table:table-cell>
        </table:table-row>
        <table:table-row table:style-name="Table21.3">
          <table:covered-table-cell/>
          <table:table-cell table:style-name="Table21.B3" office:value-type="string">
            <text:p text:style-name="P37">upošteva v pisnem modelu.</text:p>
          </table:table-cell>
        </table:table-row>
        <table:table-row table:style-name="Table21.4">
          <table:table-cell table:style-name="Table21.A4" office:value-type="string">
            <text:p text:style-name="P41"><text:span text:style-name="T41">Okoliščine</text:span><text:span text:style-name="T31"> </text:span><text:span text:style-name="T41">pisanja</text:span></text:p>
          </table:table-cell>
          <table:table-cell table:style-name="Table21.B2" office:value-type="string">
            <text:p text:style-name="P35"><text:span text:style-name="T35">Okoliščine pisanja</text:span><text:span text:style-name="T36"> so dejstva, ki vplivajo na potek</text:span></text:p>
          </table:table-cell>
        </table:table-row>
        <table:table-row table:style-name="Table21.3">
          <table:table-cell table:style-name="Table21.A5" office:value-type="string">
            <text:p text:style-name="P42"><text:span text:style-name="T43">.</text:span><text:span text:style-name="T36"> učenec pisec (učenec, ki tvori besedilo)</text:span></text:p>
          </table:table-cell>
          <table:table-cell table:style-name="Table21.B5" office:value-type="string">
            <text:p text:style-name="P37">pisanja.</text:p>
          </table:table-cell>
        </table:table-row>
        <table:table-row table:style-name="Table21.6">
          <table:table-cell table:style-name="Table21.A5" office:value-type="string">
            <text:p text:style-name="P42"><text:span text:style-name="T46">.</text:span><text:span text:style-name="T30"> naslovnik (učitelj ali sošolci ali vrstniki ali drugi</text:span></text:p>
          </table:table-cell>
          <table:table-cell table:style-name="Table21.B5" office:value-type="string">
            <text:p text:style-name="P13"/>
          </table:table-cell>
        </table:table-row>
        <table:table-row table:style-name="Table21.7">
          <table:table-cell table:style-name="Table21.A5" office:value-type="string">
            <text:p text:style-name="P44">sprejemniki)</text:p>
          </table:table-cell>
          <table:table-cell table:style-name="Table21.B5" office:value-type="string">
            <text:p text:style-name="P13"/>
          </table:table-cell>
        </table:table-row>
        <table:table-row table:style-name="Table21.8">
          <table:table-cell table:style-name="Table21.A5" office:value-type="string">
            <text:p text:style-name="P42"><text:span text:style-name="T49">.</text:span><text:span text:style-name="T30"> kraj (šola ali šolsko pisanje ali domače šolsko pisanje)</text:span></text:p>
          </table:table-cell>
          <table:table-cell table:style-name="Table21.B5" office:value-type="string">
            <text:p text:style-name="P13"/>
          </table:table-cell>
        </table:table-row>
        <table:table-row table:style-name="Table21.3">
          <table:table-cell table:style-name="Table21.A5" office:value-type="string">
            <text:p text:style-name="P42"><text:span text:style-name="T51">.</text:span><text:span text:style-name="T30"> čas (blokura ali projektno pisanje)</text:span></text:p>
          </table:table-cell>
          <table:table-cell table:style-name="Table21.B5" office:value-type="string">
            <text:p text:style-name="P13"/>
          </table:table-cell>
        </table:table-row>
        <table:table-row table:style-name="Table21.10">
          <table:table-cell table:style-name="Table21.A5" office:value-type="string">
            <text:p text:style-name="P41"><text:span text:style-name="T41">Cilj</text:span><text:span text:style-name="T30"> </text:span><text:span text:style-name="T41">pisanja</text:span></text:p>
          </table:table-cell>
          <table:table-cell table:style-name="Table21.B5" office:value-type="string">
            <text:p text:style-name="P13"/>
          </table:table-cell>
        </table:table-row>
        <table:table-row table:style-name="Table21.8">
          <table:table-cell table:style-name="Table21.A5" office:value-type="string">
            <text:p text:style-name="P42"><text:span text:style-name="T46">.</text:span><text:span text:style-name="T30"> neposreden način izražanja (uporaba nanizovalne</text:span></text:p>
          </table:table-cell>
          <table:table-cell table:style-name="Table21.B5" office:value-type="string">
            <text:p text:style-name="P35"><text:span text:style-name="T38">Cilj pisanja</text:span><text:span text:style-name="T39"> je sistematično razvijanje pisanja</text:span></text:p>
          </table:table-cell>
        </table:table-row>
        <table:table-row table:style-name="Table21.3">
          <table:table-cell table:style-name="Table21.A5" office:value-type="string">
            <text:p text:style-name="P44">strategije)</text:p>
          </table:table-cell>
          <table:table-cell table:style-name="Table21.B5" office:value-type="string">
            <text:p text:style-name="P37">z usmerjenimi dejavnostmi.</text:p>
          </table:table-cell>
        </table:table-row>
        <table:table-row table:style-name="Table21.13">
          <table:table-cell table:style-name="Table21.A5" office:value-type="string">
            <text:p text:style-name="P42"><text:span text:style-name="T51">.</text:span><text:span text:style-name="T30"> posreden način izražanja (uporaba pretvorbne</text:span></text:p>
          </table:table-cell>
          <table:table-cell table:style-name="Table21.B5" office:value-type="string">
            <text:p text:style-name="P13"/>
          </table:table-cell>
        </table:table-row>
        <table:table-row table:style-name="Table21.3">
          <table:table-cell table:style-name="Table21.A5" office:value-type="string">
            <text:p text:style-name="P44">strategije)</text:p>
          </table:table-cell>
          <table:table-cell table:style-name="Table21.B5" office:value-type="string">
            <text:p text:style-name="P13"/>
          </table:table-cell>
        </table:table-row>
        <table:table-row table:style-name="Table21.8">
          <table:table-cell table:style-name="Table21.A5" office:value-type="string">
            <text:p text:style-name="P41"><text:span text:style-name="T41">Tema</text:span><text:span text:style-name="T30"> </text:span><text:span text:style-name="T41">(pisanja)</text:span></text:p>
          </table:table-cell>
          <table:table-cell table:style-name="Table21.B5" office:value-type="string">
            <text:p text:style-name="P35"><text:span text:style-name="T35">Tema pisanja</text:span><text:span text:style-name="T36"> postane vsebina besedila.</text:span></text:p>
          </table:table-cell>
        </table:table-row>
        <table:table-row table:style-name="Table21.3">
          <table:table-cell table:style-name="Table21.A5" office:value-type="string">
            <text:p text:style-name="P41"><text:span text:style-name="T41">Način</text:span><text:span text:style-name="T30"> </text:span><text:span text:style-name="T41">izražanja</text:span></text:p>
          </table:table-cell>
          <table:table-cell table:style-name="Table21.B5" office:value-type="string">
            <text:p text:style-name="P35"><text:span text:style-name="T32">Način izražanja</text:span><text:span text:style-name="T30"> je način upovedovanja misli.</text:span></text:p>
          </table:table-cell>
        </table:table-row>
        <table:table-row table:style-name="Table21.3">
          <table:table-cell table:style-name="Table21.A5" office:value-type="string">
            <text:p text:style-name="P11"><text:span text:style-name="T46">.</text:span><text:span text:style-name="T30"> ustno tvorjenje </text:span><text:span text:style-name="T10">→</text:span><text:span text:style-name="T30"> govorjeno besedilo (govorjeno</text:span></text:p>
          </table:table-cell>
          <table:table-cell table:style-name="Table21.B5" office:value-type="string">
            <text:p text:style-name="P13"/>
          </table:table-cell>
        </table:table-row>
        <table:table-row table:style-name="Table21.6">
          <table:table-cell table:style-name="Table21.A5" office:value-type="string">
            <text:p text:style-name="P44">besedilo, igra vlog, dramatizacija)</text:p>
          </table:table-cell>
          <table:table-cell table:style-name="Table21.B5" office:value-type="string">
            <text:p text:style-name="P13"/>
          </table:table-cell>
        </table:table-row>
        <table:table-row table:style-name="Table21.10">
          <table:table-cell table:style-name="Table21.A5" office:value-type="string">
            <text:p text:style-name="P11"><text:span text:style-name="T46">.</text:span><text:span text:style-name="T30"> slikopisno tvorjenje </text:span><text:span text:style-name="T10">→ </text:span><text:span text:style-name="T30">slikopisno besedilo </text:span><text:span text:style-name="T10">→</text:span><text:span text:style-name="T30"> besedne</text:span></text:p>
          </table:table-cell>
          <table:table-cell table:style-name="Table21.B5" office:value-type="string">
            <text:p text:style-name="P13"/>
          </table:table-cell>
        </table:table-row>
        <table:table-row table:style-name="Table21.8">
          <table:table-cell table:style-name="Table21.A5" office:value-type="string">
            <text:p text:style-name="P11"><text:span text:style-name="T36">in nebesedne prvine (piktogrami, slikopis, strip, ilustracije)</text:span></text:p>
          </table:table-cell>
          <table:table-cell table:style-name="Table21.B5" office:value-type="string">
            <text:p text:style-name="P18"/>
          </table:table-cell>
        </table:table-row>
        <table:table-row table:style-name="Table21.3">
          <table:table-cell table:style-name="Table21.A5" office:value-type="string">
            <text:p text:style-name="P42"><text:span text:style-name="T47"><text:s text:c="3"/></text:span><text:span text:style-name="T37"><text:s/></text:span><text:span text:style-name="T30">pisno tvorjenje </text:span><text:span text:style-name="T10">→</text:span><text:span text:style-name="T30"> pisno besedilo</text:span></text:p>
          </table:table-cell>
          <table:table-cell table:style-name="Table21.B5" office:value-type="string">
            <text:p text:style-name="P13"/>
          </table:table-cell>
        </table:table-row>
        <table:table-row table:style-name="Table21.6">
          <table:table-cell table:style-name="Table21.A5" office:value-type="string">
            <text:p text:style-name="P43"><text:span text:style-name="T33"><text:s text:c="4"/></text:span><text:span text:style-name="T30">pisni jezik </text:span><text:span text:style-name="T10">→</text:span><text:span text:style-name="T30"> besedne prvine</text:span></text:p>
          </table:table-cell>
          <table:table-cell table:style-name="Table21.B5" office:value-type="string">
            <text:p text:style-name="P13"/>
          </table:table-cell>
        </table:table-row>
        <table:table-row table:style-name="Table21.6">
          <table:table-cell table:style-name="Table21.A5" office:value-type="string">
            <text:p text:style-name="P40">Prenosnik</text:p>
          </table:table-cell>
          <table:table-cell table:style-name="Table21.B5" office:value-type="string">
            <text:p text:style-name="P35"><text:span text:style-name="T35">Prenosnik</text:span><text:span text:style-name="T36"> je način prenosa ali pretvarjanja misli</text:span></text:p>
          </table:table-cell>
        </table:table-row>
        <table:table-row table:style-name="Table21.6">
          <table:table-cell table:style-name="Table21.A5" office:value-type="string">
            <text:p text:style-name="P42"><text:span text:style-name="T51">.</text:span><text:span text:style-name="T30"> slušni</text:span></text:p>
          </table:table-cell>
          <table:table-cell table:style-name="Table21.B5" office:value-type="string">
            <text:p text:style-name="P37">v slušno ali vidno podobo.</text:p>
          </table:table-cell>
        </table:table-row>
        <table:table-row table:style-name="Table21.25">
          <table:table-cell table:style-name="Table21.A5" office:value-type="string">
            <text:p text:style-name="P42"><text:span text:style-name="T52">.</text:span><text:span text:style-name="T53"> vidni</text:span></text:p>
          </table:table-cell>
          <table:table-cell table:style-name="Table21.B5" office:value-type="string">
            <text:p text:style-name="P20"/>
          </table:table-cell>
        </table:table-row>
        <table:table-row table:style-name="Table21.26">
          <table:table-cell table:style-name="Table21.A5" office:value-type="string">
            <text:p text:style-name="P45"><text:span text:style-name="T41">Besedilo</text:span></text:p>
          </table:table-cell>
          <table:table-cell table:style-name="Table21.B5" office:value-type="string">
            <text:p text:style-name="P35"><text:span text:style-name="T32">Besedilo</text:span><text:span text:style-name="T30"> je izdelek pisnega procesa.</text:span></text:p>
          </table:table-cell>
        </table:table-row>
        <table:table-row table:style-name="Table21.6">
          <table:table-cell table:style-name="Table21.A5" office:value-type="string">
            <text:p text:style-name="P42"><text:span text:style-name="T46">.</text:span><text:span text:style-name="T30"> izdelek pisnega procesa, ki nastaja pri govornem,</text:span></text:p>
          </table:table-cell>
          <table:table-cell table:style-name="Table21.B5" office:value-type="string">
            <text:p text:style-name="P13"/>
          </table:table-cell>
        </table:table-row>
        <table:table-row table:style-name="Table21.6">
          <table:table-cell table:style-name="Table21.A28" office:value-type="string">
            <text:p text:style-name="P44">slikopisnem in pisnem tvorjenju</text:p>
          </table:table-cell>
          <table:table-cell table:style-name="Table21.B3" office:value-type="string">
            <text:p text:style-name="P13"/>
          </table:table-cell>
        </table:table-row>
      </table:table>
      <text:p text:style-name="P31"/>
      <text:p text:style-name="P28"><text:span text:style-name="T4">Ob tabeli, ki opredeljuje dejavnike pisanja, velja posebej poudariti, da uporablja <text:s/></text:span><text:span text:style-name="T8">kognitivni model pisnega</text:span><text:span text:style-name="T7"> </text:span><text:span text:style-name="T8">procesa </text:span><text:span text:style-name="T4"><text:s/>besedo PISANJE v pomenu TVORJENJE BESEDILA, torej </text:span></text:p>
      <text:p text:style-name="P28"><text:span text:style-name="T5"><text:s text:c="26"/></text:span><text:span text:style-name="T4">ne le v bralno-pisnem kanalu, ampak tudi </text:span></text:p>
      <text:p text:style-name="P28"><text:span text:style-name="T5"><text:s text:c="26"/></text:span><text:span text:style-name="T4">v govorno- poslušalskem kanalu. </text:span></text:p>
      <text:p text:style-name="P28"><text:span text:style-name="T4">In ne le to: pod besedo </text:span><text:span text:style-name="T8">PISANJE</text:span><text:span text:style-name="T4"> BESEDILA razume tudi <text:s/>izražanje v nebesednem kodu,</text:span></text:p>
      <text:p text:style-name="P31"><text:span text:style-name="T19"><text:s text:c="26"/></text:span>kot npr.: ustvarjanje risbe ali </text:p>
      <text:p text:style-name="P28"><text:span text:style-name="T5"><text:s text:c="26"/></text:span><text:span text:style-name="T4">glasovno-gibalno-jezikovno "besedilo" pri igri vlog .... </text:span></text:p>
      <text:p text:style-name="P29"><text:soft-page-break/></text:p>
      <text:p text:style-name="P28"><text:span text:style-name="T3">Kognitivni model šolskega pisanja natančno opredeljuje </text:span><text:span text:style-name="T4">FAZE TVORJENJA</text:span><text:span text:style-name="T3"> ustvarjalnega in poustvarjalnega besedila:</text:span></text:p>
      <text:p text:style-name="P29"/>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Table_20_Heading"/>
          </table:table-cell>
          <table:table-cell table:style-name="Table22.B1" table:number-rows-spanned="2" office:value-type="string">
            <text:p text:style-name="P39">II. Faze tvorjenja</text:p>
          </table:table-cell>
          <table:table-cell table:style-name="Table22.C1" office:value-type="string">
            <text:p text:style-name="P38">Faze tvorjenja so osrednji del kognitivnega</text:p>
          </table:table-cell>
          <table:table-cell table:style-name="Table22.D1" office:value-type="string">
            <text:p text:style-name="P2"/>
          </table:table-cell>
        </table:table-row>
        <table:table-row table:style-name="Table22.2">
          <table:table-cell table:style-name="Table22.A1" office:value-type="string">
            <text:p text:style-name="Table_20_Contents"/>
          </table:table-cell>
          <table:covered-table-cell/>
          <table:table-cell table:style-name="Table22.C2" office:value-type="string">
            <text:p text:style-name="P37">pisnega modela.</text:p>
          </table:table-cell>
          <table:table-cell table:style-name="Table22.D2" office:value-type="string">
            <text:p text:style-name="P2"/>
          </table:table-cell>
        </table:table-row>
        <table:table-row table:style-name="Table22.1">
          <table:table-cell table:style-name="Table22.A1" office:value-type="string">
            <text:p text:style-name="Table_20_Contents"/>
          </table:table-cell>
          <table:table-cell table:style-name="Table22.C1" office:value-type="string">
            <text:p text:style-name="P41"><text:span text:style-name="T30">Dejavnosti </text:span><text:span text:style-name="T34">V FAZI</text:span><text:span text:style-name="T30"> </text:span><text:span text:style-name="T34">NAČRTOVANJA</text:span></text:p>
          </table:table-cell>
          <table:table-cell table:style-name="Table22.C1" office:value-type="string">
            <text:p text:style-name="P38">Načrtovanje je prva faza tvorjenja besedil, v kateri</text:p>
          </table:table-cell>
          <table:table-cell table:style-name="Table22.D3" office:value-type="string">
            <text:p text:style-name="P2"/>
          </table:table-cell>
        </table:table-row>
        <table:table-row table:style-name="Table22.4">
          <table:table-cell table:style-name="Table22.A1" office:value-type="string">
            <text:p text:style-name="Table_20_Contents"/>
          </table:table-cell>
          <table:table-cell table:style-name="Table22.B4" office:value-type="string">
            <text:p text:style-name="P11"><text:span text:style-name="T46">.</text:span><text:span text:style-name="T41"> </text:span><text:span text:style-name="T32">upoštevanje pisnih</text:span><text:span text:style-name="T30"> </text:span><text:span text:style-name="T32">dejavnikov</text:span></text:p>
          </table:table-cell>
          <table:table-cell table:style-name="Table22.B4" office:value-type="string">
            <text:p text:style-name="P37">učenec pisec načrtuje pisanje, tako da izdela načrt</text:p>
          </table:table-cell>
          <table:table-cell table:style-name="Table22.D4" office:value-type="string">
            <text:p text:style-name="P2"/>
          </table:table-cell>
        </table:table-row>
        <table:table-row table:style-name="Table22.5">
          <table:table-cell table:style-name="Table22.A1" office:value-type="string">
            <text:p text:style-name="Table_20_Contents"/>
          </table:table-cell>
          <table:table-cell table:style-name="Table22.B4" office:value-type="string">
            <text:p text:style-name="P46"><text:span text:style-name="T46">.</text:span><text:span text:style-name="T30"> upoštevanje pisne naloge</text:span></text:p>
          </table:table-cell>
          <table:table-cell table:style-name="Table22.B4" office:value-type="string">
            <text:p text:style-name="P38">(miselni vzorec, vsebino in besedilno vrsto).</text:p>
          </table:table-cell>
          <table:table-cell table:style-name="Table22.D5" office:value-type="string">
            <text:p text:style-name="P2"/>
          </table:table-cell>
        </table:table-row>
        <table:table-row table:style-name="Table22.4">
          <table:table-cell table:style-name="Table22.A1" office:value-type="string">
            <text:p text:style-name="Table_20_Contents"/>
          </table:table-cell>
          <table:table-cell table:style-name="Table22.B4" office:value-type="string">
            <text:p text:style-name="P46"><text:span text:style-name="T46">.</text:span><text:span text:style-name="T30"> upoštevanje teme</text:span></text:p>
          </table:table-cell>
          <table:table-cell table:style-name="Table22.B4" office:value-type="string">
            <text:p text:style-name="P13"/>
          </table:table-cell>
          <table:table-cell table:style-name="Table22.D6" office:value-type="string">
            <text:p text:style-name="P2"/>
          </table:table-cell>
        </table:table-row>
        <table:table-row table:style-name="Table22.4">
          <table:table-cell table:style-name="Table22.A1" office:value-type="string">
            <text:p text:style-name="Table_20_Contents"/>
          </table:table-cell>
          <table:table-cell table:style-name="Table22.B4" office:value-type="string">
            <text:p text:style-name="P46"><text:span text:style-name="T46">.</text:span><text:span text:style-name="T30"> upoštevanje naslovnika</text:span></text:p>
          </table:table-cell>
          <table:table-cell table:style-name="Table22.B4" office:value-type="string">
            <text:p text:style-name="P13"/>
          </table:table-cell>
          <table:table-cell table:style-name="Table22.D7" office:value-type="string">
            <text:p text:style-name="P2"/>
          </table:table-cell>
        </table:table-row>
        <table:table-row table:style-name="Table22.4">
          <table:table-cell table:style-name="Table22.A1" office:value-type="string">
            <text:p text:style-name="Table_20_Contents"/>
          </table:table-cell>
          <table:table-cell table:style-name="Table22.B4" office:value-type="string">
            <text:p text:style-name="P46"><text:span text:style-name="T54">.</text:span><text:span text:style-name="T30"> upoštevanje navodil</text:span></text:p>
          </table:table-cell>
          <table:table-cell table:style-name="Table22.B4" office:value-type="string">
            <text:p text:style-name="P13"/>
          </table:table-cell>
          <table:table-cell table:style-name="Table22.D8" office:value-type="string">
            <text:p text:style-name="P2"/>
          </table:table-cell>
        </table:table-row>
        <table:table-row table:style-name="Table22.5">
          <table:table-cell table:style-name="Table22.A1" office:value-type="string">
            <text:p text:style-name="Table_20_Contents"/>
          </table:table-cell>
          <table:table-cell table:style-name="Table22.B4" office:value-type="string">
            <text:p text:style-name="P46"><text:span text:style-name="T46">.</text:span><text:span text:style-name="T30"> upoštevanje nastajajočega besedila</text:span></text:p>
          </table:table-cell>
          <table:table-cell table:style-name="Table22.B4" office:value-type="string">
            <text:p text:style-name="P13"/>
          </table:table-cell>
          <table:table-cell table:style-name="Table22.D9" office:value-type="string">
            <text:p text:style-name="P2"/>
          </table:table-cell>
        </table:table-row>
        <table:table-row table:style-name="Table22.4">
          <table:table-cell table:style-name="Table22.A1" office:value-type="string">
            <text:p text:style-name="Table_20_Contents"/>
          </table:table-cell>
          <table:table-cell table:style-name="Table22.B4" office:value-type="string">
            <text:p text:style-name="P42"><text:span text:style-name="T46">.</text:span><text:span text:style-name="T30"> </text:span><text:span text:style-name="T32">dolgoročni spomin</text:span><text:span text:style-name="T30"> </text:span><text:span text:style-name="T32">pisca</text:span></text:p>
          </table:table-cell>
          <table:table-cell table:style-name="Table22.B4" office:value-type="string">
            <text:p text:style-name="P38">Dolgoročni spomin so tiste informacije, ki jih učenec</text:p>
          </table:table-cell>
          <table:table-cell table:style-name="Table22.D10" office:value-type="string">
            <text:p text:style-name="P2"/>
          </table:table-cell>
        </table:table-row>
        <table:table-row table:style-name="Table22.5">
          <table:table-cell table:style-name="Table22.A1" office:value-type="string">
            <text:p text:style-name="Table_20_Contents"/>
          </table:table-cell>
          <table:table-cell table:style-name="Table22.B4" office:value-type="string">
            <text:p text:style-name="P46"><text:span text:style-name="T51">.</text:span><text:span text:style-name="T30"> poznavanje teme</text:span></text:p>
          </table:table-cell>
          <table:table-cell table:style-name="Table22.B4" office:value-type="string">
            <text:p text:style-name="P35"><text:span text:style-name="T36">pisec prikliče ob določeni temi, naslovniku in besedilni</text:span></text:p>
          </table:table-cell>
          <table:table-cell table:style-name="Table22.D11" office:value-type="string">
            <text:p text:style-name="P2"/>
          </table:table-cell>
        </table:table-row>
        <table:table-row table:style-name="Table22.4">
          <table:table-cell table:style-name="Table22.A1" office:value-type="string">
            <text:p text:style-name="Table_20_Contents"/>
          </table:table-cell>
          <table:table-cell table:style-name="Table22.B4" office:value-type="string">
            <text:p text:style-name="P46"><text:span text:style-name="T46">.</text:span><text:span text:style-name="T30"> poznavanje naslovnika</text:span></text:p>
          </table:table-cell>
          <table:table-cell table:style-name="Table22.B4" office:value-type="string">
            <text:p text:style-name="P37">vrsti.</text:p>
          </table:table-cell>
          <table:table-cell table:style-name="Table22.D12" office:value-type="string">
            <text:p text:style-name="P2"/>
          </table:table-cell>
        </table:table-row>
        <table:table-row table:style-name="Table22.4">
          <table:table-cell table:style-name="Table22.A1" office:value-type="string">
            <text:p text:style-name="Table_20_Contents"/>
          </table:table-cell>
          <table:table-cell table:style-name="Table22.B4" office:value-type="string">
            <text:p text:style-name="P46"><text:span text:style-name="T46">.</text:span><text:span text:style-name="T30"> poznavanje pisnih vzorcev</text:span></text:p>
          </table:table-cell>
          <table:table-cell table:style-name="Table22.B4" office:value-type="string">
            <text:p text:style-name="P13"/>
          </table:table-cell>
          <table:table-cell table:style-name="Table22.D13" office:value-type="string">
            <text:p text:style-name="P2"/>
          </table:table-cell>
        </table:table-row>
        <table:table-row table:style-name="Table22.14">
          <table:table-cell table:style-name="Table22.A1" office:value-type="string">
            <text:p text:style-name="Table_20_Contents"/>
          </table:table-cell>
          <table:table-cell table:style-name="Table22.B4" office:value-type="string">
            <text:p text:style-name="P42"><text:span text:style-name="T54">.</text:span><text:span text:style-name="T30"> </text:span><text:span text:style-name="T32">produciranje idej</text:span></text:p>
          </table:table-cell>
          <table:table-cell table:style-name="Table22.B4" office:value-type="string">
            <text:p text:style-name="P37">Podfaze faze načrtovanja so produciranje idej,</text:p>
          </table:table-cell>
          <table:table-cell table:style-name="Table22.D14" office:value-type="string">
            <text:p text:style-name="P2"/>
          </table:table-cell>
        </table:table-row>
        <table:table-row table:style-name="Table22.14">
          <table:table-cell table:style-name="Table22.A1" office:value-type="string">
            <text:p text:style-name="Table_20_Contents"/>
          </table:table-cell>
          <table:table-cell table:style-name="Table22.B4" office:value-type="string">
            <text:p text:style-name="P42"><text:span text:style-name="T44">.</text:span><text:span text:style-name="T30"> </text:span><text:span text:style-name="T32">organiziranje</text:span></text:p>
          </table:table-cell>
          <table:table-cell table:style-name="Table22.B4" office:value-type="string">
            <text:p text:style-name="P37">organiziranje in postavitev ciljev.</text:p>
          </table:table-cell>
          <table:table-cell table:style-name="Table22.D15" office:value-type="string">
            <text:p text:style-name="P2"/>
          </table:table-cell>
        </table:table-row>
        <table:table-row table:style-name="Table22.16">
          <table:table-cell table:style-name="Table22.A1" office:value-type="string">
            <text:p text:style-name="Table_20_Contents"/>
          </table:table-cell>
          <table:table-cell table:style-name="Table22.C2" office:value-type="string">
            <text:p text:style-name="P42"><text:span text:style-name="T49">.</text:span><text:span text:style-name="T30"> </text:span><text:span text:style-name="T32">postavitev ciljev</text:span></text:p>
          </table:table-cell>
          <table:table-cell table:style-name="Table22.C2" office:value-type="string">
            <text:p text:style-name="P13"/>
          </table:table-cell>
          <table:table-cell table:style-name="Table22.D16" office:value-type="string">
            <text:p text:style-name="P2"/>
          </table:table-cell>
        </table:table-row>
        <table:table-row table:style-name="Table22.17">
          <table:table-cell table:style-name="Table22.A17" table:number-columns-spanned="2" office:value-type="string">
            <text:p text:style-name="P47"><text:span text:style-name="T29">Dejavnosti </text:span><text:span text:style-name="T40">V FAZI PRETVARJANJA</text:span></text:p>
            <text:p text:style-name="P48"><text:span text:style-name="T42">. </text:span><text:span text:style-name="T29">pretvarjanje zamisli v pisni jezik</text:span></text:p>
            <text:p text:style-name="P48"><text:span text:style-name="T55">. </text:span><text:span text:style-name="T29">priklic informacij iz spomina</text:span></text:p>
            <text:p text:style-name="P48"><text:span text:style-name="T55">. </text:span><text:span text:style-name="T29">priklic pisnih vzorcev iz spomina</text:span></text:p>
            <text:p text:style-name="P48"><text:span text:style-name="T55">. </text:span><text:span text:style-name="T29">upovedovanje zamišljenega besedila</text:span></text:p>
            <text:p text:style-name="P48"><text:span text:style-name="T55">. </text:span><text:span text:style-name="T29">usklajevanje informacij iz spomina s temo, naslovnikom</text:span></text:p>
            <text:p text:style-name="P49"><text:span text:style-name="T29">in besedilno vrsto</text:span></text:p>
            <text:p text:style-name="P50"><text:span text:style-name="T29">Dejavnosti</text:span><text:span text:style-name="T40"> V FAZI PREGLEDOVANJA</text:span></text:p>
            <text:p text:style-name="P48"><text:span text:style-name="T48">. </text:span><text:span text:style-name="T29">pregledovanje osnutka</text:span></text:p>
            <text:p text:style-name="P48"><text:span text:style-name="T45">. </text:span><text:span text:style-name="T29">branje osnutka</text:span></text:p>
            <text:p text:style-name="P48"><text:span text:style-name="T42">. </text:span><text:span text:style-name="T29">vrednotenje osnutka</text:span></text:p>
            <text:p text:style-name="P48"><text:span text:style-name="T42">. </text:span><text:span text:style-name="T29">urejanje osnutka</text:span></text:p>
            <text:p text:style-name="P48"><text:span text:style-name="T42">. </text:span><text:span text:style-name="T29">primerjava med zamišljenim in napisanim besedilom</text:span></text:p>
            <text:p text:style-name="P48"><text:span text:style-name="T48">. </text:span><text:span text:style-name="T29">ugotavljanje skladnosti</text:span></text:p>
            <text:p text:style-name="P48"><text:span text:style-name="T42">. </text:span><text:span text:style-name="T29">usklajevanje zamišljenega in napisanega besedila</text:span></text:p>
            <text:p text:style-name="P22"/>
          </table:table-cell>
          <table:covered-table-cell/>
          <table:table-cell table:style-name="Table22.C17" table:number-columns-spanned="2" office:value-type="string">
            <text:p text:style-name="P25"><text:span text:style-name="T29">Faza pretvarjanja je osrednji del faz tvorjenja, v kateri učenec pisec pretvarja zamisli v pisno besedilo </text:span><text:span text:style-name="T15"></text:span><text:span text:style-name="T29"> pisno izražanje misli.</text:span></text:p>
            <text:p text:style-name="P15"/>
            <text:p text:style-name="P15"/>
            <text:p text:style-name="P26"><text:span text:style-name="T29">Pregledovanje je tretji del faze tvorjenja, v katerem učenec pisec pregleda, bere, vrednoti in ureja osnutek </text:span><text:span text:style-name="T15"></text:span><text:span text:style-name="T29"> zapisano besedilo.</text:span></text:p>
            <text:p text:style-name="P24"/>
          </table:table-cell>
          <table:covered-table-cell/>
        </table:table-row>
      </table:table>
      <text:p text:style-name="P29"/>
      <text:p text:style-name="P29">Opisu faz tvorjenja poustvarjalnega in ustvarjalnega besedila je treba dodati še troje:</text:p>
      <text:p text:style-name="P28"><text:soft-page-break/><text:span text:style-name="T3">1. Otrokom moramo dati dovolj časa, da opravijo vse tri faze. Ustvarjalnost ni nekaj, kar bi lahko kdor koli sprožil zlahka, kot bi pritisnil na gumb. Ustvarjalnost potrebuje svoj čas. In deluje po opisanih zakonitostih. Ustvarjanje poustvarjalnih besedil preprosto potrebuje vse opisane faze, nobene izmed njih ni mogoče preskočiti.</text:span></text:p>
      <text:p text:style-name="P28"><text:span text:style-name="T3">2. Ko govorimo o fazi pregledovanja, mislimo na proces primerjanja nastalega besedila </text:span><text:span text:style-name="T4">v primerjavi s tem, kar je otrok želel</text:span><text:span text:style-name="T3"> povedati, ustvariti, izraziti. V tem delu še ne govorimo o pravopisni natančnosti. Kot odrasli tudi otroci potrebujejo vso svojo miselno energijo za ustvarjalni oz. poustvarjalni proces. Seveda ni dvoma, da morajo kasneje svoje besedilo tudi pravopisno urediti. A to bodo storili takrat, ko se bodo do svojega besedila lahko vsaj nekoliko čustveno distancirali: morda jutri ali doma in nato naslednji dan v šoli. Vsekakor pa po tem, ko bodo svoje besedilo, svojo idejo nekomu predstavili.</text:span></text:p>
      <text:p text:style-name="P28"><text:span text:style-name="T3">3. In tako smo pri tretji </text:span><text:span text:style-name="T15"></text:span><text:span text:style-name="T3"> bistveni lastnosti faze poglabljanja literarnoestetskega <text:s text:c="2"/>doživetja mladinskega literarnega besedila: </text:span><text:span text:style-name="T4">otroci </text:span><text:span text:style-name="T2">morajo</text:span><text:span text:style-name="T4"> imeti priložnost, da svojo stvaritev predstavijo naslovniku. In to priložnost morajo imeti </text:span><text:span text:style-name="T2">vsi učenci</text:span><text:span text:style-name="T4">, saj je le tako njihovo ustvarjanje osmišljeno. Na tej točki se smiselno povezujeta kognitivni model pisanja in literarnodidaktični korak poglabljanja doživetja, saj je eden bistvenih elementov kognitivnega modela šolskega pisanja, da vidi tvorjenje besedil kot proces "dveh medosebnih dejanj</text:span><text:span text:style-name="T3">, ki ju opravljata različni osebi: prva oseba (učenec, pisec) in druga oseba (učitelj ali sošolci, vrstniki)". (Blažić, 2003: 230)</text:span></text:p>
      <text:p text:style-name="P28"><text:span text:style-name="T3">Otrok lahko torej svojo poustvarjalno/ustvarjalno stvaritev predstavi učitelju ali sošolcem. Le da je različica z učiteljem v razredu težko izvedljiva, saj je učitelj le eden, otrok pa veliko. Da bi zagotovili predstavitev in podoživljanje lastne stvaritve vsakemu učencu, izberemo </text:span><text:span text:style-name="T4">didaktično obliko</text:span></text:p>
      <text:p text:style-name="P28"><text:span text:style-name="T16"></text:span><text:span text:style-name="T5"> </text:span><text:span text:style-name="T4">dela v dvojicah</text:span><text:span text:style-name="T3">: otroka naj drug drugemu prebereta, kaj sta napisala, drug drugemu naj pokažeta svojo risbo, strip, ki sta ga ustvarila, niz ilustracij, ki jih je treba nato še govorno dopolniti in povedati košček zgodbe, ki jih dopolnjuje, drug drugemu naj prebereta, kako si predstavljata, da je katera od njunih "književnih" oseb kaj rekla ... <text:s/></text:span></text:p>
      <text:p text:style-name="P28"><text:span text:style-name="T15"></text:span><text:span text:style-name="T6"> </text:span><text:span text:style-name="T3">Lahko pa sedejo <text:s/></text:span><text:span text:style-name="T4">po štirje otroci v skupino</text:span><text:span text:style-name="T3"> in nato drug drugemu preberejo (predstavijo), kar so ustvarili. Šele nato, če to želimo, se lahko v skupini odločijo, ali bodo katero izmed stvaritev (po navadi samo eno) predstavili še drugim sošolcem. A ta faza ni več nujno potrebna. Otroci imajo dovolj "občinstvo" štirih prijateljev. Pravzaprav več kot dovolj, saj je predstavljanje pred razredom za plašnejše učence velikokrat močno stresno in se ob njem počutijo preveč izpostavljene. </text:span><text:span text:style-name="T4"><text:s/></text:span></text:p>
      <text:p text:style-name="P28"><text:span text:style-name="T15"></text:span><text:span text:style-name="T6"> </text:span><text:span text:style-name="T3">Otroke lahko razdelimo v </text:span><text:span text:style-name="T4">skupine, v katerih je toliko učencev, kolikor je oseb, ki jih potrebujemo za dramatizacijo ali igro vlog</text:span><text:span text:style-name="T3">, nato pa lahko vsaka izmed skupin dela v svojem kotičku ali opravijo dramatizacijo v obliki namiznega gledališča. </text:span></text:p>
      <text:p text:style-name="P28"><text:span text:style-name="T3">Kakor koli že ravnamo, pomembno je, </text:span><text:span text:style-name="T4">da se otroci čutijo varni, in to, da ima ustvarjalni proces vsakega otroka svojega naslovnika</text:span><text:span text:style-name="T3">.</text:span></text:p>
      <text:p text:style-name="P29"/>
      <text:p text:style-name="P28"><text:span text:style-name="T3">Poznavanje faz poustvarjalnega in ustvarjalnega procesa ustvarjanja besedil in zagotavljanje dovolj časa, da otroci brez hitenja opravijo vsako izmed njih, pa ni vedno dovolj. Pogosto ustvarjalni </text:span><text:soft-page-break/><text:span text:style-name="T3">proces ne teče tako gladko, kot je opisan v literaturi. Pogosto se kje zatakne in takrat se <text:s/>zdi, da se je popolnoma prekinil. V teh primerih je dobro poznati <text:s/>pisne strategije v fazah tvorjenja besedila. Dobro jih je poznati, če si učitelj, ker lahko tako pokažeš učencem, kako čez čeri (po)ustvarjalnega procesa, in dobro je, če jih poznaš kot učenec, ker si boš z njimi lahko pomagal takrat, ko ne bo pri roki učitelja, ki ti bi pomagal, če se ti bo kdaj zataknilo in boš pred belim listom papirja grizel svoj svinčnik.</text:span></text:p>
      <text:p text:style-name="P29">Oglejmo si, kaj o pisnih strategijah pravi kognitivni model šolskega pisanja:</text:p>
      <table:table table:name="Table23" table:style-name="Table23">
        <table:table-column table:style-name="Table23.A"/>
        <table:table-column table:style-name="Table23.B"/>
        <table:table-row table:style-name="Table23.1">
          <table:table-cell table:style-name="Table23.A1" office:value-type="string">
            <text:p text:style-name="P12">III. Uporaba pisnih strategij v fazah tvorjenja</text:p>
            <text:p text:style-name="P22"/>
          </table:table-cell>
          <table:table-cell table:style-name="Table23.B1" office:value-type="string">
            <text:p text:style-name="P16">Pisne strategije so vrsta pisnih sposobnosti,</text:p>
            <text:p text:style-name="P16">ki učencu piscu pomagajo pri fazah tvorjenja besedi.</text:p>
            <text:p text:style-name="P16">S poznavanjem in uporabo pisnih strategij učenec pisec postopno razvija pisne sposobnosti.</text:p>
            <text:p text:style-name="P22"/>
            <text:p text:style-name="P27"><text:span text:style-name="T29">Pisanje je naučen proces pretvarjanja misli v zapisano besedilo, ki zahteva podporo in razvoj miselnih sposobnosti.</text:span></text:p>
            <text:p text:style-name="P22"/>
          </table:table-cell>
        </table:table-row>
        <table:table-row table:style-name="Table23.1">
          <table:table-cell table:style-name="Table23.A1" office:value-type="string">
            <text:p text:style-name="P51">Načrti </text:p>
            <text:p text:style-name="P54">. načrt dela</text:p>
            <text:p text:style-name="P54">. načrt upovedovanja ali izražanja</text:p>
            <text:p text:style-name="P54">. načrt faz tvorjenja</text:p>
            <text:p text:style-name="P52">Pisne strategije v fazi načrtovanja</text:p>
            <text:p text:style-name="P53"><text:span text:style-name="T29">. asociogram</text:span></text:p>
            <text:p text:style-name="P54">. ključne besede</text:p>
            <text:p text:style-name="P54">. možganska nevihta</text:p>
            <text:p text:style-name="P54">. nizanje idej</text:p>
            <text:p text:style-name="P54">. oblikovanje naslovov ali konkretizacija naslovov </text:p>
            <text:p text:style-name="P53"><text:span text:style-name="T29">. <text:s/>pomensko drevo</text:span></text:p>
            <text:p text:style-name="P54">. razvijanje teme</text:p>
            <text:p text:style-name="P54">. razvijanje zgodbe</text:p>
            <text:p text:style-name="P53"><text:span text:style-name="T29">. tematsko jedro</text:span></text:p>
            <text:p text:style-name="P52">Pretvarjanje</text:p>
            <text:p text:style-name="P53"><text:span text:style-name="T29">. odmisliti ovire</text:span></text:p>
            <text:p text:style-name="P53"><text:span text:style-name="T50">. </text:span><text:span text:style-name="T29">razdelitev večjih problemov na manjše</text:span></text:p>
            <text:p text:style-name="P53"><text:span text:style-name="T50">. </text:span><text:span text:style-name="T29">postaviti prednostne naloge</text:span></text:p>
            <text:p text:style-name="P53"><text:span text:style-name="T45">. </text:span><text:span text:style-name="T29">ponotranjanje pisnega procesa</text:span></text:p>
            <text:p text:style-name="P53"><text:span text:style-name="T45">. </text:span><text:span text:style-name="T29">načrtovanje</text:span></text:p>
            <text:p text:style-name="P54"/>
            <text:p text:style-name="P56">Pregledovanje</text:p>
            <text:p text:style-name="P57"><text:span text:style-name="T57">.</text:span><text:span text:style-name="T39"> branje (vrednotenje)</text:span></text:p>
            <text:p text:style-name="P57"><text:span text:style-name="T56">.</text:span><text:span text:style-name="T39"> urejanje</text:span></text:p>
            <text:p text:style-name="P57"><text:span text:style-name="T56">.</text:span><text:span text:style-name="T39"> primerjanje</text:span></text:p>
            <text:p text:style-name="P57"><text:span text:style-name="T56">.</text:span><text:span text:style-name="T39"> ugotavljanje</text:span></text:p>
            <text:p text:style-name="P55"><text:soft-page-break/><text:span text:style-name="T56">.</text:span><text:span text:style-name="T39"> usklajevanje zamišljenega z zapisanim besedilom</text:span></text:p>
            <text:p text:style-name="P54"/>
            <text:p text:style-name="P22"/>
          </table:table-cell>
          <table:table-cell table:style-name="Table23.B1" office:value-type="string">
            <text:p text:style-name="P23"/>
            <text:p text:style-name="P27"><text:span text:style-name="T29">Kognitivna teorija pisanja pojmuje pisanje kot proces, sestavljen iz podprocesov, ki je ciljno voden in odprt (rekurziven).</text:span></text:p>
            <text:p text:style-name="P17"/>
            <text:p text:style-name="P21"><text:span text:style-name="T29">Pisne sposobnosti razvijamo tako, da bogatimo stvarno ali književno ali pisno znanje učencev (učenci poslušajo, berejo, ustno in pisno tvorijo besedila z različnimi tema­mi in v različnih besedilnih vrstah (neumetnostna ­stvarna in umetnostna </text:span><text:span text:style-name="T15"></text:span><text:span text:style-name="T29"> domišljijska besedila), in sicer tako, da postopno in sistematično razčlenjujejo književna besedila, ki se zaključijo s tvorjenjem ob zgledu.</text:span></text:p>
            <text:p text:style-name="P22"/>
          </table:table-cell>
        </table:table-row>
      </table:table>
      <text:p text:style-name="P28"><text:span text:style-name="T12"><text:s text:c="128"/></text:span><text:span text:style-name="T11">(Blažić, 2003)</text:span></text:p>
      <text:p text:style-name="P29"/>
      <text:p text:style-name="P28"><text:span text:style-name="T3">Kognitivni model šolskega pisanja nedvomno pomembno </text:span><text:span text:style-name="T4">osvetljuje proces ustvarjanja in poustvarjanja besedil v fazi poglabljanja literarnoesteskega doživetja</text:span><text:span text:style-name="T3"> in nam daje možnost, da v tem procesu kot učitelji ravnamo didaktično pravilno, torej tako, </text:span></text:p>
      <text:p text:style-name="P28"><text:span text:style-name="T3">- da bo otrok ob (po)ustvarjanju besedila razvijal svojo domišljijsko zmožnost,</text:span></text:p>
      <text:p text:style-name="P29">- da bo razvijal izbrani segment recepcijske zmožnosti in</text:p>
      <text:p text:style-name="P28"><text:span text:style-name="T3">- da bo poglabljal literarnoestetsko doživetje mladinskega literarnega besedila, ki smo ga brali pred (po)ustvarjanjem, k </text:span><text:span text:style-name="T4">čemur je v prvi vrsti usmerjeno današnje poglabljanje doživetja.</text:span></text:p>
      <text:p text:style-name="P31"/>
      <text:p text:style-name="P28"><text:span text:style-name="T4">Vendar pa samo poznavanje kognitivnega modela šolskega pisanja še ne daje odgovora na vprašanje, KATERO OBLIKO tvorjenja poustvarjalnega ali ustvarjalnega BESEDILA, KATERO PRODUKTIVNO LITERARNODODAKTIČNO METODO IZBRATI za razvijanje katerega segmenta recepcijske zmožnosti in katero produktivno literarnodidaktično metodo izbrati, da <text:s/>bo vodila v kar največji možni meri v poglabljanje literarnoestetskega doživetja izbranega mladinskega literarnega besedila.</text:span><text:span text:style-name="T3"> </text:span></text:p>
      <text:p text:style-name="P28"><text:span text:style-name="T3">Odgovor na vprašanje ni lahek in ne enoznačen: </text:span><text:span text:style-name="T4">odbrati je pač treba glede na bistvo, smisel, sporočilo, formo, pripovedni postopek ... literarnega besedila, ki ga pri pouku beremo, in glede na literarnorecepcijski (funkcionalni) cilj, h kateremu smo naravnali branje in interpretacijo izbranega mladinskega literarnega besedila</text:span><text:span text:style-name="T3">. Odgovorov, </text:span><text:span text:style-name="T4">kako kaj dosežemo</text:span><text:span text:style-name="T3">, je torej neskončno mnogo. A komunikacijska literarna didaktika mladinske književnosti je vendarle oblikovala nekakšen vzorec </text:span><text:span text:style-name="T4">s katerimi produktivnimi književnodidaktičnimi metodami lahko pripomoremo k usvajanju katerega izmed literarnorecepcijskih ciljev</text:span><text:span text:style-name="T3">. </text:span></text:p>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style:font-family-generic="swiss" style:font-pitch="variable"/>
    <style:font-face style:name="Albertus Medium" svg:font-family="'Albertus Medium'"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Arial" fo:font-family="Arial" style:font-family-generic="swiss" style:font-pitch="variable" fo:font-size="12pt" fo:language="sl" fo:country="SI"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0654in" fo:text-indent="-0.25in" fo:margin-left="1.0654in"/>
        </style:list-level-properties>
        <style:text-properties fo:font-family="'Courier New'" style:font-family-generic="modern" style:font-pitch="fixed"/>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Footer"><text:span text:style-name="Page_20_Number"><text:page-number text:select-page="current">22</text:page-number></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tka</meta:initial-creator>
    <meta:creation-date>2008-03-11T19:42:00</meta:creation-date>
    <dc:creator>PEFMB</dc:creator>
    <dc:date>2008-03-11T19:42:00</dc:date>
    <meta:print-date>2007-05-29T12:50:00</meta:print-date>
    <meta:editing-cycles>2</meta:editing-cycles>
    <meta:editing-duration>P15824DT17H31M44S</meta:editing-duration>
    <meta:document-statistic meta:table-count="23" meta:image-count="0" meta:object-count="0" meta:page-count="22" meta:paragraph-count="307" meta:word-count="8261" meta:character-count="57290" meta:non-whitespace-character-count="48751"/>
    <meta:generator>LibreOffice/4.2.8.2$Linux_X86_64 LibreOffice_project/420m0$Build-2</meta:generator>
  </office:meta>
</office:document-meta>
</file>