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sian="Arial"/>
    </style:style>
    <style:style style:name="P2" style:family="paragraph" style:parent-style-name="Standard" style:list-style-name="WW8Num2"/>
    <style:style style:name="P3" style:family="paragraph" style:parent-style-name="Standard" style:list-style-name="WW8Num5">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4" style:family="paragraph" style:parent-style-name="Standard" style:list-style-name="WW8Num7">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5" style:family="paragraph" style:parent-style-name="Standard" style:list-style-name="WW8Num6">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6" style:family="paragraph" style:parent-style-name="Standard" style:list-style-name="WW8Num12">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7" style:family="paragraph" style:parent-style-name="Standard" style:list-style-name="WW8Num5">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 style:family="paragraph" style:parent-style-name="Standard" style:list-style-name="WW8Num6">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9" style:family="paragraph" style:parent-style-name="Standard" style:list-style-name="WW8Num12">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0" style:family="paragraph" style:parent-style-name="Standard">
      <style:paragraph-properties fo:margin-left="0.4917in" fo:margin-right="0in" fo:text-indent="0.4925in" style:auto-text-indent="false"/>
    </style:style>
    <style:style style:name="P11" style:family="paragraph" style:parent-style-name="Standard">
      <style:paragraph-properties fo:margin-left="0.4917in" fo:margin-right="0in" fo:text-indent="0.4925in" style:auto-text-indent="false"/>
      <style:text-properties fo:font-weight="bold" style:font-weight-asian="bold"/>
    </style:style>
    <style:style style:name="P12" style:family="paragraph" style:parent-style-name="Standard" style:list-style-name="WW8Num3">
      <style:paragraph-properties fo:padding-left="0.0555in" fo:padding-right="0.0555in" fo:padding-top="0.0138in" fo:padding-bottom="0.0138in" fo:border="0.51pt solid #000000"/>
    </style:style>
    <style:style style:name="P13" style:family="paragraph" style:parent-style-name="Standard">
      <style:paragraph-properties fo:margin-left="0.5in" fo:margin-right="0in" fo:text-indent="0.4925in" style:auto-text-indent="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4" style:family="paragraph" style:parent-style-name="Standard">
      <style:paragraph-properties fo:margin-left="0in" fo:margin-right="0in" fo:text-align="center" style:justify-single-word="false" fo:text-indent="0in" style:auto-text-indent="fals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5" style:family="paragraph" style:parent-style-name="Standard">
      <style:paragraph-properties fo:margin-left="0.5in" fo:margin-right="0in" fo:text-indent="0.5in" style:auto-text-indent="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6" style:family="paragraph" style:parent-style-name="Standard">
      <style:paragraph-properties fo:margin-left="0.5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7" style:family="paragraph" style:parent-style-name="Standard">
      <style:paragraph-properties fo:margin-left="0.5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8" style:family="paragraph" style:parent-style-name="Standard">
      <style:paragraph-properties fo:margin-left="0.5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30% 100%" style:font-name-complex="Arial"/>
    </style:style>
    <style:style style:name="P19" style:family="paragraph" style:parent-style-name="Standard">
      <style:paragraph-properties fo:margin-left="0.5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30% 100%" style:font-name-asian="Arial" style:font-name-complex="Arial"/>
    </style:style>
    <style:style style:name="P20" style:family="paragraph" style:parent-style-name="Standard" style:master-page-name="Standard">
      <style:paragraph-properties style:page-number="auto"/>
    </style:style>
    <style:style style:name="P21" style:family="paragraph" style:parent-style-name="Standard">
      <style:paragraph-properties fo:margin-left="0.4917in" fo:margin-right="0in" fo:text-indent="0.5in" style:auto-text-indent="false"/>
      <style:text-properties style:font-name-complex="Arial"/>
    </style:style>
    <style:style style:name="P22" style:family="paragraph" style:parent-style-name="Footer">
      <style:paragraph-properties fo:margin-left="0.4917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name-complex="Arial" style:font-size-complex="12pt"/>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style:font-name-complex="Arial"/>
    </style:style>
    <style:style style:name="T10" style:family="text">
      <style:text-properties style:font-name-asian="Arial"/>
    </style:style>
    <style:style style:name="T11" style:family="text">
      <style:text-properties style:font-name-asian="Arial" style:font-name-complex="Arial"/>
    </style:style>
    <style:style style:name="T12" style:family="text">
      <style:text-properties style:font-name="SymbolPS"/>
    </style:style>
    <style:style style:name="T13" style:family="text">
      <style:text-properties style:text-position="30% 100%" style:font-name-complex="Arial"/>
    </style:style>
    <style:style style:name="T14" style:family="text">
      <style:text-properties style:text-position="30% 100%" fo:font-weight="bold" style:font-weight-asian="bold" style:font-name-complex="Arial"/>
    </style:style>
    <style:style style:name="T15" style:family="text">
      <style:text-properties style:text-position="30% 100%" style:font-name-asian="Arial" style:font-name-complex="Arial"/>
    </style:style>
    <style:style style:name="T16" style:family="text">
      <style:text-properties style:text-position="30% 100%" fo:font-style="italic" style:font-style-asian="italic" style:font-name-complex="Arial"/>
    </style:style>
    <style:style style:name="T17" style:family="text">
      <style:text-properties style:text-position="25% 100%" fo:font-size="12pt" fo:font-weight="bold" style:font-size-asian="12pt" style:font-weight-asian="bold" style:font-name-complex="Arial"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5</text:span> <text:span text:style-name="T1">KAKO SISTEMATIČNO RAZVIJAMO RECEPCIJSKO</text:span> <text:span text:style-name="T1">ZMOŽNOST</text:span></text:p>
      <text:p text:style-name="P1"><text:s/></text:p>
      <text:p text:style-name="Standard">Z metodo branja v nadaljevanjih, metodo večkratnega branja istega literarnega besedila, z metodo branja na deževen dan, z metodo žepne pravljice ter s spodbujanjem družinskega branja v okviru <text:span text:style-name="T3">dvotirnega komunikacijsko-recepcijskega modela književne vzgoje</text:span> ustvarjamo okoliščine, v katerih lahko otroci iz literarnoestetsko nespodbudnega okolja nadoknadijo recepcijskorazvojni <text:s/>primanjkljaj, ne da bi tisti otroci, ki prihajajo iz literarnoestetsko spodbudnega okolja, "po nepotrebnem čakali". Doživljanje mladinske literature v šoli daje namreč tudi njim (ali prav njim) priložnost, da v recepcijskih položajih, ki jih ustvarja učitelj, nadalje razvijajo svojo recepcijsko zmožnost.</text:p>
      <text:p text:style-name="Standard">Poleg <text:span text:style-name="T1">sistematičnega ustvarjanja položajev, kar se da podobnih tistim v literarnoestetsko spodbudnemu okolju</text:span>, pa komunikacijsko-recepcijsko zasnovana didaktika mladinske književnosti <text:s text:c="2"/>otrokovo recepcijsko zmožnost razvija še sistematično, in sicer tako, da <text:span text:style-name="T1">razvija </text:span><text:span text:style-name="T4">vsakega</text:span><text:span text:style-name="T5"> izmed segmentov</text:span><text:span text:style-name="T1"> otrokove recepcijske zmožnosti:</text:span></text:p>
      <text:list xml:id="list5787192382491628142" text:style-name="WW8Num2">
        <text:list-item>
          <text:p text:style-name="P2">razvija otrokovo zmožnost oblikovanja domišljijskočutnih predstav,</text:p>
        </text:list-item>
        <text:list-item>
          <text:p text:style-name="P2">razvija zmožnost iskanja in uvidevanja relevantnosti v literarnem besedilu upovedenega problema z bralčevo lastno življenjsko situacijo,</text:p>
        </text:list-item>
        <text:list-item>
          <text:p text:style-name="P2">razvija zmožnost odkrivanja vrat za identifikacijo,</text:p>
        </text:list-item>
        <text:list-item>
          <text:p text:style-name="P2">razvija zmožnost zaznavanja pripovedne strukture,</text:p>
        </text:list-item>
        <text:list-item>
          <text:p text:style-name="P2">razvija zmožnost zaznavanja karakterja književnih oseb in razumevanja motivacij za njihovo ravnanje,</text:p>
        </text:list-item>
        <text:list-item>
          <text:p text:style-name="P2">razvija zmožnost zaznavanja in razumevanja perspektiv v književnem besedilu,</text:p>
        </text:list-item>
        <text:list-item>
          <text:p text:style-name="P2">razvija zmožnost razumevanja in doživljanja književnega prostora,</text:p>
        </text:list-item>
        <text:list-item>
          <text:p text:style-name="P2">razvija zmožnost razumevanja in doživljanja dogajalnega časa,</text:p>
        </text:list-item>
        <text:list-item>
          <text:p text:style-name="P2">razvija zmožnost razumevanja in doživljanja književnega dogajanja,</text:p>
        </text:list-item>
        <text:list-item>
          <text:p text:style-name="P2">razvija zmožnost razumevanja in doživljanja književne motivacije,</text:p>
        </text:list-item>
        <text:list-item>
          <text:p text:style-name="P2">razvija zmožnost zaznavanja pripovedovalca v književnem besedilu in nekoliko kasneje zaznavanje avtorja,</text:p>
        </text:list-item>
        <text:list-item>
          <text:p text:style-name="P2">razvija zmožnost doživljanja književnih zvrsti in vrst ...</text:p>
        </text:list-item>
      </text:list>
      <text:p text:style-name="Standard"/>
      <text:p text:style-name="P10">Obsežni seznam strukturnih elementov recepcijske zmožnosti, ki jih je treba razvijati v okviru <text:span text:style-name="T5">prvega tira komunikacijsko-recepcijske didaktike mladinske književnosti</text:span>, nas sooča z vprašanjem, koliko tega dela moramo opraviti v didaktični enoti. In seveda postane že po bežnem ogledu dolgega seznama jasno, da na <text:span text:style-name="T1">vsakem izmed </text:span><text:soft-page-break/><text:span text:style-name="T1">izbranih literarnih besedil</text:span> poglobljeno <text:span text:style-name="T1">razvijamo en sam segment otrokove recepcijske zmožnosti</text:span>,<text:span text:style-name="T1"> </text:span>z drugimi pa se ukvarjamo le v toliko, kolikor je to potrebno v okviru <text:span text:style-name="T8">opozarjanja otrok na</text:span><text:span text:style-name="T7"> prezrte besedilne signale</text:span><text:span text:style-name="T8">, </text:span>brez katerih bi otrok popolnima zgrešil literarnoestestko doživetje.</text:p>
      <text:p text:style-name="P11"/>
      <text:p text:style-name="P11"/>
      <text:p text:style-name="P10"><text:span text:style-name="T1">5.1 Mrežna strukturiranost didaktične enote</text:span></text:p>
      <text:p text:style-name="P11"/>
      <text:p text:style-name="P10"><text:span text:style-name="T1">Kako se učitelj pripravi na didaktično enoto</text:span>,<text:span text:style-name="T1"> v okviru katere bo razvijal posamezne strukturne elemente recepcijske zmožnosti?</text:span></text:p>
      <text:p text:style-name="P10"/>
      <text:p text:style-name="P10">Ob pripravi na didaktično enoto, v okviru katere bo z otroki bral mladinsko literarno besedilo in nato ob njem sistematično razvijal otrokovo recepcijsko zmožnost, mora učitelj najprej pomisliti na <text:span text:style-name="T1">čas</text:span>, ki ga za to potrebuje. Izkušnje kažejo, da didaktične enote <text:span text:style-name="T8">dela z mladinskim literarnim besedilom</text:span> po didaktičnem modelu komunikacijsko-recepcijske didaktike ni mogoče izpeljati v klasičnih 45 minutah, saj zahtevajo </text:p>
      <text:p text:style-name="P10"/>
      <text:list xml:id="list5344560457124203213" text:style-name="WW8Num3">
        <text:list-item>
          <text:p text:style-name="P12">skrbna <text:span text:style-name="T1">motivacija</text:span>, v okviru katere odstremo otrokov horizont pričakovanj in otroke senzibiliziramo za srečanje z izbranim mladinskim literarnim besedilom, </text:p>
        </text:list-item>
        <text:list-item>
          <text:p text:style-name="P12"><text:span text:style-name="T1">interpretacija</text:span>, v okviru katere opozorimo otroke na nekatere besedilne signale, ki so jih ob srečanju z literarnim besedilom prezrli, a so jih zmožni zaznati in upoštevati pri drugem poskusu sestavljanja besedilnega pomena, če učitelj nanje usmeri njihovo pozornost, in v okviru katere razvijamo izbrani segment otrokove recepcijske zmožnosti, </text:p>
        </text:list-item>
        <text:list-item>
          <text:p text:style-name="P12">ter <text:span text:style-name="T1">poglabljanje doživetja</text:span>, v okviru katerega spodbujamo otrokovo (po)ustvarjalnost,</text:p>
        </text:list-item>
      </text:list>
      <text:p text:style-name="P10"/>
      <text:p text:style-name="P10">dve šolski uri skupaj. Obe šolski uri obravnavamo kot didaktično celoto in se nanju pripravljamo z enovito pripravo.</text:p>
      <text:p text:style-name="P10">Pri pripravi na recepcijo mladinskega literarnega besedila v okviru prvega tira recepcijske didaktike mladinske književnosti in v času njene izvedbe mora biti učitelj pozoren na več stvari hkrati: <text:s/>ob tem, ko <text:s/>izvaja didaktično komunikacijo, mora ves čas misliti na cilje, ki jih skuša doseči s posameznimi didaktičnimi koraki. Misliti mora tudi na to, s katerimi didaktičnimi sredstvi bo te sprotne cilje didaktične komunikacije dosegel, kako bo v ta namen organiziral pouk in kaj bo konkretno v razredu rekel, počel, uredil ter kaj bodo ob tem počeli <text:soft-page-break/>njegovi učenci. In kar je najpomembneje: ves čas bo moral misliti na to, kakšen psihološki učinek imata recepcijska situacija in <text:s/>didaktična komunikacija, kako ju doživljajo učenci, kako se ob tem počutijo, na kaj mislijo, česa se spominjajo, skratka, katere so tiste (predvidljive) psihološke reakcije, ki bodo najbrž spremljale pouk.</text:p>
      <text:p text:style-name="P10">Tega, na kar mora misliti učitelj ob pripravi na pouk in potem, ko pouk teče, je kar veliko, zato se zdi pametno, če za načrtovanje in razmišljanje o didaktični enoti recepcije mladinskega <text:s/>književnega besedila in razvijanja recepcijske zmožnosti v okviru te didaktične enote uporabimo <text:span text:style-name="T1">shemo mrežne strukturiranosti didaktične enote.</text:span> </text:p>
      <text:p text:style-name="P13"><text:span text:style-name="T11"><text:s/></text:span><text:span text:style-name="T9">Slika 4. Mrežna strukturiranost didaktične enote</text:span></text:p>
      <text:p text:style-name="P14"/>
      <text:p text:style-name="P15"><text:span text:style-name="T6">5.2 Zakaj mrežna strukturiranost</text:span></text:p>
      <text:p text:style-name="P16"><text:span text:style-name="T9">Zato, ker je učna ura književnosti strukturirana horizontalno in vertikalno. <text:s/>Horizontalna strukturiranost je klasična. Učna ura poteka v treh fazah, kot so značilne za klasično didaktiko. Gre za običajno delitev: uvod z motivacijo, obravnava nove snovi in utrjevanje, poglabljanje, sintetiziranje znanj.</text:span></text:p>
      <text:p text:style-name="P16"><text:span text:style-name="T11"><text:s/></text:span><text:span text:style-name="T9">No, pri didaktiki mladinske književnosti se faze seveda imenujejo nekoliko drugače:</text:span></text:p>
      <text:list xml:id="list736269435246232330" text:style-name="WW8Num5">
        <text:list-item>
          <text:list>
            <text:list-item>
              <text:list>
                <text:list-item>
                  <text:p text:style-name="P3">motivacija,</text:p>
                </text:list-item>
                <text:list-item>
                  <text:p text:style-name="P7"><text:span text:style-name="T9">branje in literarnoestetsko doživetje ter</text:span></text:p>
                </text:list-item>
                <text:list-item>
                  <text:p text:style-name="P3">poglabljanje doživetja.</text:p>
                </text:list-item>
              </text:list>
            </text:list-item>
          </text:list>
        </text:list-item>
      </text:list>
      <text:p text:style-name="P16"><text:span text:style-name="T9">V vsaki od omenjenih faz pa poteka pouk v štirih vertikalnih pramenih, ki se povezujejo, se prepletajo in drug drugega pogojujejo. Gre za štiri procese, ki tečejo v času trajanja didaktične enote sinhrono. <text:s/>Shema prikazuje takšno vertikalno strukturiranost didaktične enote </text:span><text:span text:style-name="T12"></text:span><text:span text:style-name="T9"> jo uzavešča in omogoča tudi strukturno diferencirano pripravo na pouk mladinske literature. <text:s/>Kot rečeno, se odvija pouk književnosti v štirih strukturnih pramenih: <text:s/></text:span></text:p>
      <text:list xml:id="list7555379481834061900" text:style-name="WW8Num7">
        <text:list-item>
          <text:list>
            <text:list-item>
              <text:list>
                <text:list-item>
                  <text:p text:style-name="P4">didaktična oblikovanost didaktične enote, <text:s/></text:p>
                </text:list-item>
                <text:list-item>
                  <text:p text:style-name="P4">razvijanje didaktične komunikacije, <text:s/></text:p>
                </text:list-item>
                <text:list-item>
                  <text:p text:style-name="P4">psihološki vidik didaktične komunikacije, <text:s/></text:p>
                </text:list-item>
                <text:list-item>
                  <text:p text:style-name="P4">sprotni cilji didaktične komunikacije.</text:p>
                </text:list-item>
              </text:list>
            </text:list-item>
          </text:list>
        </text:list-item>
      </text:list>
      <text:p text:style-name="P17"/>
      <text:p text:style-name="P16"><text:span text:style-name="T11"><text:s text:c="3"/></text:span><text:span text:style-name="T9">Verjetno je treba vso stvar nekoliko pojasniti: Začnimo pri četrti koloni, pri ciljih didaktične komunikacije. (Kordigel, 1993) </text:span></text:p>
      <text:p text:style-name="P17"/>
      <text:p text:style-name="P16"><text:span text:style-name="T6">5.2.1 Sprotni cilji didaktične komunikacije </text:span></text:p>
      <text:p text:style-name="P17">Vsak učitelj ve, da mora v glavo klasične priprave na didaktično enoto <text:s/>napisati procesne in operativne cilje, ki jih bo v didaktični enoti, na katero se pripravlja, dosegel. Ni mogoče zanikati, da se zdi takšno početje večini učiteljev <text:s/>kaj sitna zadeva in da opravijo vso stvar relativno na kratko, kadar pišejo pripravo zase. Drugače je seveda, če pričakujejo, da bodo morali pripravo na pouk pokazati ravnatelju in/ali pedagoškemu svetovalcu. Takrat se močno potrudijo in "spesnijo" celo stran zelo splošnih in čim lepše zvenečih, s strokovno terminologijo okrašenih ciljev.</text:p>
      <text:p text:style-name="P16"><text:span text:style-name="T11"><text:s/></text:span><text:span text:style-name="T9">Takšno početje se zdi na prvi pogled vsega obsojanja vredno, vendar nam natančnejši premislek o problematiki pokaže, da imajo učitelji v bistvu prav. <text:s/>Tista začetna zbirka vzorno formuliranih ciljev namreč kaj malo prispeva k uspešnejši didaktični komunikaciji </text:span><text:span text:style-name="T12"></text:span><text:span text:style-name="T9"> še posebej zato, ker potem, ko jo je napisal, nanjo učitelj skorajda ne misli več. Medtem ko piše pripravo, ima namreč pred očmi </text:span><text:span text:style-name="T2">le to, kar resnično hoče v tej uri </text:span><text:span text:style-name="T9">... </text:span></text:p>
      <text:p text:style-name="P16"><text:soft-page-break/><text:span text:style-name="T9">Poleg tega pa se ob pisanju pri­prave oblikujejo še </text:span><text:span text:style-name="T2">sprotni cilji didaktične komunikacije</text:span><text:span text:style-name="T9">. Tisti, h katerim so usmerjeni posamezni učni <text:s/>koraki:</text:span></text:p>
      <text:list xml:id="list2801485117702851558" text:style-name="WW8Num6">
        <text:list-item>
          <text:p text:style-name="P5">kaj npr. hočemo z motivacijo,</text:p>
        </text:list-item>
        <text:list-item>
          <text:p text:style-name="P8"><text:span text:style-name="T9">zakaj naj otroci zaprejo oči, ko vodimo njihovo domišljijo,</text:span></text:p>
        </text:list-item>
        <text:list-item>
          <text:p text:style-name="P5">kaj hočemo doseči takrat, ko <text:s/>delamo v dvojicah, </text:p>
        </text:list-item>
        <text:list-item>
          <text:p text:style-name="P5">zdaj pridobivamo pojem ...,</text:p>
        </text:list-item>
        <text:list-item>
          <text:p text:style-name="P8"><text:span text:style-name="T9">na tem mestu želimo, da otroci pojem aktualizirajo.</text:span></text:p>
        </text:list-item>
      </text:list>
      <text:p text:style-name="P16"><text:span text:style-name="T2">Če učitelj v vsakem delu didaktične enote ve, kaj hoče z njim doseči</text:span><text:span text:style-name="T9">, potem tudi v vsakem delu didaktične enote nadzoruje situacijo v razredu. Motnje in nepredvidljive situacije ga ne morejo speljati v napačno smer. Staro pedagoško pravilo pravi približno takole: če ne veš, kam hočeš, se ne čudi, če nikoli ne boš dospel tja. <text:s/></text:span><text:span text:style-name="T12"></text:span><text:span text:style-name="T9"> Velja seveda tudi obratno: če veš, kam bi rad, boš tja zagotovo prišel.</text:span></text:p>
      <text:p text:style-name="P16"><text:span text:style-name="T11"><text:s/></text:span><text:span text:style-name="T9">Če učitelj premisli o cilju vsakega od svojih učnih korakov, potem se bo lahko izognil tudi vsemu tistemu, kar je odveč, kar nima pravega smisla, vsemu tistemu, čemur se je mogoče odreči, pa bi vendarle prišli k cilju. <text:s/>Če bo ob vsakem učnem koraku natančno vedel, kaj hoče z njim doseči, bo lahko zavestno izbral temu cilju <text:s/>ustrezno optimalno učno metodo in obliko.</text:span></text:p>
      <text:p text:style-name="P16"><text:span text:style-name="T11"><text:s/></text:span><text:span text:style-name="T9">Skratka, </text:span><text:span text:style-name="T2">v četrto vertikalno kolono svoje priprave <text:s/>bo učitelj beležil sprotne cilje didaktične komunikacije</text:span><text:span text:style-name="T9">. To seveda ne pomeni, da mu sedaj v začetku priprave ni treba premis­liti, h katerim operativnim ciljem je usmerjena celotna učna ura in katerim procesnim se z njo približuje, vendar bi rekli, da zadostuje, če si pri vsaki didaktični enoti zastavi <text:s/></text:span><text:span text:style-name="T2">malo</text:span><text:span text:style-name="T9">, ampak zato </text:span><text:span text:style-name="T2">zares uresničljivih ciljev</text:span><text:span text:style-name="T9">. Pomislimo, da preživi učenec v <text:s/>osnovnošolskih letih več kot tisoč ur slovenščine. In če bi vsako uro dosegel, realiziral samo enega ali dva cilja, bi se tega nabralo več, kot ... <text:s text:c="12"/></text:span></text:p>
      <text:p text:style-name="P17"/>
      <text:p text:style-name="P16"><text:span text:style-name="T6">5.2.2 Didaktična oblikovanost didaktične enote</text:span></text:p>
      <text:p text:style-name="P17">Uzaveščanje sprotnih ciljev didaktične komunikacije omogoča učitelju, da vsakokrat odbere cilju ustrezno in zanj optimalno didaktično obliko. Učitelji so profesionalci in strokovnjaki. V času svojega <text:s/>izobraževanja <text:s/>so se naučili in v praksi, v razredu preizkusili vrsto obče psiholoških in razvojnopsiholoških znanj o tem, kako <text:s/>funkcionirajo njihovi otroci, in vrsto <text:s/>pedagoških, pedagoškopsiholoških in didaktičnih znanj o tem, s katerimi učnimi sredstvi, s kakšno učno tehnologijo, s katerimi učnimi oblikami in s katerimi metodami velja delati pri pouku, kadar posredujejo takšna ali drugačna znanja tako ali drugače motiviranim otrokom s takšnim ali drugačnim predznanjem. Učitelji vedo in znajo presoditi, kako bodo te ali one učne postopke sprejeli njihovi učenci in pa kako bodo hitreje dosegli cilje didaktične komunikacije.</text:p>
      <text:p text:style-name="P16"><text:soft-page-break/><text:span text:style-name="T11"><text:s/></text:span><text:span text:style-name="T9">In zato pomeni korak k optimiranju njihovega dela, če jih motiviramo, da o didaktični oblikovanosti učne ure in o metodah in postopkih ne razmišljajo le takrat, ko pišejo glavo priprave oziroma, ko obkrožajo že natipkane postavke v univerzalni pripravi, kakršno pogosto šolska pedagoška služba oblikuje za vse predmete.</text:span></text:p>
      <text:p text:style-name="P16"><text:span text:style-name="T11"><text:s/></text:span><text:span text:style-name="T9">Mrežno strukturirana oblika priprave na učno uro omogoča učitelju, da v prvi <text:s/>vertikalni koloni sproti razmišlja o: didaktični oblikovanosti didaktične enote <text:s/>in ob tem npr. pri motivaciji <text:s text:c="17"/></text:span></text:p>
      <text:list xml:id="list6305920260885247356" text:style-name="WW8Num12">
        <text:list-item>
          <text:list>
            <text:list-item>
              <text:list>
                <text:list-item>
                  <text:p text:style-name="P6">da bo (1) izhodišče motivacije učenčev svet,</text:p>
                </text:list-item>
                <text:list-item>
                  <text:p text:style-name="P6">da bo (2) postavil pred učence problem,</text:p>
                </text:list-item>
                <text:list-item>
                  <text:p text:style-name="P6">da bo (3) širil problem iz učenčevega konteksta,</text:p>
                </text:list-item>
                <text:list-item>
                  <text:p text:style-name="P9"><text:span text:style-name="T9">da bo (4) napovedal literarnoestetsko doživetje.</text:span></text:p>
                </text:list-item>
              </text:list>
            </text:list-item>
          </text:list>
        </text:list-item>
      </text:list>
      <text:p text:style-name="P17"/>
      <text:p text:style-name="P16"><text:span text:style-name="T11"><text:s/></text:span><text:span text:style-name="T9">Vzporedno s cilji posameznih delov didaktične komunikacije bo učitelj razmišljal, kako bo najustrezneje in najučinkoviteje <text:s/>organiziral delo, kdaj bo izbral katero izmed učnih oblik:</text:span></text:p>
      <text:list xml:id="list122960116603512" text:continue-numbering="true" text:style-name="WW8Num12">
        <text:list-item>
          <text:list>
            <text:list-item>
              <text:list>
                <text:list-item>
                  <text:list>
                    <text:list-item>
                      <text:list>
                        <text:list-item>
                          <text:p text:style-name="P6">frontalno delo,</text:p>
                        </text:list-item>
                        <text:list-item>
                          <text:p text:style-name="P6">individualno delo,</text:p>
                        </text:list-item>
                        <text:list-item>
                          <text:p text:style-name="P9"><text:span text:style-name="T9">skupinsko delo,</text:span></text:p>
                        </text:list-item>
                        <text:list-item>
                          <text:p text:style-name="P6">delo v dvojicah.</text:p>
                        </text:list-item>
                      </text:list>
                    </text:list-item>
                  </text:list>
                </text:list-item>
              </text:list>
            </text:list-item>
          </text:list>
        </text:list-item>
      </text:list>
      <text:p text:style-name="P17"/>
      <text:p text:style-name="P16"><text:span text:style-name="T11"><text:s/></text:span><text:span text:style-name="T9">V didaktično kolono <text:s/>bo zapisal, za katero izmed učnih metod se je odločil.</text:span></text:p>
      <text:p text:style-name="P16"><text:span text:style-name="T11"><text:s/></text:span><text:span text:style-name="T13">V literarnodidaktičnem modelu, ki temelji na literarnoestetskem doživetju, na primer več kot kjer koli uporabljamo metodo ustvarjalnega pisanja in ustvarjalnega, domišljijskega risanja. Metoda doživljanja je za tak model poučevanja književnosti seveda temeljna. Poleg tega jo dopolnjujejo in intenzivirajo metode zaznavanja, predstavljanja in seveda </text:span><text:span text:style-name="T14">za</text:span><text:span text:style-name="T13">mišljanja. Izredno pomembna, verjetno nepogrešljiva je tudi metoda asociiranja .... <text:s/></text:span></text:p>
      <text:p text:style-name="P16"><text:span text:style-name="T13">V didaktični vertikalni koloni si bo učitelj uzavestil, kdaj uporablja posamezna učna načela, npr. od bližnjega k daljnjemu ali npr. od konkretnega k abstraktnemu. <text:s/>To je pri didaktiki mladinske književnosti izredno pomembno, saj se komunikacija (sporazumevanje) med učiteljem in učenci prekine v trenutku, ko prvi zapusti konkretni nivo in se začne izražati v abstraktnih kategorijah. Poleg tega je pri didaktiki mladinske književnosti bolj kot pri čemer koli drugem potrebno, da spoštujemo načelo otrokove bližine, njegove izkustvene kompetence in njegovega pojmovnega obzorja.</text:span></text:p>
      <text:p text:style-name="P16"><text:soft-page-break/><text:span text:style-name="T15"><text:s/></text:span><text:span text:style-name="T13">In seveda spada v didaktično <text:s/>kolono tudi zapis, kdaj (v ciljno <text:s/>kolono pa : zakaj) učitelj uporablja postopke, kot so: analiza, sinteza, evalvacija, posploševanje ... Vanjo zapišemo, katere učne pripomočke in katera učna sredstva uporabljamo, katere vire in katero literaturo. <text:s/>Skratka, v skrajno levi vertikalni koloni zapisuje učitelj, didaktični in metodični strokovnjak, </text:span><text:span text:style-name="T17">kako in s čim </text:span><text:span text:style-name="T13">bo realiziral sprotne cilje didaktične komunikacije, kot so zapisani v vertikalni koloni 4, in v končni fazi, kako bo realiziral generalne cilje didaktične enote.</text:span></text:p>
      <text:p text:style-name="P18"/>
      <text:p text:style-name="P16"><text:span text:style-name="T17">5.2.3 Razvijanje didaktične komunikacije</text:span></text:p>
      <text:p text:style-name="P16"><text:span text:style-name="T13">V drugo kolono, ki je namenjena zapisu </text:span><text:span text:style-name="T14">načrtovanja razvoja didaktične komunikacije</text:span><text:span text:style-name="T13">, spada vse tisto, kar smo do sedaj pisali v klasično pripravo, tisto, ki je imela eno samo kolono, ali tisto, ki je ločevala dejavnost učitelja in učenca. <text:s/>Sem zapišemo vse, kar bo v času učne ure počel in rekel učitelj, in vse, kar bodo počeli učenci. Tega, kaj bodo rekli, skorajda ne moremo predvideti, zato tega tudi ne pišemo. <text:s/>Na tem mestu bi bilo verjetno treba kaj reči o t. i. <text:s/>"demokratičnem dialogu" pri pouku, pri katerem učenec ni več objekt učno-vzgojnega procesa, ki trpeče (lat. pasivno) prenaša učiteljevo predavanje ex cathedra in čaka, kdaj bo zvonec označil konec učne ure in konec njegovega pasivnega (trpečega) položaja. "Demokratični" dialog, ki si je zmagovito utrl pot v naše šole, obeta namreč vse kaj drugega. Učitelj in učenec sta partnerja in oba aktivno, v medsebojnem dialogu oblikujeta didak­tično komunikacijo. Nič več predavanj. Le še demokratični peda­goški dialog! Malo smo seveda cinični! Vendar ne čisto brez razloga, če pomislimo, v kaj se je odlična zamisel o demokratični šoli in o dialogu med učiteljem in učencem pri nas izrodila. <text:s/>Učitelj si namreč po navadi že v pripravo zapiše spisek vprašanj, logično izpeljanih: drugo iz prvega in tretje iz drugega, kako bo otroke po sokratični poti pripeljal do (spo)znanja. Morda je sokratični dialog za pouk eksaktnih predmetov (npr. matematike, fizike), pri katerih je mogoče vprašanje zastaviti tako, da je nanj možen en sam pravilen odgovor (iz katerega potem logično iz­peljemo naslednje vprašanje), zelo dobra metoda. Toda za obravnavo nekoliko odprtejših tem, tistih, pri katerih nas resnično zanimajo mnenja učencev, njihova doživetja in njihov komentar, je popolnoma </text:span><text:soft-page-break/><text:span text:style-name="T13">neprimeren. <text:s/>In kaj se dogaja s pripravljenim spiskom vprašanj? <text:s/>Učitelj najprej predvidi vrsto vprašanj in tudi njihov vrstni red. Vprašanja so logično povezana tako, da vsako naslednje izhaja iz učiteljevega (tj. hipotetičnega učenčevega) odgovora na predhodno vprašanje. Dialog med učiteljem in učencem je sedaj omejen na obupno iskanje, ugibanje odgovora, ki si ga je zamislil (in v pripravo napisal) učitelj. Vsi učenčevi odgovori, ki niso enaki učiteljevemu, so kvalificirani kot napačni ali vsaj kot manj dobri.</text:span></text:p>
      <text:p text:style-name="P16"><text:span text:style-name="T15"><text:s/></text:span><text:span text:style-name="T13">V tem primeru seveda ne gre za pravi dialog, ampak za </text:span><text:span text:style-name="T14">navidezni dialog</text:span><text:span text:style-name="T13"> med učiteljem in učenci.</text:span></text:p>
      <text:p text:style-name="P18"><text:span text:style-name="T10"><text:s/></text:span>Zakaj navidezen?</text:p>
      <text:p text:style-name="P16"><text:span text:style-name="T15"><text:s/></text:span><text:span text:style-name="T13">Zato ker pomeni beseda </text:span><text:span text:style-name="T16">dialog</text:span><text:span text:style-name="T13"> čisto nekaj drugega, kot se dogaja v tem primeru. Dialog pomeni, da se ljudje med seboj sporazumevajo, da eden drugemu sporočajo svoje misli, svoje želje in zahteve ... Dialog pomeni, da govorca drug drugega poslušata in se eden na drugega odzivata. Pri navideznem dialogu pa se učitelj na učence ne odziva, saj je njegovo naslednje vprašanje vnaprej predvideno in neodvisno od tega, kako so otroci reagirali na prejšnje vprašanje. V najslabšem primeru, če res nihče od učencev ne bo uganil, kakšen odgovor išče učitelj, si bo slednji (očitajoče) odgovoril sam, da bi lahko potem zastavil naslednje (predvideno) vprašanje. </text:span></text:p>
      <text:p text:style-name="P16"><text:span text:style-name="T15"><text:s/></text:span><text:span text:style-name="T13">Tak navidezen dialog je pri komunikaciji o mladinski književnosti in kot priprava na srečanje z mladinsko književnostjo še prav posebej škodljiv. V recepcijski didaktiki mladinske književnosti namreč govorimo o otroških horizontih pričakovanj, ki jih odkrivamo zato, da bodo pripravljeni na srečanje (prekrivanje) z besedilom, in po recepciji govorimo o otroškem literarnoestetskem doživetju ... Skratka, nič takega, kar bi učitelj vnaprej pripravil, ne more biti osnova za njegovo "naslednje vprašanje". Ves dialog resnično teče kot demokratični dialog, kot smiselno odzivanje na govor drugega: govor tistega, ki je napisal literarno besedilo, govor (sporočilo) literarnega besedila, učiteljev govor, govor prvega učenca, govor drugega učenca, govor ....</text:span></text:p>
      <text:p text:style-name="P16"><text:span text:style-name="T15"><text:s/></text:span><text:span text:style-name="T13">In zato v drugo kolono, <text:s/>tisto, v kateri predvidevamo potek didaktične komunikacije, </text:span><text:span text:style-name="T14">ne bomo pisali vrste vprašanj</text:span><text:span text:style-name="T13"> in </text:span><text:span text:style-name="T14">predvidenih otroških odgovorov</text:span><text:span text:style-name="T13">. Zapisali bomo, kako si </text:span><text:soft-page-break/><text:span text:style-name="T13">zamišljamo potek učne ure, kaj bomo rekli, ukrenili, da bomo pritegnili pozornost učencev, kako bomo organizirali delo v razredu, da bomo spodbudili to ali ono razmišljanje. Kako bomo osvetlili ta ali oni problem ... Skratka, zapisali bomo, kaj bo počel, rekel učitelj in katere aktivnosti bodo (predvidoma) izvajali učenci. <text:s/>In če bomo v tem ali onem delu učne ure predvideli dialoško metodo? <text:s/>V tem primeru je najbolje, da si narišemo v pripravo miselni vzorec, da bomo vedeli, o čem se hočemo z otroki pogovarjati in o katerih vidikih problema se želimo pogovarjati. Miselni vzorec nam namreč omogoča, da smo v pogovoru fleksibilni, da se na učence lahko odzivamo, ne da bi pri tem izgubili rdečo nit in tako zgrešili cilj didaktične komunikacije.</text:span></text:p>
      <text:p text:style-name="P18"/>
      <text:p text:style-name="P16"><text:span text:style-name="T17">5.2.4 Psihološki vidik didaktične komunikacije</text:span></text:p>
      <text:p text:style-name="P19"><text:s text:c="3"/></text:p>
      <text:p text:style-name="P16"><text:span text:style-name="T15"><text:s/></text:span><text:span text:style-name="T13">Tretja kolona v mrežno strukturirani pripravi je namenjena učiteljevemu razmišljanju o tem, kakšen psihološki učinek bo imela na učence didaktična komunikacija, kot jo je glede na sprotne cilje načrtoval v didaktični koloni in v koloni 2, v kateri je opisal, kako bo razvijal didaktično komunikacijo.</text:span></text:p>
      <text:p text:style-name="P16"><text:span text:style-name="T15"><text:s/></text:span><text:span text:style-name="T13">Morda se zdi takšno razmišljanje s pragmatičnega vidika in z vidika poučevanja kognitivno usmerjenih predmetov nepotrebno, toda za pouk književnosti, pri katerem gre za literarnoestetsko </text:span><text:span text:style-name="T14">doživetje</text:span><text:span text:style-name="T13"> in motivacijo zanj, je učiteljevo razmišljanje o tem, kaj se dogaja v učencih, pogoj za realizacijo zastavljenih ciljev.</text:span></text:p>
      <text:p text:style-name="P16"><text:span text:style-name="T13">Ker izhaja komunikacijsko-recepcijska didaktika mladinske književnosti iz recepcijske estetike in potemtakem iz teze, da je mogoče pomen literarne umetnine konstituirati samo s produktivnim prekrivanjem pomenskega polja besedila in bralčevega horizonta pričakovan­ja, je za tak pouk zelo pomembno, da se bo odprl otrokov pomenski kontekst in da bo otrok videl v literarnem delu odgovor na svoje v danem trenutku aktualno vprašanje.</text:span></text:p>
      <text:p text:style-name="P16"><text:span text:style-name="T15"><text:s/></text:span><text:span text:style-name="T13">Poznavanje otrokovega recepcijskega razvoja, poznavanje razvojne psihologije in obče psihologije bo učitelju pomagalo, da bo predvidel, kaj se pri pouku z otrokom dogaja. <text:s/>Vedel bo npr., da lahko dojema otrok v obdobju konkretnih, logičnih intelektualnih operacij le izjemno omejeno stopnjo abstrakcije in da je potemtakem treba abstraktne pojme otrokom v </text:span><text:soft-page-break/><text:span text:style-name="T13">tem obdobju predstavljati <text:s/>kot vsoto konkretnih manifestacij le-teh. Zato bo pouk koncipiral po učnem načelu od konkretnega k abstraktnemu in <text:s/>izbral metodo zelo kratkih učnih korakov.</text:span></text:p>
      <text:p text:style-name="P16"><text:span text:style-name="T15"><text:s/></text:span><text:span text:style-name="T13">V psihološki koloni se bo učitelj spomnil, da je za uspešno motivacijo treba upoštevati načelo otrokove bližine in zato izhajati iz učenčevega sveta ali iz dogodkov, ki so za otroka pomembni. Učno načelo od bližnjega k daljnjemu je za motivacijo izjemno pomembno.</text:span></text:p>
      <text:p text:style-name="P16"><text:span text:style-name="T15"><text:s/></text:span><text:span text:style-name="T13">Enako pomembna je tudi zavest, da ponotranjanje v odmoru (in otroštvu sploh) navzven usmerjene energije ni stvar učiteljevega avtoritarnega nastopa. Seveda je mir v razredu mogoče doseči tudi tako, da učitelj ustvari ozračje: "</text:span><text:span text:style-name="T16">Tišina, če ne</text:span><text:span text:style-name="T13"> ...!" Toda vprašanje je, ali je mogoče iz takšnega razpoloženja brez težav na izlet v domišljijo, v igro in če je po tem <text:s/>mogoče doživeti vedrino mladinske književnosti ali se zabavati ob igri z jezikom.</text:span></text:p>
      <text:p text:style-name="P18"><text:span text:style-name="T10"><text:s/></text:span>O tem je mogoče resnično dvomiti.</text:p>
      <text:p text:style-name="P16"><text:span text:style-name="T15"><text:s/></text:span><text:span text:style-name="T13">In zato moramo otroke spodbuditi k ponotranjanju aktivnosti na drugačen način. Tako da jih zapeljemo v svet igre, tako da vzbudimo njihovo radovednost, tako da jim napovemo, kako se to uro ne bomo nič učili, ampak bomo organizirali pravo gledališko predstavo ...</text:span></text:p>
      <text:p text:style-name="P16"><text:span text:style-name="T15"><text:s/></text:span><text:span text:style-name="T13">V psihološki koloni bo učitelj razmišljal tudi o tem, zakaj posreduje učencem besedilo dvakrat. In zakaj ga prvič pripoveduje in šele drugič bere. Spomnil se bo, kako psihološko na otroka deluje živa beseda, in to, da je verbalna komunikacija, podkrepljena z neverbalno, <text:s/>sugestivnejša in uspešnejša. Spomnil se bo tudi, da je ob pripovedovanju komunikacija dvosmerna, saj lahko učitelj registrira neverbalno povratno informacijo. Skratka, učitelj bo ob tem razmišljanju natančno vedel, zakaj se uči pesem na pamet in prozno besedilo skoraj na pamet. In drugo branje? Tudi to ima <text:s/>psihološki učinek. Učitelj ve, da lahko šele ob drugem branju otrok neobremenjeno doživlja književnost v vsem bogastvu njene razvejanosti. Ve, kako ob drugem branju otrok zaznava tudi besedni slog, poleg spoznavne tudi estetsko in seveda tudi etično komponento literarnega besedila.</text:span></text:p>
      <text:p text:style-name="P16"><text:span text:style-name="T15"><text:s/></text:span><text:span text:style-name="T13">In zakaj čustveni odmor?</text:span></text:p>
      <text:p text:style-name="P16"><text:span text:style-name="T15"><text:s/></text:span><text:span text:style-name="T13">Če si bo učitelj v psihološko kolono zapisal, zakaj je po drugi recepciji besedila pomembna, ne bo nanjo pri pouku nikoli pozabil, saj se mu ne bo zdela nepotrebno zapravljanje časa.</text:span></text:p>
      <text:p text:style-name="P16"><text:soft-page-break/><text:span text:style-name="T15"><text:s/></text:span><text:span text:style-name="T13">Izjava po čustveni pavzi lahko predstavlja prav poseben problem. Učitelj si mora uzavestiti, kakšen psihološki učinek ima na učenca tako ali drugače formulirano vprašanje oz. tako ali drugače formulirana izjava. Če bo to vedel, se mu verjetno ne bo zgodilo, da bi ta metodični korak poenostavil na vprašanje: </text:span><text:span text:style-name="T16">"Ali vam je bila pesmica/pravljica všeč?"</text:span></text:p>
      <text:p text:style-name="P16"><text:span text:style-name="T15"><text:s/></text:span><text:span text:style-name="T13">Ob interpretaciji literarnega besedila se zdi psihološka priprava še najpomembnejša, saj je njena naloga intenziviranje zaznavanja in umeščanje besedila v otrokov kontekst. To pa pomeni, da je treba predvideti, kaj to je "otrokov kontekst" in kako ta "kontekst" funkcionira. Kako ga je mogoče odstreti, aktivirati, osvetliti, skratka, pripraviti na še intenzivnejšo recepcijo literarnega besedila.</text:span></text:p>
      <text:p text:style-name="P16"><text:span text:style-name="T13">In čemu služi širitev literarnega domišljijskega sveta do roba otroške domišljije? <text:s/>Učitelju, ki razmišlja o psihološkem učinku tako organiziranega sklepnega dela učne ure, ne more uiti, kako aktivni princip, načelo otrokove lastne domišljijske aktivnosti, bistveno povečuje senzibilnost za literarno besedilo. Kdor se zna igrati z jezikom, z rimami, s kombinacijo drznih domišljijskih prizorov, ta bo globlje razumel pesnikovo igro z jezikom, z rimami in pisateljeve izlete v </text:span><text:span text:style-name="T14">pre</text:span><text:span text:style-name="T13">drzni svet domišljije.</text:span></text:p>
      <text:p text:style-name="P16"><text:span text:style-name="T15"><text:s/></text:span><text:span text:style-name="T13">Brez dvoma bo učitelj, ki si je ob pripravi uzavestil tudi psihološko plat svoje učne ure, dobro vedel, zakaj je treba ob koncu literarno besedilo otrokom še enkrat prebrati in kako je prišlo do tega, da ga zdaj, ob tretjem branju, otroci doživljajo globlje in intenzivneje.</text:span></text:p>
      <text:p text:style-name="P19"><text:s/></text:p>
      <text:p text:style-name="P16"><text:span text:style-name="T13">Skratka, priprava, oblikovana po shemi mrežne strukturiranosti učne ure, učitelju <text:s/>omogoča, da razume, kaj se dogaja pri otroški <text:s/>recepciji mladinske književnosti v okviru didaktične enote, in, da pripravi tak pouk književnosti, ki bo zagotovil kar najgloblje literarnoestetsko doživetje, takšno, ki bo hkrati tudi izjemno prijetno doživetje </text:span><text:span text:style-name="T12"></text:span><text:span text:style-name="T13"> prijetno do te mere, da si ga bodo otroci želeli kmalu, res kmalu spet ponoviti. </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17in" fo:margin-right="0in" fo:line-height="150%" fo:text-align="justify" style:justify-single-word="false" fo:orphans="2" fo:widows="2" fo:text-indent="0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091in" fo:text-indent="-0.25in" fo:margin-left="2.7091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1z1" style:num-suffix="." text:bullet-char="o">
        <style:list-level-properties text:list-level-position-and-space-mode="label-alignment">
          <style:list-level-label-alignment text:label-followed-by="listtab" text:list-tab-stop-position="2.9839in" fo:text-indent="-0.25in" fo:margin-left="2.9839in"/>
        </style:list-level-properties>
        <style:text-properties style:font-name="Courier New1"/>
      </text:list-level-style-bullet>
      <text:list-level-style-bullet text:level="5" text:style-name="WW8Num1z1"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Arial"/>
      </text:list-level-style-bullet>
      <text:list-level-style-bullet text:level="5" text:style-name="WW8Num5z1" style:num-suffix="."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bullet text:level="7" text:style-name="WW8Num5z6"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5.0417in" fo:text-indent="-0.25in" fo:margin-left="5.04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5417in" fo:text-indent="-0.25in" fo:margin-left="5.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5.0417in" fo:text-indent="-0.25in" fo:margin-left="5.0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5417in" fo:text-indent="-0.25in" fo:margin-left="5.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0417in" fo:text-indent="-0.25in" fo:margin-left="5.041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5417in" fo:text-indent="-0.25in" fo:margin-left="5.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25in" fo:margin-left="0.083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0.083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0.083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917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0228in" fo:min-width="0in"><text:p text:style-name="Footer"><text:span text:style-name="Page_20_Number"><text:page-number text:select-page="current">12</text:page-number></text:span></text:p><text:p text:style-name="Footer"/></draw:text-box></draw:frame></text:p>
        <text:p text:style-name="Standard"/>
        <text:p text:style-name="Standard"/>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 KAKO SISTEMATIČNO RAZVIJAMO RECEPCIJSKO ZMOŽNOST</dc:title>
    <meta:initial-creator>metka</meta:initial-creator>
    <meta:creation-date>2008-03-11T19:34:00</meta:creation-date>
    <dc:creator>PEFMB</dc:creator>
    <dc:date>2008-03-11T19:34:00</dc:date>
    <meta:print-date>2007-04-23T17:46:00</meta:print-date>
    <meta:editing-cycles>2</meta:editing-cycles>
    <meta:editing-duration>P15824DT17H31M44S</meta:editing-duration>
    <meta:document-statistic meta:table-count="0" meta:image-count="0" meta:object-count="0" meta:page-count="12" meta:paragraph-count="95" meta:word-count="3364" meta:character-count="23059" meta:non-whitespace-character-count="19683"/>
    <meta:generator>LibreOffice/4.2.8.2$Linux_X86_64 LibreOffice_project/420m0$Build-2</meta:generator>
  </office:meta>
</office:document-meta>
</file>