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LO_Avant_Garde" svg:font-family="SLO_Avant_Gard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svg:font-family="Albertus" style:font-family-generic="swiss"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16"/>
    <style:style style:name="P2" style:family="paragraph" style:parent-style-name="Standard" style:list-style-name="WW8Num22"/>
    <style:style style:name="P3" style:family="paragraph" style:parent-style-name="Standard" style:list-style-name="WW8Num7"/>
    <style:style style:name="P4" style:family="paragraph" style:parent-style-name="Standard" style:list-style-name="WW8Num31"/>
    <style:style style:name="P5" style:family="paragraph" style:parent-style-name="Standard" style:list-style-name="WW8Num5"/>
    <style:style style:name="P6" style:family="paragraph" style:parent-style-name="Standard" style:list-style-name="WW8Num32"/>
    <style:style style:name="P7" style:family="paragraph" style:parent-style-name="Standard">
      <style:paragraph-properties fo:margin-left="0.4917in" fo:margin-right="0in" fo:text-indent="0.4925in" style:auto-text-indent="false"/>
    </style:style>
    <style:style style:name="P8" style:family="paragraph" style:parent-style-name="Standard">
      <style:paragraph-properties fo:margin-left="0.4917in" fo:margin-right="0in" fo:text-align="center" style:justify-single-word="false" fo:text-indent="0.4925in" style:auto-text-indent="false"/>
    </style:style>
    <style:style style:name="P9" style:family="paragraph" style:parent-style-name="Standard">
      <style:paragraph-properties fo:margin-left="0.4917in" fo:margin-right="0in" fo:text-align="start" style:justify-single-word="false" fo:text-indent="0.4925in" style:auto-text-indent="false"/>
    </style:style>
    <style:style style:name="P10" style:family="paragraph" style:parent-style-name="Standard">
      <style:paragraph-properties fo:margin-left="0.4917in" fo:margin-right="0in" fo:text-indent="0.4925in" style:auto-text-indent="false"/>
      <style:text-properties style:font-name-asian="Arial"/>
    </style:style>
    <style:style style:name="P11" style:family="paragraph" style:parent-style-name="Standard">
      <style:paragraph-properties fo:margin-left="0.4917in" fo:margin-right="0in" fo:text-indent="0.4925in" style:auto-text-indent="false"/>
      <style:text-properties style:font-name-complex="Arial"/>
    </style:style>
    <style:style style:name="P12" style:family="paragraph" style:parent-style-name="Standard">
      <style:paragraph-properties fo:margin-left="0.4917in" fo:margin-right="0in" fo:text-indent="0.492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complex="Arial"/>
    </style:style>
    <style:style style:name="P13" style:family="paragraph" style:parent-style-name="Standard">
      <style:paragraph-properties fo:margin-left="0.4917in" fo:margin-right="0in" fo:text-align="start" style:justify-single-word="false" fo:text-indent="0.4925in" style:auto-text-indent="false"/>
      <style:text-properties style:font-name-complex="Arial"/>
    </style:style>
    <style:style style:name="P14" style:family="paragraph" style:parent-style-name="Standard">
      <style:paragraph-properties fo:margin-left="0.4917in" fo:margin-right="0in" fo:text-indent="0.492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5" style:family="paragraph" style:parent-style-name="Standard">
      <style:paragraph-properties fo:margin-left="0.4917in" fo:margin-right="0in" fo:text-indent="0.4925in" style:auto-text-indent="false"/>
      <style:text-properties fo:font-style="italic" style:font-style-asian="italic" style:font-name-complex="Arial"/>
    </style:style>
    <style:style style:name="P16" style:family="paragraph" style:parent-style-name="Standard">
      <style:paragraph-properties fo:margin-left="0.4917in" fo:margin-right="0in" fo:text-indent="0.4925in" style:auto-text-indent="false"/>
      <style:text-properties fo:font-style="italic" fo:font-weight="bold" style:font-style-asian="italic" style:font-weight-asian="bold" style:font-name-complex="Arial"/>
    </style:style>
    <style:style style:name="P17" style:family="paragraph" style:parent-style-name="Standard">
      <style:paragraph-properties fo:margin-left="0.4917in" fo:margin-right="0in" fo:text-indent="0.4925in" style:auto-text-indent="false" fo:padding-left="0.0555in" fo:padding-right="0.0555in" fo:padding-top="0.0138in" fo:padding-bottom="0.0138in" fo:border="0.51pt solid #000000"/>
    </style:style>
    <style:style style:name="P18" style:family="paragraph" style:parent-style-name="Standard">
      <style:paragraph-properties fo:margin-left="0.4917in" fo:margin-right="0in" fo:text-indent="0.4925in" style:auto-text-indent="false" fo:padding-left="0.0555in" fo:padding-right="0.0555in" fo:padding-top="0.0138in" fo:padding-bottom="0.0138in" fo:border="0.51pt solid #000000"/>
      <style:text-properties fo:font-style="italic" style:font-style-asian="italic"/>
    </style:style>
    <style:style style:name="P19" style:family="paragraph" style:parent-style-name="Standard" style:master-page-name="Standard">
      <style:paragraph-properties fo:margin-left="0.4917in" fo:margin-right="0in" fo:text-indent="0.4925in" style:auto-text-indent="false" style:page-number="auto"/>
    </style:style>
    <style:style style:name="P20" style:family="paragraph" style:parent-style-name="Standard">
      <style:paragraph-properties fo:margin-left="0.9839in" fo:margin-right="0in" fo:text-indent="0.4925in" style:auto-text-indent="false"/>
    </style:style>
    <style:style style:name="P21" style:family="paragraph" style:parent-style-name="Standard">
      <style:paragraph-properties fo:margin-left="0.9839in" fo:margin-right="0in" fo:text-indent="0.4925in" style:auto-text-indent="false"/>
      <style:text-properties fo:font-style="italic" style:font-style-asian="italic"/>
    </style:style>
    <style:style style:name="P22" style:family="paragraph" style:parent-style-name="Standard" style:list-style-name="WW8Num17">
      <style:paragraph-properties fo:margin-left="2.4839in" fo:margin-right="0in" fo:text-indent="0.4925in" style:auto-text-indent="false"/>
    </style:style>
    <style:style style:name="P23" style:family="paragraph" style:parent-style-name="Standard" style:list-style-name="WW8Num17">
      <style:paragraph-properties fo:margin-left="2.4839in" fo:margin-right="0in" fo:text-indent="0.4925in" style:auto-text-indent="false"/>
      <style:text-properties fo:font-style="italic" style:font-style-asian="italic"/>
    </style:style>
    <style:style style:name="P24" style:family="paragraph" style:parent-style-name="Standard" style:list-style-name="WW8Num5">
      <style:paragraph-properties fo:margin-left="2.4839in" fo:margin-right="0in" fo:text-indent="0.4925in" style:auto-text-indent="false"/>
    </style:style>
    <style:style style:name="P25" style:family="paragraph" style:parent-style-name="Standard" style:list-style-name="WW8Num16">
      <style:paragraph-properties fo:margin-left="2.4756in" fo:margin-right="0in" fo:text-indent="0.4925in" style:auto-text-indent="false"/>
    </style:style>
    <style:style style:name="P26" style:family="paragraph" style:parent-style-name="Standard" style:list-style-name="WW8Num16">
      <style:paragraph-properties fo:margin-left="2.5409in" fo:margin-right="0in" fo:text-indent="0.4925in" style:auto-text-indent="false"/>
    </style:style>
    <style:style style:name="P27" style:family="paragraph" style:parent-style-name="Standard" style:list-style-name="WW8Num19">
      <style:paragraph-properties fo:margin-left="2.2165in" fo:margin-right="0in" fo:text-indent="0.4925in" style:auto-text-indent="false"/>
    </style:style>
    <style:style style:name="P28" style:family="paragraph" style:parent-style-name="Standard" style:list-style-name="WW8Num23">
      <style:paragraph-properties fo:margin-left="1.4839in" fo:margin-right="0in" fo:text-indent="0.4925in" style:auto-text-indent="false"/>
    </style:style>
    <style:style style:name="P29" style:family="paragraph" style:parent-style-name="Standard" style:list-style-name="WW8Num9">
      <style:paragraph-properties fo:margin-left="1.4839in" fo:margin-right="0in" fo:text-indent="0.4925in" style:auto-text-indent="false"/>
    </style:style>
    <style:style style:name="P30" style:family="paragraph" style:parent-style-name="Standard">
      <style:paragraph-properties fo:margin-left="2.2339in" fo:margin-right="0in" fo:text-indent="0in" style:auto-text-indent="false"/>
    </style:style>
    <style:style style:name="P31" style:family="paragraph" style:parent-style-name="Standard">
      <style:paragraph-properties fo:margin-left="2.2339in" fo:margin-right="0in" fo:text-indent="0in" style:auto-text-indent="false"/>
      <style:text-properties style:font-name-complex="Arial"/>
    </style:style>
    <style:style style:name="P32" style:family="paragraph" style:parent-style-name="Standard">
      <style:paragraph-properties fo:margin-left="0.4925in" fo:margin-right="0in" fo:text-indent="0.492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3" style:family="paragraph" style:parent-style-name="Standard" style:list-style-name="WW8Num33">
      <style:paragraph-properties fo:margin-left="0.7425in" fo:margin-right="0in" fo:text-indent="0.4925in" style:auto-text-indent="false">
        <style:tab-stops>
          <style:tab-stop style:position="0.7425in"/>
        </style:tab-stops>
      </style:paragraph-properties>
    </style:style>
    <style:style style:name="P34" style:family="paragraph" style:parent-style-name="Standard" style:list-style-name="WW8Num13">
      <style:paragraph-properties fo:margin-left="0.7425in" fo:margin-right="0in" fo:text-indent="0.4925in" style:auto-text-indent="false">
        <style:tab-stops>
          <style:tab-stop style:position="0.7425in"/>
        </style:tab-stops>
      </style:paragraph-properties>
    </style:style>
    <style:style style:name="P35" style:family="paragraph" style:parent-style-name="Standard" style:list-style-name="WW8Num10">
      <style:paragraph-properties fo:margin-left="0.7425in" fo:margin-right="0in" fo:text-indent="0.4925in" style:auto-text-indent="false">
        <style:tab-stops>
          <style:tab-stop style:position="0.7425in"/>
        </style:tab-stops>
      </style:paragraph-properties>
    </style:style>
    <style:style style:name="P36" style:family="paragraph" style:parent-style-name="Standard" style:list-style-name="WW8Num1">
      <style:paragraph-properties fo:margin-left="0.7425in" fo:margin-right="0in" fo:text-indent="0.4925in" style:auto-text-indent="false">
        <style:tab-stops>
          <style:tab-stop style:position="0.7425in"/>
        </style:tab-stops>
      </style:paragraph-properties>
      <style:text-properties style:font-name-complex="Arial"/>
    </style:style>
    <style:style style:name="P37" style:family="paragraph" style:parent-style-name="Standard" style:list-style-name="WW8Num26">
      <style:paragraph-properties fo:margin-left="0.7425in" fo:margin-right="0in" fo:text-indent="0.4925in" style:auto-text-indent="false">
        <style:tab-stops>
          <style:tab-stop style:position="0.7425in"/>
        </style:tab-stops>
      </style:paragraph-properties>
      <style:text-properties style:font-name-complex="Arial"/>
    </style:style>
    <style:style style:name="P38" style:family="paragraph" style:parent-style-name="Standard" style:list-style-name="WW8Num15">
      <style:paragraph-properties fo:margin-left="0.7425in" fo:margin-right="0in" fo:text-indent="0.4925in" style:auto-text-indent="false">
        <style:tab-stops>
          <style:tab-stop style:position="0.7425in"/>
        </style:tab-stops>
      </style:paragraph-properties>
      <style:text-properties style:font-name-complex="Arial"/>
    </style:style>
    <style:style style:name="P39" style:family="paragraph" style:parent-style-name="Standard" style:list-style-name="WW8Num20">
      <style:paragraph-properties fo:margin-left="0.7425in" fo:margin-right="0in" fo:text-indent="0.4925in" style:auto-text-indent="false">
        <style:tab-stops>
          <style:tab-stop style:position="0.7425in"/>
        </style:tab-stops>
      </style:paragraph-properties>
      <style:text-properties style:font-name-complex="Arial"/>
    </style:style>
    <style:style style:name="P40" style:family="paragraph" style:parent-style-name="Standard" style:list-style-name="WW8Num10">
      <style:paragraph-properties fo:margin-left="0.7425in" fo:margin-right="0in" fo:text-indent="0.4925in" style:auto-text-indent="false"/>
      <style:text-properties style:font-name-complex="Arial"/>
    </style:style>
    <style:style style:name="P41" style:family="paragraph" style:parent-style-name="Standard" style:list-style-name="WW8Num10">
      <style:paragraph-properties fo:margin-left="0.7425in" fo:margin-right="0in" fo:text-indent="0.4925in" style:auto-text-indent="false"/>
    </style:style>
    <style:style style:name="P42" style:family="paragraph" style:parent-style-name="Standard" style:list-style-name="WW8Num2">
      <style:paragraph-properties fo:margin-left="1.2335in" fo:margin-right="0in" fo:text-indent="0.4925in" style:auto-text-indent="false"/>
    </style:style>
    <style:style style:name="P43" style:family="paragraph" style:parent-style-name="Standard" style:list-style-name="WW8Num2">
      <style:paragraph-properties fo:margin-left="1.2335in" fo:margin-right="0in" fo:text-indent="0.4925in" style:auto-text-indent="false"/>
      <style:text-properties style:font-name-complex="Arial"/>
    </style:style>
    <style:style style:name="P44" style:family="paragraph" style:parent-style-name="Text_20_body_20_indent">
      <style:paragraph-properties fo:margin-left="0.4917in" fo:margin-right="0in" fo:text-indent="0.4925in" style:auto-text-indent="false"/>
      <style:text-properties style:font-name-complex="Arial"/>
    </style:style>
    <style:style style:name="P45" style:family="paragraph" style:parent-style-name="Header">
      <style:paragraph-properties fo:margin-left="0.4925in" fo:margin-right="0in" fo:text-indent="0.4925in" style:auto-text-indent="false">
        <style:tab-stops/>
      </style:paragraph-properties>
    </style:style>
    <style:style style:name="P46" style:family="paragraph" style:parent-style-name="Header">
      <style:paragraph-properties fo:margin-left="0.7425in" fo:margin-right="0in" fo:text-indent="0.4925in" style:auto-text-indent="false">
        <style:tab-stops/>
      </style:paragraph-properties>
    </style:style>
    <style:style style:name="P47" style:family="paragraph" style:parent-style-name="Header" style:list-style-name="WW8Num2">
      <style:paragraph-properties fo:margin-left="1.2335in" fo:margin-right="0in" fo:text-align="start" style:justify-single-word="false" fo:text-indent="0.4925in" style:auto-text-indent="false">
        <style:tab-stops/>
      </style:paragraph-properties>
      <style:text-properties style:font-name="Arial" fo:font-size="10pt" style:font-size-asian="10pt" style:font-name-complex="Arial"/>
    </style:style>
    <style:style style:name="P48" style:family="paragraph" style:parent-style-name="Header" style:list-style-name="WW8Num2">
      <style:paragraph-properties fo:margin-left="1.2335in" fo:margin-right="0in" fo:text-align="start" style:justify-single-word="false" fo:text-indent="0.4925in" style:auto-text-indent="false">
        <style:tab-stops/>
      </style:paragraph-properties>
    </style:style>
    <style:style style:name="P49" style:family="paragraph" style:parent-style-name="Footer">
      <style:paragraph-properties fo:margin-left="0.4917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tyle="italic" style:font-style-asian="italic"/>
    </style:style>
    <style:style style:name="T6" style:family="text">
      <style:text-properties fo:font-style="italic" style:font-style-asian="italic" style:font-name-complex="Arial"/>
    </style:style>
    <style:style style:name="T7" style:family="text">
      <style:text-properties fo:font-style="italic" style:font-name-asian="Arial" style:font-style-asian="italic"/>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name-complex="Arial"/>
    </style:style>
    <style:style style:name="T10" style:family="text">
      <style:text-properties style:font-name-asian="Arial"/>
    </style:style>
    <style:style style:name="T11" style:family="text">
      <style:text-properties style:font-name-asian="Arial" style:font-name-complex="Arial"/>
    </style:style>
    <style:style style:name="T12" style:family="text">
      <style:text-properties style:font-name-asian="Bookman Old Style"/>
    </style:style>
    <style:style style:name="T13" style:family="text">
      <style:text-properties style:font-name="Times New Roman" style:font-name-complex="Times New Roman"/>
    </style:style>
    <style:style style:name="T14" style:family="text">
      <style:text-properties style:font-name="SymbolPS"/>
    </style:style>
    <style:style style:name="T15" style:family="text">
      <style:text-properties style:font-name="Albertus" fo:font-size="12pt" style:font-size-asian="12pt" style:font-name-complex="Albertus" style:font-size-complex="12pt"/>
    </style:style>
    <style:style style:name="T16" style:family="text">
      <style:text-properties style:font-name="Albertus" fo:font-size="12pt" fo:font-weight="bold" style:font-size-asian="12pt" style:font-weight-asian="bold" style:font-name-complex="Albertus" style:font-size-complex="12pt"/>
    </style:style>
    <style:style style:name="T17" style:family="text">
      <style:text-properties style:font-name="Albertus Medium" fo:font-size="12pt" style:font-size-asian="12pt" style:font-name-complex="Albertus Medium" style:font-size-complex="12pt"/>
    </style:style>
    <style:style style:name="T18" style:family="text">
      <style:text-properties style:font-name-complex="Arial"/>
    </style:style>
    <style:style style:name="T19" style:family="text">
      <style:text-properties style:font-name="Arial" fo:font-size="10pt" style:font-size-asian="10pt" style:font-name-complex="Arial"/>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4</text:span> <text:span text:style-name="T3">Recepcijska didaktika mladinske književnosti:</text:span></text:p>
      <text:p text:style-name="P8"><text:span text:style-name="T1">DVOTIRNI</text:span> <text:span text:style-name="T1">MODEL</text:span></text:p>
      <text:p text:style-name="P7"/>
      <text:p text:style-name="P7">Potem ko <text:span text:style-name="T1">učitelj prebere mladinsko literarno besedilo v okviru svojega (odraslega) horizonta pričakovanj</text:span>, se mora torej lotiti drugega branja. Tistega, v okviru katerega bo skušal sestaviti <text:span text:style-name="T1">hipotetični otroški pomen z namenom, da bo na njegovem temelju načrtoval didaktični postopek</text:span> recepcije tega mladinskega literarnega besedila v svojem razredu. Hipotetično otroško recepcijo pa lahko ustvari samo tako, da <text:span text:style-name="T1">literarno besedilo prebere skozi prizmo svojega profesionalnega znanja o osebnostni zrelosti svojih učencev in o aktualni stopnji njihovega recepcijskega razvoja</text:span>. A vse to po navadi ne bo dovolj. Res bo sicer, da bodo otroci v šolo najverjetneje vstopili z recepcijsko zmožnostjo, kakršno smo opisali v poglavju o recepcijskem razvoju v fazi naivno pravljične recepcije, a <text:span text:style-name="T1">med otroki bodo kar precejšnje razlike</text:span>. Gre za razlike, na katere so opozarjali že sociologi, ko so trdili, da je opazovanje in opisovanje otrokove zmožnosti recepcije literature pravzaprav del njihove znanstvene discipline, saj je okolje bistven delavnik, ki vpliva na to, do katere mere bo posameznik v njem lahko razvil svoje potenciale. Ali drugače: <text:span text:style-name="T1">gre za razlike, ki izvirajo iz tega, ali je otrok odraščal v literarnoestetsko spodbudnem okolju</text:span> ali v okolju, v katerem tovrstnih spodbud ni bilo. </text:p>
      <text:p text:style-name="P7"/>
      <text:p text:style-name="P9"><text:span text:style-name="T4">4.1 </text:span><text:span text:style-name="T3">Literarnoestetsko spodbudno okolje</text:span></text:p>
      <text:p text:style-name="P7">Za začetek si pomagajmo s prizorom iz Dahlove Matilde:</text:p>
      <text:p text:style-name="P7"/>
      <text:p text:style-name="P17"><text:span text:style-name="T5">»Očka,« je rekla (Matilda), »misliš, da bi mi lahko kupil kakšno knjigo?«</text:span></text:p>
      <text:p text:style-name="P18">»Knjigo?« je rekel on. »Le čemu si želiš sakramensko knjigo?«</text:p>
      <text:p text:style-name="P18">»Da bi jo brala, očka.«</text:p>
      <text:p text:style-name="P17"><text:span text:style-name="T5">»Kaj, za božjo voljo, je narobe s tevejčkom? Ljubek tevejček s tridecimetrskim zaslonom imamo, ti pa me prideš prosit za knjigo! Razvajena postajaš, punčka moja!« </text:span></text:p>
      <text:p text:style-name="P17"><text:span text:style-name="T7"><text:s text:c="114"/></text:span><text:span text:style-name="T5">(R. Dahl)</text:span></text:p>
      <text:p text:style-name="P7"/>
      <text:p text:style-name="P7">Ni dvoma: Pelinovi, Matildini starši, zagotovo ne počnejo ničesar takega, kar bi lahko označili kot <text:span text:style-name="T1">literarnoestetsko spodbudno okolje</text:span>. Tudi če knjige nismo brali, vemo, da v njihovi družini najbrž ni nikakršnih pravljic za lahko noč, nikakršnih obiskov lutkovnega gledališča in nikakršnega postajanja pred izložbami knjigarn. Če bi avtorji raziskav o literarnih interesih in bralnih navadah mladostnikov preučevali tudi otroke v Matildinem razredu, bi se odgovori na najpogostejša anketna vprašanja:</text:p>
      <text:p text:style-name="P21">Stopnja izobrazbe staršev?</text:p>
      <text:p text:style-name="P20"><text:span text:style-name="T5">Koliko knjig ste <text:s/>prebrali v zadnjem letu?</text:span></text:p>
      <text:p text:style-name="P20"><text:span text:style-name="T5">Koliko knjig imate v domači knjižnici?</text:span></text:p>
      <text:p text:style-name="P20"><text:span text:style-name="T5">Koliko časopisov in revij ima družina naročenih? <text:s/></text:span></text:p>
      <text:p text:style-name="P20"><text:soft-page-break/><text:span text:style-name="T5">Koliko jih berete redno?</text:span></text:p>
      <text:p text:style-name="P7"><text:span text:style-name="T10"><text:s text:c="2"/></text:span>glasili: Ne veliko šol, nič kaj veliko knjig, časopisi pa le tisti, ki so pametni, tisti, v katerih je mogoče prebrati, kaj je na televiziji in kje je mogoče kaj ugodno kupiti.</text:p>
      <text:p text:style-name="P7">In kako vemo, da bi avtorji otroških bralnih navad in otroških bralnih interesov postavljali takšna vprašanja? </text:p>
      <text:p text:style-name="P7">Zato, ker je v strokovni literaturi že dolgo dokazano, da obstoji visoka povezava med otrokovim bralnim razvojem (tudi literarnorecepcijskim) in stopnjo izobrazbe staršev ter (najverjetneje) s tem povezano založenostjo družinske knjižnice ter naročenostjo na dnevno in tedensko periodiko. Toda raziskovalci bralnih interesov vedo še nekaj: mnogi ljudje se dejstva, da ne berejo ničesar, vsaj nekoliko sramujejo. In zato pri odgovoru na vprašanje, koliko knjig so prebrali v zadnjem letu, radi malo pogoljufajo. Izkušeni raziskovalci zato v svoje vprašalnike pogosto vgradijo kontrolno vprašanje in od informantov zahtevajo, naj ti vsaj nekaj izmed prebranih literarnih del naštejejo. In glej: pogosto se izkaže, da odgovor na prejšnje vprašanje ni bil iskren. Ljudje začno med knjigami, ki naj bi jih prebrali v zadnjem času, naštevati naslove, ki se jih spomnijo še iz šole, in omenjajo na primer Prešernov Krst pri Savici, Linhartovo Županovo Micko in Cankarjev roman Na klancu….</text:p>
      <text:p text:style-name="P7">Vendar pri Matildinih starših tovrstnih težav najverjetneje ne bi bilo. <text:span text:style-name="T1">Stališča</text:span> Matildinih staršev so namreč neomajna: branje je nepotrebna dejavnost, saj se lahko človek enako dobro ali celo veliko bolje zabava pred televizijskim ekranom. Taka <text:span text:style-name="T1">stališča do branja</text:span> pa so verjetno za oblikovanje otrokovih pričakovanj, povezanih z branjem in motivacijo, ki vabi k branju ali odvrača od njega, odločilnejšega pomena kot stopnja izobrazbe in število knjig v domači knjižnici. <text:s/>Večina otrok bo namreč <text:span text:style-name="T1"><text:s/>stališča do branja literature</text:span></text:p>
      <text:list xml:id="list8894946640200759131" text:style-name="WW8Num17">
        <text:list-item>
          <text:list>
            <text:list-item>
              <text:list>
                <text:list-item>
                  <text:p text:style-name="P23">ali je branje potrebno ali ne, </text:p>
                </text:list-item>
                <text:list-item>
                  <text:p text:style-name="P22"><text:span text:style-name="T5">ali je sprejemljivo (oz. celo potrebno) le branje za učenje, branje navadnih</text:span><text:span text:style-name="T8"> knjig </text:span><text:span text:style-name="T5">pa</text:span><text:span text:style-name="T8"> </text:span><text:span text:style-name="T5">le brezupn</text:span>o zapravljanje časa,</text:p>
                </text:list-item>
              </text:list>
            </text:list-item>
          </text:list>
        </text:list-item>
      </text:list>
      <text:p text:style-name="P7">hitro opazila, saj se bodo v družinskem okolju pokazala v obliki jasnih <text:span text:style-name="T1">vedenjskih vzorcev</text:span>:</text:p>
      <text:list xml:id="list8392684432713756254" text:style-name="WW8Num16">
        <text:list-item>
          <text:list>
            <text:list-item>
              <text:p text:style-name="P25"><text:span text:style-name="T5">otrok ne bo <text:s/>videl staršev s knjigo v roki, razen če ne bo šlo za iskanje idej, kaj naj bi skuhali za goste, ali navodil, kako se speče potica,</text:span></text:p>
            </text:list-item>
            <text:list-item>
              <text:p text:style-name="P25"><text:span text:style-name="T5">opazil bo, ali velja pravilo, da bi moral brati, le zanj, drugi pa smejo med tem časom početi kaj zanimivejšega, koristnejšega,</text:span></text:p>
            </text:list-item>
            <text:list-item>
              <text:p text:style-name="P25"><text:span text:style-name="T5">opazil bo, da starejši bratje ali sestre nejevoljno zavijajo z očmi, ko se približuje dan, ko bo učiteljica spet spraševala domače branje,</text:span></text:p>
            </text:list-item>
            <text:list-item>
              <text:p text:style-name="P25"><text:span text:style-name="T5">in seveda bo opazil, da starši izkoristijo vsako priložnost, da se izognejo zanj tako prijetnemu večernemu </text:span><text:soft-page-break/><text:span text:style-name="T5">branju pravljic: ni pravljice, če ne pospravi igrač, ni pravljice, če vsega ne poje, ni pravljice, če sta se z bratom stepla, ni pravljice ....</text:span></text:p>
            </text:list-item>
          </text:list>
        </text:list-item>
      </text:list>
      <text:p text:style-name="P7"/>
      <text:p text:style-name="P7">V nasprotju s tem, bo otrok, ki odrašča v neki drugi družini</text:p>
      <text:list xml:id="list122855382470769" text:continue-numbering="true" text:style-name="WW8Num16">
        <text:list-item>
          <text:p text:style-name="P26">videl starše, ki imajo v naročju knjigo vsakič, ko jim natrpani urnik dovoli, da naredijo tudi kaj zase,</text:p>
        </text:list-item>
        <text:list-item>
          <text:p text:style-name="P26">videl bo, da ni edini, ki o njem mislijo, da bi moral brati. Še več: branje ni nekaj, kar moraš, ampak nekaj, kar utegneš, kar smeš,</text:p>
        </text:list-item>
        <text:list-item>
          <text:p text:style-name="P26">videl bo, da so edine težave, ki jih imajo starejši otroci v družini z branjem, tiste, kadar jih starši zalotijo, da so spet brali s svetilko pod odejo, in</text:p>
        </text:list-item>
        <text:list-item>
          <text:p text:style-name="P26">videl bo, da je skupno večerno branje nekaj, kar ni obveza oz. breme, ampak oblika skupnega bivanja, doživljanja, ki se je enako, kot se je veseli on sam, veseli tudi tisti izmed staršev, ki bo ta večer izbran za branje.</text:p>
        </text:list-item>
      </text:list>
      <text:p text:style-name="P7"/>
      <text:p text:style-name="P7">Ta otrok zagotovo odrašča v literarnoestetsko spodbudnem okolju in zato</text:p>
      <text:list xml:id="list4609971306562538421" text:style-name="WW8Num19">
        <text:list-item>
          <text:p text:style-name="P27">bo že v najranejšem otroštvu na sprehodu skozi mesto postal tudi pred izložbenim oknom knjigarne, vstopil, sedel med slikanice in jih prelistaval – ker se bo morda smel, med vsemi, ki so mu všeč, odločiti za eno, ki mu jo bodo starši kupili in jo bo smel odnesti domov,</text:p>
        </text:list-item>
        <text:list-item>
          <text:p text:style-name="P27">spremljal bo starše v knjižnico in videl, kako izbirajo in si izposojajo knjige. In zelo malo kasneje se bo zgodilo obratno: starši bodo spremili v knjižnico njega, da si <text:s/>izbere, kar bi rad, da bi mu brali,</text:p>
        </text:list-item>
        <text:list-item>
          <text:p text:style-name="P27">vedel bo, da so v knjižnici <text:span text:style-name="T5">ure pravljic za otroke</text:span> in bo <text:span text:style-name="T1">hotel</text:span> v knjižnico k pravljični uri,</text:p>
        </text:list-item>
        <text:list-item>
          <text:p text:style-name="P27">v nedeljo dopoldne bo šel v lutkovno gledališče (in potem s starši v slaščičarno),</text:p>
        </text:list-item>
        <text:list-item>
          <text:p text:style-name="P27">imel bo svoj kasetofon, da si bo <text:s/>lahko, kadar koli <text:s/>bo to želel, zavrtel npr. Pesmice iz mačje preje, Žogico Nogico, Pekarno Mišmaš ali Sapramiško,</text:p>
        </text:list-item>
        <text:list-item>
          <text:p text:style-name="P27">na svoji polici bo imel zbirko kanonskih slikanic, ki jih bo lahko prelistaval zmeraj, kadar se mu bo zahotelo. Ker so knjige njegove, bodo zmeraj pri roki, in ko si bo zaželel, jih bo <text:soft-page-break/>lahko »bral sam«, ali pa poiskal prvega odraslega, za katerega je mogoče sklepati, da ni preveč zaposlen, in ga zvabil, naj mu bere.</text:p>
        </text:list-item>
        <text:list-item>
          <text:p text:style-name="P27">In ne nazadnje: otrok, ki odrašča v takem literarnoestetsko spodbudnem okolju, bo vsak večer (in ne le zvečer) doživljal prijetno vzdušje, ki ga vzbuja topli pojoči glas, ki pripoveduje oz. bere pravljico (za lahko noč). (Kordigel, Saksida, 1999: 39).</text:p>
        </text:list-item>
      </text:list>
      <text:p text:style-name="P7"/>
      <text:p text:style-name="P7"><text:span text:style-name="T1">Vedenjski vzorci</text:span>, ki jih otrok opaža v svojem okolju in ki po njih kot del okolja živi, se bodo seveda zelo hitro ponotranjili, postali bodo del njegovega sveta in način njegovega življenja. In ko bo odrasel, jih bo najverjetneje prenašal na svoje otroke in njihove otroke …</text:p>
      <text:p text:style-name="P7">A to ne bo edini učinek. Iz vseh teh (in drugih, podobnih) vedenjskih vzorcev bodo zrasla <text:span text:style-name="T1">pričakovanja, povezana z branjem</text:span>:</text:p>
      <text:list xml:id="list5277672137075505016" text:style-name="WW8Num23">
        <text:list-item>
          <text:p text:style-name="P28"><text:span text:style-name="T1">pričakovanje</text:span>, da so v knjigah (tudi tistih debelih, brez slik) skriti zanimivi pravljični svetovi, kjer je mogoče v deželi z deveterimi rekami in deveterimi gorami srečati deveteroglavega (ali morda celo dvanajsteroglavega) zmaja. In zmaji imajo v teh deželah po navadi to lastnost, da ugrabljajo kraljične – najraje tiste, s katerimi se namerava poročiti junaški princ. Ti svetovi pa so posebno imenitne vrste: najboljše v njih pa je to, da se dogajanje zasuče zmeraj tako, da tisti, ki jih imam kot bralec (poslušalec) rad, zmeraj na koncu dobijo imenitno nagrado: zaklad, kraljično ali pol kraljestva – zelo pogosto pa kar vse troje.</text:p>
        </text:list-item>
        <text:list-item>
          <text:p text:style-name="P28">Druga skupina <text:span text:style-name="T1">pričakovanj</text:span> je povezana s tako imenovanim branjem poljudnoznanstvenih besedil: otrok pričakuje, da bo v ilustriranih enciklopedijah in drugih podobnih knjigah <text:s/>našel odgovore na zanimiva vprašanja o skrivnostih sveta, ki ga obdaja: izvedel bo, zakaj dežuje, kje je sonce, kadar ne sije, kam gredo ljudje v televiziji, kadar jo ugasnemo, kako nastane iz paglavca žaba in kako dolgo to traja, zakaj se čokolada na soncu stali in zakaj ostane v hladilniku trda.</text:p>
        </text:list-item>
        <text:list-item>
          <text:p text:style-name="P28">In potem se oblikuje še ena skupina <text:span text:style-name="T1">pričakovanj</text:span>: pričakovanja, povezana z branjem za življenje potrebnih informacij: v telefonskem imeniku lahko človek poišče babičino številko in babico povabi v živalski vrt, v tedenskem televizijskem sporedu lahko natančno izve čas, ko se začne trenutno najljubša risanka, na listku, ki je priložen k novi družabni igri, lahko izve, kako se jo je treba igrati. In ne nazadnje: kdor zna brati, lahko prebere listek, pritrjen na hladilnik, na katerem starši sporočajo, da jih sicer še nekaj časa ne bo domov, a da si lahko naročiš, če boš zelo lačen, halo-pico …. </text:p>
        </text:list-item>
      </text:list>
      <text:p text:style-name="P7">Otrok s tako izoblikovanimi pričakovanji v zvezi z branjem in knjigami bo verjetno eden tistih, za katere bodo rekli, da se je kar sam naučil brati in da ga ni in ni mogoče odtrgati od <text:soft-page-break/>knjige. V literarnoestetsko spodbudnem okolju so se namreč ob opazovanju stališč in vedenjskih vzorcev oblikovala pričakovanja, ki so globok izvir notranje motivacije za usvajanje bralne spretnosti, utrjevanje bralne spretnosti in seveda <text:s/>za samo branje.</text:p>
      <text:p text:style-name="P7"/>
      <text:p text:style-name="P7">Stališča do branja (in branja literature), vedenjski vzorci, povezani z branjem (in branjem literature), in pričakovanja, kaj nas čaka, če odpremo in beremo knjigo, in kaj, če odpremo in beremo leposlovno knjigo, pa ne vplivajo le na otrokovo notranjo motivacijo za branje. Učitelji vemo, da so <text:s/>se otroci, ki prihajajo iz okolja, v katerem so se veliko srečevali z literaturo, od tistih, ki so večino domišljijskega časa preživeli pred televizijskimi ekrani (ali kako drugače), razlikujejo še po nečem, kar se zdi za srečevanje s književnostjo bolj bistveno – a je vsekakor teže ulovljivo v besede.</text:p>
      <text:p text:style-name="P7">In kako smo učitelji to opazili?</text:p>
      <text:p text:style-name="P7">Oglejmo si primer: učiteljica prebere otrokom naslednje besedilo:</text:p>
      <text:p text:style-name="P7"/>
      <text:p text:style-name="P17"><text:span text:style-name="T5">»Nekoč je živel kraljevič, ki se je hotel poročiti s kraljično, toda morala bi biti res prava kraljična. Potoval je po svetu, da bi našel resnično kraljično, a povsod je bilo kaj narobe. Kraljičen je bilo dovolj, a če so bile prave kraljične ni mogel dognati. Zmerom je bilo kaj, kar ni bilo povsem v redu. Tako je prišel spet domov in bil ves potrt, zakaj tako rad bi imel pravo kraljično.« (H. Ch. Andersen)</text:span></text:p>
      <text:p text:style-name="P7">To je seveda uvodni odstavek v znano Andersenovo pravljico, ki nedvomno spada v kanon evropske dediščine mladinske literature. Na prvi pogled se zdi, da gre za karseda nezahteven košček literature, ki ga lahko otrokom brez skrbi preberemo kar hitro potem, ko so prišli v šolo. A res le na prvi pogled. Da bi razumeli kraljevičeve težave, o katerih govori uvod v pravljico, mora imeti otrok predstavo o tem,</text:p>
      <text:p text:style-name="P7">kakšne so videti kraljične,</text:p>
      <text:p text:style-name="P7"><text:span text:style-name="T10"><text:s text:c="3"/></text:span>kaj kraljične počnejo,</text:p>
      <text:p text:style-name="P7"><text:span text:style-name="T10"><text:s text:c="5"/></text:span>s čim se igrajo,</text:p>
      <text:p text:style-name="P7"><text:span text:style-name="T10"><text:s text:c="7"/></text:span>kako se vedejo,</text:p>
      <text:p text:style-name="P7"><text:span text:style-name="T10"><text:s text:c="9"/></text:span>kako se drugi vedejo do njih,</text:p>
      <text:p text:style-name="P7"><text:span text:style-name="T10"><text:s text:c="13"/></text:span>kakšne so kraljične, ki so starejše hčere svojih očetov, kraljev,</text:p>
      <text:p text:style-name="P7"><text:span text:style-name="T10"><text:s text:c="17"/></text:span>in kakšne so tiste, ki so najmlajše.</text:p>
      <text:p text:style-name="P7">Vse to je seveda treba primerjati s tistimi kraljičnami, ki so edinke in ki v pravljičnih svetovih praviloma opravljajo enake vloge kot najmlajše kraljeve hčere. Slednje pa se bistveno razlikujejo od prvorojenih in drugorojenih – in so še najbolj podobne tistim, ki jih v zakon pripelje mačeha, potem ko se je kralj znova poročil …</text:p>
      <text:p text:style-name="P7">Samo kdor ve vse to (in še kaj drugega), lahko razume, kako je mogoče, da se je kraljevič, kljub temu da je bilo kraljičen dovolj, vrnil domov neporočen in nesrečen.</text:p>
      <text:p text:style-name="P7"/>
      <text:p text:style-name="P7">In še drug <text:s/>primer:</text:p>
      <text:p text:style-name="P7"><text:soft-page-break/>V enem izmed didaktičnih gradiv za šolarje začetnike je bila prva pravljica, s katero so se otroci srečali, pravljica Giannija Rodarija <text:span text:style-name="T5">Če dedek ne zna pripovedovati pravljic</text:span>:</text:p>
      <text:p text:style-name="P18">»Nekoč je živela deklica, ki ji je bilo ime Rumena kapica.«</text:p>
      <text:p text:style-name="P18">»Ne, Rdeča.«</text:p>
      <text:p text:style-name="P17"><text:span text:style-name="T5">»Saj res. Rdeča kapica. Mamica jo je poklicala in rekla: »Poslušaj, Zelena kapica …««</text:span></text:p>
      <text:p text:style-name="P17"><text:span text:style-name="T5">»Ne, Rdeča …«</text:span></text:p>
      <text:p text:style-name="P17"><text:span text:style-name="T5">»Saj res, Rdeča. Pojdi k teti in ji nesi krompirjev olupek …«</text:span></text:p>
      <text:p text:style-name="P18">»Ne, pojdi k babici in ji nesi potico.«</text:p>
      <text:p text:style-name="P18">»Prav. Deklica je šla v gozd in srečala žirafo.«</text:p>
      <text:p text:style-name="P17"><text:span text:style-name="T5">»Vse si zmešal. Srečala je volka, ne pa žirafe.« (G. Rodari)</text:span></text:p>
      <text:p text:style-name="P7"/>
      <text:p text:style-name="P7">Gre seveda za t. i. <text:span text:style-name="T8">narobe pravljico</text:span>, ki je zabavna le v primeru, če poslušalec pozna klasično Rdečo kapico in ve, da jo je mama poslala skozi gozd k babici, ter to, da vse njene težave izhajajo iz preprostega dejstva, da ni ubogala svarila, naj se pazi volka, in nasveta naj hodi naravnost po stezi …</text:p>
      <text:p text:style-name="P7"/>
      <text:p text:style-name="P7">Pa še tretji primer:</text:p>
      <text:p text:style-name="P7">V enem izmed prvih beril je zgodba iz mesta Rič-Rač <text:span text:style-name="T5">Pst, volk je v sobi</text:span>. V njej glavni junak Rokec napiše na steno svoje sobe: <text:s/></text:p>
      <text:p text:style-name="P7"/>
      <text:p text:style-name="P17">»<text:span text:style-name="T5">V tej sobi nikoli ni bilo volka in ga tudi ne bo. To sem napisal zato, če bi me bilo še kdaj strah</text:span>.« (L. Kovačič)</text:p>
      <text:p text:style-name="P7"/>
      <text:p text:style-name="P7">Izkušen poslušalec, ki prihaja iz literarnoestesko spodbudnega okolja, bo seveda vedel, zakaj je Rokec menil, da je tovrstni napis potreben, vedel bo, kaj sta Rokec in očka počela ob večerih, in to, katere pravljice sta brala. Skratka, razumel bo motivacijo za ravnanje glavne književne osebe, saj bo prazen prostor v zgodbi dopolnil z elementi svoje zunajbesedilne izkušnje. In seveda velja tudi obratno: otrok, ki mu ob večerih niso brali ne Volka in sedmih kozličkov, ne Treh majhnih pujskov in ne Rdeče kapice, ne ve, zakaj se Rokec boji volka, in niti tega, zakaj je napis potreben prav v njegovi sobi, kamor ga vsak večer pošljejo spat. </text:p>
      <text:p text:style-name="P7"/>
      <text:p text:style-name="P7">V literarnoestetsko spodbudnem okolju se torej poleg oblikovanja stališč, vedenjskih vzorcev in pričakovanj oblikuje še vse kaj drugega:<text:span text:style-name="Footnote_20_Symbol"><text:note text:id="ftn1" text:note-class="footnote"><text:note-citation>1</text:note-citation><text:note-body><text:p text:style-name="Footnote"><text:span text:style-name="T12"><text:s/></text:span>Pojem literarnoestesko spodbudno okolje (prvotno: literarnoestetsko stimulativno okolje) je bil v slovenski književni didaktiki prvič natančno opredeljen in opisan v: Kordigel, Saksida: Jaz pa berem 1. Priročnik za učitelje. Ljubljana, 1999.</text:p></text:note-body></text:note></text:span></text:p>
      <text:list xml:id="list2790941914084427691" text:style-name="WW8Num9">
        <text:list-item>
          <text:p text:style-name="P29">otrok začne spoznavati recepcijsko situacijo in jo ločevati od pragmatične komunikacijske situacije,</text:p>
        </text:list-item>
        <text:list-item>
          <text:p text:style-name="P29"><text:soft-page-break/>ob poslušanju otrok razvija zmožnost zaznavanja, razumevanja in vrednotenja <text:s/>zvena in pomena besede,</text:p>
        </text:list-item>
        <text:list-item>
          <text:p text:style-name="P29">ob poslušanju <text:s/>miselno sodeluje in tako uri svojo domišljijo,</text:p>
        </text:list-item>
        <text:list-item>
          <text:p text:style-name="P29">v otrokovem spominu nastaja zaloga domišljijskočutnih predstav, ki si jih po potrebi priklicuje v spomin ali jih kombinira v nove domišljijskočutne predstave,</text:p>
        </text:list-item>
        <text:list-item>
          <text:p text:style-name="P29">otrok spoznava kanonska besedila.</text:p>
        </text:list-item>
      </text:list>
      <text:p text:style-name="P7"/>
      <text:p text:style-name="P7">Oglejmo si vse skupaj nekoliko pobliže.</text:p>
      <text:p text:style-name="P7"/>
      <text:p text:style-name="P7">4.1.1. SPOZNAVANJE RECEPCIJSKE SITUACIJE BRANJA OZ. POSLUŠANJA MLADINSKE KNJIŽEVNOSTI?</text:p>
      <text:p text:style-name="P7"/>
      <text:p text:style-name="P7">Vsak od nas ve, ko zasliši rahlo pojoč glas, ki reče: <text:span text:style-name="T5">»Nekoč je živel ….«,</text:span> da posluša pravljico. Tudi tisti, ki se v šoli niso učili literarne teorije, in tisti, ki so se je učili, a jo na videz tudi pozabili. To pomeni, da ima vsak od nas nekaj literarnoteoretičnega znanja, ki se ga ne zaveda. To je podobno kot pri slovnici, ko npr. uporabljamo jezikovna sredstva za izražanje sklona (in rečemo: »Muca Copatarica bo odnesla copat<text:span text:style-name="T1">e« </text:span>in ne: »copat<text:span text:style-name="T1">ov« </text:span>ali »copat<text:span text:style-name="T1">om</text:span>«) dolgo pred tem (ali po tem), ko znamo (ko smo znali) sklanjati.</text:p>
      <text:p text:style-name="P7">Na taki (morda bi rekli intuitivni) ravni se nabira tudi znanje o tem, <text:span text:style-name="T5">zakaj </text:span>ljudje govorijo, <text:span text:style-name="T5">kako </text:span>govorijo in <text:span text:style-name="T5">kako je treba </text:span><text:s/>na njihov <text:span text:style-name="T5">govor reagirati</text:span>. Otrok, ki mu nikoli ne berejo, se bo srečeval v zgodnjem otroštvu le s t. i. pragmatičnim govorom, s t. i. <text:span text:style-name="T1">neumetnostno rabo jezika</text:span>: starši ga bodo hvalili, grajali, mu voščili dobro jutro in vse najboljše za rojstni dan, veleli mu bodo, naj poje vse do zadnje žlice, in grozili, da sicer ne bo dobil posladka. Morda mu bodo kdaj tudi koga ali kaj predstavili ali mu razložili, da se iz množice majhnih paglavcev v luži počasi razvijejo žabice.</text:p>
      <text:p text:style-name="P7">Otrok, ki mu odrasli pripovedujejo in berejo, bo poleg komunikacijske situacije, v kateri se uporabljajo neumetnostna jezikovna sredstva, <text:s/>spoznal še take situacije, v katerih od njega nihče ničesar ne zahteva in ga o ničemer ne poučuje. Spoznal bo situacije, v katerih gre izključno za to, da je obema, tistemu, ki pripoveduje/bere, in tistemu, ki posluša, lepo. In počasi, počasi, ko se bodo tovrstne (recepcijske) situacije ponavljale, bo opazil, da so si nekatere med seboj podobne. Opazil bo, da ima mama v nekaterih pojoč glas. Takrat zmeraj reče: »Nekoč je živel ....« In potem se govori o čisto posebnih, zelo razburljivih rečeh. In opazil bo, da so včasih besedilca čisto kratka, da pa besede v njih zvenijo veliko bolj ubrano kot pri pravljici. In kadar mu berejo to vrsto kratkih besedil, jim rečejo pesmi. <text:s/>In te »pesmi« včasih tudi pojemo (in nekatere so posnete na kaseti). In včasih so pravljice tako dolge, da je treba brati knjigo več večerov zapored. Takrat je treba biti zelo potrpežljiv in ves naslednji dan čakati, kako bo šlo dalje. In ko potem mama odpre knjigo, so vse književne osebe naenkrat spet tu. In tu je dogajalni prostor in človek se v hipu spomni vsega, kar sta z mamo brala včeraj, in pozabi, da je bil vmes čas, ko nista brala.</text:p>
      <text:p text:style-name="P7"><text:soft-page-break/>Ko se tako otrok »nauči« prepoznavati književne vrste, nato opaža v vsaki izmed njih vedno več elementov: </text:p>
      <text:list xml:id="list4752749154063877090" text:style-name="WW8Num22">
        <text:list-item>
          <text:p text:style-name="P2">da so v pravljicah pogosto volkovi in da so le-ti pogosto lačni in hočejo požreti prav majhne (otroke, pujske ali kozličke), da so tam čarovnice, ki se jih je treba bati, in vile, na katere se lahko zaneseš, da ti bodo pomagale;</text:p>
        </text:list-item>
        <text:list-item>
          <text:p text:style-name="P2">da so v pesmicah zmeraj enaki glasovi, da se besede »držijo za roke«, da se <text:s/>dostikrat ponovijo, da gredo hitro »v uho« in si jih je mogoče zlahka zapomniti. Recitiranje pesmic pa je izjemno prijetno – takrat, kadar jih človek recitira spontano, torej ker sam hoče, in manj prijetno takrat, kadar pridejo v hišo razne tete, pred katerimi je treba »nastopati«.</text:p>
        </text:list-item>
      </text:list>
      <text:p text:style-name="P7">Skratka, otrok ob branju in pripovedovanju že v zgodnji predšolski dobi spoznava lastnosti in zakonitosti umetnostne rabe jezika, besedne umetnosti – torej književnosti. Na ta način se mu izoblikuje širok horizont pričakovanja, ki ga lahko ob samostojnem branju literature prekrije z vedno novimi in novimi literarnimi besedili.</text:p>
      <text:p text:style-name="P7"/>
      <text:p text:style-name="P7">4.1.2 ZMOŽNOST ZAZNAVANJA, RAZUMEVANJA IN VREDNOTENJA <text:s/>ZVENA IN POMENA BESEDE</text:p>
      <text:p text:style-name="P7"/>
      <text:p text:style-name="P7">Vsaka mama, ki ji položijo dojenčka v naročje, se odzove tako, da ga nežno stisne k sebi in ga zaziblje. In verjetno je ni mame, ki otroku v svojem naročju ne bi nežno prigovarjala. Gre za govor, katerega edina naloga je, da otroka pomiri in mu sporoči, da je <text:span text:style-name="T5">to</text:span> naročje <text:span text:style-name="T5">njegovo naročje</text:span> <text:s/>in da v njem nanj zmeraj čakata varnost in ljubezen. Isto funkcijo: otroka pomiriti in stopnjevati njegovo ugodje do te mere, da bo zadovoljen s sabo in svetom (meje med enim in drugim tako še ne zaznava) neopazno zdrsnil v spanec, imajo tudi uspavanke in prve otroške pesmice. In zato mnoge mame pojejo in <text:s/>recitirajo verze – dolgo pred tem, ko je otrok zmožen razumeti, kaj pomenijo besede, ki jih izgovarjajo. Besede v uspavankah in teh prvih pesmicah namreč niso tam zato, da bi v prvi vrsti povedale kakšno zgodbo, sporočilo, ampak zato da ustvarijo zven, ritem, valovanje, ponavljajoče se (ritmične) vzorce.</text:p>
      <text:p text:style-name="P7">Otrok, ki ga v najzgodnejšem otroštvu obdajajo s takimi zvoki, bo imel kasneje veliko bolj izostren čut za zaznavanje zvočne plati jezika, za to, čemur pravi pesnik B. A. Novak POMEN ZVENI IN ZVEN POMENI. Temu otroku se pesmice najbrž ne bodo zdele »brezvezne« niti v obdobju, ko jih večina zavrača, ker v njih ni dovolj »napete zgodbe«. Ti otroci bodo namreč intuitivno vedeli, da pesem ne govori le z besedami, ampak tudi z <text:span text:style-name="T1">zvenom besed</text:span>.</text:p>
      <text:p text:style-name="P10"><text:s/></text:p>
      <text:p text:style-name="P7">4.1.3 <text:s/>URJENJE DOMIŠLJIJE</text:p>
      <text:p text:style-name="P7"/>
      <text:p text:style-name="P7">Podatki o tem, <text:span text:style-name="T5">kakšne </text:span>so književne osebe, kakšen je gozd, kako grozno se je zabliskalo in zagrmelo, kakšen je na primer zmaj, so v otroški in mladinski literaturi dokaj skopi in <text:s/>avtor računa, da jih bo bralec ovil z bogastvom svoje domišljijske kreativnosti. Toda tako <text:soft-page-break/><text:span text:style-name="T1">zapolnjevanje praznih prostorov v literaturi</text:span> zahteva živahno in gibko domišljijo. Domišljija pa ni nekaj, kar se pojavi samodejno (kot na primer sluh, vonj in vid), <text:span text:style-name="T1">domišljijo je treba uporabljati in jo tako razvijati. </text:span>V literarnoestetsko nespodbudnem okolju pa se dogaja ravno nasprotno. Otroci zvečer ne poslušajo pravljic in pesmic, ampak gledajo večerno risanko. Pri tem početju domišljije ne potrebujejo, saj so v risanki vse informacije polne in prepolne, pisane in še bolj pisane in kričečo sliko po sekundi ali dveh že zamenja <text:s/>naslednja, še bolj pisana, še bolj popolna in še bolj kričeča. Ob gledanju risanke gledalec zares ne potrebuje domišljije. Ob risanki namreč ne gre za to, da bi si »izmišljal in domišljal« sam, ampak za to, da bolj ali manj pasivno spremlja, kar je ustvarila tuja domišljija.</text:p>
      <text:p text:style-name="P7"><text:span text:style-name="T10"><text:s/></text:span>Če je televizija edina oblika otrokove <text:s/>recepcijske zabave, se bo zgodilo ne le to, da se njegova domišljijska sposobnost ne bo razvila, kot bi se lahko, ampak se bo celo polenila in zaradi nerabe zaspala. In če bomo nato takemu otroku s tak<text:span text:style-name="T13">ó</text:span> leno in zaspano domišljijo prebrali pravljico, se mu bo zdela v primerjavi z njegovo risanko <text:s/>brezbarvna, pusta in revna. In to moramo učitelji vedeti, zato da ne bomo preveč razočarani, ko bo tak otrok kazal »zelo omejeno navdušenje« nad našim pripovedovanjem pravljic. In zagotovo moramo na to pomisliti, takrat ko razmišljamo o tem, kaj bi se zgodilo, če bi <text:s/>bila za tega otroka prva pravljična izkušnja, <text:span text:style-name="T1">srečanje s pravljico ob samostojnem branju</text:span>. Razočaranje bi bilo namreč popolno. </text:p>
      <text:p text:style-name="P17"><text:span text:style-name="T3">Le poslušanje pravljic</text:span> <text:span text:style-name="T1">(ko lahko porabi za domišljijsko zapolnjevanje praznih prostorov v literarnem besedilu vso miselno in čustveno energijo) </text:span><text:span text:style-name="T3">lahko takemu otroku omogoči, da nadoknadi to, kar so pridobili vrstniki </text:span><text:span text:style-name="T1">iz literarnoestetsko stimulativnega okolja v bogastvu pravljičnih svetov </text:span><text:span text:style-name="T3">ob družinskem branju</text:span><text:span text:style-name="T1">.</text:span></text:p>
      <text:p text:style-name="P7"/>
      <text:p text:style-name="P7"/>
      <text:p text:style-name="P7"/>
      <text:p text:style-name="P7">4.1.4 ZALOGA DOMIŠLJIJSKOČUTNIH PREDSTAV</text:p>
      <text:p text:style-name="P7"/>
      <text:p text:style-name="P7">Sestavljanje domišljijskočutnih predstav ni lahka naloga in je ni mogoče opraviti mimogrede in ne, če bralec nima zadovoljivo razvite domišljijske sposobnosti. </text:p>
      <text:p text:style-name="P7">Toda kaj se pravzaprav pri <text:s/>procesu sestavljanja domišljijskočutnih predstav dogaja?</text:p>
      <text:p text:style-name="P7">Oglejmo si to na primeru sestavljanja ponotranjene vidne predstave, KAKŠNE so književne osebe.</text:p>
      <text:p text:style-name="P7">Mladinska književnost književne osebe ponavadi samo imenuje, opisuje jih redko. Bralčeva naloga je potemtakem, da iz imena ali še pogosteje: iz socialne vloge (Živela je mati, ki je imela <text:span text:style-name="T5">sina edinca ...) razberejo namig, </text:span><text:span text:style-name="T8">kakšen je bil.</text:span> Pri tem ravna otrok v zgodnji fazi bralnega razvoja po dveh pravilih:</text:p>
      <text:list xml:id="list122855527689856" text:continue-list="list122855382470769" text:style-name="WW8Num16">
        <text:list-item>
          <text:p text:style-name="P1">če oceni (zasluti), da je književna oseba dobra, prijazna, potem si jo bo predstavljal lepo, </text:p>
        </text:list-item>
        <text:list-item>
          <text:p text:style-name="P1"><text:soft-page-break/>in če oceni, da je hudobna, si jo bo predstavljal grdo.</text:p>
        </text:list-item>
        <text:list-item>
          <text:p text:style-name="P1">Književni prostor si bo otrok predstavljal tako, da bo vanj projiciral predstave iz svojega realnega življenja, </text:p>
        </text:list-item>
        <text:list-item>
          <text:p text:style-name="P1">književno osebo, s katero se bo identificiral, pa si bo predstavljal tako, da bo za oblikovanje predstave uporabil kar svojo podobo ....</text:p>
        </text:list-item>
      </text:list>
      <text:p text:style-name="P7">Toda to ni zmeraj mogoče. Ob branju si je treba namreč predstavljati veliko književnih oseb in ne le ene. In pogosto tudi književna oseba, s katero se bralec identificira, ne more privzeti bralčeve podobe, saj je na primer deklica, bralec pa je deček. Nekatere književne osebe pa so sploh drugačne kot vse, kar je mogoče videti v realnem življenju, zato mora bralec domišljijskočutne podobe besedilnega sveta <text:span text:style-name="T1">ustvariti</text:span>. <text:span text:style-name="T1">Kako si <text:s/>bo bralec predstavljal književni svet, književne osebe, književni prostor ..., je odvisno </text:span>od tega, </text:p>
      <text:list xml:id="list687129166965829315" text:style-name="WW8Num7">
        <text:list-item>
          <text:list>
            <text:list-item>
              <text:p text:style-name="P3"><text:span text:style-name="T1">kako razvita je njegova domišljijska sposobnost</text:span>, in pred vsem od tega,</text:p>
            </text:list-item>
            <text:list-item>
              <text:p text:style-name="P3"><text:span text:style-name="T1">kakšne podatke uporablja</text:span>, torej kakšni so koščki spominskih sličic iz realnega življenja, katere slikanice je videl, katere pravljice, zgodbice, pesmice so mu brali in so potemtakem domišljijskočutne predstave, ki si jih je ustvaril, že spravljene (uskladiščene) v njegovem spominu.</text:p>
            </text:list-item>
          </text:list>
        </text:list-item>
      </text:list>
      <text:p text:style-name="P7"/>
      <text:p text:style-name="P7">To slednje seveda pomeni, da ima otrok iz literarnoestetsko spodbudnega okolja pri vstopanju v branje literature pred tistimi iz literarnoestetsko nespodbudnega okolja ogromno prednost. Njegova <text:span text:style-name="T1">zaloga domišljijskočutnih predstav domišljijskih in kvazirealnih književnih oseb in književnih prostorov mu namreč omogoča bistveno večji izbor podob in koščkov podob za ustvarjalnejše sestavljanje domišljijskočutnih predstav, </text:span>kakšno je npr. Mačje mesto v Mačku Muriju, kakšno je Pedenjcarstvo, v katerem vlada visočanstvo Pedenjped, kakšna je hišica sedmih palčkov, kamor se je zatekla Sneguljčica, ali kakšna je vila Čira-Čara, kjer popolnoma sama, brez staršev, s konjem, opico in kovčkom cekinov živi najmočnejša deklica na svetu.</text:p>
      <text:p text:style-name="P7">Omenjena zaloga <text:span text:style-name="T1">domišljijskočutnih predstav</text:span> pa je koristna še iz enega zornega kota. Otrok, ki ima veliko izkušenj s pravljicami, preprosto <text:span text:style-name="T1">ve, kakšni so kralji in kakšni zmaji, kakšni so starejši sinovi in kakšni mlajši</text:span>, zato mu takrat, ko <text:span text:style-name="T1">bo odšel na enega prvih samostojnih izletov v pravljico</text:span> sam in bo velik del miselne energije porabil za branje, <text:span text:style-name="T1">ne bo</text:span> nujno <text:span text:style-name="T1">treba sestavljati novih domišljijskočutnih podob,</text:span> <text:span text:style-name="T1">ampak si jih bo lahko priklical v predstavo literarnega dogajanja kar iz obstoječe spominske zaloge</text:span>.</text:p>
      <text:p text:style-name="P7">Na ta način pa je zanj pot do literarnoestetskega doživetja in potemtakem do spoznanja, da je literatura lepa, tudi če jo bereš sam, <text:span text:style-name="T1">bistveno olajšana</text:span>.</text:p>
      <text:p text:style-name="P7"/>
      <text:p text:style-name="P7">4.1.5 <text:s text:c="2"/>SPOZNAVANJE KANONSKIH BESEDIL</text:p>
      <text:p text:style-name="P7"/>
      <text:p text:style-name="P7">Kaj so kanonska besedila?</text:p>
      <text:p text:style-name="P7"><text:soft-page-break/>Kanonska besedila, so tista literarna dela, ob katerih so odraščali starši in (ob nekaterih že) stari starši današnjih otrok, besedila, ki jih otroci, generacija za generacijo, vzljubijo do te mere, da potem, ko dosežejo obdobje večerne pravljice njihovi otroci, čutijo, kako jih MORAJO povedati/prebrati naslednji generaciji – ne zato, ker bi menili, da to sodi k otrokovi književni izobrazbi, ampak zato, ker se spomnijo lepote in ugodja, ki so ga sami doživeli ob branju/pripovedovanju svojega očeta, svojega dedka, in želijo enega najlepših koščkov svojega otroštva podariti tudi svojemu otroku. To je torej razlog, da so <text:span text:style-name="T1">kanonske slikanice</text:span> med prvimi, ki jih starši in stari starši kupijo svojim otrokom.</text:p>
      <text:p text:style-name="P7">Ko govorimo o literarnem kanonu, moramo vedeti, da je treba razlikovati <text:s/>literarni kanon na različnih ravneh:</text:p>
      <text:list xml:id="list122856019408073" text:continue-list="list122855527689856" text:style-name="WW8Num16">
        <text:list-item>
          <text:p text:style-name="P1">kanon na ravni civilizacijskega kroga,</text:p>
        </text:list-item>
        <text:list-item>
          <text:p text:style-name="P1">kanon na <text:s/>nacionalni ravni,</text:p>
        </text:list-item>
        <text:list-item>
          <text:p text:style-name="P1">in kanon na družinski ravni.</text:p>
        </text:list-item>
      </text:list>
      <text:p text:style-name="P7">Kadar rečemo samo <text:span text:style-name="T1">kanon</text:span>, mislimo seveda na <text:span text:style-name="T8">kanon na ravni civilizacijskega kroga</text:span><text:span text:style-name="T5">,</text:span> v našem primeru na evropski kulturni okvir, ki temelji na grško-rimski in krščanski kulturi, na okvir, v katerem čuti vsaka generacija, da je treba otrokom povedati Trnuljčico, Snegujlčico, Volka in sedem kozic, Rdečo kapico in da jim je treba prebrati Alico v čudežni deželi, Piko Nogavičko, Grdega račka, Palčico in Kraljično na zrnu graha.</text:p>
      <text:p text:style-name="P7">Kadar govorimo o <text:span text:style-name="T8">nacionalnem kanonu</text:span><text:span text:style-name="T5">,</text:span> mislimo na tiste temeljne avtorske in ljudske stvaritve, ki so in bodo del otroštva večine Slovencev. Vsi slovenski otroci vedo, kaj se bo zgodilo, če zvečer ne bodo pospravili copatov, vsi slovenski otroci vedo, da zamorski kralji ne marajo, če otroci ne gredo v posteljo pravočasno, in vsak ve, kaj je treba storiti, če ti kdo reče Cicifuj, fej in fuj, vemo, da spi pod Peco kralj Matjaž, in kaj bo takrat, <text:s/>ko mu bo brada sedemkrat zrasla okrog mize, in seveda vemo, kakšno vlogo imajo v človekovem življenju rojenice, sojenice, povodni možje in bele kače z zlato kronico na glavi.</text:p>
      <text:p text:style-name="P7">In kadar govorimo o <text:span text:style-name="T8">družinskem kanonu</text:span><text:span text:style-name="T5">,</text:span> <text:s/>mislimo na vse tiste pravljice, pripovedi, pesmi, ki imajo prav posebno mesto <text:s/>v vsaki družini, dragocena literarna doživetja, ki jih starši v vsaki družini s posebno ljubeznijo posredujejo svojim otrokom in stari starši svojim vnukom. V vsaki družini (če gre za literarnoestetsko spodbudno okolje) imajo pravljice, ki jih povedo najprej in ki jih pripovedujejo najraje <text:span text:style-name="T14"></text:span> in te tvorijo družinski kanon.</text:p>
      <text:p text:style-name="P7">Doživljanje in poznavanje kanonov je v človekovem življenju izredno pomembno:</text:p>
      <text:list xml:id="list3710825137077871808" text:style-name="WW8Num31">
        <text:list-item>
          <text:p text:style-name="P4">Pomembno je poznavanje in doživljanje kanona civilizacijskega kroga, saj <text:s/>na ta način (verjetno bolj kot s katerokoli drugo metodo) privzgajamo občutek pripadnosti svojemu kulturnemu <text:s/>okolju in izviru <text:span text:style-name="T14"></text:span> tako imenovano INKULTURACIJO.</text:p>
        </text:list-item>
        <text:list-item>
          <text:p text:style-name="P4">Poznavanje in doživljanje slovenskega kanona dela nas Slovence drugačne od drugih, saj imajo ti drugi svoje kanone, in na ta način privzgaja zavest, da vemo, kdo smo in kam spadamo. To pa se z drugimi <text:soft-page-break/>besedami imenuje "ZAVEST NACIONALNE PRIPADNOSTI" oz. "NARODNE IDENTITETE".</text:p>
        </text:list-item>
        <text:list-item>
          <text:p text:style-name="P4">In poznavanje in doživljanje družinskega kanona zagotavlja občutek varnosti in pripadnosti, občutek, ki ga lahko človeku posreduje le njegova družina.</text:p>
        </text:list-item>
        <text:list-item>
          <text:p text:style-name="P4">Poleg vsega tega pa je poznavanje kanona za otroke, ki vstopajo v svet samostojnega branja in pisanja, dragoceno še zaradi nečesa drugega:</text:p>
        </text:list-item>
      </text:list>
      <text:p text:style-name="P7">Vsi teoretiki (Giegrl, Chall), <text:s/>ki se ukvarjajo začetnim branjem (literature), opozarjajo, da <text:span text:style-name="T1">otrok</text:span> sprva <text:span text:style-name="T1">ob branju »preverja«</text:span>, ali so pripovedke in pravljice, ki so mu jih pripovedovali ali brali, <text:span text:style-name="T1">res tako lepe</text:span>, <text:span text:style-name="T1">kot jih je doživel ob poslušanju</text:span>. To pa pomeni, da je za otroke, ki jim okolje ni priskrbelo potrebnih literarnoestetskih izkušenj (torej za otroke iz literarnoestetsko nespodbudnega okolja), vstop v samostojno branje literature bistveno težji, saj jim preprosto manjka <text:span text:style-name="T1">prva stopnica</text:span>. (Kordigel, Saksida, 1999)</text:p>
      <text:p text:style-name="P7"/>
      <text:p text:style-name="P7"/>
      <text:p text:style-name="P7">Mnenja o tem <text:span text:style-name="T1">kako rešiti problem »prve stopnice«</text:span> so deljena. Nekateri celo mislijo, da učinkov literarnoestetsko spodbudnega okolja kasneje ni <text:s/>mogoče nadomestiti.</text:p>
      <text:p text:style-name="P7">Gre za stališče, ki je (kot vsako drugo) sicer legitimno, vendar sprejemljivo le za literarnodidaktični pristop v kaki privatni šoli, v katero sprejemajo le neznaten delež otrok. V javni osnovni šoli, kakršno imamo pri nas, v šoli, ki jo obiskuje skorajda celotna populacija, pa je <text:s/>nesprejemljivo. Še bolj nesprejemljiv pa bi bil model književne vzgoje, ki bi problem prve stopnice resignirano spregledal, se od prvega šolskega dne ukvarjal le z onimi drugimi, ki imajo možnosti, za ostale pa tiho priznal, da je zanje že prepozno.</text:p>
      <text:p text:style-name="P7"><text:span text:style-name="T1">Recepcijska didaktika mladinske književnosti</text:span> <text:span text:style-name="T1">problem prve stopnice</text:span> ne le zaznava, ampak ga tudi <text:span text:style-name="T1">sistematično rešuje</text:span>. Pri tem izhaja iz predpostavke, </text:p>
      <text:list xml:id="list1249921431469811428" text:style-name="WW8Num5">
        <text:list-item>
          <text:list>
            <text:list-item>
              <text:list>
                <text:list-item>
                  <text:p text:style-name="P24">da za literarno vzgojo in z njo povezanim razvojem recepcijske zmožnosti pri šestih letih seveda ni prepozno </text:p>
                </text:list-item>
                <text:list-item>
                  <text:p text:style-name="P24">in da, <text:s/>če prve stopnice ni razvilo otrokovo okolje, <text:s/>morata to storiti šola in učitelj,</text:p>
                </text:list-item>
              </text:list>
            </text:list-item>
          </text:list>
        </text:list-item>
      </text:list>
      <text:p text:style-name="P7"/>
      <text:p text:style-name="P7">in sicer v okviru <text:span text:style-name="T3">DVOTIRNEGA MODELA KNJIŽEVNE VZGOJE</text:span>, ki temelji na kombinaciji dveh metod, dveh tirov. </text:p>
      <text:list xml:id="list122856868973110" text:continue-numbering="true" text:style-name="WW8Num5">
        <text:list-item>
          <text:list>
            <text:list-item>
              <text:list>
                <text:list-item>
                  <text:p text:style-name="P5">v okviru <text:span text:style-name="T1">PRVEGA TIRA</text:span> učitelj <text:span text:style-name="T1">po metodah, značilnih za komunikacijsko-recepcijski model književne vzgoje,</text:span> v skladu z učnim načrtom <text:span text:style-name="T1">sistematično razvija</text:span> <text:span text:style-name="T1">posamezne segmente otrokove recepcijske zmožnosti</text:span>, zmožnosti ustvarjalne komunikacije z literarnim besedilom.</text:p>
                </text:list-item>
              </text:list>
            </text:list-item>
          </text:list>
        </text:list-item>
      </text:list>
      <text:p text:style-name="P30"/>
      <text:list xml:id="list122856508552206" text:continue-numbering="true" text:style-name="WW8Num5">
        <text:list-item>
          <text:list>
            <text:list-item>
              <text:list>
                <text:list-item>
                  <text:p text:style-name="P5"><text:soft-page-break/><text:span text:style-name="T1">DRUGI TIR</text:span> pa je namenjen <text:span text:style-name="T1">sistematičnemu ustvarjanju položajev, kar se da podobnih tistim v literarnoestetsko spodbudnemu okolju</text:span>. V teh položajih bodo namreč <text:s/>lahko </text:p>
                </text:list-item>
              </text:list>
            </text:list-item>
          </text:list>
        </text:list-item>
      </text:list>
      <text:p text:style-name="P17"><text:span text:style-name="T10"><text:s text:c="17"/></text:span>eni otroci <text:span text:style-name="T1">nadoknadili</text:span> </text:p>
      <text:p text:style-name="P17"><text:span text:style-name="T10"><text:s text:c="37"/></text:span>in drugi otroci <text:span text:style-name="T1">razvijali</text:span>:</text:p>
      <text:p text:style-name="P7">sposobnost ločevanja govornih (tj. recepcijskih) situacij, sposobnost predajanja (ritmičnemu) pojočemu glasu, ki "pripoveduje" tudi z zvokom in ne le s pomenom besed, sposobnost domišljijskega dopolnjevanja avtorjevih spodbud in potemtakem soustvarjanja literarnih svetov, spoznali in ponotranjili bodo civilizacijski in nacionalni kanon mladinske literature in si ustvarili (dopolnili) zalogo domišljijskočutnih predstav književnih oseb in književnih prostorov za to, da bo njihov vstop v samostojno branje literature lažji, manj stresen in bolj drseč. </text:p>
      <text:p text:style-name="P7"/>
      <text:p text:style-name="P17"><text:span text:style-name="T15">Skratka, v okviru drugega tira </text:span><text:span text:style-name="T16">USTVARJA</text:span><text:span text:style-name="T15"> dvotirni komunikacijski model književne vzgoje <text:s/></text:span><text:span text:style-name="T16">V ŠOLI <text:s/>pogoje</text:span><text:span text:style-name="T15"> (spodbudne položaje), v katerih bodo otroci lahko razvijali tiste koščke recepcijske zmožnosti, ki jih sicer spontano razvija literarnoestetsko spodbudno </text:span><text:span text:style-name="T17">okolje</text:span>.</text:p>
      <text:p text:style-name="P7"/>
      <text:p text:style-name="P7"><text:span text:style-name="T10"><text:s/></text:span><text:span text:style-name="T3">4.2</text:span> METODE ZA USTVARJANJE <text:span text:style-name="T1">SPODBUDNIH POLOŽAJEV</text:span>, V KATERIH OTROCI SPONTANO DRSIJO V SVET LITERATURE</text:p>
      <text:p text:style-name="P11"/>
      <text:p text:style-name="P7"><text:span text:style-name="T9">4.2.1 METODA VEČKRATNEGA BRANJA ISTEGA BESEDILA</text:span></text:p>
      <text:p text:style-name="P11"/>
      <text:p text:style-name="P7"><text:span text:style-name="T18">Metoda večkratnega branja istega mladinskega literarnega besedila predvideva, da učitelj prebere isto besedilo tolikokrat, kolikorkrat si ga otroci zaželijo, podobno kot to storijo odrasli v literarnoestetsko stimulativnem okolju. V zvezi z metodo večkratnega branja istega besedila bi bilo treba povedati dve modri misli o kurikulu in literaturi: </text:span><text:span text:style-name="T2">Pravljični kurikul</text:span><text:span text:style-name="T18"> ni nekaj, kar bi preprosto »obdelali« od prve do zadnje enote v skladu z »učiteljevo letno pripravo«, »časovno razporeditvijo učne snovi« ali kakor koli se že pač imenuje učiteljev letni plan dela. </text:span><text:span text:style-name="T2">Če si otroci zaželijo neke pravljice</text:span><text:span text:style-name="T18">, neke pesmice, rekoč: »Učiteljica, povejte, preberite nam še enkrat tisto o …«, </text:span><text:span text:style-name="T2">potem</text:span><text:span text:style-name="T18"> </text:span><text:span text:style-name="T2">ni razloga</text:span><text:span text:style-name="T18">, ki bi bil dovolj tehten, </text:span><text:span text:style-name="T2">da bi lahko učiteljica otroško željo zavrnila</text:span><text:span text:style-name="T18"> in rekla: »Ne, tega ne, danes bomo brali nekaj drugega!«</text:span></text:p>
      <text:p text:style-name="P11">Razlogi, zakaj ne, so vsaj trije:</text:p>
      <text:p text:style-name="P7"><text:span text:style-name="T9">Prvi razlog </text:span><text:span text:style-name="T18">je z vidika književne vzgoje najtehtnejši. Prva, glavna in vodilna </text:span><text:span text:style-name="T2">vloga književne vzgoje je ohraniti in razvijati naklonjenost do literature</text:span><text:span text:style-name="T18">, ki so jo (vsaj v veliki večini) otroci prinesli iz predšolskega okolja. Končni rezultat šolskega srečevanja s književnostjo ne sme biti človek, ki literaturo ceni kot nekaj, kar je sicer brez dvoma vredno </text:span><text:soft-page-break/><text:span text:style-name="T18">vsega spoštovanja, a je žal dostopno in razumljivo le onim drugim </text:span><text:span text:style-name="T14"></text:span><text:span text:style-name="T18"> kar se dogaja, žal, vse prepogosto! </text:span><text:span text:style-name="T2">Cilj šolskega srečevanja s književnostjo je človek, bralec, ki ima literaturo rad in si zmeraj znova želi srečevanja z njo</text:span><text:span text:style-name="T18">. Preprosto rečeno: </text:span><text:span text:style-name="T2">Ali je bila šolska književna vzgoja uspešna ali ne, se pokaže potem, ko učenec zapusti šolo</text:span><text:span text:style-name="T18">. Če bo kot odrasel še bral, potem je bila uspešna. Če se bo literaturi izmikal, potem je bilo vse početje njegovih učiteljev slovenščine, vse kopičenje literarnega znanja, <text:s/>zaman.</text:span></text:p>
      <text:p text:style-name="P7"><text:span text:style-name="T18">Prošnjo </text:span><text:span text:style-name="T6">»Učiteljica, preberite še enkrat tisto o …«</text:span><text:span text:style-name="T18"> je iz tega zornega kota treba videti kot </text:span><text:span text:style-name="T2">željo po srečanju </text:span><text:span text:style-name="T18">z nekim natančno določenim literarnim svetom, torej kot </text:span><text:span text:style-name="T2">željo po literaturi</text:span><text:span text:style-name="T18"> in kot </text:span><text:span text:style-name="T2">izraženo literarnoestetsko potrebo</text:span><text:span text:style-name="T18">. To pa so tako nedvoumni znaki »približevanja generalnemu vzgojnemu cilju književne vzgoje«, da je nikakor ne moremo zavrniti, še posebej ne.</text:span></text:p>
      <text:p text:style-name="P11"/>
      <text:p text:style-name="P7"><text:span text:style-name="T2">Drugi razlog</text:span><text:span text:style-name="T18">, </text:span><text:span text:style-name="T6">zakaj ne smemo zavrniti otrokove želje po ponovnem poslušanju pravljice, je že omenjeno dejstvo, da izvira pri majhnem otroku literarnoestetsko doživetje iz </text:span><text:span text:style-name="T9">srečanja z znanim</text:span><text:span text:style-name="T6">, kar pomeni, da se zdi otrokom pravljica ob drugem poslušanju lepša kot ob prvem, in to, da je takrat, ko jo slišijo tretjič, še lepša. </text:span></text:p>
      <text:p text:style-name="P7"><text:span text:style-name="T11"><text:s text:c="5"/></text:span><text:span text:style-name="T18">Zakaj je tako, lahko seveda le ugibamo. Teorija recepcijskega razvoja ponuja na to vprašanje dva odgovora. </text:span></text:p>
      <text:list xml:id="list3162947484749342709" text:style-name="WW8Num32">
        <text:list-item>
          <text:list>
            <text:list-item>
              <text:list>
                <text:list-item>
                  <text:p text:style-name="P6"><text:span text:style-name="T18">Najprej ugotavlja, da so mladi bralci </text:span><text:span text:style-name="T2">ob prvem poslušanju </text:span><text:span text:style-name="T18">pravljice/pesmice tako zaposleni s samim literarnim dogajanjem, da jim preprosto zmanjka miselne (v tem primeru recepcijske) energije za to, da bi na primer sestavljali domišljijskočutne podobe književnih oseb, dogajalnega prostora …. Skratka, ob prvem poslušanju nimajo dovolj energije, da bi avtorjeve besede oblačili v škrlat in svilo svoje domišljijske kreativnosti. </text:span><text:span text:style-name="T2">Ob drugem poslušanju </text:span><text:span text:style-name="T18">napetost, kako se bo razpletlo in ali se bo res srečno končalo, ni tako velika in zato ostaja poslušalcu nekaj miselne in čustvene energije za ustvarjanje domišljijskih slik pravljičnega dogajanja. </text:span><text:span text:style-name="T2">Ob vsakem naslednjem poslušanju </text:span><text:span text:style-name="T18">si otrok prikliče v spomin podobe književnih oseb, ki si jih je ustvaril ob prejšnjem poslušanju, in jih še nekoliko dopolni. In tako postajajo te vse popolnejše, </text:span><text:span text:style-name="T2">vse lepše</text:span><text:span text:style-name="T18">, vse bolj pisane in predvsem </text:span><text:span text:style-name="T2">vse bolj njegove</text:span><text:span text:style-name="T18">.</text:span></text:p>
                </text:list-item>
                <text:list-item>
                  <text:p text:style-name="P6"><text:span text:style-name="T18">Drugi odgovor, ki ga ponuja poznavanje otrokovega recepcijskega razvoja, se dotika otrokove </text:span><text:span text:style-name="T2">potrebe po varnosti</text:span><text:span text:style-name="T18">. Dejstvo je, da se otroci v svetu velikih ne počutijo nič kaj varne. Zdi se jim nerazumljiv, zapleten in nepredvidljiv. <text:s/>Intuitivno vedo, da v njem brez staršev (brez »velikih«) ne bi mogli preživeti, in to jih navdaja s strahom.</text:span></text:p>
                </text:list-item>
              </text:list>
            </text:list-item>
          </text:list>
        </text:list-item>
      </text:list>
      <text:p text:style-name="P31"><text:soft-page-break/>Poslušanje pravljic, še prav posebno poslušanje zmeraj istih pravljic, deluje tozadevno pomirjujoče. V pravljici namreč ni naključij in ne presenečenj. Če ti je nekaj prerokovano, se ti to tudi zgodi. Če ti nekaj prepovedo, pa ne ubogaš (na primer mame, ki reče, naj ne odpiraš volku), te doleti strašna kazen, a če si v bistvu dober in priden in predvsem, če si majhen in nebogljen, se ti ne bo zgodilo nič zares usodnega. Pravljica ima za vsak primer, če bi se ti le preveč zapletlo, na zalogi še čudežne kamne, dobre vile, živali, pogosto začarane), ki imajo čudežno moč … In vsi ti služijo izključno temu, da se malim in dobrim ne zgodi nič hudega, da se zanje zmeraj srečno izteče, tako da se poročijo, dobijo kraljestvo in srečno živijo, če niso med tem ….</text:p>
      <text:p text:style-name="P30"><text:span text:style-name="T18">Do vseh teh spoznanj <text:s/>pa bralec ne more le ob poslušanju ene pravljice in ob enkratnem poslušanju pravljice: </text:span><text:span text:style-name="T2">da bi bralec dojel pravljični dogajalni determinizem </text:span><text:span text:style-name="T18">(vsakemu to, kar zasluži: hudobnim toliko kazni, kolikor so storili hudega, in dobrim, majhnim, toliko dobrega, kolikršna je njihova dobrota, </text:span><text:span text:style-name="T2">mora prebrati veliko pravljic</text:span><text:span text:style-name="T18">. – Vendar to ni dovolj! Nekatere pravljice mora preprosto </text:span><text:span text:style-name="T2">usvojiti</text:span><text:span text:style-name="T18">.</text:span><text:span text:style-name="T2"> </text:span><text:span text:style-name="T18">Poslušati jih mora znova in znova, tako da postanejo »zares njegove«. Le tako lahko namreč iz njih razbere spoznanje, da pravljični pripovedovalec kontrolira pravljično dogajanje (da v pravljici ni nepredvidljive kaotičnosti, ki otroka plaši v realnem svetu), da se torej v pravljici zgodi vse, kot </text:span><text:span text:style-name="T6">hoče</text:span><text:span text:style-name="T18"> njen avtor, in da ta avtor </text:span><text:span text:style-name="T6">želi malim in nebogljenim vse dobro in lepo</text:span><text:span text:style-name="T18"> (torej kraljično in kraljestvo).</text:span></text:p>
      <text:p text:style-name="P31">Vse to pa je izredno pomembno in tudi zato je treba brati otrokom iste pravljice znova in znova.</text:p>
      <text:p text:style-name="P7"><text:span text:style-name="T11"><text:s text:c="11"/></text:span><text:span text:style-name="T18">In </text:span><text:span text:style-name="T9">tretji razlog?</text:span></text:p>
      <text:p text:style-name="P11">Uresničevanje že omenjenega načela prepoznavanja znanega, seveda. Samo če bo otrok pravljico slišal velikokrat, si bo lahko ob listanju slikanice ob vsaki ilustraciji priklical v spomin košček zgodbe, ki ga ta ponazarja. In samo če bo pravljico res dobro poznal, nam jo bo lahko »bral« ob ilustracijah. In samo če jo bo slišal res velikokrat, si bo nekatere njene dele zapomnil skorajda na pamet. In samo na ta način nam bo lahko »prebral« tisti košček, ko Rdeča kapica sprašuje volka, zakaj ima tako velike oči, in tistega, v katerem hudobna mačeha sprašuje zrcalce: Zrcalce, zrcalce na steni, povej …«</text:p>
      <text:p text:style-name="P11"/>
      <text:p text:style-name="P14"><text:span text:style-name="T2">4.2.2</text:span><text:span text:style-name="T18"> </text:span><text:span text:style-name="T9">METODA BRANJA V NADALJEVANJIH</text:span></text:p>
      <text:p text:style-name="P12"/>
      <text:p text:style-name="P12">Z metodo branja v nadaljevanjih mislimo v prvi vrsti na branje in pripovedovanje daljših proznih del, ki jih v razredu beremo, pripovedujemo ali kombinirano beremo in <text:soft-page-break/>pripovedujemo otrokom v celoti tako, da v rednih presledkih preberemo po eno ali dve poglavji. </text:p>
      <text:p text:style-name="P14"><text:span text:style-name="T11"><text:s/></text:span><text:span text:style-name="T18">Gre za obliko, ki znova odkriva premoč žive besede nad (umetniško dognano) interpretacijo <text:s/>z magnetofonskega traku in predvsem premoč branja celotnega besedila nad besedilnimi drobci (odlomki), ki so jih polna šolska berila. Pri metodi branja v nadaljevanjih, učenci udobno posedejo po klopeh, po tleh, v parku po travi okrog učitelja, ta pa potem, ko je z nekaj ustreznimi besedami ustvaril primerno ozračje, preberemo eno ali dve poglavji npr. fantastične pripovedi ali mladinskega romana. Če se bodo o besedilu pogovarjali, odločijo učenci sami ali bolje rečeno: včasih pride do spontanega pogovora o temi takoj, večinoma pa se z učenci o problemu pogovarjajo kasneje, v prostem času, drugi dan, ko se spet vzbudi interes za besedilo, ker pričakujejo nadaljevanje. Ta del je nekako neobvezen in nihče ne preverja, ali so si učenci zapomnili, kaj je učiteljica brala. Nihče jih ne sili, naj povedo svoje mnenje, zato se jim zdi kot nekaj, kar je zunaj obvezne šole, nekaj, kar je za nagrado.</text:span></text:p>
      <text:p text:style-name="P32"><text:span text:style-name="T18">Pri metodi branja v nadaljevanjih je </text:span>zelo pomembno, da so termini branje v nadaljevanjih kolikor mogoče redni. Pomembno je, da otroci vedo, kdaj bodo slišali nadaljevanje zgodbe, saj se bodo potem v pričakovanju že sami zanj motivirali. Če bodo namreč <text:s/>otroci vedeli, da jim beremo vsak dan zadnjih petnajst minut pouka, se bodo na takšno, morda bi jo lahko imenovali <text:span text:style-name="T3">bralno, uro</text:span> v mislih pripravili, med seboj bodo izmenjevali ugibanja, kako se bo zgodba razpletla, debatirali o tem, kaj mislijo o ravnanju te ali one literarne osebe, in ugotavljali, kaj bi na njenem mestu storili sami. <text:span text:style-name="T14"></text:span> In čim bolj se bo bližalo branje, tem bolj bodo čutili prijetno vznemirjenje in nestrpnost <text:span text:style-name="T14"></text:span> občutji, ki ju čutimo le, kadar pričakujemo dobre prijatelje.</text:p>
      <text:p text:style-name="P11"/>
      <text:p text:style-name="P11"/>
      <text:p text:style-name="P7"><text:span text:style-name="T9">4.2.3 METODA DRUŽINSKEGA BRANJA</text:span></text:p>
      <text:p text:style-name="P11"/>
      <text:p text:style-name="P7"><text:span text:style-name="T18">Metodo družinskega branja je mogoče izpeljati iz naslednjega teoretičnega izhodišča: </text:span><text:span text:style-name="T2">Književna vzgoja je tem uspešnejša, čim bolj so pogoji zanjo podobni pogojem učenja maternega jezika.</text:span><text:span text:style-name="T6"> </text:span><text:span text:style-name="T18">To pomeni:</text:span><text:span text:style-name="T6"> Tako kot ni mogoče spregledati tesne zveze med otrokovim uspešnim jezikovnim razvojem in spodbudnimi vplivi njegovega okolja in ne zveze med otrokovim <text:s/>zaostajanjem v jezikovnem razvoju in jezikovno nespodbudnim okoljem, tako ni mogoče ločiti ne razvoja pismenosti ne <text:s/>razvoja recepcijske zmožnosti in modela, ki ga v zvezi s temi spretnostmi/vrednotami otrok privzema v (literarno)estetsko spodbudnem oziroma tozadevno nespodbudnem okolju.</text:span></text:p>
      <text:p text:style-name="P7"><text:span text:style-name="T18">Da bi bila torej književna vzgoja </text:span><text:span text:style-name="T2">res <text:s/>uspešna</text:span><text:span text:style-name="T18">, je treba poseči tudi v otrokovo zunajšolsko okolje, torej v njegovo družino.</text:span></text:p>
      <text:p text:style-name="P11">Toda, ali si s tem ne nalagamo preveč?</text:p>
      <text:p text:style-name="P11">In ali je to sploh mogoče?</text:p>
      <text:p text:style-name="P7"><text:soft-page-break/><text:span text:style-name="T18">Ob tem bi se verjetno veljalo spomniti, kako velika večina družin (če ne vse!?) vsaj v začetku šolanja kaže velik interes za otrokovo napredovanje – skorajda vsi starši gojijo upanje, da bo (</text:span><text:span text:style-name="T2">ta</text:span><text:span text:style-name="T18">) otrok v šoli uspešen. Da je temu res tako, dokazuje vprašanje: »Kako je bilo v šoli?«, ki ga zastavljajo starši otrokom skorajda v vsakem gospodinjstvu tam nekje okrog kosila. In starši so tudi pripravljeni kaj storiti, da bi bili njihovi otroci v šoli uspešni. In kaj <text:s/>v tej situaciji počnemo učitelji? V okviru šolskega programa jim nalagamo le neprijetne naloge v zvezi z urjenjem tehnike osnovnega branja (»Preberi petkrat. In mama naj podpiše!« ali »Doma vadi čitanje!«) in memoriranjem osnovnih matematičnih rezultatov (rezultatov seštevanja in odštevanja do 20 in rezultate poštevanke števil do deset). Vse te aktivnosti pa predstavljajo v družinah najpogosteje vir konfliktnih situacij, zato starše veselje do sodelovanja v šolskem programu hitro mine.</text:span></text:p>
      <text:p text:style-name="P7"><text:span text:style-name="T18">Pri </text:span><text:span text:style-name="T2">metodi družinskega branja </text:span><text:span text:style-name="T18">gre za sodelovanje staršev z nasprotnim predznakom:</text:span></text:p>
      <text:list xml:id="list5263351652520411790" text:style-name="WW8Num1">
        <text:list-item>
          <text:p text:style-name="P36">Gre za utrjevanje/uvajanje nekaterih vzorcev življenja s knjigo, za uvajanje/ohranjanje oblik skupnega bivanja staršev in otrok, oblik, ki bodo predstavljale vir harmonije in dobrega počutja.</text:p>
        </text:list-item>
      </text:list>
      <text:list xml:id="list1609049612599120643" text:style-name="WW8Num26">
        <text:list-item>
          <text:p text:style-name="P37">Gre za <text:s/>ohranjanje bralnega časa (morda pred spanjem), ki so ga prakticirale mnoge družine pred otrokovim vstopom v šolo in ki ga (zaradi prepričanja, da bo za otroka najkoristneje, če bo poslej bral sam) po vstopu v šolo večinoma opuščajo. S tem se ukinja oblika skupnega bivanja in vsaj za nekaj časa (za večino otrok pa za zmeraj) asociacijska zveza: srečanje z literaturo je prijetno doživetje.</text:p>
        </text:list-item>
      </text:list>
      <text:list xml:id="list6177877013330518434" text:style-name="WW8Num15">
        <text:list-item>
          <text:p text:style-name="P38">Gre tudi za odkrivanje oblike skupnega bivanja v družinah, kjer otrokom pred vstopom v šolo niso brali – pri teh družinah gre še za odkritje nove dimenzije v medosebni komunikaciji.</text:p>
        </text:list-item>
      </text:list>
      <text:list xml:id="list3201273530751537387" text:style-name="WW8Num33">
        <text:list-item>
          <text:p text:style-name="P33"><text:span text:style-name="T18">In kar je zelo pomembno: gre za preseganje negativnega vpliva na oblikovanje odnosa do knjige, ki nastaja z opazovanjem vzorca vedenja staršev v družinah, v katerih nihče od odraslih ne bere oz. ne bere drugega kot tabloidne časopise.</text:span></text:p>
        </text:list-item>
      </text:list>
      <text:p text:style-name="P7"><text:span text:style-name="T18">Skratka, otrokove odrasle družinske člane (starše, stare starše …) je treba pritegniti v šolsko književno vzgojo tako, da </text:span><text:span text:style-name="T2">bosta učiteljevo literarnovzgojno prizadevanje in otrokovo doživljanje literature doma drug drugega podpirala in dopolnjevala</text:span><text:span text:style-name="T18">.</text:span></text:p>
      <text:p text:style-name="P11"/>
      <text:p text:style-name="P11"/>
      <text:p text:style-name="P7"><text:span text:style-name="T9">4.2.4 METODA BRANJA NA DEŽEVEN DAN</text:span></text:p>
      <text:p text:style-name="P11"/>
      <text:p text:style-name="P7"><text:span text:style-name="T18">Ideja za metodo branja na deževen dan izvira iz želje, da bi bilo šolsko srečevanje z literaturo čim bolj podobno »naravni situaciji«, ko se srečujeta otrok in knjiga. S tem v zvezi si je zmeraj znova treba priklicati v zavest, da je literarna vzgoja v šoli </text:span><text:span text:style-name="T2">vzgoja</text:span><text:span text:style-name="T18"> </text:span><text:span text:style-name="T2">za življenje</text:span><text:span text:style-name="T18"> in da bo mogoče meriti njeno uspešnost šele takrat, ko se bodo, če se bodo, odrasli ljudje vračali k literaturi, ne da bi jih k temu »motivirala učitelj, spraševanje, izpit in/ali sankcije za neprebrano domače branje! Ker je torej literarna vzgoja </text:span><text:span text:style-name="T2">vzgoja za življenje</text:span><text:span text:style-name="T18">, se kaže smiselno in modro </text:span><text:soft-page-break/><text:span text:style-name="T18">premisliti, kdaj odrasli beremo. In ko začnemo razmišljati o tem, postane hitro jasno, da le redki ljudje berejo vsak dan ob istem času enako število strani. Veliko več je bralcev, ki berejo v nekaterih življenjskih obdobjih veliko in v drugih nekoliko manj. Študije na primer kažejo, da je število bralcev literature relativno veliko v šolskem obdobju, da bistveno upade v času, ko se ljudje zaposlijo in ko si ustvarjajo dom in družino, in da pomembno naraste kasneje, ko otroci in »kariera« končno ne zahtevajo več »celega človeka« in lahko ta mogoče nekaj časa spet »porabi zase«. Podobno razgiban je tudi letni bralni ritem. Spomladi in jeseni beremo ljudje nekoliko manj, poleti (na dopustu) precej več, največ pa pozno jeseni in v zimskem času. In ne nazadnje: ali bomo brali ali ne, je odvisno tudi od vremena. Kadar se narava koplje v soncu, se sproži v nas refleks: </text:span><text:span text:style-name="T6">»Tak lep dan. Prava škoda je, če človek ne bi šel ven.«</text:span><text:span text:style-name="T18"> Na drugi strani pa nas sivi dnevi in dež, ki potrkava steklo in na okenske police, kar vabijo v udoben naslanjač h knjigi <text:s/>in/ali k televiziji.</text:span></text:p>
      <text:p text:style-name="P7"><text:span text:style-name="T18">Na tej točki se osmisli metoda branja na deževen dan. <text:s/>Njen cilj je, da bi se v dilemi </text:span><text:span text:style-name="T2">DEŽ + KNJIGA : DEŽ + TELEVIZIJA</text:span><text:span text:style-name="T18"> otroci čim večkrat odločili za knjigo. Tega seveda ni mogoče doseči s <text:s/>pridiganjem o tem, kako televizija poneumlja in kako škodi očem. <text:s/>Prav tako bomo dosegli zelo malo, če bomo staršem predlagali, naj omejijo otrokovo gledanje televizije na uro ali dve na dan. Prepovedovanje in omejevanje se namreč v vzgoji najpogosteje izkaže kot <text:s/>bolj ali manj neuspešna metoda usmerjanja otrokovega vedenja. <text:s/>Veliko bolje se zdi, če otroku »pripravimo situacijo«, v kateri bo izkusil, kako prijetna je lahko druga izbira.</text:span></text:p>
      <text:p text:style-name="P7"><text:span text:style-name="T18">Upoštevajoč vse to, se bomo po obveznem šolskem delu, po pouku torej, ozrli skozi okno in rekli: </text:span></text:p>
      <text:p text:style-name="P15">»Danes je čudovito sonce. Gremo k potoku.« </text:p>
      <text:p text:style-name="P7"><text:span text:style-name="T18">Ali: </text:span><text:span text:style-name="T6">»Gremo se sankat!« </text:span></text:p>
      <text:p text:style-name="P7"><text:span text:style-name="T18">Ali: </text:span><text:span text:style-name="T6">»Prinesla sem korenčke. Gremo delat snežene može!« </text:span></text:p>
      <text:p text:style-name="P7"><text:span text:style-name="T18">Toda kadar bo dež in ne bomo mogli ven, bomo na primer po kosilu rekli: </text:span><text:span text:style-name="T2">»</text:span><text:span text:style-name="T9">Danes pa dežuje. Danes si lahko privoščimo kakšno lepo pravljico. </text:span><text:span text:style-name="T6">Udobno se namestite. <text:s/>In sedaj se pogovorimo, kaj bi brali. Boste predlagali vi, ali naj izberem sama?«</text:span></text:p>
      <text:p text:style-name="P11">Na ta način dosegamo dva cilja:</text:p>
      <text:list xml:id="list2893938314529095464" text:style-name="WW8Num13">
        <text:list-item>
          <text:p text:style-name="P34"><text:span text:style-name="T18">Najprej utrjujemo asociativno zvezo "BRANJE in DEŽEVEN DAN" in na ta način dolgoročno krmilimo otrokove bralne navade in vplivamo na bralni ritem odraslega bralca.</text:span></text:p>
        </text:list-item>
      </text:list>
      <text:list xml:id="list6521373983870838600" text:style-name="WW8Num20">
        <text:list-item>
          <text:p text:style-name="P39">In potem je tako »branje na deževen dan« odlična <text:s text:c="3"/>priložnost, da izpolnimo otroške želje po ponovnem srečanju s pravljicami, ki smo jih »pri pouku« sicer že nekajkrat prebrali, a je bilo to premalo, saj nekaterih pravljic otroci pač ne morejo slišati dovolj pogosto.</text:p>
        </text:list-item>
      </text:list>
      <text:list xml:id="list4618069838637724294" text:style-name="WW8Num10">
        <text:list-item>
          <text:p text:style-name="P35"><text:span text:style-name="T18">Branje na deževen dan <text:s/>pa nam daje priložnost za doseganje še enega, ne nepomembnega cilja. Gre za spoznanje, da vse pravljice pač niso <text:s/>v slikanicah in da je mogoče čudovite pravljice najti tudi v »debelih knjigah«. Gre za cilj, ki mu pred desetletji še ni bilo treba posvečati nikakršne pozornosti. Toda raziskave bralnih interesov, ki tečejo v knjižnicah, <text:s/>kažejo, da otroci vse raje segajo po ilustriranih pravljicah – slikanicah in da </text:span><text:soft-page-break/><text:span text:style-name="T18">vse teže berejo takrat, kadar ob besedilu ni nikakršne slikovne podpore. Tega procesa ni težko pojasniti. Nove generacije otrok so namreč vse bolj »vizualni tipi« in <text:s/>so jim samo verbalne, besedne, <text:s/>informacije vedno premalo, da bi si lahko v mislih sestavili pisano pravljično dogajanje. Z metodo branja ali (še bolje) pripovedovanja na deževen dan, ko bomo vzeli v roke katero izmed pravljičnih antologij, lahko pomagamo otroku do spoznanja, da so čudovite tudi tiste pravljice, ki so brez (že narisanih) slik in ki se skrivajo v »debelih knjigah«. Poleg tega je branje na deževen dan iz </text:span><text:span text:style-name="T2">debele pravljične knjige</text:span><text:span text:style-name="T18"> dragoceno še iz dveh razlogov:</text:span></text:p>
        </text:list-item>
        <text:list-item>
          <text:p text:style-name="P41"><text:span text:style-name="T18">Najprej pomaga otrokom do spoznanja, kako praktično je, če zna človek dobro brati, saj mu postanejo na ta način dostopni svetovi, v katerega <text:s/>sicer ne bi mogel.</text:span></text:p>
        </text:list-item>
        <text:list-item>
          <text:p text:style-name="P40">In potem sugerira branje »debele pravljične knjige« spoznanje, da do vseh pravljic ne prideš zlahka, tako da vzameš v roke slikanico. Nasprotno! Najimenitnejše pravljice so kot zakladi: prav posebno skrite. Da bo jih človek našel, se je treba zakopati globoko in brati daleč od prve proti zadnji strani »debele pravljične knjige«.</text:p>
        </text:list-item>
      </text:list>
      <text:p text:style-name="P11"/>
      <text:p text:style-name="P11"/>
      <text:p text:style-name="P11"/>
      <text:p text:style-name="P7"><text:span text:style-name="T9">4.2.5 METODA ŽEPNE PRAVLJICE</text:span></text:p>
      <text:p text:style-name="P16"/>
      <text:p text:style-name="P45"><text:span text:style-name="T19">Metoda žepne pravljice je ena izmed najuspešnejših metod, s pomočjo katerih rešujemo problem prve stopnice pri otrocih iz literarnoestetsko nespodbudnega okolja. Zanjo je značilno, da skorajda idealno razvija vse štiri komunikacijske dejavnosti.</text:span></text:p>
      <text:p text:style-name="P46"><text:span text:style-name="T19">In kako gre:</text:span></text:p>
      <text:list xml:id="list3083390720424570871" text:style-name="WW8Num2">
        <text:list-item>
          <text:p text:style-name="P47">Ob četrtkih opozorimo otroke, da imamo »jutri« zanje presenečenje. In da ga bomo lahko izpeljali, morajo biti oblečeni tako, da bodo imeli na svojih oblačilih vsaj en žepek.</text:p>
        </text:list-item>
        <text:list-item>
          <text:p text:style-name="P48"><text:span text:style-name="T19">Naslednji dan, v petek, tik pred koncem pouka, jim povemo <text:s/>pravljico. Po možnosti naj bo ta taka, da je nobeden izmed otrok ne pozna.</text:span></text:p>
        </text:list-item>
        <text:list-item>
          <text:p text:style-name="P43">Nato si morajo otroci na kos papirja pravljico »zapisati«. To lahko storijo, kakor želijo: lahko si narišejo eno samo ilustracijo, lahko si narišejo vrsto sličic, lahko kombinirajo sliko in besedo, lahko samo pišejo. Vsak pač tako, kot zna in kot mu je udobneje. (In zagotovo bo, glede na to da je metoda žepne pravljice projekt vsega prvega triletja, delež zapisanega vztrajno naraščal, saj je pisanje vendarle najhitrejši in najlažji način beleženja misli.)</text:p>
        </text:list-item>
        <text:list-item>
          <text:p text:style-name="P43">Ko so otroci pravljico »zapisali«, papir zložijo v majhen kvadratek in ga spravijo v žepek.</text:p>
        </text:list-item>
        <text:list-item>
          <text:p text:style-name="P43">Za domačo nalogo otrokom naložimo, naj žepno pravljico <text:s/>pripovedujejo ob sobotnem ali nedeljskem kosilu, ko bo zbrana vsa družina. </text:p>
        </text:list-item>
        <text:list-item>
          <text:p text:style-name="P42"><text:soft-page-break/><text:span text:style-name="T18">In potem naj jo čez konec tedna povedo tolikim osebam, kot je le mogoče. In vsakokrat, ko bodo žepno pravljico povedali, naj si na spodnji rob svojih »zapiskov« narišejo zvezdico (ali jeseni jabolko, pozimi snežinko, spomladi …).</text:span></text:p>
        </text:list-item>
        <text:list-item>
          <text:p text:style-name="P42"><text:span text:style-name="T18">V ponedeljek, ko se vrnemo v šolo, si nato otroci v skupinah pokažejo, kolikokrat so uspeli pravljico povedati. In potem si povedo, kako je bilo, ko so jo pripovedovali pri družinskem kosilu. (Zagotovo je bilo namreč imenitno, ko so rekli: »Učiteljica je rekla, da me </text:span><text:span text:style-name="T2">morate</text:span><text:span text:style-name="T18"> vsi poslušati, ker vam bom sedaj povedala pravljico!«)</text:span></text:p>
        </text:list-item>
        <text:list-item>
          <text:p text:style-name="P43">Nato vzamejo otroci v roke vsak svoje »zapiske«. Enega izmed otrok pa prosimo, naj pove pravljico vsemu razredu. Otroci zdaj »po svojih zapiskih« kontrolirajo, ali pripoveduje pravilno.</text:p>
        </text:list-item>
      </text:list>
      <text:p text:style-name="P44">Na tak način z metodo žepne pravljice uravnoteženo razvijamo otrokovo zmožnost poslušanja literature, pripovedovanja literature, (za)pis(ov)anja literature in »branja« literature. Poleg tega pa z metodo žepne pravljice sistematično spoznavamo pravljico in usvajamo njeno tipično strukturo. Za žepno pravljico namreč praviloma izbiramo pravljice – najbolje pravljice različnih narodov sveta, ki so pred desetletji izhajale v knjigah kot: Ruske pravljice, Angleške pravljice, Grimmove pravljice ..., tiste ki jih otroci danes ne berejo več radi, ker imajo pač raje pravljice v bolj pisanih in ilustriranih izdajah. </text:p>
      <text:p text:style-name="P13">Ob poslušanju in <text:s/>samostojnem pripovedovanju novih in novih pravljic bodo imeli namreč otroci vrsto priložnosti, da si počasi in vztrajno ustvarijo svojo miselno shemo: PRAVLJICA.</text:p>
      <text:p text:style-name="P9"><text:span text:style-name="T18">Tako poznavanje pravljičnega vzorca, pa bo otrokom močno olajšalo prva samostojna branja pravljic, saj bodo v trdni </text:span><text:span text:style-name="T2">pravljični strukturi</text:span><text:span text:style-name="T18">, ki je značilna za vsako pravljico, preprosto prepoznavali znano </text:span>(Kordigel, Saksida, 1999)<text:span text:style-name="T18">.</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LO_Avant_Garde" svg:font-family="SLO_Avant_Gard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svg:font-family="Albertus" style:font-family-generic="swiss"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17in" fo:margin-right="0in" fo:line-height="150%" fo:text-align="justify" style:justify-single-word="false" fo:orphans="2" fo:widows="2" fo:text-indent="0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17in" fo:margin-right="0in" fo:line-height="150%" fo:text-align="justify" style:justify-single-word="false" fo:text-indent="0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lo_20_besedila_20_-_20_zamik_20_2" style:display-name="Telo besedila - zamik 2" style:family="paragraph" style:parent-style-name="Standard">
      <style:paragraph-properties fo:line-height="150%" fo:text-align="justify" style:justify-single-word="false"/>
      <style:text-properties style:font-name="Comic Sans MS" fo:font-family="'Comic Sans MS'" style:font-family-generic="script" style:font-pitch="variable" fo:font-style="italic" style:font-style-asian="italic" style:font-name-complex="Comic Sans MS" style:font-family-complex="'Comic Sans MS'" style:font-family-generic-complex="script" style:font-pitch-complex="variable"/>
    </style:style>
    <style:style style:name="Header" style:family="paragraph" style:parent-style-name="Standard" style:class="extra">
      <style:paragraph-properties fo:margin-left="0.4917in" fo:margin-right="0in" fo:line-height="150%" fo:text-align="justify" style:justify-single-word="false" fo:text-indent="0.4925in" style:auto-text-indent="false">
        <style:tab-stops>
          <style:tab-stop style:position="3.15in" style:type="center"/>
          <style:tab-stop style:position="6.3in" style:type="right"/>
        </style:tab-stops>
      </style:paragraph-properties>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Footnote" style:family="paragraph" style:parent-style-name="Standard" style:class="extra">
      <style:paragraph-properties fo:margin-left="0.4917in" fo:margin-right="0in" fo:line-height="150%" fo:text-align="justify" style:justify-single-word="false" fo:text-indent="0.4925in"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autor" style:family="paragraph" style:parent-style-name="Standard">
      <style:paragraph-properties fo:line-height="200%"/>
      <style:text-properties style:font-name="SLO_Avant_Garde" fo:font-family="SLO_Avant_Garde, 'Times New Roman'" style:font-pitch="variable" fo:font-size="11pt" fo:letter-spacing="0.0102in" fo:language="en" fo:country="GB" style:font-size-asian="11pt" style:font-name-complex="SLO_Avant_Garde" style:font-family-complex="SLO_Avant_Garde, 'Times New Roman'" style:font-pitch-complex="variable"/>
    </style:style>
    <style:style style:name="nemščina" style:family="paragraph" style:parent-style-name="Standard">
      <style:paragraph-properties fo:margin-left="0.4917in" fo:margin-right="0in" fo:line-height="150%" fo:text-align="justify" style:justify-single-word="false" fo:text-indent="0.4925in" style:auto-text-indent="false"/>
      <style:text-properties style:text-position="63% 100%" style:font-name="Bookman Old Style" fo:font-family="'Bookman Old Style'" style:font-family-generic="roman" style:font-pitch="variable" fo:font-size="11pt" fo:letter-spacing="0.0138in" fo:language="de" fo:country="DE" style:letter-kerning="true" style:font-size-asian="11pt" style:font-name-complex="Bookman Old Style" style:font-family-complex="'Bookman Old Style'" style:font-family-generic-complex="roman" style:font-pitch-complex="variable"/>
    </style:style>
    <style:style style:name="Komentar_20_-_20_besedilo" style:display-name="Komentar - besedilo" style:family="paragraph" style:parent-style-name="Standard"/>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Komentar_20_-_20_sklic" style:display-name="Komentar - sklic" style:family="text" style:parent-style-name="Privzeta_20_pisava_20_odstavka">
      <style:text-properties fo:font-size="8pt" style:font-size-asian="8pt" style:font-size-complex="8pt"/>
    </style:style>
    <style:style style:name="Page_20_Number" style:display-name="Page Number" style:family="text" style:parent-style-name="Privzeta_20_pisava_20_odstavka"/>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4917in" fo:text-indent="-0.25in" fo:margin-left="1.233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0.7409in" fo:text-indent="-0.25in" fo:margin-left="0.7409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409in" fo:text-indent="-0.25in" fo:margin-left="1.2409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409in" fo:text-indent="-0.25in" fo:margin-left="1.7409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2409in" fo:text-indent="-0.25in" fo:margin-left="2.2409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409in" fo:text-indent="-0.25in" fo:margin-left="2.7409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409in" fo:text-indent="-0.25in" fo:margin-left="3.2409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3.7409in" fo:text-indent="-0.25in" fo:margin-left="3.7409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409in" fo:text-indent="-0.25in" fo:margin-left="4.2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2.4665in" fo:text-indent="-0.25in" fo:margin-left="2.4665in"/>
        </style:list-level-properties>
        <style:text-properties style:font-name="Courier New1"/>
      </text:list-level-style-bullet>
      <text:list-level-style-bullet text:level="2" text:style-name="WW8Num3z1" style:num-suffix="." text:bullet-char="-">
        <style:list-level-properties text:list-level-position-and-space-mode="label-alignment">
          <style:list-level-label-alignment text:label-followed-by="listtab" text:list-tab-stop-position="2.9665in" fo:text-indent="-0.25in" fo:margin-left="2.9665in"/>
        </style:list-level-properties>
        <style:text-properties style:font-name="Arial"/>
      </text:list-level-style-bullet>
      <text:list-level-style-bullet text:level="3" text:style-name="WW8Num3z2" style:num-suffix="." text:bullet-char="">
        <style:list-level-properties text:list-level-position-and-space-mode="label-alignment">
          <style:list-level-label-alignment text:label-followed-by="listtab" text:list-tab-stop-position="3.4665in" fo:text-indent="-0.25in" fo:margin-left="3.466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9665in" fo:text-indent="-0.25in" fo:margin-left="3.9665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4.4665in" fo:text-indent="-0.25in" fo:margin-left="4.466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4.9665in" fo:text-indent="-0.25in" fo:margin-left="4.966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5.4665in" fo:text-indent="-0.25in" fo:margin-left="5.466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5.9665in" fo:text-indent="-0.25in" fo:margin-left="5.966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6.4665in" fo:text-indent="-0.25in" fo:margin-left="6.4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7091in" fo:text-indent="-0.25in" fo:margin-left="2.7091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839in" fo:text-indent="-0.25in" fo:margin-left="1.9839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0.4917in" fo:text-indent="-0.25in" fo:margin-left="2.4839in"/>
        </style:list-level-properties>
        <style:text-properties style:font-name="Wingdings"/>
      </text:list-level-style-bullet>
      <text:list-level-style-bullet text:level="4" text:style-name="WW8Num5z1" style:num-suffix="." text:bullet-char="o">
        <style:list-level-properties text:list-level-position-and-space-mode="label-alignment">
          <style:list-level-label-alignment text:label-followed-by="listtab" text:list-tab-stop-position="2.9839in" fo:text-indent="-0.25in" fo:margin-left="2.9839in"/>
        </style:list-level-properties>
        <style:text-properties style:font-name="Courier New1"/>
      </text:list-level-style-bullet>
      <text:list-level-style-bullet text:level="5" text:style-name="WW8Num5z1"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5z6"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2252in" fo:text-indent="-0.25in" fo:margin-left="2.225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7z1" style:num-suffix="." text:bullet-char="">
        <style:list-level-properties text:list-level-position-and-space-mode="label-alignment">
          <style:list-level-label-alignment text:label-followed-by="listtab" text:list-tab-stop-position="1.6598in" fo:text-indent="-0.25in" fo:margin-left="1.6598in"/>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917in" fo:text-indent="-0.25in" fo:margin-left="1.4839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839in" fo:text-indent="-0.25in" fo:margin-left="1.983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39in" fo:text-indent="-0.1252in" fo:margin-left="2.483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839in" fo:text-indent="-0.25in" fo:margin-left="2.9839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4839in" fo:text-indent="-0.25in" fo:margin-left="3.483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9839in" fo:text-indent="-0.1252in" fo:margin-left="3.983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839in" fo:text-indent="-0.25in" fo:margin-left="4.4839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9839in" fo:text-indent="-0.25in" fo:margin-left="4.983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5.4839in" fo:text-indent="-0.1252in" fo:margin-left="5.4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2.0492in" fo:text-indent="-0.25in" fo:margin-left="2.0492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9839in" fo:text-indent="-0.25in" fo:margin-left="1.9839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4839in" fo:text-indent="-0.25in" fo:margin-left="2.4839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9839in" fo:text-indent="-0.25in" fo:margin-left="2.9839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945in" fo:text-indent="-0.25in" fo:margin-left="0.794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o">
        <style:list-level-properties text:list-level-position-and-space-mode="label-alignment">
          <style:list-level-label-alignment text:label-followed-by="listtab" text:list-tab-stop-position="0.4917in" fo:text-indent="-0.25in" fo:margin-left="2.5409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0.4917in" fo:text-indent="-0.25in" fo:margin-left="2.4756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6z4" style:num-suffix="." text:bullet-char="-">
        <style:list-level-properties text:list-level-position-and-space-mode="label-alignment">
          <style:list-level-label-alignment text:label-followed-by="listtab" text:list-tab-stop-position="4.3193in" fo:text-indent="-0.5937in" fo:margin-left="4.3193in"/>
        </style:list-level-properties>
        <style:text-properties style:font-name="Arial"/>
      </text:list-level-style-bullet>
      <text:list-level-style-bullet text:level="6" text:style-name="WW8Num16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o">
        <style:list-level-properties text:list-level-position-and-space-mode="label-alignment">
          <style:list-level-label-alignment text:label-followed-by="listtab" text:list-tab-stop-position="2.0492in" fo:text-indent="-0.25in" fo:margin-left="2.0492in"/>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1.9839in" fo:text-indent="-0.25in" fo:margin-left="1.9839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0.4917in" fo:text-indent="-0.25in" fo:margin-left="2.4839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9839in" fo:text-indent="-0.25in" fo:margin-left="2.9839in"/>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o">
        <style:list-level-properties text:list-level-position-and-space-mode="label-alignment">
          <style:list-level-label-alignment text:label-followed-by="listtab" text:list-tab-stop-position="2.5409in" fo:text-indent="-0.25in" fo:margin-left="2.5409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8z4" style:num-suffix="." text:bullet-char="-">
        <style:list-level-properties text:list-level-position-and-space-mode="label-alignment">
          <style:list-level-label-alignment text:label-followed-by="listtab" text:list-tab-stop-position="4.3193in" fo:text-indent="-0.5937in" fo:margin-left="4.3193in"/>
        </style:list-level-properties>
        <style:text-properties style:font-name="Arial"/>
      </text:list-level-style-bullet>
      <text:list-level-style-bullet text:level="6" text:style-name="WW8Num18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917in" fo:text-indent="-0.25in" fo:margin-left="2.216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1516in" fo:text-indent="-0.25in" fo:margin-left="2.1516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2.6516in" fo:text-indent="-0.25in" fo:margin-left="2.6516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3.1516in" fo:text-indent="-0.25in" fo:margin-left="3.1516in"/>
        </style:list-level-properties>
        <style:text-properties style:font-name="Symbol"/>
      </text:list-level-style-bullet>
      <text:list-level-style-bullet text:level="5" text:style-name="WW8Num19z4" style:num-suffix="." text:bullet-char="-">
        <style:list-level-properties text:list-level-position-and-space-mode="label-alignment">
          <style:list-level-label-alignment text:label-followed-by="listtab" text:list-tab-stop-position="3.9953in" fo:text-indent="-0.5937in" fo:margin-left="3.9953in"/>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text:list-tab-stop-position="4.1516in" fo:text-indent="-0.25in" fo:margin-left="4.1516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4.6516in" fo:text-indent="-0.25in" fo:margin-left="4.6516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5.1516in" fo:text-indent="-0.25in" fo:margin-left="5.1516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5.6516in" fo:text-indent="-0.25in" fo:margin-left="5.65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839in" fo:text-indent="-0.25in" fo:margin-left="1.4839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9839in" fo:text-indent="-0.25in" fo:margin-left="1.9839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2.4839in" fo:text-indent="-0.25in" fo:margin-left="2.4839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9839in" fo:text-indent="-0.25in" fo:margin-left="2.983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917in" fo:text-indent="-0.25in" fo:margin-left="1.4839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839in" fo:text-indent="-0.25in" fo:margin-left="1.9839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839in" fo:text-indent="-0.1252in" fo:margin-left="2.4839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9839in" fo:text-indent="-0.25in" fo:margin-left="2.9839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4839in" fo:text-indent="-0.25in" fo:margin-left="3.4839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9839in" fo:text-indent="-0.1252in" fo:margin-left="3.9839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4839in" fo:text-indent="-0.25in" fo:margin-left="4.4839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9839in" fo:text-indent="-0.25in" fo:margin-left="4.9839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4839in" fo:text-indent="-0.1252in" fo:margin-left="5.4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1.9752in" fo:text-indent="-0.25in" fo:margin-left="1.9752in"/>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text:list-tab-stop-position="2.4752in" fo:text-indent="-0.25in" fo:margin-left="2.4752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9752in" fo:text-indent="-0.25in" fo:margin-left="2.9752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3.4752in" fo:text-indent="-0.25in" fo:margin-left="3.4752in"/>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3.9752in" fo:text-indent="-0.25in" fo:margin-left="3.9752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4.4752in" fo:text-indent="-0.25in" fo:margin-left="4.4752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9752in" fo:text-indent="-0.25in" fo:margin-left="4.9752in"/>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5.4752in" fo:text-indent="-0.25in" fo:margin-left="5.4752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9752in"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752in" fo:text-indent="-0.25in" fo:margin-left="1.975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4752in" fo:text-indent="-0.25in" fo:margin-left="2.4752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752in" fo:text-indent="-0.1252in" fo:margin-left="2.975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752in" fo:text-indent="-0.25in" fo:margin-left="3.475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3.9752in" fo:text-indent="-0.25in" fo:margin-left="3.975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4752in" fo:text-indent="-0.1252in" fo:margin-left="4.475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9752in" fo:text-indent="-0.25in" fo:margin-left="4.9752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5.4752in" fo:text-indent="-0.25in" fo:margin-left="5.4752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9752in"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2.0492in" fo:text-indent="-0.25in" fo:margin-left="2.0492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9839in" fo:text-indent="-0.25in" fo:margin-left="1.9839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2.4839in" fo:text-indent="-0.25in" fo:margin-left="2.4839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9839in" fo:text-indent="-0.25in" fo:margin-left="2.9839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752in" fo:text-indent="-0.25in" fo:margin-left="1.9752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4752in" fo:text-indent="-0.25in" fo:margin-left="2.475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752in" fo:text-indent="-0.1252in" fo:margin-left="2.9752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752in" fo:text-indent="-0.25in" fo:margin-left="3.475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3.9752in" fo:text-indent="-0.25in" fo:margin-left="3.975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4752in" fo:text-indent="-0.1252in" fo:margin-left="4.475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9752in" fo:text-indent="-0.25in" fo:margin-left="4.9752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4752in" fo:text-indent="-0.25in" fo:margin-left="5.475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9752in"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o">
        <style:list-level-properties text:list-level-position-and-space-mode="label-alignment">
          <style:list-level-label-alignment text:label-followed-by="listtab" text:list-tab-stop-position="2.0492in" fo:text-indent="-0.25in" fo:margin-left="2.0492in"/>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1.9839in" fo:text-indent="-0.25in" fo:margin-left="1.9839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4839in" fo:text-indent="-0.25in" fo:margin-left="2.4839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9839in" fo:text-indent="-0.25in" fo:margin-left="2.9839in"/>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839in" fo:text-indent="-0.25in" fo:margin-left="1.4839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9839in" fo:text-indent="-0.25in" fo:margin-left="1.9839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2.4839in" fo:text-indent="-0.25in" fo:margin-left="2.4839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9839in" fo:text-indent="-0.25in" fo:margin-left="2.9839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917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0228in" fo:min-width="0in"><text:p text:style-name="Footer"><text:span text:style-name="Page_20_Number"><text:page-number text:select-page="current">20</text:page-number></text:span></text:p><text:p text:style-name="Footer"/></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etka Kordigel</meta:initial-creator>
    <meta:creation-date>2008-03-11T19:33:00</meta:creation-date>
    <dc:creator>PEFMB</dc:creator>
    <dc:date>2008-03-11T19:33:00</dc:date>
    <meta:print-date>2007-04-22T16:34:00</meta:print-date>
    <meta:editing-cycles>2</meta:editing-cycles>
    <meta:editing-duration>P15824DT17H31M44S</meta:editing-duration>
    <meta:document-statistic meta:table-count="0" meta:image-count="0" meta:object-count="0" meta:page-count="20" meta:paragraph-count="202" meta:word-count="8039" meta:character-count="50912" meta:non-whitespace-character-count="42773"/>
    <meta:generator>LibreOffice/4.2.8.2$Linux_X86_64 LibreOffice_project/420m0$Build-2</meta:generator>
  </office:meta>
</office:document-meta>
</file>