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0.45in"/>
    </style:style>
    <style:style style:name="Table1.B" style:family="table-column">
      <style:table-column-properties style:column-width="5.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1.325in"/>
    </style:style>
    <style:style style:name="Table2.B" style:family="table-column">
      <style:table-column-properties style:column-width="5.079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complex="Arial"/>
    </style:style>
    <style:style style:name="P2" style:family="paragraph" style:parent-style-name="Standard" style:list-style-name="WW8Num25">
      <style:text-properties style:font-name-complex="Arial"/>
    </style:style>
    <style:style style:name="P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4" style:family="paragraph" style:parent-style-name="Standard" style:list-style-name="WW8Num38">
      <style:paragraph-properties>
        <style:tab-stops>
          <style:tab-stop style:position="0.5in"/>
          <style:tab-stop style:position="1in"/>
          <style:tab-stop style:position="1.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5" style:family="paragraph" style:parent-style-name="Standard" style:list-style-name="WW8Num38">
      <style:paragraph-properties>
        <style:tab-stops>
          <style:tab-stop style:position="0.5in"/>
          <style:tab-stop style:position="1in"/>
          <style:tab-stop style:position="1.5in"/>
          <style:tab-stop style:position="2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6" style:family="paragraph" style:parent-style-name="Standard" style:list-style-name="WW8Num15"/>
    <style:style style:name="P7" style:family="paragraph" style:parent-style-name="Standard">
      <style:text-properties fo:font-size="11pt" style:font-size-asian="11pt" style:font-name-complex="Arial" style:font-size-complex="11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list-style-name="WW8Num25"/>
    <style:style style:name="P10" style:family="paragraph" style:parent-style-name="Standard">
      <style:text-properties style:font-name-asian="Arial"/>
    </style:style>
    <style:style style:name="P11" style:family="paragraph" style:parent-style-name="Standard">
      <style:text-properties style:font-name-asian="Arial" style:font-name-complex="Arial"/>
    </style:style>
    <style:style style:name="P1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sian="Arial" style:font-name-complex="Arial"/>
    </style:style>
    <style:style style:name="P1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4" style:family="paragraph" style:parent-style-name="Standard">
      <style:text-properties fo:font-style="italic" style:font-style-asian="italic"/>
    </style:style>
    <style:style style:name="P15"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tyle="italic" style:font-style-asian="italic" style:font-name-complex="Arial"/>
    </style:style>
    <style:style style:name="P16" style:family="paragraph" style:parent-style-name="Standard" style:list-style-name="WW8Num38">
      <style:paragraph-properties>
        <style:tab-stops>
          <style:tab-stop style:position="0.5in"/>
          <style:tab-stop style:position="1in"/>
          <style:tab-stop style:position="1.5in"/>
          <style:tab-stop style:position="2in"/>
          <style:tab-stop style:position="3in"/>
          <style:tab-stop style:position="3.5in"/>
          <style:tab-stop style:position="4in"/>
          <style:tab-stop style:position="4.5in"/>
          <style:tab-stop style:position="5in"/>
          <style:tab-stop style:position="5.5in"/>
        </style:tab-stops>
      </style:paragraph-properties>
    </style:style>
    <style:style style:name="P17" style:family="paragraph" style:parent-style-name="Standard">
      <style:text-properties fo:font-weight="bold" style:font-weight-asian="bold"/>
    </style:style>
    <style:style style:name="P18"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weight="bold" style:font-weight-asian="bold" style:font-name-complex="Arial"/>
    </style:style>
    <style:style style:name="P19" style:family="paragraph" style:parent-style-name="Standard" style:list-style-name="WW8Num38">
      <style:paragraph-properties>
        <style:tab-stops>
          <style:tab-stop style:position="0.5in"/>
          <style:tab-stop style:position="1in"/>
          <style:tab-stop style:position="1.5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0" style:family="paragraph" style:parent-style-name="Standard" style:list-style-name="WW8Num46">
      <style:paragraph-properties>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1" style:family="paragraph" style:parent-style-name="Standard" style:list-style-name="WW8Num45"/>
    <style:style style:name="P22" style:family="paragraph" style:parent-style-name="Standard" style:list-style-name="WW8Num35"/>
    <style:style style:name="P23" style:family="paragraph" style:parent-style-name="Standard" style:list-style-name="WW8Num5"/>
    <style:style style:name="P24" style:family="paragraph" style:parent-style-name="Standard" style:list-style-name="WW8Num29"/>
    <style:style style:name="P25" style:family="paragraph" style:parent-style-name="Standard" style:list-style-name="WW8Num14"/>
    <style:style style:name="P26" style:family="paragraph" style:parent-style-name="Standard" style:list-style-name="WW8Num22"/>
    <style:style style:name="P27" style:family="paragraph" style:parent-style-name="Standard" style:list-style-name="WW8Num13"/>
    <style:style style:name="P28" style:family="paragraph" style:parent-style-name="Standard" style:list-style-name="WW8Num2"/>
    <style:style style:name="P29" style:family="paragraph" style:parent-style-name="Standard" style:list-style-name="WW8Num39"/>
    <style:style style:name="P30" style:family="paragraph" style:parent-style-name="Standard" style:list-style-name="WW8Num23"/>
    <style:style style:name="P31" style:family="paragraph" style:parent-style-name="Standard" style:list-style-name="WW8Num19"/>
    <style:style style:name="P32" style:family="paragraph" style:parent-style-name="Standard" style:list-style-name="WW8Num33"/>
    <style:style style:name="P33" style:family="paragraph" style:parent-style-name="Standard" style:list-style-name="WW8Num3"/>
    <style:style style:name="P34" style:family="paragraph" style:parent-style-name="Standard" style:list-style-name="WW8Num34"/>
    <style:style style:name="P35" style:family="paragraph" style:parent-style-name="Standard" style:list-style-name="WW8Num8"/>
    <style:style style:name="P36" style:family="paragraph" style:parent-style-name="Standard" style:list-style-name="WW8Num11"/>
    <style:style style:name="P37" style:family="paragraph" style:parent-style-name="Standard" style:list-style-name="WW8Num37"/>
    <style:style style:name="P38" style:family="paragraph" style:parent-style-name="Standard" style:list-style-name="WW8Num47"/>
    <style:style style:name="P39" style:family="paragraph" style:parent-style-name="Standard" style:list-style-name="WW8Num44"/>
    <style:style style:name="P40" style:family="paragraph" style:parent-style-name="Standard" style:list-style-name="WW8Num41"/>
    <style:style style:name="P41" style:family="paragraph" style:parent-style-name="Standard" style:list-style-name="WW8Num30"/>
    <style:style style:name="P42" style:family="paragraph" style:parent-style-name="Standard" style:list-style-name="WW8Num9"/>
    <style:style style:name="P43" style:family="paragraph" style:parent-style-name="Standard" style:list-style-name="WW8Num26"/>
    <style:style style:name="P44" style:family="paragraph" style:parent-style-name="Standard">
      <style:paragraph-properties fo:padding-left="0.0555in" fo:padding-right="0.0555in" fo:padding-top="0.0138in" fo:padding-bottom="0.0138in" fo:border="0.51pt solid #000000"/>
    </style:style>
    <style:style style:name="P45" style:family="paragraph" style:parent-style-name="Standard">
      <style:paragraph-properties fo:padding-left="0.0555in" fo:padding-right="0.0555in" fo:padding-top="0.0138in" fo:padding-bottom="0.0138in" fo:border="0.51pt solid #000000"/>
      <style:text-properties style:font-name-complex="Arial"/>
    </style:style>
    <style:style style:name="P46" style:family="paragraph" style:parent-style-name="Standard">
      <style:paragraph-properties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7" style:family="paragraph" style:parent-style-name="Standard" style:list-style-name="WW8Num28">
      <style:paragraph-properties fo:padding-left="0.0555in" fo:padding-right="0.0555in" fo:padding-top="0.0138in" fo:padding-bottom="0.0138in" fo:border="0.51pt solid #000000">
        <style:tab-stops>
          <style:tab-stop style:position="0.5in"/>
          <style:tab-stop style:position="1in"/>
          <style:tab-stop style:position="1.5in"/>
          <style:tab-stop style:position="2in"/>
          <style:tab-stop style:position="3in"/>
          <style:tab-stop style:position="3.5in"/>
          <style:tab-stop style:position="4in"/>
          <style:tab-stop style:position="4.5in"/>
          <style:tab-stop style:position="5in"/>
          <style:tab-stop style:position="5.5in"/>
        </style:tab-stops>
      </style:paragraph-properties>
    </style:style>
    <style:style style:name="P48"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49" style:family="paragraph" style:parent-style-name="Standard" style:list-style-name="WW8Num31">
      <style:paragraph-properties fo:padding-left="0.0555in" fo:padding-right="0.0555in" fo:padding-top="0.0138in" fo:padding-bottom="0.0138in" fo:border="0.51pt solid #000000"/>
    </style:style>
    <style:style style:name="P50" style:family="paragraph" style:parent-style-name="Standard" style:list-style-name="WW8Num27">
      <style:paragraph-properties fo:padding-left="0.0555in" fo:padding-right="0.0555in" fo:padding-top="0.0138in" fo:padding-bottom="0.0138in" fo:border="0.51pt solid #000000"/>
    </style:style>
    <style:style style:name="P51" style:family="paragraph" style:parent-style-name="Standard" style:list-style-name="WW8Num12">
      <style:paragraph-properties fo:padding-left="0.0555in" fo:padding-right="0.0555in" fo:padding-top="0.0138in" fo:padding-bottom="0.0138in" fo:border="0.51pt solid #000000"/>
    </style:style>
    <style:style style:name="P52" style:family="paragraph" style:parent-style-name="Standard" style:list-style-name="WW8Num18">
      <style:paragraph-properties fo:margin-left="2.2165in" fo:margin-right="0in" fo:text-indent="-0.25in" style:auto-text-indent="false" fo:padding-left="0.0555in" fo:padding-right="0.0555in" fo:padding-top="0.0138in" fo:padding-bottom="0.0138in" fo:border="0.51pt solid #000000">
        <style:tab-stops>
          <style:tab-stop style:position="2.2165in"/>
        </style:tab-stops>
      </style:paragraph-properties>
    </style:style>
    <style:style style:name="P53" style:family="paragraph" style:parent-style-name="Standard" style:list-style-name="WW8Num18">
      <style:paragraph-properties fo:margin-left="2.2165in" fo:margin-right="0in" fo:text-indent="-0.25in" style:auto-text-indent="false" fo:padding-left="0.0555in" fo:padding-right="0.0555in" fo:padding-top="0.0138in" fo:padding-bottom="0.0138in" fo:border="0.51pt solid #000000">
        <style:tab-stops>
          <style:tab-stop style:position="2.2165in"/>
        </style:tab-stops>
      </style:paragraph-properties>
      <style:text-properties style:font-name-complex="Arial"/>
    </style:style>
    <style:style style:name="P54" style:family="paragraph" style:parent-style-name="Standard">
      <style:paragraph-properties fo:margin-left="0.9846in" fo:margin-right="0in" fo:text-indent="0in" style:auto-text-indent="false"/>
    </style:style>
    <style:style style:name="P55" style:family="paragraph" style:parent-style-name="Standard">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6" style:family="paragraph" style:parent-style-name="Standard">
      <style:paragraph-properties fo:margin-left="0in" fo:margin-right="0in" fo:text-indent="0in" style:auto-text-indent="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57" style:family="paragraph" style:parent-style-name="Standard">
      <style:paragraph-properties fo:margin-left="0in" fo:margin-right="0in" fo:text-indent="0in" style:auto-text-indent="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30% 100%" style:font-name-complex="Arial"/>
    </style:style>
    <style:style style:name="P58" style:family="paragraph" style:parent-style-name="Standard">
      <style:paragraph-properties fo:margin-left="0in" fo:margin-right="0in" fo:text-indent="0in" style:auto-text-indent="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weight="bold" style:font-weight-asian="bold" style:font-name-complex="Arial"/>
    </style:style>
    <style:style style:name="P59" style:family="paragraph" style:parent-style-name="Standard">
      <style:paragraph-properties fo:margin-left="1.2346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60" style:family="paragraph" style:parent-style-name="Standard">
      <style:paragraph-properties fo:margin-left="0.7417in" fo:margin-right="0in" fo:text-indent="0in" style:auto-text-indent="false"/>
    </style:style>
    <style:style style:name="P61" style:family="paragraph" style:parent-style-name="Standard">
      <style:paragraph-properties fo:margin-left="0.5445in" fo:margin-right="0in" fo:text-indent="0in" style:auto-text-indent="false"/>
    </style:style>
    <style:style style:name="P62" style:family="paragraph" style:parent-style-name="Standard" style:list-style-name="WW8Num16">
      <style:paragraph-properties fo:margin-left="1.7252in" fo:margin-right="0in" fo:text-indent="-0.25in" style:auto-text-indent="false">
        <style:tab-stops>
          <style:tab-stop style:position="1.7252in"/>
        </style:tab-stops>
      </style:paragraph-properties>
    </style:style>
    <style:style style:name="P63" style:family="paragraph" style:parent-style-name="Standard" style:list-style-name="WW8Num37">
      <style:paragraph-properties fo:margin-left="2.3626in" fo:margin-right="0in" fo:text-indent="-0.25in" style:auto-text-indent="false">
        <style:tab-stops>
          <style:tab-stop style:position="2.3626in"/>
        </style:tab-stops>
      </style:paragraph-properties>
    </style:style>
    <style:style style:name="P64" style:family="paragraph" style:parent-style-name="Standard">
      <style:paragraph-properties fo:margin-left="2.7425in" fo:margin-right="0in" fo:text-indent="0in" style:auto-text-indent="false"/>
    </style:style>
    <style:style style:name="P65" style:family="paragraph" style:parent-style-name="Standard">
      <style:paragraph-properties fo:margin-left="1.2425in" fo:margin-right="0in" fo:text-indent="0in" style:auto-text-indent="false"/>
    </style:style>
    <style:style style:name="P66" style:family="paragraph" style:parent-style-name="Standard">
      <style:paragraph-properties fo:margin-left="0.4925in" fo:margin-right="0in" fo:text-indent="0in" style:auto-text-indent="false"/>
    </style:style>
    <style:style style:name="P67" style:family="paragraph" style:parent-style-name="Standard">
      <style:paragraph-properties fo:margin-left="0.4925in" fo:margin-right="0in" fo:text-indent="0in" style:auto-text-indent="false"/>
      <style:text-properties style:font-name-asian="Arial"/>
    </style:style>
    <style:style style:name="P68" style:family="paragraph" style:parent-style-name="Standard" style:master-page-name="Standard">
      <style:paragraph-properties style:page-number="auto"/>
    </style:style>
    <style:style style:name="P69" style:family="paragraph" style:parent-style-name="Text_20_body" style:list-style-name="WW8Num4"/>
    <style:style style:name="P70" style:family="paragraph" style:parent-style-name="Text_20_body">
      <style:paragraph-properties fo:margin-left="0in" fo:margin-right="0in" fo:text-indent="0.4925in" style:auto-text-indent="false"/>
    </style:style>
    <style:style style:name="P71" style:family="paragraph" style:parent-style-name="Text_20_body">
      <style:paragraph-properties fo:margin-left="0in" fo:margin-right="0in" fo:text-indent="0.4925in" style:auto-text-indent="false"/>
      <style:text-properties style:font-name="Arial" fo:font-size="10pt" style:font-size-asian="10pt" style:font-name-complex="Arial"/>
    </style:style>
    <style:style style:name="P72" style:family="paragraph" style:parent-style-name="Footer">
      <style:paragraph-properties fo:margin-left="0.4925in" fo:margin-right="0.25in" fo:text-indent="0.4925in" style:auto-text-indent="false"/>
    </style:style>
    <style:style style:name="P73" style:family="paragraph" style:parent-style-name="Telo_20_besedila_20_2">
      <style:text-properties style:font-name-asian="Arial"/>
    </style:style>
    <style:style style:name="P74" style:family="paragraph" style:parent-style-name="Telo_20_besedila_20_-_20_zamik_20_3">
      <style:text-properties style:font-name-complex="Arial" style:font-style-complex="italic"/>
    </style:style>
    <style:style style:name="P75" style:family="paragraph" style:parent-style-name="Text_20_body_20_indent">
      <style:text-properties style:font-name-asian="Bookman Old Styl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ize="12pt" fo:font-weight="bold" style:font-size-asian="12pt" style:font-weight-asian="bold" style:font-name-complex="Arial"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style:font-size-asian="12pt" style:font-size-complex="12pt"/>
    </style:style>
    <style:style style:name="T9" style:family="text">
      <style:text-properties style:font-name-complex="Arial"/>
    </style:style>
    <style:style style:name="T10" style:family="text">
      <style:text-properties fo:font-size="11pt" style:font-size-asian="11pt" style:font-name-complex="Arial" style:font-size-complex="11pt"/>
    </style:style>
    <style:style style:name="T11" style:family="text">
      <style:text-properties fo:font-size="11pt" fo:font-weight="bold" style:font-size-asian="11pt" style:font-weight-asian="bold" style:font-name-complex="Arial"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name-complex="Arial"/>
    </style:style>
    <style:style style:name="T15" style:family="text">
      <style:text-properties fo:font-style="italic"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name-complex="Arial"/>
    </style:style>
    <style:style style:name="T18" style:family="text">
      <style:text-properties fo:font-style="italic" style:font-name-asian="Arial" style:font-style-asian="italic"/>
    </style:style>
    <style:style style:name="T19" style:family="text">
      <style:text-properties fo:font-style="italic" style:font-name-asian="Arial" style:font-style-asian="italic" style:font-name-complex="Arial"/>
    </style:style>
    <style:style style:name="T20" style:family="text">
      <style:text-properties style:font-name="Arial" fo:font-size="10pt" style:font-size-asian="10pt" style:font-name-complex="Arial"/>
    </style:style>
    <style:style style:name="T21" style:family="text">
      <style:text-properties style:font-name-asian="Arial"/>
    </style:style>
    <style:style style:name="T22" style:family="text">
      <style:text-properties style:font-name-asian="Arial" style:font-name-complex="Arial"/>
    </style:style>
    <style:style style:name="T23" style:family="text">
      <style:text-properties style:font-name="SymbolPS"/>
    </style:style>
    <style:style style:name="T24" style:family="text">
      <style:text-properties style:text-position="30% 100%" style:font-name-complex="Arial"/>
    </style:style>
    <style:style style:name="T25" style:family="text">
      <style:text-properties style:font-weight-complex="bold"/>
    </style:style>
    <style:style style:name="T26" style:family="text">
      <style:text-properties style:font-name="Albertus" style:font-name-complex="Albertus"/>
    </style:style>
    <style:style style:name="T27" style:family="text">
      <style:text-properties style:font-name="Albertus" fo:font-weight="bold" style:font-weight-asian="bold" style:font-name-complex="Albertus"/>
    </style:style>
    <style:style style:name="T28" style:family="text">
      <style:text-properties style:font-name="Albertus" fo:font-size="12pt" fo:font-weight="bold" style:font-size-asian="12pt" style:font-weight-asian="bold" style:font-name-complex="Albertus" style:font-size-complex="12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5">2 Interdisciplinarnost didaktike mladinske književnosti</text:span><text:span text:style-name="T9"> </text:span></text:p>
      <text:p text:style-name="P1"/>
      <text:p text:style-name="Standard"><text:span text:style-name="T9">V prvem poglavju smo se odločili, kaj želimo narediti. Povedali smo, </text:span><text:span text:style-name="T2">kaj je didaktika mladinske književnosti</text:span><text:span text:style-name="T9">,</text:span><text:span text:style-name="T2"> </text:span><text:span text:style-name="T9"><text:s/>in določili, </text:span><text:span text:style-name="T2">kateri so njeni cilji</text:span><text:span text:style-name="T9">. In sedaj seveda sledi vprašanje, ali imamo na voljo vse, kar potrebujemo za odgovor na vprašanje, </text:span><text:span text:style-name="T2">kako doseči cilje didaktike mladinske književnosti</text:span><text:span text:style-name="T9">.</text:span></text:p>
      <text:p text:style-name="P1">Kaj torej potrebujemo?</text:p>
      <text:p text:style-name="P1">Če želimo doseči cilje, ki si jih zadaja didaktika mladinske književnosti, moramo najprej priznati, da didaktika mladinske književnosti ni samozadostna. Kot večina specialnih didaktik je namreč tudi didaktika književnosti interdisciplinarna veda, "ker pri raziskovanju in opredeljevanju svojih interesnih področij (ciljev, vsebin, metod, okoliščin in udeležencev, tj. pojmov, kot so npr. književnost, učenec, branje, učitelj , pouk, znanje ...) izhaja iz več disciplin, zlasti iz tistih, ki so za določene pojme matične, in se z njimi s svojega vidika ukvarja tudi sama". (Krakar Vogel, 2004: 11)</text:p>
      <text:p text:style-name="P1">Ker je torej didaktika mladinske književnosti interdisciplinarna veda, je to, kar potrebujemo, najprej znanje o</text:p>
      <text:list xml:id="list6225310235859849535" text:style-name="WW8Num15">
        <text:list-item>
          <text:p text:style-name="P6"><text:span text:style-name="T10">tem, </text:span><text:span text:style-name="T11">ali beremo/sprejemamo/procesiramo vsa besedila na enak način</text:span><text:span text:style-name="T10">,</text:span></text:p>
        </text:list-item>
        <text:list-item>
          <text:p text:style-name="P6"><text:span text:style-name="T10">tem,</text:span><text:span text:style-name="T11"> kako beremo/sprejemamo/procesiramo literarna besedila</text:span><text:span text:style-name="T10">,</text:span></text:p>
        </text:list-item>
        <text:list-item>
          <text:p text:style-name="P6"><text:span text:style-name="T10">tem, </text:span><text:span text:style-name="T11">kako beremo/sprejemamo/procesiramo mladinska literarna besedila</text:span><text:span text:style-name="T10">,</text:span></text:p>
        </text:list-item>
        <text:list-item>
          <text:p text:style-name="P6"><text:span text:style-name="T10">tem, </text:span><text:span text:style-name="T11">kako bere/sprejema/procesira mladinska literarna besedila otrok</text:span><text:span text:style-name="T10">,</text:span></text:p>
        </text:list-item>
        <text:list-item>
          <text:p text:style-name="P6"><text:span text:style-name="T10">in o tem, kaj storiti, da bo otrokovo branje/sprejemanje/procesiranje </text:span><text:span text:style-name="T11"><text:s/></text:span><text:span text:style-name="T10"><text:s/>vse spretnejše, torej, </text:span><text:span text:style-name="T11">kako razvijati otrokovo zmožnost recepcije mladinskega literarnega besedila </text:span><text:span text:style-name="T10">in s tem</text:span><text:span text:style-name="T11"> otrokovo recepcijsko zmožnost nasploh</text:span><text:span text:style-name="T10">.</text:span></text:p>
        </text:list-item>
      </text:list>
      <text:p text:style-name="Standard"/>
      <text:p text:style-name="Standard">Pa to še ni vse. Didaktika mladinske književnosti je zares kompleksna interdisciplinarna veda, zato potrebujemo za doseganje njenih <text:s/>ciljev vsaj še znanje literarne teorije in literarne teorije mladinske književnosti, <text:s/>poznati moramo kanonsko in sodobno mladinsko književnost, potrebujemo znanje s področja razvojne psihologije in psihologije spoznavanja, znanje s področja pedagoške psihologije, pedagogike in seveda didaktike. </text:p>
      <text:p text:style-name="Standard">Vsega tega (potrebnega) znanja seveda ne bo mogoče najti v <text:span text:style-name="T13">didaktiki mladinske književnosti</text:span>, saj je obseg knjige omejen. A prvim petim sklopom znanja, tistim, ki osvetljujejo, ali beremo vsa besedila enako, kaj se dogaja, ko beremo literarna besedila, kaj, ko beremo mladinska literarna besedila, kaj se dogaja, ko bere mladinska literarna besedila otrok te ali one starosti, ter seveda to, kako urediti, da se bo otrokova recepcijska zmožnost razvijala, tem sklopom znanja pa se moramo posvetiti nekoliko pozorneje. </text:p>
      <text:p text:style-name="Standard">Začnimo torej po vrsti!</text:p>
      <text:p text:style-name="Standard"><text:soft-page-break/><text:span text:style-name="T10">2.1 ALI BEREMO/SPREJEMAMO/PROCESIRAMO VSA BESEDILA NA ENAK NAČIN</text:span></text:p>
      <text:p text:style-name="P7"/>
      <text:p text:style-name="P1"><text:span text:style-name="T1">Branje seveda ni enako branju</text:span>! </text:p>
      <text:p text:style-name="Standard"><text:span text:style-name="T9">Različni tipi besedil zahtevajo različne pristope – tako imenovane </text:span><text:span text:style-name="T2">bralne strategije</text:span><text:span text:style-name="T9">. </text:span></text:p>
      <text:p text:style-name="Standard"><text:span text:style-name="T9">In </text:span><text:span text:style-name="T2">bralne strategije za branje umetnostnih besedil so drugačne od bralnih strategij za branje neumetnostnih besedil</text:span><text:span text:style-name="T9">, ali drugače rečeno: branje Kosovelovih in Župančičevih pesmic ne pripomore kaj prida k temu, da bi otrok bolje bral in natančneje razumel, kaj zahtevajo od njega matematične besedilne naloge, in obratno: branje navodila, kako se igramo človek, ne jezi se, ne prispeva kaj bistveno h globljemu doživljanju lirske pesmi.</text:span></text:p>
      <text:p text:style-name="Standard"><text:span text:style-name="T9">Kaj torej mislimo, ko govorimo o </text:span><text:span text:style-name="T2">razviti zmožnosti branja neumetnostnih besedil?</text:span><text:span text:style-name="T9"> </text:span></text:p>
      <text:p text:style-name="Standard"><text:span text:style-name="T9">Zagotovo ne le tega, da bralec bere "gladko in tekoče", ampak predvsem to, da bralec razume, kar bere. Razvita zmožnost branja neumetnostnih besedil pomeni, da zaznava bralec besedilne informacije in da jih je sposoben povezovati v smiselno pomensko celoto – smiselno glede na notranjo logiko samega besedila in smiselno glede na njegovo <text:s/>relevantno miselno shemo. Bralec si ob branju (še bolje: pred branjem!) prikliče v spomin, kaj o temi, o kateri bere, že ve. Med branjem nato </text:span><text:span text:style-name="T17">utrjuje</text:span><text:span text:style-name="T9"> znano (ugotavlja, da je </text:span><text:span text:style-name="T17">to</text:span><text:span text:style-name="T9"> takó že vedel), shemo </text:span><text:span text:style-name="T17">dopolnjuje </text:span><text:span text:style-name="T9">(podatke, ki jih dotlej ni poznal, svoji shemi dodaja) in jo po potrebi </text:span><text:span text:style-name="T17">popravlja</text:span><text:span text:style-name="T9"> (če je imel o problemu ali delu problema do tedaj napačne predstave, sedaj ugotovi: »Aha, to ni tako, kot sem mislil, to je vendar tako, kot piše tule!« – in svojo miselno shemo popravi). Bralna strategija (neumetnostnega) besedila torej predvideva, da si bo bralec prebrano tudi zapomnil, da si bo le-to po potrebi kasneje ponovno priklical v spomin in da bo podatke (znanje), ki jih (ga) <text:s/>je pridobil z branjem, ko bo to potrebno, uporabil pri reševanju problemov. </text:span></text:p>
      <text:p text:style-name="Standard"><text:span text:style-name="T9">To pa še ni vse, kar je treba vedeti. Doslej smo namreč govorili le </text:span><text:span text:style-name="T2">o </text:span><text:span text:style-name="T9">zmožnosti branja neumetnostnih besedil. Toda </text:span><text:span text:style-name="T2">to</text:span><text:span text:style-name="T9"> </text:span><text:span text:style-name="T2">zmožnost</text:span><text:span text:style-name="T9"> je seveda </text:span><text:span text:style-name="T2">mogoče razviti</text:span><text:span text:style-name="T17">. </text:span><text:span text:style-name="T9">Razvita zmožnost branja <text:s/>neumetnostnih besedil pa ne pomeni le tega, da bralec </text:span><text:span text:style-name="T2">razume več, </text:span><text:span text:style-name="T9"><text:s/>ampak tudi to, da </text:span><text:span text:style-name="T2">bralec porabi </text:span><text:span text:style-name="T9">za črpanje potrebnih informacij kar </text:span><text:span text:style-name="T2">najmanj bralne energije in kar najmanj časa …</text:span><text:span text:style-name="T9"> <text:s/>In zato je razvijanje zmožnosti branja neumetnostnih besedil usmerjeno npr. v odpravljanje regresije (v to, da bralec ob branju ne bi z očmi begal nazaj po besedilu), v izkoriščanje preobilja (v spretnost, s pomočjo katere bralec izpusti, oz. le bežno preleti tiste dele besedila, ki zanj v danem trenutku niso pomembni, ker ne prinašajo ničesar novega, ker gre za ponavljanje informacij ali npr. za razlago pojmov, ki jih sam ne potrebuje). Zaznati le tisto, kar potrebuje in (s kotičkom očesa, t. i. perifernim vidom) preleteti (za trenutne potrebe) odvečne dele besedila, je torej cilj, h kateremu morajo biti usmerjene vaje za pridobivanje čim večje spretnosti pri branjauneumetnostnih besedil.</text:span></text:p>
      <text:p text:style-name="Standard"><text:span text:style-name="T9">In kaj mislimo, ko govorimo o razviti</text:span><text:span text:style-name="T2"> zmožnosti literarnoestetskega branja?</text:span></text:p>
      <text:p text:style-name="P71">Literarnoestetsko branje se močno razlikuje od branja neumetnostnih besedil. Ob branju literature seveda </text:p>
      <text:list xml:id="list7546380198642522845" text:style-name="WW8Num4">
        <text:list-item>
          <text:p text:style-name="P69"><text:soft-page-break/><text:span text:style-name="T20">ne gre za to, da bi s čim manj napora prišli do ravno pravega števila informacij (razen seveda, če ne beremo s pragmatično motivacijo: če opazujemo literarno delo zato, da bi npr. napisali »šolski esej«, »domače branje«, oz. če se pripravljamo na spraševanje), </text:span></text:p>
        </text:list-item>
        <text:list-item>
          <text:p text:style-name="P69"><text:span text:style-name="T20">niti ne gre za to, da bi npr. pustolovski roman prebrali čim hitreje (in se zato izogibali regresivnim gibom z očmi, zavestno izkoriščali periferni vid in predvsem pazili, da ne bomo ozvočali – ker bo tako početje zmanjšalo tempo našega branja na največ 200 do 300 besed na minuto), </text:span></text:p>
        </text:list-item>
        <text:list-item>
          <text:p text:style-name="P69"><text:span text:style-name="T20">in predvsem ne gre za to, da bi izpuščali manj bistvene, po našem trenutnem mnenju odvečne informacije (kot npr. opise razpoloženj, pokrajin …). </text:span></text:p>
        </text:list-item>
      </text:list>
      <text:p text:style-name="P70"><text:span text:style-name="T20">To preprosto ne gre, saj v literarnem delu ni preobilja – vsak izraz, vsaka beseda predstavlja v njem enkraten, neponovljiv izraz avtorjevega izpovednega hotenja, izraz, ki ga ni mogoče nadomestiti z nobenim drugim izrazom. In razvita sposobnost literarnoestetskega branja pomeni prav zaznavanje in prepoznavanje te enkratnosti in lepote, povezane z njo.</text:span></text:p>
      <text:p text:style-name="Standard"><text:span text:style-name="T2">Razvita zmožnost literarnoestetskega branja </text:span><text:span text:style-name="T9">je torej </text:span><text:span text:style-name="T2">zmožnost </text:span></text:p>
      <text:list xml:id="list3238749124579830473" text:style-name="WW8Num25">
        <text:list-item>
          <text:p text:style-name="P2"><text:span text:style-name="T1">zaznavanja čim večjega števila besedilnih signalov </text:span>in </text:p>
        </text:list-item>
        <text:list-item>
          <text:p text:style-name="P2">zmožnost, da <text:s/>bralec to, kar bere, dopolnjuje s svojo lastno izkušnjo, da v literarnem besedilu ugleda košček sebe, svojega sveta, svojega razmišljanja in svojega hotenja, zato da bi lahko na ta način intenzivneje zaznal, razumel in doživel tisto, kar bi lahko imenovali košček avtorjevega sveta, avtorjevega razmišljanja in avtorjevega hotenja.</text:p>
        </text:list-item>
        <text:list-item>
          <text:p text:style-name="P9">Skratka, razvita zmožnost literarnoestetskega branja pomeni, da je bralec zmožen vstopiti v dialog z literarnim besedilom in tako ustvariti literarnoestetsko doživetje. Le-to pa je vrednota samo po sebi – in zato nekako ni logično, da bi želeli, naj otrok/bralec pravljico, pesem, povest prebere v čim krajšem času, saj bi to ne nazadnje pomenilo, da želimo, naj literarnoestetsko doživetje, torej občutek lepega in prijetnega, traja čim krajši čas.</text:p>
        </text:list-item>
      </text:list>
      <text:p text:style-name="Standard"/>
      <text:p text:style-name="Standard">Razvita zmožnost branja neumetnostnih besedil in razvita zmožnost branja literarnih besedil se potemtakem močno razlikujeta, zato ni vseeno, katero izmed njiju bomo uporabili za branje katerega besedila. Nadvse smotrno je namreč, <text:span text:style-name="T1">če za branje posameznih besedilnih vrst neumetnostnih besedil uporabimo katero izmed primernih bralnih strategij</text:span> za branje tovrstnega besedila (in seveda je najbolje, če je izbor bralne strategije čim bolj povezan z motivacijo, ki nas je privedla k branju). Enako pomembno pa je, da <text:span text:style-name="T1">za branje literarnega besedila uporabimo katero izmed bralnih strategij za branje literature</text:span>. Le tako bomo namreč lahko sestavili pomen literarnega besedila in konstituirali literarnoestetsko doživetje.</text:p>
      <text:p text:style-name="Standard">Ker torej branje ni enako branju in ker se bralne strategije za branje neumetnostnih besedil pomembno razlikujejo od bralnih strategij za branje literarnih besedil, razvijamo v šoli <text:soft-page-break/>ene in druge. V okviru didaktike mladinske književnosti pač tiste, ki se zdijo primerne za branje/poslušanje/procesiranje/recepcijo mladinskih literarnih besedil.</text:p>
      <text:p text:style-name="Standard"/>
      <text:p text:style-name="Standard">2.2 <text:span text:style-name="T10">KAKO BEREMO/SPREJEMAMO/PROCESIRAMO LITERARNA BESEDILA</text:span></text:p>
      <text:p text:style-name="P1"/>
      <text:p text:style-name="Standard"><text:span text:style-name="T9">Kadar v okviru književne didaktike mladinske književnosti govorimo o branju, seveda hočemo več kot le spretnost relativno hitrega in tekočega prevajanja (pretvarjanja) <text:s/>iz grafičnega v zvočni zapis. Ne gre nam le za »ozvočanje« zapisanega, saj zna to napraviti čisto vsak gramofon, kasetofon ali CD-predvajalnik. Toda tega, da bi vedeli, ali igrajo (pojejo) žalostno pesem, ali veselo, ljubezensko pesem, ali Kekčevo pesem, tega pa seveda ne znajo. In od njih tega tudi nihče ne pričakuje. Od otrok pa! Branje je proces, <text:s/>s pomočjo katerega se bralci s pomočjo spretnosti dekodiranja grafičnih znakov (črk) <text:s/>prebijamo do <text:s/>pomena tega, kar je zapisano. To pa pomeni, da razumemo, kar preberemo. No, izkušnja <text:s/>nas uči, da je stvari mogoče razumeti bolj ali manj, <text:s/>psihologija pa, da jih je mogoče razumeti do <text:s/>nižje ali višje stopnje razumevanja. Na tem mestu si moramo zastaviti vprašanje, </text:span><text:span text:style-name="T2">kaj pomeni, razumeti literarno besedilo</text:span><text:span text:style-name="T9">?</text:span></text:p>
      <text:p text:style-name="Standard"><text:span text:style-name="T9">Včasih se zdi, da je v naših šolah že zmeraj živo prepričanje, da pomeni razumeti literarno besedilo, povedati, kaj je o njegovem pomenu rekla katera od literarnokritiških avtoritet, ki so zapisale <text:s/>spremno besedo, ali to, kar je zapisano v literarnozgodovinskem učbeniku. <text:s/>Njihovo mnenje je namreč še vedno pogosto pravi odgovor na vprašanje, </text:span><text:span text:style-name="T17">kaj nam je hotel avtor povedati</text:span><text:span text:style-name="T9">.</text:span></text:p>
      <text:p text:style-name="Standard"><text:span text:style-name="T9">Vprašanje, kaj nam je avtor hotel povedati, je v <text:s/>pogovoru o književnosti seveda nadvse pomembno vprašanje, a v okviru didaktike mladinske književnosti ga največkrat ne iščemo ne v spremni besedi in ne v literarni zgodovini, ampak tako, da skupaj z otroki </text:span><text:span text:style-name="T17">prisluhnemo</text:span><text:span text:style-name="T9"> literarnemu delu in temu, </text:span><text:span text:style-name="T17">kaj nam (avtor v njem) pripoveduje, <text:s/></text:span><text:span text:style-name="T9">ter temu, </text:span><text:span text:style-name="T17">kako je ta pripoved v nas <text:s/>izzvenela in kakšne sledove je <text:s/>pustila</text:span><text:span text:style-name="T9">. To pa pomeni, da</text:span><text:span text:style-name="T2"> sloni didaktika mladinske književnosti na tistih razmišljanjih o bistvu in učinkovanju literarnega besedila, ki se ne osredotočajo le na proces produkcije besedila (najpogosteje poimenovano kot </text:span><text:span text:style-name="T14">ustvarjalni proces) </text:span><text:span text:style-name="T2">in na <text:s text:c="2"/>literarno umetnino kot rezultat tega ustvarjalnega procesa – ampak dojemajo </text:span><text:span text:style-name="T14">proces branja in razumevanja literarne umetnine</text:span><text:span text:style-name="T2"> kot vzajemno prizadevanje tistega, ki bere, in tega, kar je nastalo, ko je avtor zaključil ustvarjalni proces.</text:span></text:p>
      <text:p text:style-name="Standard"><text:span text:style-name="T22"><text:s/></text:span><text:span text:style-name="T9">Oglejmo si torej omenjena teoretična izhodišča, na katerih sloni literarnorecepcijski komunikacijski model didaktike mladinske književnosti: Za začetek se bomo nekoliko posvetili H. R. Jaussu in konstanški šoli </text:span><text:span text:style-name="T2">RECEPCIJSKE</text:span><text:span text:style-name="T9"> </text:span><text:span text:style-name="T2">ESTETIKE. </text:span><text:span text:style-name="T9">(Jauss, 1978)</text:span></text:p>
      <text:p text:style-name="Standard"><text:span text:style-name="T9">Prepričanje, da je lahko razumevanje literarnega besedila <text:s/>dobro, nekoliko manj dobro ali celo zelo nespretno, je staro, kot je staro razmišljanje o literaturi. Vendar se je skorajda do nedavnega zdelo, da </text:span><text:span text:style-name="T2">je</text:span><text:span text:style-name="T9"> nekaj, čemur bi lahko rekli </text:span><text:span text:style-name="T17">razvita zmožnost razumevanja literarnega dela –</text:span><text:span text:style-name="T9"> in da je rezultat srečanja take zmožnosti <text:s text:c="2"/>pomen literarnega besedila, ki je karseda </text:span><text:soft-page-break/><text:span text:style-name="T9">blizu tistemu, kar razumemo pod oznako »(edini) pravi pomen«. Toda H. R. Jauss je nenadoma uvidel, da so s tem »(edinim) pravim pomenom« težave. Ob branju literarnozgodovinskih študij o kanonskih besedilih je <text:s/>namreč opazil, da so literarni zgodovinarji in literarni kritiki v različnih obdobjih <text:s/>Goethejevega Fausta brali in o njem pisali na različne načine. In vse te študije so pisali ljudje, ki jim ni bilo mogoče oporekati </text:span><text:span text:style-name="T17">razvite zmožnosti razumevanja literature. <text:s/></text:span><text:span text:style-name="T9">Razlog za </text:span><text:span text:style-name="T17">različne</text:span><text:span text:style-name="T9"> pomene, ki so nastali ob branju </text:span><text:span text:style-name="T17">istega</text:span><text:span text:style-name="T9"> besedila, je bilo torej treba iskati drugje: besedilo je bilo isto, zmožnost razumevanja literature podobna – najočitneša razlika so bili različni bralni položaji, v katerih so nastali tako različni besedilni pomeni, torej <text:s/></text:span><text:span text:style-name="T17">čas, doba,</text:span><text:span text:style-name="T9"> v kateri so bralci brali. Na tem mestu <text:s/>je v razmišljanje o pomenu literarnega besedila prodrl bralec in njegov način branja, razumevanja in procesiranja literarnega <text:s/>besedila. Postalo je jasno, da nam klasična literarna zgodovina ne more povedati o <text:s/>literaturi in njenem pomenu vsega, kar bi si želeli vedeti. Resnični karakter literarnega dela je namreč mogoče videti le kot vzajemno delovanje </text:span><text:span text:style-name="T2">besedila</text:span><text:span text:style-name="T9"> in procesa branja besedila, njegove </text:span><text:span text:style-name="T2">recepcije. </text:span><text:span text:style-name="T9">To konvergenco vidi <text:s/>recepcijska estetika kot dinamično strukturo, ki jo je mogoče dojemati le v zgodovinski spremenljivosti njenih konkretizacij.</text:span></text:p>
      <text:p text:style-name="Standard"><text:span text:style-name="T2">Recepcijska estetika </text:span><text:span text:style-name="T9">deli te konkretizacije na</text:span><text:span text:style-name="T2"> </text:span></text:p>
      <text:p text:style-name="Standard"><text:span text:style-name="T2">delovanje </text:span><text:span text:style-name="T9">kot element konkretizacije in tvorbe tradicije, ki je pogojen z </text:span><text:span text:style-name="T2">besedilom</text:span><text:span text:style-name="T9">, in na</text:span></text:p>
      <text:p text:style-name="Standard"><text:span text:style-name="T2">recepcijo </text:span><text:span text:style-name="T9">kot element konkretizacije in tvorbe tradicije, ki je pogojen z </text:span><text:span text:style-name="T2">bralcem.</text:span></text:p>
      <text:p text:style-name="P1"/>
      <text:p text:style-name="Standard"><text:span text:style-name="T9">Pri tem predvideva delovanje nekega umetniškega besedila "pomen", ki ga ponuja besedilo, in bralčevo recepcijo le-tega. <text:s/>Dialoški karakter konstituiranja pomena predvideva v procesu estetske izkušnje posredovanje na ravni forme in na ravni pomena. Predvideva, da ima literarno besedilo takó </text:span><text:span text:style-name="T2">umetniško vrednost</text:span><text:span text:style-name="T9"> kot tudi vrednost </text:span><text:span text:style-name="T2">odgovora</text:span><text:span text:style-name="T9">. Takó nam delo iz preteklosti še vedno nekaj pove, če <text:s/>njegova forma (ki nima le pragmatične funkcije, da priča o nekem času) omogoča, da pomen, ki ga razumemo kot implicitni odgovor, s pomočjo katerega nam delo govori, ostane odprt, na ta način sodoben, neodvisen od sprememb časa.</text:span></text:p>
      <text:p text:style-name="Standard"><text:span text:style-name="T22"><text:s/></text:span><text:span text:style-name="T9">Proces delovanja in recepcije umetniškega dela predstavlja dialog med nekim sedanjim in nekim minulim subjektom, dialog, v katerem minuli subjekt lahko sedanjemu nekaj pove, tako kot da bi bilo to rečeno </text:span><text:span text:style-name="T17">prav njemu</text:span><text:span text:style-name="T9">. Sedanji subjekt izve odgovor, impliciran v minulem odgovoru, in ga spozna kot odgovor na svoje, danes aktualno vprašanje. <text:s/></text:span></text:p>
      <text:p text:style-name="Standard"><text:span text:style-name="T9">Na mesto </text:span><text:span text:style-name="T2">dela kot nosilca oziroma pojavne forme resnice</text:span><text:span text:style-name="T9"> stopa torej progresivna </text:span><text:span text:style-name="T2">konkretizacija pomena</text:span><text:span text:style-name="T9">, ki se konstituira v konvergenci besedila in recepcije dane strukture umetniškega dela ter recepcije, ki ga osvaja. Produktivna in receptivna stran estetske izkušnje sta v dialektičnem odnosu. Ni namreč dela brez njegovega delovanja, delovanje pa predvideva recepcijo. Po drugi strani pa mnenje bralcev pogojuje avtorjevo produkcijo.</text:span></text:p>
      <text:p text:style-name="Standard"><text:span text:style-name="T9">Analiza bralčeve literarne izkušnje mora po Jaussovem mnenju obsegati obe strani relacije bralec : besedilo </text:span><text:span text:style-name="T23"></text:span><text:span text:style-name="T9"> to pomeni: delovanje in recepcijo, saj gre za konkretizacijo pomena, ki nastane kot proces posredovanja in stapljanja pomenskega polja besedila in bralčevega razumevanja sveta. <text:s/>Na tem mestu uvaja <text:s/>recepcijska estetika termin <text:s/></text:span><text:span text:style-name="T2">obzorje pričakovanja</text:span><text:span text:style-name="T9">, </text:span><text:soft-page-break/><text:span text:style-name="T9">ki je povezano z bralčevimi življenjskimi izkušnjami, in ugotavlja, da je treba stik z besedilom obvezno opazovati le na tej točki.</text:span></text:p>
      <text:p text:style-name="P11"><text:s/></text:p>
      <text:p text:style-name="P1">Bralec lahko razume delo samo do tiste mere, do koder je njegovo obzorje pričakovanj sposobno sprejeti signale oziroma podatke za recepcijo, ki jih posreduje literarna umetnina. <text:s/></text:p>
      <text:p text:style-name="P1"/>
      <text:p text:style-name="Standard"><text:span text:style-name="T9">Vedênje v zvezi z besedilom je vedno sočasno aktivno in receptivno. Bralec lahko </text:span><text:span text:style-name="T17">stori</text:span><text:span text:style-name="T9"> tako, da neko delo spregovori. To pomeni, da lahko </text:span><text:span text:style-name="T2">potencialni pomen dela konkretizira v sodobni pomen samo do tiste mere, do katere v referenčni okvir književnih podatkov za recepcijo vnaša svoje predrazumevanje sveta in življenja</text:span><text:span text:style-name="T9">. To predrazumevanje pa obsega njegova konkretna pričakovanja, ki pripadajo družbenemu, za sloj specifičnemu in biografsko pogojenemu horizontu interesov, želja, potreb in izkušenj. <text:s/></text:span></text:p>
      <text:p text:style-name="Standard"><text:span text:style-name="T9">Jauss pravi, da se lahko stapljanje pomenskega polja besedila in bralčevega horizonta pričakovanja <text:s/>realizira ali </text:span><text:span text:style-name="T2">spontano</text:span><text:span text:style-name="T9"> (ob uživanju zaradi izpolnjenih pričakovanj in olajšanju, ker se je bralec za trenutek rešil <text:s/>prisile in monotone vsakdanjosti, ob sprejemanju odprte možnosti za identifikacijo in ob potrditvi <text:s/>izkušenj) ali </text:span><text:span text:style-name="T2">refleksivno</text:span><text:span text:style-name="T9"> (ko je povezano z distanciranim razmišljanjem, zaznavanjem čudovitega, odkrivanjem pripovednega postopka, ko bralec najde odgovor na neko razmišljanje, kar je <text:s/>spodbujeno z impulzom v delu, in ko osvaja ali zavrača tradicijo v okviru lastnega vidnega polja pričakovanj). (Jauss, 1978). </text:span></text:p>
      <text:p text:style-name="P1">V prvem in v drugem primeru pa gre za dialog, komunikacijo med bralcem in besedilom.</text:p>
      <text:p text:style-name="P1"/>
      <text:p text:style-name="Standard"><text:span text:style-name="T9">Taisti dialog je zanimal še nekoga na konstanški univerzi, Wolfganga Iserja. Drugače kot pri Jaussu je pri Iserju v ospredju pozornosti predvsem literarno delo ali, bolj natančno rečeno, vse </text:span><text:span text:style-name="T2">tisto, s čimer delo nagovarja bralca oziroma deluje nanj in ga s tem usmerja</text:span><text:span text:style-name="T9">. (Dolinar, 2001: 364)</text:span></text:p>
      <text:p text:style-name="Standard"><text:span text:style-name="T9">»Pri branju prihaja do interakcije med strukturo in sprejemnikom literarnega dela, ki je bistvena za vsako literarno delo,« opozarja Iser. (Iser, 2001: 40) </text:span><text:span text:style-name="T2">Literarno delo ima dva pola</text:span><text:span text:style-name="T9">, ki bi ju lahko poimenovali </text:span><text:span text:style-name="T2">umetniški in estetski</text:span><text:span text:style-name="T9">, pri čemer </text:span><text:span text:style-name="T2">umetniški</text:span><text:span text:style-name="T9"> označuje besedilo, ki ga je ustvaril avtor, </text:span><text:span text:style-name="T2">estetski pa konkretizacijo, ki je bralčevo delo</text:span><text:span text:style-name="T9">. Takšna polarnost <text:s/>pomeni, <text:s/>da literarno delo ni izključno identično niti <text:s/>besedilu, niti <text:s/>njegovi konkretizaciji, ampak je nekaj vmes med obojim: </text:span></text:p>
      <text:p text:style-name="P45">Je več kot besedilo,</text:p>
      <text:list xml:id="list8386275260444119756" text:style-name="WW8Num18">
        <text:list-item>
          <text:list>
            <text:list-item>
              <text:list>
                <text:list-item>
                  <text:list>
                    <text:list-item>
                      <text:p text:style-name="P53">ker dobi svoje življenje šele v konkretizaciji </text:p>
                    </text:list-item>
                    <text:list-item>
                      <text:p text:style-name="P52"><text:span text:style-name="T9">in ker <text:s/>tudi konkretizacija ni povsem brez dispozicij, ki jih vnaša vanjo bralec. </text:span></text:p>
                    </text:list-item>
                  </text:list>
                </text:list-item>
              </text:list>
            </text:list-item>
          </text:list>
        </text:list-item>
      </text:list>
      <text:p text:style-name="P45">Toda, na drugi strani: šele <text:s/>besedilo omogoči, da se te (bralčeve) dispozicije aktivirajo.</text:p>
      <text:p text:style-name="P1"/>
      <text:p text:style-name="P1">Mesto literarnega dela je torej tam, kjer besedilo in bralec konvergirata. Tega pa <text:s/>ni mogoče reducirati niti na realnost besedila niti na dispozicije bralca. (Iser, 2001: 40)</text:p>
      <text:p text:style-name="Standard"><text:soft-page-break/><text:span text:style-name="T9">Elementarni pogoji <text:s/>interakcije med bralcem in literarnim besedilom temeljijo v strukturah besedila. Le-te pa so nenavadne narave: čeprav <text:s/></text:span><text:span text:style-name="T2">so</text:span><text:span text:style-name="T9"> strukture besedila, svoje funkcije ne izpolnijo v besedilu, temveč šele v afekciji bralca … (Iser, 2001: 41), <text:s text:c="2"/>iz tega pa sledi, da je treba staro vprašanje, kaj pomeni določena pesnitev, drama ali roman, zamenjati z vprašanjem, </text:span><text:span text:style-name="T2">kaj se dogaja z bralcem, ko z branjem prikliče v življenje to pesnitev, dramo ali roman</text:span><text:span text:style-name="T9">.</text:span><text:span text:style-name="T2"> </text:span><text:span text:style-name="T9">(Iser, 2001: 43)</text:span></text:p>
      <text:p text:style-name="Standard"><text:span text:style-name="T9">Odgovor na tako zastavljeno vprašanje ni preprost. Pravzaprav je več kot zahteven, saj ga strokovnjaki iščejo še danes. Iser je <text:s/>poskusil takole: Besedilne strukture sicer usmerjajo potek dojemanja, vendar ga ne nadzirajo popolnoma. Predmetnost, ki jo ustvari fikcijsko besedilo, nima tiste vsestranske določenosti, kot jo imajo realni predmeti </text:span><text:span text:style-name="T23"></text:span><text:span text:style-name="T9"> ima neke nedoločenosti. Te pa ne predstavljajo manjka, ampak utelešajo elementarne komunikacijske pogoje, <text:s/>ki omogočajo udeleženost bralca pri uresničitvi intencije besedila. (Iser, 2001: 46) <text:s/>Besedilne strukture in strukturirana dejanja sta torej dva pola v komunikacijski situaciji, katere uspeh je odvisen od tega, v kakšni meri se besedilo uveljavi kot korelat bralčeve zavesti. <text:s/>Iser govori o </text:span><text:span text:style-name="T2">prenosu v bralčevo zavest</text:span><text:span text:style-name="T9"> in opozarja, da ga strokovnjaki pogosto obravnavajo, kot bi ga povzročilo izključno besedilo </text:span><text:span text:style-name="T23"></text:span><text:span text:style-name="T9"> in sočasno nadaljuje, da se ta prenos </text:span><text:span text:style-name="T23"></text:span><text:span text:style-name="T9"> četudi ga sproža besedilo </text:span><text:span text:style-name="T23"></text:span><text:span text:style-name="T9"> posreči le, če uporablja dispozicije zavesti, se pravi bralčeve dispozicije dojemanja in obdelovanja … Avtorju in bralcu je torej skupna </text:span><text:span text:style-name="T2">igra domišljije</text:span><text:span text:style-name="T9">, ki ne bi uspela, če bi bilo besedilo zamišljeno kot kaj več kot niz pravil igre. Branje postane užitek šele, ko je pomembna naša produktivnost, to je takrat, ko besedila ponujajo bralcu možnost, da vključi v igro tudi svoje zmožnosti. (Iser, 2001: 171 </text:span><text:span text:style-name="T23"></text:span><text:span text:style-name="T9">173) <text:s/></text:span></text:p>
      <text:p text:style-name="P1"/>
      <text:p text:style-name="P1"/>
      <text:p text:style-name="P54"><text:span text:style-name="T10">2.3 KAKO BEREMO/SPREJEMAMO/PROCESIRAMO MLADINSKA LITERARNA BESEDILA</text:span></text:p>
      <text:p text:style-name="P1"><text:span text:style-name="T21"><text:s/></text:span>ali </text:p>
      <text:p text:style-name="P1">RECEPCIJA MLADINSKE LITERATURE</text:p>
      <text:p text:style-name="P1"/>
      <text:p text:style-name="Standard"><text:span text:style-name="T9">Kot vsako literarno delo ima tudi mladinsko literarno delo </text:span><text:span text:style-name="T2">dva pola</text:span><text:span text:style-name="T9">, po Iserju: </text:span><text:span text:style-name="T2">umetniškega in estetskega</text:span><text:span text:style-name="T9">, in tudi pri mladinskem literarnem besedilu </text:span><text:span text:style-name="T2">umetniški pol</text:span><text:span text:style-name="T9"> označuje besedilo, ki ga je ustvaril avtor, </text:span><text:span text:style-name="T2">estetski pa konkretizacijo, ki je bralčevo delo</text:span><text:span text:style-name="T9">. Konkretizacije pomenov literarnih besedil so enkratne in neponovljive, saj v dialog z besedilom vsakič vstopa bralec z drugačnim obzorjem pričakovanj (tudi v primeru, ko gre za istega bralca, saj je ob ponovljenem branju, tudi če le-to sledi neposredno prvemu srečanju z besedilom, </text:span><text:span text:style-name="T2">prvo literarnoetstesko doživetje že del bralčevega obzorja pričakovanj</text:span><text:span text:style-name="T9">, medtem ko ga ob prvi recepciji tam še ni bilo!). Teoretično to pomeni, da je pomenov istega literarnega besedila neskončno veliko, saj je neskončno število obzorij pričakovanj. In vendar je mogoče konstituirane pomene, ki nastanejo v recepcijskih situacijah, do neke mere razvrščati na tipološke skupine. Kot je na primer storil Jauss, ko je govoril o spontanem in razvitem stapljanju pomenskega polja besedila in <text:s/>obzorij pričakovanj različnih bralcev. Na </text:span><text:soft-page-break/><text:span text:style-name="T9">podoben način lahko opazujemo, </text:span><text:span text:style-name="T2">kaj se dogaja, ko se različna obzorja pričakovanj prekrivajo s pomenskimi polji mladinskih literarnih del</text:span><text:span text:style-name="T9">. Pravzaprav je to vprašanje iz literarnorecepcijskega zornega kota še posebej zanimivo, saj mladinsko književnost včasih berejo odrasli bralci, drugič pa so njeni bralci otroci. Tudi v šoli. Tam je zadeva sploh še posebej zanimiva, saj bereta mladinsko literarno delo sočasno učitelj </text:span><text:span text:style-name="T23"></text:span><text:span text:style-name="T9"> odrasli in učenec </text:span><text:span text:style-name="T23"></text:span><text:span text:style-name="T9"> otrok. <text:s/>Zato je vprašanje, kaj se dogaja ob recepciji mladinskega literarnega besedila, za didaktiko mladinske književnosti nadvse pomembno.</text:span></text:p>
      <text:p text:style-name="P12"><text:s/></text:p>
      <text:p text:style-name="P3">Recepcijo mladinskega književnega besedila bomo opazovali ob odlomku iz Andersenove Palčice:</text:p>
      <table:table table:name="Table1" table:style-name="Table1">
        <table:table-column table:style-name="Table1.A"/>
        <table:table-column table:style-name="Table1.B"/>
        <table:table-row table:style-name="Table1.1">
          <table:table-cell table:style-name="Table1.A1" office:value-type="string">
            <text:p text:style-name="P56"/>
          </table:table-cell>
          <table:table-cell table:style-name="Table1.B1" office:value-type="string">
            <text:p text:style-name="P13"><text:span text:style-name="T17">... toda za to se hrošč sploh ni menil. Sedel je z njo na največji zeleni list drevesa, ji dal jesti medu iz cvetic in ji dejal, da je zelo ljubka, čeprav ni niti malo podobna kakšnemu hrošču. Pozneje so prišli vsi drugi hrošči, ki so stanovali na drevesu, ter ju obiskali. Ogledovali so si Palčico in gospodične hroščice so vihale tipalke in govorile:</text:span></text:p>
            <text:p text:style-name="P15"><text:span text:style-name="T21"><text:s text:c="3"/></text:span>"Saj nima več kot dve nogi; to je grdo!"</text:p>
            <text:p text:style-name="P13"><text:span text:style-name="T19"><text:s text:c="3"/></text:span><text:span text:style-name="T17">"Niti tipalk nima!" je dejala druga.</text:span></text:p>
            <text:p text:style-name="P13"><text:span text:style-name="T17">"V pasu je vitka, fej! Videti je kot človek!" je dejala tretja. <text:s text:c="3"/>"Kako grda je!" so dejale vse hroščinje in vendar je bila Palčica zelo ljubka. To je spoznal tudi hrošč, ki jo je ugrabil. A ko so vsi drugi govorili, da je grda, je nazadnje to verjel tudi on in je sploh ni več maral, ter je dejal, da lahko odide, kamor hoče.</text:span></text:p>
            <text:p text:style-name="P15"><text:span text:style-name="T21"><text:s text:c="57"/></text:span>Andersen: Palčica</text:p>
          </table:table-cell>
        </table:table-row>
      </table:table>
      <text:p text:style-name="P3"/>
      <text:p text:style-name="P3"><text:span text:style-name="T1">Kako bodo ta odlomek razumeli otroci</text:span>?</text:p>
      <text:p text:style-name="P13"><text:span text:style-name="T9">In </text:span><text:span text:style-name="T2">kako ga bodo razumeli odrasli, torej učitelj</text:span><text:span text:style-name="T9">?</text:span></text:p>
      <text:p text:style-name="P3">Realizacija pomena literarne umetnine je sicer produkt vsakokratne konkretizacije, vendar je mogoče ob upoštevanju kognitivne, socialne in emocionalne zrelosti recipienta nastali pomen vendarle hipotetično predvidevati.</text:p>
      <text:p text:style-name="P13"><text:span text:style-name="T9">Oglejmo si najprej </text:span><text:span text:style-name="T2">otroško recepcijo</text:span><text:span text:style-name="T9">.</text:span></text:p>
      <text:p text:style-name="P13"><text:span text:style-name="T9">Ker je pomen literarnega besedila rezultat prekrivanja pomenskega polja besedila in bralčevega obzorja pričakovanj, posvetimo najprej nekaj pozornosti besedilu: Literarna teorija mladinske književnosti s tem v zvezi izpostavlja, da je </text:span><text:span text:style-name="T2">v mladinski književnosti</text:span><text:span text:style-name="T9"> v primerjavi z nemladinsko </text:span><text:span text:style-name="T2">delež splošnosti, ki se v besedilu kaže kot pojavitev izrecnih splošnih sodb ali kot tesna povezanost sodb o posameznem z generično stvarnostjo, bistveno manjši</text:span><text:span text:style-name="T9">. Vzroki za tako prevlado posameznega nad splošnim v mladinski literaturi so neizoblikovanost pojmov in nezmožnost abstraktnega mišljenja pri otrocih kakor tudi manjša obveščenost o resničnosti. (Saksida, 1991)</text:span></text:p>
      <text:p text:style-name="P13"><text:span text:style-name="T9">To pomeni, da </text:span><text:span text:style-name="T2">bo učenec razumel</text:span><text:span text:style-name="T9"> odlomek o hrošču in Palčici kot sporočilo o dogodku, v katerem (močnejši) hrošč ugrabi majhno <text:s/>(nemočno) <text:s text:c="2"/>Palčico in jo odnese na svoj dom, ne da bi pri tem pomislil na ubogega metulja, ki je, privezan na list, obsojen na smrt od lakote. Na ta način je hroščeva brezobzirnost dvakrat potrjena </text:span><text:span text:style-name="T23"></text:span><text:span text:style-name="T9"> in otrokova sodba o njem </text:span><text:soft-page-break/><text:span text:style-name="T9">trdnejša. Od hrošča, ki počne take reči, ni mogoče pričakovati nič dobrega. <text:s/>In to kljub temu da je hrošču Palčica všeč, kljub temu da hrošč na tem mestu še simpatizira z identifikacijsko figuro. To bi ga sicer nujno moralo kvalificirati za dobrega. A dokazov, <text:s/>da </text:span><text:span text:style-name="T14">ni</text:span><text:span text:style-name="T9"> </text:span><text:span text:style-name="T14">dobra oseba</text:span><text:span text:style-name="T9"> je preprosto preveč!</text:span></text:p>
      <text:p text:style-name="P13"><text:span text:style-name="T9">Potem se pojavijo še gospodične hroščice. Otrok bo po njihovem nastopu, predvsem po njihovem nadutem govorjenju ugotovil, da so "važne" in "hudobne", saj Palčico hote žalostijo.</text:span></text:p>
      <text:p text:style-name="P13"><text:span text:style-name="T9">To, da zdaj hrošču Palčica ne bo več všeč, se otrokom ne bo zdelo nič čudnega, nič obsojanja vrednega, saj takšna reakcija ustreza njihovemu lastnemu vedenju in čustvovanju. Igrača je lepa, če si jo želijo tudi drugi otroci. Če se zanjo ne zanima nihče, je tudi sami ne marajo.</text:span></text:p>
      <text:p text:style-name="P13"><text:span text:style-name="T9">Gre torej za </text:span><text:span text:style-name="T2">zbirko posameznih sodb, ki so pogojene z dometom otrokove socialne izkušnje in s stopnjo njegove kognitivne in emocionalne zrelosti</text:span><text:span text:style-name="T9">.</text:span></text:p>
      <text:p text:style-name="P3"/>
      <text:p text:style-name="P13"><text:span text:style-name="T9">Drugače kot otrok pa bo </text:span><text:span text:style-name="T2">odrasli bralec</text:span><text:span text:style-name="T9"> lahko te </text:span></text:p>
      <table:table table:name="Table2" table:style-name="Table2">
        <table:table-column table:style-name="Table2.A"/>
        <table:table-column table:style-name="Table2.B"/>
        <table:table-row table:style-name="Table2.1">
          <table:table-cell table:style-name="Table2.A1" office:value-type="string">
            <text:p text:style-name="P57"/>
          </table:table-cell>
          <table:table-cell table:style-name="Table2.B1" office:value-type="string">
            <text:p text:style-name="P58"/>
            <text:p text:style-name="P55"><text:span text:style-name="T2">posamezne sodbe povezal z generično realnostjo, kar pomeni, da so (zanj) posamezne sodbe </text:span><text:span text:style-name="T14">odsev</text:span><text:span text:style-name="T2"> oziroma zunanja (besedilna) manifestacija nečesa, kar v samem besedilu ni neposredno navzoče</text:span><text:span text:style-name="T9">, ampak je prepuščeno bralčevemu <text:s/>prepoznavanju. (Saksida, 1991)</text:span></text:p>
          </table:table-cell>
        </table:table-row>
      </table:table>
      <text:p text:style-name="P3"/>
      <text:p text:style-name="P13"><text:span text:style-name="T9">Hrošč bo </text:span><text:span text:style-name="T2">za odraslega bralca</text:span><text:span text:style-name="T9"> potemtakem posameznik, ki se utaplja v nasilju prevladujočega mnenja, individuum, ki tvega (zadnji?) poskus profiliranja lastnega (ekstravagantnega) okusa, dejanje, ki je usklajeno z njegovimi (podzavestnimi, zaradi <text:s/>socialne inkompatibilnosti zatrtimi) željami. Ta poskus ravnanja v skladu s samim seboj pa se konča že ob prvem soočenju z večinskim, povprečnim, tistim, ki vse meri samo po sebi, ki jemlje sebe za absolutno merilo vsega in ki vse, kar ne ustreza normam in merilom (število nog, obseg pasu), kot neustrezno, tretjerazredno z gnusom zavrže.</text:span></text:p>
      <text:p text:style-name="P13"><text:span text:style-name="T9">Temu se torej reče </text:span><text:span text:style-name="T2">povezovanje posamezne sodbe z generično realnostjo</text:span><text:span text:style-name="T9">. In </text:span><text:span text:style-name="T2">samo odrasli bralec lahko napravi to miselno</text:span><text:span text:style-name="T9"> in čustveno operacijo. </text:span></text:p>
      <text:p text:style-name="P46"><text:span text:style-name="T9">Da lahko bralec aktualizira takšen (</text:span><text:span text:style-name="T2">odrasel</text:span><text:span text:style-name="T9">)</text:span><text:span text:style-name="T2"> pomen,</text:span><text:span text:style-name="T9"> pa so potrebne</text:span></text:p>
      <text:list xml:id="list5795841363707827130" text:style-name="WW8Num28">
        <text:list-item>
          <text:list>
            <text:list-item>
              <text:list>
                <text:list-item>
                  <text:p text:style-name="P47"><text:span text:style-name="T2">visoka stopnja poznavanja socialnega konteksta,</text:span></text:p>
                </text:list-item>
                <text:list-item>
                  <text:p text:style-name="P47"><text:span text:style-name="T2">zmožnost generalizacije in</text:span></text:p>
                </text:list-item>
                <text:list-item>
                  <text:p text:style-name="P47"><text:span text:style-name="T2">zmožnost abstraktnega mišljenja.</text:span></text:p>
                </text:list-item>
              </text:list>
            </text:list-item>
          </text:list>
        </text:list-item>
      </text:list>
      <text:p text:style-name="P18"/>
      <text:p text:style-name="P13"><text:span text:style-name="T2">Ob recepciji mladinske književnost</text:span><text:span text:style-name="T9">i nastajata torej </text:span><text:span text:style-name="T2">dve vrsti besedilnih pomenov mladinskega literarnega besedila</text:span><text:span text:style-name="T9">:</text:span></text:p>
      <text:list xml:id="list2528201398390025728" text:style-name="WW8Num38">
        <text:list-item>
          <text:list>
            <text:list-item>
              <text:p text:style-name="P4"><text:span text:style-name="T1">otroški</text:span>, katerega bistvena značilnost je, da <text:s/>konkretno v literarnem besedilu razumejo na ravni konkretnega, </text:p>
              <text:list>
                <text:list-item>
                  <text:p text:style-name="P5">ker otrokom manjka izkušnja, <text:s/>o tem kako deluje svet, </text:p>
                </text:list-item>
                <text:list-item>
                  <text:p text:style-name="P16"><text:soft-page-break/><text:span text:style-name="T9">ker imajo omejeno sposobnost generalizacije in </text:span></text:p>
                </text:list-item>
                <text:list-item>
                  <text:p text:style-name="P16"><text:span text:style-name="T9">ker nimajo sposobnosti abstraktnega mišljenja, <text:s/></text:span></text:p>
                </text:list-item>
              </text:list>
            </text:list-item>
            <text:list-item>
              <text:p text:style-name="P19"><text:span text:style-name="T9">in</text:span><text:span text:style-name="T2"> odrasli</text:span><text:span text:style-name="T9">,</text:span><text:span text:style-name="T2"> </text:span><text:span text:style-name="T9">čigar bistvena značilnost <text:s/>je vrednotenje konkretnega v mladinskem literarnem besedilu kot odsev širše generične stvarnosti. Odrasli se pač zmeraj vprašajo, kaj jim hoče besedilo povedati o svetu. V ta namen uporabljajo miselna postopka generalizacije in abstraktnega življenja.</text:span></text:p>
            </text:list-item>
          </text:list>
        </text:list-item>
      </text:list>
      <text:p text:style-name="P3"/>
      <text:p text:style-name="P3">Kateri pomen mladinskega literarnega besedila je izhodišče didaktike mladinske književnosti?</text:p>
      <text:p text:style-name="P13"><text:span text:style-name="T9">Poglejmo, kaj pravi <text:s/>teorija mladinske književnosti.</text:span></text:p>
      <text:p text:style-name="P13"><text:span text:style-name="T9">No, ta si vprašanje zastavlja nekoliko drugače: Zanima jo namreč,</text:span><text:span text:style-name="T2"> ali je odraslo branje res v skladu z avtorjevim namenom, z njegovim "pričakovanjem branja</text:span><text:span text:style-name="T9">" </text:span><text:span text:style-name="T23"></text:span><text:span text:style-name="T9"> in <text:s/>če je, ali bi to pomenilo vprašljivost obstoja mladinske književnosti. Če bi se namreč kot pravi odgovor na vprašanje, ali je odraslo branje književnosti tisto pravo, ki ga je imel v mislih avtor, izkazala trditev, da je prav odraslo branje tisto pravo, bi namreč to pomenilo, da mladinska književnost ni nič drugega kot <text:s/>"degradirana književnost za odrasle", kot neuspešna realizacija avtorjevih teženj. Pravi namen take književnosti bi torej ne bila komunikacija med odraslim-piscem in bralcem-otrokom, ampak sta na obeh koncih sporočevalne verige odrasla človeka, medtem ko je otrokovo branje zgolj neobvezen dodatek k njunemu dvogovoru." (Saksida, 1991)</text:span></text:p>
      <text:p text:style-name="P13"><text:span text:style-name="T9">To pa seveda, kot ugotavlja v nadaljevanju Saksida, ne drži. </text:span><text:span text:style-name="T2">Intendirani bralec</text:span><text:span text:style-name="T9"> (torej tisti, ki si ga avtor zamišlja kot svojega bralca, avtorjeva abstrakcija želja, potreb, načina razmišljanja, dojemanja in čustvovanja njegove publike, predstava, ki jo avtor potrebuje, da lahko oblikuje svojo pripoved, svoje sporočilo) <text:s/></text:span><text:span text:style-name="T2">je v primeru mladinske književnosti brez dvoma otrok</text:span><text:span text:style-name="T9">.</text:span></text:p>
      <text:p text:style-name="P3">In kako to vemo?</text:p>
      <text:list xml:id="list9155647534053644530" text:style-name="WW8Num46">
        <text:list-item>
          <text:p text:style-name="P20"><text:span text:style-name="T9">Ker je mladinska književnost v prejšnjih obdobjih svojega razvoja </text:span><text:span text:style-name="T2">otroke</text:span><text:span text:style-name="T9"> tako navdušeno vzgajala in jih priložnostno tudi izobraževala in</text:span></text:p>
        </text:list-item>
        <text:list-item>
          <text:p text:style-name="P20"><text:span text:style-name="T9">ker sicer ne bi mogli razložiti infantilne </text:span><text:span text:style-name="T2">igrivosti</text:span><text:span text:style-name="T9"> v sodobni književnosti za otroke, ki, po izjavah samih avtorjev, izvira iz "</text:span><text:span text:style-name="T2">estetske zavesti, ki govori z besedami otroštva </text:span><text:span text:style-name="T9">...", in </text:span><text:span text:style-name="T2">infantilne pesniške naravnanosti, "kakršna se izraža <text:s/>v čudenju in začudenju nad stvarmi in pojavi </text:span><text:span text:style-name="T9">...", kot zagotavljajo sodobni pesniki mladinske literature v svojih avtopoetikah. (Saksida, 1991)</text:span></text:p>
        </text:list-item>
      </text:list>
      <text:p text:style-name="P59"/>
      <text:p text:style-name="P46"><text:span text:style-name="T9">In tako je torej </text:span><text:span text:style-name="T2">odraslo branje</text:span><text:span text:style-name="T9"> </text:span><text:span text:style-name="T2">mladinske književnosti</text:span><text:span text:style-name="T9">, tisto, ki posamezne sodbe dviguje na raven splošnosti, ki v otroškem besedilu išče "višje pomene",</text:span><text:span text:style-name="T2"> sicer dopustno</text:span><text:span text:style-name="T9">, </text:span><text:span text:style-name="T2">a glede na avtorjev namen neustrezno</text:span><text:span text:style-name="T9">, saj gre za <text:s/></text:span><text:span text:style-name="T2">žanrski prenos iz mladinske v nemladinsko književnost</text:span><text:span text:style-name="T9">, ki pa </text:span><text:span text:style-name="T2">je glede na specifični obstoj in bistvo mladinske književnosti vprašljiv</text:span><text:span text:style-name="T9">. (Saksida, 1991)</text:span></text:p>
      <text:p text:style-name="P3"><text:soft-page-break/></text:p>
      <text:p text:style-name="P3">Glede na vse povedano torej ni več dileme. </text:p>
      <text:p text:style-name="P13">Za didaktiko mladinske književnosti je od dveh recepcij mladinske književnosti, ki nastajata pri pouku, <text:span text:style-name="T1">otrokova tista, ki je ustreznejša, pravilnejša </text:span><text:span text:style-name="T23"></text:span><text:span text:style-name="T9"> </text:span><text:span text:style-name="T1">in mora zato postati cilj didaktične komunikacije</text:span>.</text:p>
      <text:p text:style-name="P1"/>
      <text:p text:style-name="P7"/>
      <text:p text:style-name="P7"/>
      <text:p text:style-name="P7"/>
      <text:p text:style-name="P7"/>
      <text:p text:style-name="Standard"><text:span text:style-name="T10">2.4 KAKO BERE/SPREJEMA/PROCESIRA MLADINSKA LITERARNA BESEDILA OTROK</text:span></text:p>
      <text:p text:style-name="P7">ali </text:p>
      <text:p text:style-name="Standard"><text:span text:style-name="T10">KAKO SE RAZVIJA OTROKOVA RECEPCIJSKA ZMOŽNOST</text:span></text:p>
      <text:p text:style-name="Standard"/>
      <text:p text:style-name="Standard">Zanimanje za vprašanje, <text:span text:style-name="T1">kaj se dogaja, kadar se srečujejo otroci in književnost</text:span>, sega globoko v začetek dvajsetega stoletja, če pa štejemo k temu zanimanju še idejo, da bi bilo mogoče otroke s pomočjo književnosti <text:span text:style-name="T1">mimogrede izobraževati in vzgajati</text:span>, je <text:span text:style-name="T1">veda o mladem bralcu</text:span>, tako se je do nedavnega imenovala, še veliko starejša. Na samem začetku ni bilo čisto jasno, katero znanstveno področje si sme lastiti pravico do preučevanja stika <text:span text:style-name="T1">bralec in književnost</text:span>. In tako so se zadeve lotevali kar vsi po vrsti:</text:p>
      <text:list xml:id="list7855408649534500589" text:style-name="WW8Num45">
        <text:list-item>
          <text:p text:style-name="P21">sociologi, ki so rekli, da je človekova senzibilnost za literaturo produkt okolja, v <text:s/>katerem živi mladi človek,</text:p>
        </text:list-item>
        <text:list-item>
          <text:p text:style-name="P21">psihologi, ki so rekli, da je bralni razvoj samo eden od vidikov človekovega osebnostnega razvoja,</text:p>
        </text:list-item>
        <text:list-item>
          <text:p text:style-name="P21">in pedagogi, ki so rekli, da nas mora zanimati predvsem to, kako je mogoče prek (s pomočjo) mladinske literature otroke izobraževati in vzgajati.</text:p>
        </text:list-item>
      </text:list>
      <text:p text:style-name="Standard"/>
      <text:p text:style-name="Standard">Danes vemo, da je za raziskovanje in opisovanje otrokovega recepcijskega razvoja potrebno znanje s področja psihologije in sociologije, ved, ki sta se tradicionalno zanimali za mladega bralca, poleg tega pa potrebujemo še znanje s področja literarne teorije, literarne teorije mladinske književnosti in seveda recepcijske estetike. <text:span text:style-name="T1">Psihologija</text:span> namreč opisuje otrokov osebnostni razvoj, v okviru tega pa zakonitosti njegovega kognitivnega, jezikovnega, emocionalnega in moralnega razvoja. Ti pa so z otrokovim recepcijskim razvojem neločljivo povezani. Sociologija opisuje, kako človek razvija svoje potenciale v različnih socialnih okoljih, torej tudi v primeru, ko je otrokovo okolje razvojno (kognitivno, jezikovno, <text:span text:style-name="T1">literarnoestetsko</text:span>)<text:span text:style-name="T1"> stimulativno</text:span>, in v primeru, kadar otrokovo okolje ne daje nikakršnih spodbud oz. kadar razvoj celo zavira ("Kaj boš s knjigami, ali nimaš nobenega pametnega dela?"). Ker opisovanje recepcijskega razvoja temelji na spoznanju recepcijske estetike, da se lahko <text:span text:style-name="T13">dogaja</text:span> recepcija le v procesu produktivnega srečevanja <text:span text:style-name="T1">bralca</text:span> in <text:span text:style-name="T1">literarnega besedila</text:span>, ne moremo reči <text:soft-page-break/>ničesar o recepcijskem razvoju, ne da bi poznali drugi pol recepcijskega položaja, ne da bi poznali <text:span text:style-name="T1">književnosti</text:span> sploh in <text:span text:style-name="T1">mladinske književnosti</text:span> posebej. In tako je poznavanje <text:span text:style-name="T1">literarne teorije</text:span> ter <text:span text:style-name="T1">literarne teorije mladinske književnosti</text:span> nujni sestavni del znanja, ki ga potrebujemo, če želimo opisovati, <text:span text:style-name="T1">kako se razvija recepcijska zmožnost</text:span>. Kaj pa <text:span text:style-name="T1">pedagogika</text:span>? Za zdaj še nič! Pedagogika in didaktika nam bosta prišli prav šele v naslednji fazi, ko se bo recepcijska didaktika mladinske književnosti začela ukvarjati z <text:span text:style-name="T1">vprašanjem, kako spodbujati otrokov recepcijski razvoj</text:span>.</text:p>
      <text:p text:style-name="Standard">Otrokov recepcijski razvoj v veliki meri sovpada z njegovim kognitivnim, emocionalnim, moralnim, socialnim in jezikovnim razvojem. In ne le to, <text:span text:style-name="T1">recepcijski razvoj</text:span> je v večini primerov s siceršnjim <text:span text:style-name="T1">osebnostnim razvojem tudi pogojen</text:span>. V zgodovini so otrokov "literarnobralni" razvoj <text:s/>in faze v njem sicer poimenovali in opisovali na različne načine, a se zdi, da je za izhodišče opazovanja in opisovanja recepcijskega razvoja najprikladnejša prav psihološka lestvica faz osebnostnega razvoja, saj nam le-ta ponazarja vpetost otrokovega recepcijskega razvoja v njegovo osebnostno zorenje na eni strani in nam na drugi strani ponuja komplementarne informacije s področja kognitivnega, emocionalnega, socialnega, moralnega ... zorenja, s pomočjo katerih laže opazimo in razumemo pojave v otrokovem recepcijskem razvoju.</text:p>
      <text:p text:style-name="Standard">In tako delimo tudi otrokov recepcijski razvoj na </text:p>
      <text:p text:style-name="Standard"/>
      <text:p text:style-name="Standard">SENZOMOTORNO OBDOBJE, ki traja do konca prvega leta,</text:p>
      <text:p text:style-name="Standard">OBDOBJE <text:s/>OTROKOVE PRAKTIČNE INTELIGENCE, ki traja do 2./3. leta,</text:p>
      <text:p text:style-name="Standard">OBDOBJE INTUITIVNE INTELIGENCE, ki traja od 2./3. leta do 7./8. leta,</text:p>
      <text:p text:style-name="Standard">OBDOBJE KONKRETNIH, LOGIČNIH INTELEKTUALNIH OPERACIJ, ki traja od 7./8. leta do 12. leta, in</text:p>
      <text:p text:style-name="Standard">OBDOBJE ABSTRAKTNE INTELIGENCE, ki se začne po otrokovem 12. letu.</text:p>
      <text:p text:style-name="Standard"/>
      <text:p text:style-name="Standard"><text:span text:style-name="T1">2.4.1</text:span> <text:span text:style-name="T1">SENZOMOTORNO OBDOBJE in OBDOBJE PRAKTIČNE INTELIGENCE</text:span></text:p>
      <text:p text:style-name="Standard">Senzomotorno obdobje in obdobje praktične inteligence v recepcijskem razvoju opisujemo skupaj, saj so zmožnosti recepcije literature v senzomotornem obdobju sicer izjemno intenzivne, a močno omejene, če pomislimo, da je mladinska literatura vendarle besedna umetnost. In tudi v obdobju praktične inteligence otrok<text:span text:style-name="T16"> še ne pozna sistema jezikovnih znakov do take stopnje, da bi lahko z njihovo pomočjo kompetentno komuniciral z okolico ali s pomočjo jezika razmišljal o svetu.</text:span></text:p>
      <text:p text:style-name="Standard">Tako za senzomotorno obdobje kot za prvi del obdobja praktične inteligence je namreč značilno <text:span text:style-name="T1">zaznavanje izključno zvočne komponente literarnega besedila</text:span>. Intenzivneje kot kadar koli kasneje zaznavata dojenček v naročju in ciciban na kolenu pomen, ki ga ustvarjajo zvočna podoba besede, ritem in melodijo, ki jo ustvarjata rima in asonanca. In to kljub temu, da ne razumeta (ali še ne razumeta čisto), kaj pomenijo besede, ki ustvarjajo prijetne zvoke. </text:p>
      <text:p text:style-name="Standard">Ker otrok še ne pozna poimenovalne vloge besede oz. kasneje: ker jezik šele usvaja, mu je dala narava na razpolago sistem štirih tipov <text:span text:style-name="T1">diferenciranih znakov</text:span>, s pomočjo katerih <text:soft-page-break/>lahko razmišlja o svetu in na posreden način komunicira z okolico. Piaget opisuje v tem kontekstu </text:p>
      <text:list xml:id="list5576681892467755182" text:style-name="WW8Num35">
        <text:list-item>
          <text:p text:style-name="P22">posnemanje, ponavljanje,</text:p>
        </text:list-item>
        <text:list-item>
          <text:p text:style-name="P22">simbolno igro,</text:p>
        </text:list-item>
        <text:list-item>
          <text:p text:style-name="P22">otroško risbo,</text:p>
        </text:list-item>
        <text:list-item>
          <text:p text:style-name="P22">notranje slike in na koncu še: </text:p>
        </text:list-item>
        <text:list-item>
          <text:p text:style-name="P22">jezik.</text:p>
        </text:list-item>
      </text:list>
      <text:p text:style-name="Standard"/>
      <text:p text:style-name="Standard"><text:span text:style-name="T1">Posnemanje, ponavljanje</text:span> je nekakšna predstopnja predstave. Otrok, ki ne pozna besede, s pomočjo katere bi si lahko priklical v aktualni spomin pojav ali dogodek iz preteklosti, lahko to stori tako, da <text:span text:style-name="T13">ponovi gib, položaj telesa, obrazno mimiko, ki je spremljala položaj, pojav</text:span> v preteklosti. Tako si prikliče v aktualni spomin tudi vse tisto, kar je dogodek obkrožalo. Zdaj lahko pretekli položaj poljubnokrat ponovi in na ta način o njem "posredno premišljuje". Končni rezultat procesa pa je, da otrok v okviru svojega horizonta <text:span text:style-name="T16">razume</text:span>, kaj se mu je zgodilo.</text:p>
      <text:p text:style-name="Standard"><text:span text:style-name="T1">Simbolna igra </text:span>je<text:span text:style-name="T1"> </text:span><text:span text:style-name="T16">sistem predelovanja npr. podzavestnih konfliktov</text:span>, pri katerem lahko otrok uporablja poleg posnemanja tudi tista jezikovna sredstva, ki jih že pozna. Z igro vlog se <text:s/><text:span text:style-name="T1">igra</text:span> preteklo situacijo, ki je še ne razume in ga teži. Največkrat tiste koščke svojega življenja, v katerih so mu odrasli postavili kako novo omejitev, ali tiste, ko so ga skušali navaditi na kako novo pravilo. Z igro vlog, torej <text:span text:style-name="T13">z gibom, besedami in intonacijo</text:span><text:span text:style-name="T16">,</text:span> s katero so bile besede izgovorjene v pretekli situaciji, bo otrok predeloval konfliktni položaj in tako o njem posredno razmišljal.</text:p>
      <text:p text:style-name="Standard"><text:span text:style-name="T1">Otroška risba</text:span> je medij, s pomočjo katerega lahko otrok izrazi globlja čustva ter predstave, kot bi jih lahko izrazil s svojim še pomanjkljivim jezikom. Otroške risbe so pot, po kateri lahko podoživlja, kar je videl in kar se mu je zgodilo. Zmeraj znova in znova, dokler mu ni jasno in dokler ne razume.</text:p>
      <text:p text:style-name="Standard"><text:span text:style-name="T1">In notranje slike</text:span> so <text:span text:style-name="T13">miselne kopije slik, ki jih je otrok že videl v realnem svetu, ali konstrukcija, montaža novih slik</text:span>. Notranje slike dajejo otroku možnost, da premišljuje tudi v skorajda pravem pomenu besede. Pri notranjih slikah se namreč nič ne dogaja "navzven". Otrok ne ponazarja z gibom, se ne igra z igro vlog, ne riše. Otrok premišljuje <text:span text:style-name="T23"></text:span> le da ne z notranjimi besedami, ampak s pomočjo notranjih slik.</text:p>
      <text:p text:style-name="Standard"><text:span text:style-name="T1">Odloženo posnemanje, simbolna igra, otroška risba in notranje slike</text:span> pa niso pomembni samo za razmišljanje o realnem svetu. Še dolgo potem, ko bo otrok že kar zadovoljivo obvladal jezik, <text:span text:style-name="T1">bodo ostali pomembno orodje za razmišljanje o literarnih besedilih, s katerimi se bo otrok srečal</text:span>. </text:p>
      <text:list xml:id="list2601296814939877332" text:style-name="WW8Num5">
        <text:list-item>
          <text:list>
            <text:list-item>
              <text:p text:style-name="P23">Po poslušanju prvega poglavja o <text:s/>Ronji bo "po razbojniško" tacal" sem in tja ter govoril grde besede "Marš v pipino koleno!" ter tako dajal duška svojemu veselju nad odkrito možnostjo, da se je nekje (v domišljijskem svetu) vendarle mogoče obnašati natanko tako, kot to počne Ronja: nevzgojeno, razposajeno, <text:soft-page-break/>ne da bi se oziral na kakršna koli odrasla pravila. Še in še, dokler motiv ne bo čustveno predelan.</text:p>
            </text:list-item>
            <text:list-item>
              <text:p text:style-name="P23">Po poslušanju Rdeče kapice bo znova in znova z igro vlog igral prizor, ko pride Rdeča kapica v babičino hišo in se tam v znamenitem dialogu z volkom pogovarja o tem, zakaj ima "babica" tako velike ... Znova in znova, dokler čustveno ne predela okrutnega koščka besedila.</text:p>
            </text:list-item>
            <text:list-item>
              <text:p text:style-name="P23">In po poslušanju Sneguljčice bo narisal mačeho grdo, da je joj. In to kljub temu, da mu je pravljica nekajkrat povedala, da je mačeha najlepša v deželi. A s pomočjo risbe otrok na ta način posredno izrazi svoje razumevanje mačehinega karakterja. Risba je v tem primeru dragocena pot, po kateri otrok izrazi nekaj, česar ne bi mogel izraziti po nobeni drugi poti.</text:p>
            </text:list-item>
            <text:list-item>
              <text:p text:style-name="P23">In notranje slike? Zmožnost priklicevanja "slik" iz preteklih realnih izkušenj in zmožnost konstrukcije/montaže novih slik je ključna zmožnost, ko otrok ob recepciji mladinske književnosti ustvarja <text:span text:style-name="T1">domišljijskočutne podobe</text:span> književnih oseb, književnega prostora in književnega dogajanja. Ali drugače: <text:span text:style-name="T1">metodologija, po kateri delujejo notranje slike, je natanko tista metodologija, po kateri se odvija ena izmed elementarnih recepcijskih vlog: vloga dopolnjevanja besedilnih signalov z elementi pretekle realne izkušnje in preteklih (literarno) estetskih doživetij</text:span>.</text:p>
            </text:list-item>
          </text:list>
        </text:list-item>
      </text:list>
      <text:p text:style-name="Standard"/>
      <text:p text:style-name="Standard">V senzomotornem obdobju in v obdobju praktične inteligence je torej otrokovo obvladovanje jezika precej omejeno. Ali ima potemtakem sploh smisel govoriti o otrokovi recepciji književnosti, ko pa vendar govorimo o tem, da je književnost besedna umetnost? Ima! Zato, ker se že v najzgodnejšem obdobju <text:span text:style-name="T1">otrok odziva na enega bistvenih konstitutivnih elementov poezije: na ritem,</text:span> in zato, ker lahko otrok estetsko oblikovana <text:span text:style-name="T3">ritmična (peta ali govorjena) besedila </text:span>že v tej fazi praviloma povezuje z najprijetnejšimi <text:span text:style-name="T3">občutki ugodja</text:span>.</text:p>
      <text:p text:style-name="Standard"/>
      <text:p text:style-name="Standard">In potem se veliki začnejo z otrokom igrati. </text:p>
      <text:p text:style-name="Standard">Takrat se ritmični govor poezije povezuje s prijetnimi <text:span text:style-name="T3">gibalnimi igrami</text:span><text:span text:style-name="T25">,</text:span><text:span text:style-name="T3"> </text:span>pri katerih se praviloma na koncu zgodi kaj zanimivega, kot po pesmici <text:span text:style-name="T16">Križ-kraž, kralj Matjaž</text:span>, po Župančičevem <text:span text:style-name="T16">Možičku-kopitljačku</text:span> in po pesmici <text:span text:style-name="T16">Na kolenu</text:span>.</text:p>
      <text:p text:style-name="Standard">Ob srečevanju z ritmično poudarjeno pomirjujočo in razigrano gibalno poezijo se <text:span text:style-name="T1">otrok </text:span><text:span text:style-name="T13">začenja učiti recepcijske vloge</text:span> in tako pridobiva prve spretnosti v okviru svoje <text:s/>recepcijske zmožnosti. Počasi se bo začel učiti razlikovati dva tipa govora odraslih oseb: tisti govor, s katerim stopajo z njim v socialno komunikacijo in pri katerem pričakujejo od njega, da se bo nanj nekako odzval, in tisti govor, pri katerem od njega ničesar ne pričakujejo, pri katerem ni nikakršnih pomenljivih premorov, v katerih bi moral sam kaj dodajati, se odzivati, tisti govor, ko govorijo odrasli sami <text:s/>in ki očitno služi le temu, da bi mu ob njem bilo (postalo) lepo.</text:p>
      <text:p text:style-name="Standard"><text:soft-page-break/>Potem ko bo približno prepoznal recepcijsko situacijo, se bo začel počasi učiti, katere so njene značilnosti: posebna, zanjo <text:span text:style-name="T15">tipična barva glasu</text:span>, ki jo pripovedovalec uporablja, in posebne vrste stavčna <text:span text:style-name="T3">intonacija</text:span><text:span text:style-name="T25">. </text:span></text:p>
      <text:p text:style-name="Standard">Nato bo verjetno opazil, da je v recepcijski situaciji <text:span text:style-name="T3">govor drugače ritmično urejen</text:span> kot govor, s katerim stopajo odrasli z njim v dialog in na katerega pričakujejo odzivanje. Opazil bo, da je <text:span text:style-name="T3">pesemski govor</text:span> podoben enakomernemu počasnemu valovanju ali sunkovitemu ritmičnemu poskakovanju. In počasi se bo začela utrjevati asociativna <text:s/>zveza, da je ritmični pesemski govor povezan s toplino naročja, pozibavanjem zibelke, prisluškovanjem maminemu dihanju, prijetno zaspanostjo in z drsenjem v spanec, da pesem prinaša pomoč, ker jo odrasli uporabljajo takrat, kadar je otrok žalosten in potreben tolažbe, da je pesem povezana s prijetnim druženjem ob vznemirljivi igri. Skratka, <text:span text:style-name="T13">srečanje s književnostjo je zmeraj povezano s čim prijetnim</text:span>.</text:p>
      <text:p text:style-name="Standard">Ob ritmični gibalni poeziji in ob uspavanki se pesem (recepcijska situacija) povezuje z <text:span text:style-name="T13">občutkom varnosti</text:span>. Ta občutek je v začetku sicer povezan izključno s fizičnim impulzom: ob prepevanju otroka zibamo, ga pestujemo, ga stiskamo k sebi in ga sočasno božamo z glasom, a predstavlja pomemben zametek odkrivanja "varnosti" ob recepciji literature, ki ga bo otrok kasneje zmožen črpati iz same pripovedne strukture mladinskega literarnega besedila, zato je nadvse pomemben.</text:p>
      <text:p text:style-name="Standard"/>
      <text:p text:style-name="Standard"><text:span text:style-name="T1">2.4.2 OBDOBJE INTUITIVNE INTELIGENCE</text:span></text:p>
      <text:p text:style-name="Standard">Obdobje intuitivne inteligence delimo z vidika otrokove recepcijske zmožnosti na dve fazi:</text:p>
      <text:list xml:id="list5652134141058503967" text:style-name="WW8Num29">
        <text:list-item>
          <text:p text:style-name="P24"><text:span text:style-name="T1">obdobje egocentrične recepcije</text:span> (zanj je značilno, da otrok zaznava besedilne signale po kriteriju njihove enakosti ali velike podobnosti z realnim okoljem) in</text:p>
        </text:list-item>
        <text:list-item>
          <text:p text:style-name="P24"><text:span text:style-name="T1">naivno pravljično obdobje </text:span>(zanj je značilno preseganje egocentričnega izbora besedilnih elementov in otrokovo odpiranje domišljijskim svetovom).</text:p>
        </text:list-item>
      </text:list>
      <text:p text:style-name="Standard"/>
      <text:p text:style-name="Standard">2.4.2.1 <text:span text:style-name="T12">Obdobje egocentrične recepcije</text:span></text:p>
      <text:p text:style-name="Standard"/>
      <text:p text:style-name="Standard">V dobi intuitivne inteligence začenja otrok dojemati tudi vsebinski in ne le <text:span text:style-name="T3">zvočni</text:span> in <text:span text:style-name="T3">čustveni</text:span> segment književnosti. Da bi lahko sledil zgodbi, mora torej že imeti vrsto predstav, ki jih je ob katerem koli času sposoben <text:span text:style-name="T13">posedanjiti</text:span>, si jih priklicati v spomin. Predstavo pa si (tudi otrok <text:span text:style-name="T23"></text:span> kot odrasli) prikliče v spomin s pomočjo besede, ki jo simbolizira. Prvih besed se otrok nauči <text:span text:style-name="T1">alogično</text:span>, po postopku asociacije med določenimi doživetji in glasovnimi skupinami, ki jih spremljajo. Ko se doživetje ponovi, se spomni tudi "besede". Sprva se mu zdi. da so besede <text:span text:style-name="T13">imena stvari. </text:span>Ko reče mama, misli le na <text:span text:style-name="T16">svojo</text:span> mamo. Beseda mama je v tem primeru lastno ime in ne občno ime za <text:span text:style-name="T16">katero koli mamo</text:span> katerega koli otroka. Šele nekako po tretjem letu otroci dojamejo, da so besede znaki za skupino reči, ki imajo vsaj eno (zanj relevantno) skupno lastnost. Otrok zdaj uporablja besede v funkciji množinskih pojmov, to pa <text:soft-page-break/>je stopnja jezikovnega razvoja, ki zadošča za prvo recepcijo literature tudi na ravni pomena besed in ne več le na ravni zvoka, ki ga besede ustvarjajo.</text:p>
      <text:p text:style-name="Standard">V <text:span text:style-name="T1">obdobju egocentrične recepcije</text:span> se torej otrok začenja srečevati z literarnimi svetovi. Ti pa so že kar v začetku dveh vrst, in sicer</text:p>
      <text:p text:style-name="P48">"realni" literarni svetovi </text:p>
      <text:p text:style-name="P44"><text:span text:style-name="T21"><text:s text:c="13"/></text:span>in</text:p>
      <text:p text:style-name="P44"><text:span text:style-name="T1">"nerealni", DOMIŠLJIJSKI literarni svetovi</text:span></text:p>
      <text:p text:style-name="Standard"/>
      <text:p text:style-name="Standard">Bistvena razlikovalna lastnost realnih in domišljijskih literarnih svetov je miselna shema, po kateri so le-ti urejeni. Realni literarni svetovi so urejeni po t. i. <text:span text:style-name="T1">objektivni miselni shemi</text:span>, domišljijski literarni svetovi pa po t. i. <text:span text:style-name="T1">subjektivni miselni shemi</text:span>:</text:p>
      <text:p text:style-name="Standard"><text:span text:style-name="T1">Kadar so literarni svetovi urejeni po objektivni miselni shemi</text:span>, literarni svet odslikava predmete, ljudi in dogodke v njihovi objektivni, kavzalno pogojeni realnosti in posreduje bralcu stvarne in realni zunajbesedilni resničnosti zelo podobne <text:span text:style-name="T16">zgodbe</text:span> o ljudeh, živalih, stvareh in dogodkih v njihovem realnem, naravnem okolju. O:</text:p>
      <text:list xml:id="list8267978785648509019" text:style-name="WW8Num14">
        <text:list-item>
          <text:p text:style-name="P25">otrocih, ki nočejo v vrtec, ker je tam treba biti priden,</text:p>
        </text:list-item>
        <text:list-item>
          <text:p text:style-name="P25">otrocih, ki jahajo očetovo koleno, </text:p>
        </text:list-item>
        <text:list-item>
          <text:p text:style-name="P25">otrocih, ki ne ubogajo staršev in nočejo spat, ali </text:p>
        </text:list-item>
        <text:list-item>
          <text:p text:style-name="P25">otrocih, ki so premagali kako nevarno situacijo in šli na primer sami čez prometno cesto.</text:p>
        </text:list-item>
      </text:list>
      <text:p text:style-name="Standard">Tudi kadar imajo v tovrstnih literarnih <text:span text:style-name="T16">zgodbah</text:span> vlogo glavne književne osebe živali ali stvari, recepcija ne teče po subjektivni miselni shemi, čeprav je animizem ena osrednjih značilnosti poetizirane stvarnosti. Živali in stvari se namreč vedejo kot otroci in doživljajo, kar v realnem svetu doživljajo otroci, zato lahko teče recepcija izključno po objektivni miselni shemi.</text:p>
      <text:p text:style-name="Standard"/>
      <text:p text:style-name="Standard">In kako je, <text:span text:style-name="T1">kadar so literarni svetovi urejeni po subjektivni miselni shemi?</text:span></text:p>
      <text:p text:style-name="Standard"><text:span text:style-name="T16">Tudi subjektivna miselna shema </text:span><text:span text:style-name="T13">zaznava področja resničnosti, a le v razmerju do lastnega jaza</text:span> (otrok je trdno prepričan, da je svet urejen tako, kot je, ker on sam tako želi in hoče)<text:span text:style-name="T16">. </text:span>Poleg tega pa zaznava otrok s subjektivno miselno shemo <text:span text:style-name="T1">tudi vse tisto, kar se dogaja na nerealni ravni, torej velik del pravljičnega dogajanja</text:span>.</text:p>
      <text:p text:style-name="Standard"/>
      <text:p text:style-name="Standard">Obe miselni shemi se začneta pri otrocih razvijati vzporedno in tako otrok od vsega začetka razpolaga tako z objektivno kot tudi s subjektivno miselno usmeritvijo. Moderna veda o recepcijskem razvoju zato ne govori več o izključno realnih in <text:s/>izključno fantastičnih obdobjih otrokovega razvoja in dojemanja. Toda če opazujemo recepcijski razvoj v obdobju intuitivne inteligence, vendarle ne moremo spregledati, da otroci v njenem prvem delu, <text:span text:style-name="T1">v fazi egocentrične recepcije</text:span> laže procesirajo literarna besedila, katerih književni svetovi so urejeni po objektivni miselni shemi, v drugem delu obdobja intuitivne inteligence, v <text:span text:style-name="T1">naivno pravljičnem obdobju</text:span> pa zlahka procesirajo tudi besedila, ki se poudarjeno odpirajo v domišljijske svetove in so zgrajena na temelju subjektivne miselne sheme.</text:p>
      <text:p text:style-name="Standard"><text:soft-page-break/><text:span text:style-name="T1">Otrok v fazi egocentrične recepcije</text:span> posebej močno doživlja literarna besedila, </text:p>
      <text:list xml:id="list3209115110051860590" text:style-name="WW8Num22">
        <text:list-item>
          <text:p text:style-name="P26"><text:span text:style-name="T1">v katerih srečuje <text:s/>in prepoznava samega sebe</text:span>,</text:p>
        </text:list-item>
        <text:list-item>
          <text:p text:style-name="P26">literarna besedila, ki mu ponujajo posebno široka vrata za identifikacijo,</text:p>
        </text:list-item>
        <text:list-item>
          <text:p text:style-name="P26">literarna besedila, ki lahko nadomestijo simbolično igro v njeni funkciji, </text:p>
        </text:list-item>
        <text:list-item>
          <text:p text:style-name="P26">literarna besedila, ki jih lahko uporablja v procesu prilagajanja sveta lastnim potrebam,</text:p>
        </text:list-item>
        <text:list-item>
          <text:p text:style-name="P26">literarna besedila, ki ponujajo možnost posrednega razmišljanja o svetu in njegovih pravilih.</text:p>
        </text:list-item>
      </text:list>
      <text:p text:style-name="Standard"><text:span text:style-name="T1">Osrednja značilnost</text:span> recepcije v <text:s/>fazi egocentrične recepcije je <text:span text:style-name="T1">egocentričnost izbora pri zaznavanju besedilnih signalov</text:span>. Otrok iz književnosti odbira le tiste segmente, ki jih prepoznava kot “svoje”, drugih pa <text:span text:style-name="T1">preprosto ne zazna</text:span>. To bi sicer utegnilo biti z vidika recepcijske teorije, ki pravi, da kakovost literarnoestetske doživetja raste (tudi) s številom zaznanih besedilnih signalov, zaskrbljujoče, a ni! V fazi egocentrične recepcije je namreč to edina pot do doživljanja literature in <text:s/>istočasno je to tudi način, kako se otrok uči </text:p>
      <text:list xml:id="list8351239361835716447" text:style-name="WW8Num31">
        <text:list-item>
          <text:list>
            <text:list-item>
              <text:list>
                <text:list-item>
                  <text:p text:style-name="P49">komunicirati s književnostjo, <text:s/></text:p>
                </text:list-item>
                <text:list-item>
                  <text:p text:style-name="P49">stopati z njo v dialog in </text:p>
                </text:list-item>
                <text:list-item>
                  <text:p text:style-name="P49">poiskati v nekem minulem sporočilu odgovor na svoje danes aktualno vprašanje. </text:p>
                </text:list-item>
              </text:list>
            </text:list-item>
          </text:list>
        </text:list-item>
      </text:list>
      <text:p text:style-name="Standard">To pa so osrednje kompetence recepcijske zmožnosti.</text:p>
      <text:p text:style-name="P17"/>
      <text:p text:style-name="Standard">V <text:span text:style-name="T1">obdobju egocentrične recepcije</text:span> se otrok nauči mladinsko literarno besedilo opazovati skozi prizmo dveh psiholoških mehanizmov,<text:span text:style-name="T1"> identifikacije in projekcije</text:span>. Oba <text:span text:style-name="T1">mehanizma mu omogočata povezovati motive v literarnem besedilu z lastno zunajbesedilno izkušnjo in jih na ta način vrednotiti</text:span>.</text:p>
      <text:p text:style-name="Standard">Ker gre za mehanizma, ki v fazi egocentrične recepcije le-to pogojujeta in ki sta tudi v večini naslednjih recepcijskih obdobij pri večini bralcev ključ do literarnoestetskega doživetja, se jima moramo nekoliko natančneje posvetiti.</text:p>
      <text:p text:style-name="Standard"/>
      <text:p text:style-name="P17">Proces identifikacije</text:p>
      <text:p text:style-name="Standard"/>
      <text:p text:style-name="Standard">V realnem življenju je vse jasno: identifikacija je postopek, s pomočjo katerega otrok ponotranja zahteve in vedenjske vzorce, norme in vrednote svoje okolice, seveda le, če jih posreduje oseba, ki jo ima otrok rad. <text:s/>A <text:span text:style-name="T1">kako pride do procesa identifikacije s književno osebo</text:span>?</text:p>
      <text:p text:style-name="Standard">Književne osebe zelo pogosto niso individualne osebe, ampak ustrezajo množinskim pojmom, saj predstavljajo le posamezne karakterne tipe. Takšna figura pa lahko, psihološko gledano, opravlja funkcijo "ključnega dražljaja".</text:p>
      <text:p text:style-name="Standard">In <text:span text:style-name="T1">kaj je ključni dražljaj</text:span>? Ključni dražljaj je dražljaj, ki pri nekem organizmu izzove <text:s/>reakcijo take vrste, ki je ne more izzvati noben drug dražljaj. </text:p>
      <text:p text:style-name="Standard"><text:soft-page-break/>Človek reagira le še na redke ključne dražljaje, na primer na škripajoče cviljenje reagira tako, da stisne zobe in na tipičen način oblikuje lične mišice, s tipično mimiko reagira na zelo kisel okus, s posebnimi afekti in motoriko reagira na t. i. otroško shemo. Sicer pa lahko rečemo, da je postal človek z razvojem inteligence neobčutljiv na večino ključnih dražljajev iz okolja, saj njegovo vedenje v glavnem ni vezano na shemo dražljaj <text:span text:style-name="T23"></text:span> reakcija. Kljub temu pa je pri človeku še vedno mogoče neposredno izzvati nekatere reakcije s pomočjo natančno določene konfiguracije dražljajev. In to lahko doseže tudi</text:p>
      <text:list xml:id="list2112287378335376040" text:style-name="WW8Num13">
        <text:list-item>
          <text:p text:style-name="P27"><text:span text:style-name="T1">književna oseba</text:span>, ki je oblikovana tako, da sproži v bralcu potrebo po posnemanju, </text:p>
        </text:list-item>
        <text:list-item>
          <text:p text:style-name="P27"><text:span text:style-name="T1">književna oseba</text:span>, ki ima <text:s/>pregnantno izražen značaj,</text:p>
        </text:list-item>
        <text:list-item>
          <text:p text:style-name="P27"><text:span text:style-name="T1">književna oseba,</text:span> ki sproži v otroku vzdušje, analogno ozračju v zgodbi, le-to pa spodbuja k ponotranjenemu posnemanju.</text:p>
        </text:list-item>
      </text:list>
      <text:p text:style-name="Standard"/>
      <text:p text:style-name="Standard">Vendar pa sam ključni dražljaj še ne more sprožiti identifikacije. Sočasno je potrebna še notranja pripravljenost bralca, da išče priložnosti, ki bodo sprožile reakcijo v njegovi notranjosti. Ali z literarnodidaktičnim besediščem: otrok mora poiskati <text:span text:style-name="T1">vrata za identifikacijo</text:span>. Uzreti mora <text:span text:style-name="T1">enakost med sabo in svojim življenjem ter med književno osebo in njenim življenjem</text:span> (oz. vsaj tistim delom njenega življenja, ki se mu posveča literarno besedilo). V fazi egocentrične recepcije še ne govorimo o identifikaciji kot mehanizmu za poglabljanje literarnoestetskega doživetja. V fazi egocentrične recepcije je v recepcijski situaciji osrednja kategorija otrok, zato tudi procesa identifikacije ne opisujemo iz zornega kota literarnega besedila in ne govorimo o tem, <text:span text:style-name="T1">kaj bo bralec v literarnem besedilu opazil in posebej intenzivno doživel, ker bo opazoval literarni svet skozi prizmo identifikacijskega mehanizma. </text:span><text:s/>V fazi egocentrične recepcije še govorimo o tem, <text:span text:style-name="T1">kaj bo identifikacija s književno osebo otroku povedala o njem samem</text:span>: o tem, da proces identifikacije s književnimi osebami omogoča otroku,</text:p>
      <text:list xml:id="list7204845727942937084" text:style-name="WW8Num2">
        <text:list-item>
          <text:list>
            <text:list-item>
              <text:list>
                <text:list-item>
                  <text:p text:style-name="P28">da v mislih podoživi način ravnanja književne osebe in se tako dokoplje do nekaterih pomembnih spoznanj, ki veljajo za njegovo realno življenje, in o tem, da </text:p>
                </text:list-item>
                <text:list-item>
                  <text:p text:style-name="P28">identifikacija otroka v nekem smislu razbremenjuje, saj miselno podoživljanje nekaterih problematičnih situacij vodi do jasnejše slike, poglabljanja in razumevanja lastnih doživetij.</text:p>
                </text:list-item>
              </text:list>
            </text:list-item>
          </text:list>
        </text:list-item>
      </text:list>
      <text:p text:style-name="Standard"/>
      <text:p text:style-name="P17"/>
      <text:p text:style-name="Standard"><text:span text:style-name="T1">Proces projekcije otrokove notranjosti na književne osebe</text:span></text:p>
      <text:p text:style-name="Standard"/>
      <text:p text:style-name="Standard">V realnem, neliterarnem življenju je tudi v zvezi s projekcijo vse jasno: projekcija je <text:s/>postopek, ko človekov jaz projicira impulze, potisnjene v podzavest, na neko drugo osebo, da <text:soft-page-break/>bi se potem lahko proti njim boril, jih skušal odstraniti ali jih vsaj glasno obsodil. Psihologi jo, kot identifikacijo, uvrščajo v skupino t. i. obrambnih mehanizmov.</text:p>
      <text:p text:style-name="Standard">In <text:span text:style-name="T1">kako je z recepcijo mladinske literature v primeru, ko otroci v fazi egocentrične recepcije vrednotijo besedilni svet skozi prizmo psihološkega procesa projekcije</text:span>?</text:p>
      <text:p text:style-name="Standard">V <text:span text:style-name="T1">dobi egocentrične recepcije</text:span> je literarni interes za zgodbe z "negativnimi" osebami, ki jih na koncu čaka kruta kazen, zelo močan. Otroci jih imajo radi predvsem zato, ker v njih najdejo take <text:span text:style-name="T3">situacije, ki sprožajo občutke in razpoloženja, podobne</text:span> tistim, ki jih poznajo iz vsakdanjega življenja. Gre za opisovanje nerazumljivih, vsekakor pa zapletenih zahtev, ki jih pred male postavlja svet odraslih, in za opisovanje zapletov, ki nastanejo, kadar (mali) človek teh zahtev (še) ne more izpolniti, ker jih ne razume dobro, ker tega preprosto še ne zmore ali zato, ker je druga možnost preprosto preveč mikavna. Literarna zgodba omogoči otroku, da ob njej v recepcijski situaciji ponovno doživlja, kar je v realnem svetu že doživel. Pri tem postanejo predstave jasnejše, doživetja se poglobijo. Če književne osebe packajo po steni kot Pedenjped, če se igrajo z vžigalicami kot Marička, če nočejo pojesti kosila kot Jujuhec, opravljajo tudi <text:span text:style-name="T1">funkcijo nekakšnega "ventila</text:span>", ki ga otrok potrebuje, da bi nekako odreagiral agresije, ki se v njem kopičijo zaradi prevelikih zahtev odraslih.</text:p>
      <text:p text:style-name="Standard">Negativno karakterizirane književne osebe<text:span text:style-name="T1"> predstavljajo priložnost za projekcijo bralčevih občutkov in želja, da bi jih potem na drugi osebi lahko obsodil</text:span>. Literarni otrok, ki krši pravila, prevzame <text:s/>funkcijo otrokove projekcijske figure.</text:p>
      <text:p text:style-name="Standard">Ko v <text:span text:style-name="T1">fazi egocentrične recepcije</text:span> govorimo o <text:span text:style-name="T1">vrednotenju literarnega besedila skozi prizmo psihološkega mehanizma projekcije</text:span>, vemo, da zaradi spoznanja relevantnosti v besedilu upovedenega za lastno življenje <text:span text:style-name="T1">otrok ne bo videl v besedilu nič več</text:span> (saj je zaznavanje besedilnih signalov omejeno z njegovim egocentričnim izborom). Za fazo egocentrične recepcije je pač značilno, da bo bralec literarni motiv in sosledje literarnih motivov izkoristil za to, da bo izvedel več <text:span text:style-name="T1">o sebi. </text:span>Ker se književni otroci v literarnih besedilih obnašajo tako, kot bralci vedo, da se ne bi smeli, a bi se v svojem realnem življenju kdaj pa kdaj kljub temu radi tudi sami tako vedli, otroci <text:span text:style-name="T1">te želje</text:span>, <text:span text:style-name="T1">namesto da bi jih potiskali v podzavest</text:span>, prenašajo na Pedenjpeda in Cicibana, Jujuhca in Maričko ... ter obsodijo njih namesto sebe. Del svojih želja, ki so zaradi prepovedi staršev postale neprijetne, torej prenesejo na književno osebo, jih potem opazujejo in presojajo kot tuje, na koncu pa so jih pripravljeni skupaj z odraslimi ostro obsoditi in jih strogo kaznovati.</text:p>
      <text:p text:style-name="Standard"/>
      <text:p text:style-name="Standard">Poznavanje <text:span text:style-name="T1">recepcijskega procesa v fazi egocentrične recepcije</text:span> in njegove <text:span text:style-name="T1">zaznamovanosti z vrednotenjem ubesedenega sveta skozi prizmo procesov identifikacije in projekcije</text:span> nam daje možnost, da tudi v naslednjih recepcijskih obdobjih, ko zaznavanje, razumevanje in vrednotenje ne bo več tako egocentrično determinirano in ko bodo recepcijske procese usmerjali in sooblikovali razvitejši miselni procesi, večja stopnja čustvene in moralne zrelosti, večji obseg "znanja o širši generični stvarnosti" in večja zaloga spominov na pretekle literarnoestetske izkušnje, <text:span text:style-name="T1">razumemo, kdaj in zakaj bralec v besedilu </text:span><text:soft-page-break/><text:span text:style-name="T1">zaznano razume in vrednoti pod </text:span>(večjim ali manjšim)<text:span text:style-name="T1"> vplivom</text:span> psiholoških mehanizmov <text:span text:style-name="T1">identifikacije in projekcije</text:span>. </text:p>
      <text:p text:style-name="Standard">Pri tem pa seveda ni mogoče dovolj poudariti, da moramo literarno identifikacijo in literarno projekcijo razumeti povsem zunaj konteksta, ki ga pomenu besede identifikacija pripisujejo psihiatri. Nekateri teoretiki (Harding) resno opozarjajo na to možnost: "Namesto, da bi razkrili povsem običajen in zdrav proces bralčevega videnja in razumevanja drugih ljudi oziroma njihove fiktivne predstavitve s pomočjo vživljanja v njihovo situacijo, lahko <text:s/>opis <text:span text:style-name="T1">"identifikacija" s pripovednimi osebami</text:span> ustvarja celo vtis, da je bralčev odnos do fiktivnih oseb podoben patološkim stanjem, v katerih ljudje izgubljajo mejo med lastno osebo in drugimi ljudmi ter si umišljajo, da so kdo drug." (Grosman, 2004: 44) <text:s/>Zato se zdi Hardingu bralčevo razmerje do fiktivnih oseb bolj smiselno poimenovati v skladu s tem, kar se v procesu branja realno dogaja. Bralec lahko na primer <text:span text:style-name="T1">opazi takšno podobnost</text:span> med seboj in fiktivno osebo, ki je nezaželena, in si zato želi biti ali postati različen. Lahko si tudi<text:span text:style-name="T1"> želi podobnost</text:span> s književno osebo, čeprav nima niti najmanjšega upanja na izpolnitev svoje želje. Odloči se lahko tudi, da bo kako <text:span text:style-name="T1">fiktivno osebo posnemal kot vzor</text:span>, ali pa se s sočustvovanjem <text:span text:style-name="T1">vživlja v eno od fiktivnih književnih oseb</text:span> in razmišlja o njenih možnostih ... (Grosman, 2004: 44 <text:span text:style-name="T23"></text:span> 45)</text:p>
      <text:p text:style-name="Standard"><text:span text:style-name="T1">Opazovanje književnih oseb</text:span> prav tako kot opazovanje stvarnih ljudi <text:span text:style-name="T1">spremljajo razni odnosi in čustva</text:span>. Nekatere imamo rajši, za nekatere smo posebej občutljivi in odprti, <text:span text:style-name="T1">v odnosu do drugih opažamo lastno podobnost ali željo, da bi jim bili podobni</text:span>. Bralčev odnos do fiktivnih oseb je odvisen tudi od stopnje njegovega zanimanja zanje oziroma od pomena, ki ga sam pripisuje osebam in dogajanju, in pa od namena branja. <text:span text:style-name="T1">Njegov odnos</text:span> <text:span text:style-name="T1">oblikuje še vrsta</text:span> teže določljivih in bolj spremenljivih <text:span text:style-name="T1">dejavnikov</text:span>, kot so njegovo <text:span text:style-name="T1">prepričanje, razpoloženje, neposredna izkušnja in seveda razvojna stopnja</text:span>. Posamezni bralci dosegajo različne stopnje zavesti o teh procesih glede na njihovo samokritičnost in sposobnost samorefleksije. Zato se zdi pomembno poudariti, da poleg spontanega ali naivnega branja obstajajo tudi možnosti popolnejšega razumevanja, ki presegajo omejitve spontanega (Grosman, 2004: 45). Kljub temu pa ne moremo mimo dejstva, da so posamezni strokovnjaki, ki so se lotili tudi eksperimentalnega preučevanja različnih besedilnih lastnosti in njihovih potencialnih vplivov na bralčeva čustva, ugotovili, da <text:span text:style-name="T1">mora bralec najprej razumeti književne osebe</text:span> in da lahko šele potem do njih goji razna čustva. V tem kontekstu so izpostavili, <text:span text:style-name="T1">da bralca še posebej zanimajo tiste poteze pripovednih oseb in z njimi povezani dogodki, ki so blizu njegovemu lastnemu doživljanju</text:span>. Začetno razumevanje oseb namreč spodbudi empatijo kot sposobnost razumevanja in zamišljanja čustev pripovednih oseb, na temelju takega empatičnega občutka pa je nato možno globlje razumevanje. (Bourg, 1996. Cit po Grosman, 2004)</text:p>
      <text:p text:style-name="Standard">Vse to pa nas utrjuje v prepričanju, da je za opazovanje recepcije in razvoja recepcije dobro, če poznamo tudi procesa identifikacije in projekcije, saj nedvomno velja, da je v zgodnjih obdobjih recepcijskega razvoja, sploh v fazi egocentrične recepcije in v naivno pravljičnem obdobju, bralčevo razumevanje in doživljanje močno pod njunim vplivom. V <text:soft-page-break/>kasnejših obdobjih recepcijskega razvoja pa začne bralčeva čustvena in miselna participacija v literarnem svetu mladinske književnosti najprej le za sled, potem pa vedno bolj preraščati zgolj mehanizma identifikacije in projekcije. In takrat bomo potrebovali za opisovanje bralčeve zmožnosti procesiranja, razumevanja in vrednotenja besedilnega sveta več orodij in več perspektiv. A ne glede na to bosta pri nekaterih bralcih bolj, pri nekaterih pa manj ob branju nekaterih vrst literarnih besedil bolj, ob branju nekaterih vrst literarnih besedil manj, proces identifikacije in proces projekcije dva izmed množice procesov pri doživljanju besedilnega sveta.</text:p>
      <text:p text:style-name="Standard">In kako je z nevarnostjo zatemnitve <text:s/>termina <text:span text:style-name="T16">identifikacija s književno osebo</text:span> s sencami patološkega nezaznavanja meje med sabo in drugimi, kakršnega opisuje psihiatrija? Zdi se da ni nevarnosti. Najprej zato, ker govori psihologija o obeh procesih v okviru odzivanja na svet tudi (oz. predvsem) pri povsem zdravih ljudeh, in tudi zato, ker lahko literarna didaktika termin definira po svoje: kot <text:span text:style-name="T13">del recepcijskega procesa, v okviru katerega bralec na opisani način procesira nekatere besedilne signale</text:span>. Tako namreč počnejo s termini tudi druge vede. Ni namreč mogoče mimo dejstva, da je termin "<text:span text:style-name="T13">identifikacija s književno osebo</text:span>" in <text:span text:style-name="T13">iskanje "vrat za identifikacijo"</text:span> kot del bralčevega mimetičnega vživljanja v literarni svet v slovenski književni didaktiki pač utrjen in v šolski praksi sprejet. </text:p>
      <text:p text:style-name="Standard"/>
      <text:p text:style-name="Standard"/>
      <text:p text:style-name="Standard">2.4.2.2 <text:span text:style-name="T12">Naivno pravljično obdobje</text:span></text:p>
      <text:p text:style-name="Standard"/>
      <text:p text:style-name="Standard">Zakaj naivno? Ker otroci verjamejo, da je pravljično dogajanje del njihovega realnega sveta, da se lahko čudeži že jutri zgodijo tudi njim <text:span text:style-name="T23"></text:span> oziroma bolje rečeno: trdno <text:span text:style-name="T16">verjamejo v pravljično urejenost realnega sveta</text:span>, ki je torej po njihovem urejen tako, da tudi nanje “pazi” nekakšen čudež, ki nikakor ne bi dovolil, da bi se jim (ker so pač pridni in dobri) pomotoma ne zgodilo kaj hudega.</text:p>
      <text:p text:style-name="Standard">Naivno pravljično obdobje se začne takrat, ko otrok doseže <text:span text:style-name="T1">prag zrelosti za recepcijo pravljice,</text:span> in traja <text:span text:style-name="T1">vse dotlej, dokler otrok ne doseže sklepne stopnje zmožnosti ločevanja pravljičnega sveta od realnega sveta na Applebeeyevi lestvici, torej do takrat, ko že vedo, da </text:span><text:span text:style-name="T7">je meja</text:span><text:span text:style-name="T1"> med pravljično resničnostjo in realnim svetom, in tudi to, </text:span><text:span text:style-name="T7">kje je ta meja</text:span><text:span text:style-name="T1">.</text:span> Ko dosežejo to mejo, ne govorimo več o <text:span text:style-name="T13">naivno </text:span><text:span text:style-name="T1">pravljičnem obdobju</text:span>, ampak <text:span text:style-name="T1">pravljično </text:span><text:span text:style-name="T13">kritičnem</text:span><text:span text:style-name="T1"> obdobju</text:span>: "Vse to <text:s/>je <text:span text:style-name="T13">samo</text:span> pravljica!”</text:p>
      <text:p text:style-name="Standard">Tudi v pravljično kritičnem obdobju bralci še zmeraj radi v domišljiji odpotujejo v pravljične svetove, kjer se jim lahko izpolnijo tudi najdrznejše želje, toda takrat <text:s/><text:span text:style-name="T3">v pravljičnem besedilu </text:span>ne vidijo več odslikave realnega sveta, ampak pot, po kateri lahko pobegnejo iz dolgočasne ujetosti v pravila, ki jih postavljajo prednje odrasli <text:span text:style-name="T23"></text:span> in zato na domišljijskih popotovanjih v pravljično svobodo izjemno uživajo. </text:p>
      <text:p text:style-name="Standard"/>
      <text:p text:style-name="Standard">Kdaj doseže otrok <text:span text:style-name="T1">prag zrelosti za poslušanje pravljic?</text:span></text:p>
      <text:list xml:id="list4980106251352483949" text:style-name="WW8Num27">
        <text:list-item>
          <text:p text:style-name="P50"><text:soft-page-break/>Ko preseže problem fiksacije na posamezne motive in<text:span text:style-name="T13"> lahko spremlja sosledje motivov, ki tvorijo pravljico kot zaključeno celoto</text:span><text:span text:style-name="T16">,</text:span> in</text:p>
        </text:list-item>
        <text:list-item>
          <text:p text:style-name="P50">ko lahko <text:span text:style-name="T1">ponotranji sicer navzven usmerjeno in po navadi na vse strani <text:s/>pršečo energijo za ves čas trajanja pravljičnega loka</text:span>.</text:p>
        </text:list-item>
      </text:list>
      <text:p text:style-name="Standard"/>
      <text:p text:style-name="Standard">Obdobje egocentrične recepcije je komajda omogočalo otroku, da spremlja zgodbo, saj je bilo zanj značilno, da še ni zmogel preseči fiksacije na posamezni motiv. Za recepcijo vsakega motiva je namreč potreboval vso recepcijsko energijo, ki jo je imel na razpolago. Zgodba pa je sosledje (logično, v motivacijski sistem urejenih) motivov, ki težijo k nekem cilju in ki ob koncu ta cilj dosežejo ali ne, zato je za recepcijo zgodbe v daljši prozni pripovedi nujno, da ima otrok <text:span text:style-name="T1">dovolj recepcijske energije, da lahko ob recepciji motiva, o katerem trenutno teče beseda, v spominu obdrži še vse tisto, o čemer so pripovedovali motivi, o katerih je besedilo pripovedovalo dotlej</text:span>. Da bi lahko otrok to dosegel, mora preseči obe vrsti ovir, tisto, ki izhaja iz same recepcijske zmožnosti in je povezana s fiksacijo na posamezne motive, in tisto, ki je pogojena z njegovo zmožnostjo koncentracije na eno samo aktivnost. Samo kombinacija prvega in drugega namreč <text:span text:style-name="T1">omogočata recepcijo zgodbenega (tudi pravljičnega) loka kot celote</text:span>.</text:p>
      <text:p text:style-name="Standard"/>
      <text:p text:style-name="Standard">In <text:span text:style-name="T1">kdaj se naivno pravljično obdobje konča</text:span>?</text:p>
      <text:p text:style-name="Standard">Rekli smo, da se konča takrat, <text:span text:style-name="T1">ko otrok doseže sklepno stopnjo zmožnosti ločevanja pravljičnega sveta od realnega sveta na Applebeejevi lestvici, torej takrat, ko že ve, da JE meja med </text:span><text:span text:style-name="T13">pravljično resničnostjo</text:span><text:span text:style-name="T1"> in </text:span><text:span text:style-name="T13">realnim svetom</text:span><text:span text:style-name="T1">, in tudi to, kje je ta meja.</text:span> </text:p>
      <text:p text:style-name="Standard">Odgovor velja poiskati v še zmeraj veljavni raziskavi s tem v zvezi, ki jo je v okviru svoje študije The Child's Concept of Story opravil A. N. Applebee. V njej ga je (med drugim) zanimalo, kdaj otroci dosežejo <text:span text:style-name="T1">zmožnosti ločevanja pravljičnega sveta od realnega sveta</text:span> (Applebee, 1978). <text:s/>V ta namen jih je vpraševal, ali bi bilo mogoče obiskati Pepelko. Ugotovil je, <text:s/>da nekateri otroci <text:s/>že v petem letu starosti kažejo očitne dvome, da bi bilo to zares in brez nadaljnjega mogoče. Pri tem se je v njegovi študiji <text:span text:style-name="T1">izkristaliziralo nekaj stopenj</text:span>:</text:p>
      <text:list xml:id="list2850081286719305358" text:style-name="WW8Num39">
        <text:list-item>
          <text:p text:style-name="P29">najprej so otroci menili, da bi bilo to povsem <text:span text:style-name="T1">mogoče</text:span>,</text:p>
        </text:list-item>
        <text:list-item>
          <text:p text:style-name="P29">kasneje so menili, da to sicer ne bi bilo mogoče, a so <text:span text:style-name="T1">ovire iskali znotraj pravljičnega sveta</text:span>. Menili so npr., da hudobni sestri in mačeha tega ne bi dovolili, saj mora Pepelka pospravljati in čistiti.</text:p>
        </text:list-item>
        <text:list-item>
          <text:p text:style-name="P29">Nekoliko kasneje so otroci iskali <text:span text:style-name="T1">ovire na lokalni ravni</text:span>. Rekli so, da je to daleč ali da je to na drugi strani reke (in bili pripravljeni v primeru, če jim bo izpraševalec priskrbel čoln, oditi z njim na obisk).</text:p>
        </text:list-item>
        <text:list-item>
          <text:p text:style-name="P29">Na naslednji stopnji so pravljico odmaknili od realnosti po <text:span text:style-name="T1">časovni osi</text:span> in rekli, da je bilo to v starih časih.</text:p>
        </text:list-item>
        <text:list-item>
          <text:p text:style-name="P29"><text:soft-page-break/>Na predzadnji <text:s/>stopnji so uvrstili <text:span text:style-name="T1">pravljico v paralelni fantazijski svet</text:span>. Pepelke naj ne bi bilo mogoče obiskati, ker je “samo punčka” <text:span text:style-name="T23"></text:span> igrača torej. Pravljični svet so tako izenačili z domišljijskim svetom, kakršen je svet njihove igre.</text:p>
        </text:list-item>
        <text:list-item>
          <text:p text:style-name="P29">Šele v sedmem letu starosti so otroci po večini menili, da Pepelke ni mogoče obiskati, <text:span text:style-name="T1">ker je to “samo pravljica”</text:span>.(Applebee, 1978)</text:p>
        </text:list-item>
      </text:list>
      <text:p text:style-name="P60"/>
      <text:p text:style-name="P60"><text:span text:style-name="T1">Obdobje naivno pravljične recepcije torej traja nekako do sedmega leta, a ne pri vseh otrocih.</text:span> Rezultati slovenske študije, ki je raziskovala razvoj zmožnosti ločevanja pravljičnega od realističnega, so pokazali, da je 6 % sedemletnih otrok še vedno menilo, da bi bilo Pepelko povsem mogoče obiskati (in so bili potemtakem na prvi stopnji Applebeejeve lestvice), in tudi to, da se razvoj ločevanja pravljičnega od realnega ni zaključil niti pri vseh devetletnih otrocih, saj jih je 8 % menilo, da Pepelke ni mogoče obiskati zato, ker je že umrla. To pa pomeni, da so bili ti otroci na četrti stopnji Applebeejeve lestvice, saj so vzroke za ločenost pravljičnega in realnega iskali na časovni osi. (Kordigel, Ropič, Šega, 2003a)</text:p>
      <text:p text:style-name="P73"><text:s/></text:p>
      <text:p text:style-name="P8">Kakšna je recepcijska zmožnost v naivno pravljičnem obdobju</text:p>
      <text:p text:style-name="Standard"/>
      <text:p text:style-name="Standard">Če smo v fazi egocentrične recepcije otrokovo recepcijsko zmožnost opisovali še kot monolitno zmožnost, lahko v obdobju naivno pravljične recepcije že <text:span text:style-name="T1">opazujemo in opisujemo recepcijsko zmožnost kot strukturirano zmožnost</text:span> in opazujemo začetek razvoja nekaterih njenih strukturnih elementov posebej.</text:p>
      <text:p text:style-name="Standard"/>
      <text:p text:style-name="Standard"><text:span text:style-name="T1">1</text:span> <text:span text:style-name="T1">Zmožnost zaznavanja in razumevanja književne osebe</text:span></text:p>
      <text:p text:style-name="Standard">V naivno pravljičnem recepcijskem obdobju se otrok še zmeraj težko zanima za kaj drugega kot zase, zato v prvem delu tega obdobja <text:span text:style-name="T1">najprej opaža tiste književne osebe, ki so</text:span> <text:span text:style-name="T1">otroci</text:span> kot on sam.</text:p>
      <text:p text:style-name="Standard">Zelo kmalu zatem je otrok zmožen zaznati in doživeti tudi tiste književne osebe, ki mu po zunanjosti niso nič kaj podobne, na primer živali. <text:span text:style-name="T1">Otrok lahko sledi miselnemu premiku personifikacije</text:span> ter razume in doživi vlogo živali in predmetov v književnem svetu, ki je enaka tisti, ki bi jo lahko v besedilnem svetu doživeli ljudje. Naloga je seveda zanj nekoliko lažja, kot se zdi na prvi pogled, saj je ustreza <text:span text:style-name="T13">antropomorfiziranje živali in predmetov </text:span>njegovemu nagnjenju k <text:span text:style-name="T13">animističnemu zaznavanju in razumevanju sveta.</text:span> </text:p>
      <text:p text:style-name="Standard">Otrok <text:span text:style-name="T1">zaznava pravljična bitja</text:span><text:span text:style-name="T16"> (čarovnice, palčke, vile, velikane) </text:span>in<text:span text:style-name="T16"> </text:span><text:span text:style-name="T1">razume njihovo vlogo v književnem dogajanju</text:span><text:span text:style-name="T16">.</text:span> Pojav čudežnega bitja v pravljičnem svetu zazna kot napetost v književnem dogajanju in sočasno postavi hipotezo v zvezi s tem, kako se bo pravljično dogajanje razvijalo naprej. Če se bo npr. pojavila vila, bo takoj postavil hipotezo, da bo ta književni osebi, ki se ji prikaže, ponudila izpolnitev treh želja. Zaznavanje pravljičnih bitij in razumevanje književne vloge v literarnem besedilu predstavlja velik napredek v odmiku od egocentričnega vrednotenja besedilnega sveta, čeprav je treba omeniti tudi, da se, čeprav so <text:soft-page-break/>pravljična bitja na prvi pogled zelo drugačna, vendarle v glavnem vedejo podobno kot ljudje, le nekatere njihove lastnosti so pretirano poudarjene oziroma modificirane.</text:p>
      <text:p text:style-name="Standard">V naivno pravljičnem recepcijskem obdobju ima otrok še precej težav pri <text:span text:style-name="T1">zaznavanju in razumevanju karakterja književnih oseb</text:span>. Otrok lahko zaznava take književne osebe, ki so karakterizirane po zakonu polarizacije. <text:span text:style-name="T1">Polarizacija je namreč najpreprostejša oblika karakterizacije, kar jih poznamo, saj zahteva od bralca le najskromnejšo zmožnost abstrahiranja.</text:span> To pomeni, da so književne osebe ali povsem dobre ali povsem slabe. Otrok lahko zazna osebe, ki <text:s/>imajo eno samo (za tok dogajanja bistveno) lastnost. Če imajo književne osebe več lastnosti, morajo biti <text:span text:style-name="T1">vse njihove lastnosti komplementarne, take, da spadajo ali v spekter dobrega ali v spekter slabega</text:span>. Pri zaznavanju karakterja si morajo <text:s/>otroci v naivno pravljičnem obdobju obvezno <text:span text:style-name="T1">pomagati z osebo z ekstremno nasprotnim karakterjem</text:span>, ki se mora v zgodbi pojaviti v relativno nazorni obliki.<text:span text:style-name="T16"> </text:span>Otrok lahko razume osebe, ki so označene <text:s/>z <text:span text:style-name="T1">lastnostmi, ki jih <text:s/>bralec pozna iz svojega lastnega okolja</text:span>: pridnost proti lenobi, lepota proti grdosti, zavist proti pripravljenosti deliti, radovednost proti slepi poslušnosti, prevzetnost proti skromnosti, neumnost proti zvitosti, moč proti šibkosti.</text:p>
      <text:p text:style-name="Standard"/>
      <text:p text:style-name="Standard"><text:span text:style-name="T1">2 Zmožnost odkrivanja vrat za identifikacijo</text:span></text:p>
      <text:p text:style-name="Standard">Za razliko od egocentričnega recepcijskega obdobja, ko je v literarnem besedilu lahko zaznal le tisto, kar je prepoznal kot enako ali zelo podobno svoji realni izkušnji, bralec v dobi naivno pravljične recepcije ni več omejen le z egocentričnim izborom zaznavanja besedilnih signalov. </text:p>
      <text:p text:style-name="Standard"/>
      <text:p text:style-name="P44"><text:span text:style-name="T26">Zdaj je zmožen otrok </text:span><text:span text:style-name="T27">za </text:span><text:span text:style-name="T28">vrata za identifikacijo</text:span><text:span text:style-name="T26"> uporabiti </text:span><text:span text:style-name="T28">le</text:span><text:span text:style-name="T26"> </text:span><text:span text:style-name="T27">podobnost med seboj in književno osebo. Skozi vrata za identifikacijo zna vstopiti v besedilni svet, podoživljati književno dogajanje in v njem čustveno participirati. </text:span></text:p>
      <text:p text:style-name="P17"/>
      <text:p text:style-name="Standard"><text:span text:style-name="T1">Res pa je, da je iskanje vrat za identifikacijo lažje v primeru, kadar so (in po navadi so) </text:span>pravljične osebe le tipi in ne individualni liki. Da je to res dokazuje že dejstvo, da književne osebe v pravljici po navadi niti nimajo<text:span text:style-name="T3"> lastnega imena</text:span>. Identifikacija je namreč v tem primeru neprimerno lažja, saj se kar ponuja ugotovitev:<text:span text:style-name="T16"> jaz sem tudi skoraj tak, saj govori skoraj o meni.</text:span></text:p>
      <text:p text:style-name="Standard"/>
      <text:p text:style-name="Standard">Katere <text:span text:style-name="T1">lastnosti književnih oseb lahko otrok v naivno pravljičnem recepcijskem obdobju uporabi kot vrata za identifikacijo</text:span>?</text:p>
      <text:p text:style-name="Standard">Otrok se lahko identificira s književno osebo,</text:p>
      <text:list xml:id="list7450415644325073453" text:style-name="WW8Num23">
        <text:list-item>
          <text:list>
            <text:list-item>
              <text:p text:style-name="P30">če gre za glavno književno osebo, ki je otrok,</text:p>
            </text:list-item>
            <text:list-item>
              <text:p text:style-name="P30">če gre za odraslo osebo, ki se obnaša kot otrok, torej otročje, naivno, </text:p>
            </text:list-item>
            <text:list-item>
              <text:p text:style-name="P30">če gre za odraslo osebo, katere čustvovanje, razmišljanje in hotenje je nezrelo,</text:p>
            </text:list-item>
            <text:list-item>
              <text:p text:style-name="P30"><text:soft-page-break/>če gre za osebo, ki deluje instinktivno (in ne preudari, preden kaj stori),</text:p>
            </text:list-item>
            <text:list-item>
              <text:p text:style-name="P30">če gre za osebo, ki bega sem in tja (in ne ve natanko, kaj hoče),</text:p>
            </text:list-item>
            <text:list-item>
              <text:p text:style-name="P30">če gre za osebo, ki deluje pod vplivom čustvene motivacije,</text:p>
            </text:list-item>
            <text:list-item>
              <text:p text:style-name="P30">če gre za osebo, ki deluje pod vplivom kakšne avtoritete <text:span text:style-name="T23"></text:span> </text:p>
            </text:list-item>
          </text:list>
        </text:list-item>
      </text:list>
      <text:p text:style-name="Standard"><text:span text:style-name="T1">skratka, če gre za književno osebo, ki jo <text:s/>otroci <text:s/>dojemajo kot sebi enako.</text:span></text:p>
      <text:p text:style-name="P14"/>
      <text:p text:style-name="Standard"/>
      <text:p text:style-name="Standard"><text:span text:style-name="T1">3 Zmožnost ustvarjanja domišljijskočutnih podob književne</text:span> <text:span text:style-name="T1">osebe</text:span></text:p>
      <text:p text:style-name="Standard"/>
      <text:p text:style-name="Standard">Sestavljanje domišljijskočutnih predstav ni lahka naloga in otrok je ne more opraviti mimogrede. <text:span text:style-name="T1">Kaj se pravzaprav dogaja pri procesu sestavljanja domišljijskočutnih predstav?</text:span></text:p>
      <text:p text:style-name="Standard">Oglejmo si to na primeru sestavljanja <text:span text:style-name="T1">ponotranjene vidne predstave, kakšne so književne osebe</text:span>. Mladinska književnost književne osebe po navadi samo imenuje (redki so opisi, kot na primer:</text:p>
      <text:p text:style-name="Standard"><text:span text:style-name="T21"><text:s text:c="6"/></text:span>»<text:span text:style-name="T16">Pedenjsrajčka, pedenj hlače, </text:span></text:p>
      <text:p text:style-name="Standard"><text:span text:style-name="T18"><text:s text:c="8"/></text:span><text:span text:style-name="T16">pedenjčevlji na nogah,</text:span></text:p>
      <text:p text:style-name="Standard"><text:span text:style-name="T18"><text:s text:c="8"/></text:span><text:span text:style-name="T16">gromozanski kos pogače</text:span></text:p>
      <text:p text:style-name="Standard"><text:span text:style-name="T18"><text:s text:c="7"/></text:span><text:span text:style-name="T16">neprenehoma v rokah«</text:span>.</text:p>
      <text:p text:style-name="P75"><text:s text:c="19"/></text:p>
      <text:p text:style-name="Standard">Bralčeva naloga je potemtakem, da iz imena ali še pogosteje: iz socialne vloge, kot je npr. <text:s text:c="2"/>"<text:span text:style-name="T16">Živela je mati, ki je imela sina edinca ...", <text:s/></text:span>razbere namig<text:span text:style-name="T16">, </text:span><text:span text:style-name="T13">kakšen je ta, o katerem teče beseda, bil</text:span><text:span text:style-name="T16">.</text:span> Pri tem ravna otrok v obdobju naivne pravljične recepcije po dveh pravilih:</text:p>
      <text:list xml:id="list1751582574046118361" text:style-name="WW8Num12">
        <text:list-item>
          <text:list>
            <text:list-item>
              <text:p text:style-name="P51">če oceni (zasluti), da je književna oseba dobra, prijazna, potem si jo bo predstavljal lepo, </text:p>
            </text:list-item>
            <text:list-item>
              <text:p text:style-name="P51">in <text:s/>če oceni, da je hudobna, si jo bo predstavljal grdo.</text:p>
            </text:list-item>
          </text:list>
        </text:list-item>
      </text:list>
      <text:p text:style-name="P61"/>
      <text:p text:style-name="P61"><text:span text:style-name="T21"><text:s text:c="13"/></text:span><text:span text:style-name="T1">Književno osebo, s katero se bo identificiral</text:span> (nedvomno tisto, za katero se je odločil, da je dobra!), pa si bo predstavljal tako, da bo za oblikovanje predstave uporabil kar svojo podobo.</text:p>
      <text:p text:style-name="Standard">Toda to ni zmeraj mogoče. Ob branju si je treba namreč predstavljati veliko književnih oseb in ne le ene. In pogosto tudi književna oseba, s katero se bralec identificira, ne more privzeti bralčeve podobe, saj je na primer deklica, bralec pa je deček. Nekatere književne osebe pa so sploh drugačne kot vse, kar je mogoče videti v realnem življenju.</text:p>
      <text:p text:style-name="Standard">Če hočemo odgovor na vprašanje, kako nastajajo domišljijskočutne predstave v tem primeru, si moramo ogledati, kakšen je <text:span text:style-name="T1">mehanizem, po katerem nastajajo vizualne domišljijskočutne </text:span><text:span text:style-name="T13">podobe domišljijskih fikcijskih književnih oseb</text:span>: vil, palčkov, zmajev, velikanov, volkodlakov, povodnih mož, morskih deklic ...</text:p>
      <text:p text:style-name="Standard">S psihološkega vidika lahko te fantastične <text:s/>osebe razdelimo na dve skupini:</text:p>
      <text:list xml:id="list4780998762757769074" text:style-name="WW8Num19">
        <text:list-item>
          <text:p text:style-name="P31"><text:soft-page-break/>na tiste, ki so <text:span text:style-name="T1">nastale po procesu analogije</text:span> in ki so po vedenju, zunanjosti močno podobne ljudem, le da so njihove lastnosti proporcionalno nekoliko spremenjene (čarovnice so grše kot najgrše ženske, vile lepše kot najlepše deklice, velikani večji kot največji ljudje in palčki so kot starčki, le da so pomanjšani),</text:p>
        </text:list-item>
        <text:list-item>
          <text:p text:style-name="P31">in na tiste, ki <text:span text:style-name="T1">nastanejo s procesom kombiniranja</text:span>. Gre za novotvorbe, ki nastanejo z domišljijsko združitvijo dveh ali več bitij (kot na primer Andersenova mala morska deklica).</text:p>
        </text:list-item>
      </text:list>
      <text:p text:style-name="P17"/>
      <text:p text:style-name="Standard"><text:span text:style-name="T1">Kadar mora za stvaritev domišljijske fikcijske književne osebe otrok uporabiti kombinatorično fantazijo</text:span>,<text:span text:style-name="T1"> </text:span>lahko to stori <text:span text:style-name="T1"><text:s/></text:span></text:p>
      <text:list xml:id="list7871816397819383383" text:style-name="WW8Num33">
        <text:list-item>
          <text:p text:style-name="P32">tako, da izvede proporcionalni premik in bitju, ki ga pozna, poveča ali pomanjša katerega izmed delov njegovega telesa,</text:p>
        </text:list-item>
        <text:list-item>
          <text:p text:style-name="P32">tako, da izvzame posamezno lastnost iz obstoječega kompleksa in jo prenese na drugi kompleks,</text:p>
        </text:list-item>
        <text:list-item>
          <text:p text:style-name="P32">ali tako, da združi večje predstavne komplekse, ki jih v realnosti ni ali so tam drugače povezani.</text:p>
        </text:list-item>
      </text:list>
      <text:p text:style-name="Standard"/>
      <text:p text:style-name="Standard">Na enak način nastajajo seveda tudi <text:span text:style-name="T1">domišljijskočutne</text:span> <text:span text:style-name="T1">predstave</text:span> <text:span text:style-name="T1">nedomišljiskih</text:span> <text:span text:style-name="T1">fikcijskih</text:span> književnih oseb v primerih, ko otrok v književno dogajanje ne more projicirati neposredno svoje izkušnje. Otrok si predstavlja npr. kralje, princese, revne deklice, gradove, Pedenjpeda, mačka Murija in muco Copatarico, Mojco Pokrajculjo, Cepecepetavčka, tako da npr.:</text:p>
      <text:list xml:id="list4478560362441277457" text:style-name="WW8Num3">
        <text:list-item>
          <text:list>
            <text:list-item>
              <text:p text:style-name="P33">za domišljijskočutno predstavo Pedenjpeda v mislih <text:span text:style-name="T1">pomanjša</text:span> podobo samega sebe ali (če je bralka deklica) dečka, ki ga pozna in mu/ji je blizu;</text:p>
            </text:list-item>
            <text:list-item>
              <text:p text:style-name="P33">za domišljijskočutno predstavo revne deklice bo deklica v mislih samo sebe oblekla v obleke, kakršnih sama sicer nikdar ne nosi, a jih je videla v kaki risanki ali v kaki knjižni ilustraciji. Razcapano obleko bo snela npr. s Pepelke, kakršna je narisana, ko čepi v pepelu pred domačim ognjiščem, in jo <text:span text:style-name="T1">prenesla na drugi kompleks</text:span> <text:span text:style-name="T23"></text:span> to je nase;</text:p>
            </text:list-item>
            <text:list-item>
              <text:p text:style-name="P33">za domišljijsokočutno predstavo Trnuljčicinega gradu, obraščenega s trnjem, pa bo v domišljiji ustvaril <text:span text:style-name="T1">kombinacijo</text:span>,<text:span text:style-name="T1"> </text:span>sestavljeno iz gradu, ki ga pozna iz zunajbesedilne izkušnje (gradu, mimo katerega se je peljal, ali gradu, kakršen je v njegovem mestu ali ga je morda videl v slikanici o Sneguljčici, in goste trnove ograje, mimo katere je hodil v vrtec). Z gostim in bodičastim zelenjem bo v mislih prekril grad, v katerem spi Trnuljčica.</text:p>
            </text:list-item>
          </text:list>
        </text:list-item>
      </text:list>
      <text:p text:style-name="Standard"/>
      <text:p text:style-name="Standard">Omenjene <text:s/>tri postopke je seveda mogoče tudi kombinirati in <text:s/>tako si bo deček domišljijskočutno predstavo najmlajšega brata, junaka in viteza ustvaril tako, da bo:</text:p>
      <text:list xml:id="list4958894818641735081" text:style-name="WW8Num34">
        <text:list-item>
          <text:list>
            <text:list-item>
              <text:p text:style-name="P34">najprej izvedel <text:span text:style-name="T1">proporcionalni premik</text:span> in bo samega sebe v mislih povečal,</text:p>
            </text:list-item>
            <text:list-item>
              <text:p text:style-name="P34"><text:soft-page-break/>nato bo <text:span text:style-name="T1">prenesel nase</text:span> pločevinasto oblačilo, ki ga je videl v muzeju, npr. na Blejskem gradu, </text:p>
            </text:list-item>
            <text:list-item>
              <text:p text:style-name="P34">in nazadnje bo dobljeno figuro <text:span text:style-name="T1">kombiniral s predstavo</text:span> konjenika na konju, kakršnega je mogoče videti skoraj v vsakem mestu na katerem od njegovih trgov.</text:p>
            </text:list-item>
          </text:list>
        </text:list-item>
      </text:list>
      <text:p text:style-name="Standard"/>
      <text:p text:style-name="Standard">Vsi opisani postopki ustvarjanja domišljijskočutne predstave so seveda čista ugibanja, saj je to, <text:span text:style-name="T1">kako si <text:s/>bo bralec predstavljal književni svet, književne osebe, književni prostor ipd., odvisno</text:span></text:p>
      <text:list xml:id="list7745292136620133254" text:style-name="WW8Num16">
        <text:list-item>
          <text:p text:style-name="P62">od tega, <text:span text:style-name="T1">kako razvita je njegova domišljijska sposobnost,</text:span> in predvsem od tega,</text:p>
        </text:list-item>
        <text:list-item>
          <text:p text:style-name="P62"><text:span text:style-name="T1">kakšne podatke uporablja</text:span>, torej kakšni so koščki spominskih sličic iz realnega življenja, katere slikanice je videl, katere pravljice, zgodbice, pesmice so mu brali in so potemtakem domišljijskočutne predstave, ki si jih je ob poslušanju ustvaril, že spravljene (uskladiščene) v njegovem spominu.</text:p>
        </text:list-item>
      </text:list>
      <text:p text:style-name="Standard"/>
      <text:p text:style-name="P17"/>
      <text:p text:style-name="Standard"><text:span text:style-name="T1">4 Zmožnost opažanja perspektiv književnih oseb v književnem besedilu</text:span></text:p>
      <text:p text:style-name="Standard"/>
      <text:p text:style-name="Standard">Zmožnost opažanja perspektiv v književnem besedilu v naivno pravljičnem recepcijskem obdobju ne napreduje od stopnje, ki je veljala v obdobju egocentrične recepcije. Pravzaprav bi lahko rekli, da je to segment recepcijske zmožnosti, ki ostaja pod vplivom otrokovega egocentrizma. Tudi v naivno pravljičnem recepcijskem obdobju namreč otrok ne zmore drugega, kot da <text:span text:style-name="T1">besedilno stvarnost opazuje iz </text:span><text:span text:style-name="T13">svojega zornega kota</text:span> (iz <text:span text:style-name="T1">svoje perspektive</text:span>), saj <text:span text:style-name="T1">si še ne more predstavljati, da bi kdorkoli videl stvari drugače, kot jih vidi sam.</text:span> </text:p>
      <text:p text:style-name="P17"/>
      <text:p text:style-name="Standard"><text:span text:style-name="T1">5 Zmožnost zaznavanja motivov za ravnanje književnih oseb</text:span></text:p>
      <text:p text:style-name="Standard"/>
      <text:p text:style-name="Standard">Otroci v naivno pravljičnem recepcijskem obdobju lahko zaznavajo motive za ravnanje književnih oseb, če odločilne premike v književnem dogajanju sprožajo močna čustva. Vendar pa <text:span text:style-name="T1">lahko zaznavajo le zelo močno izražena čustva</text:span>: ljubosumje, samovšečnost ter užaljeni ponos (in Sneguljčica mora z gradu), maščevalnost (in Trnuljčica je prekleta), jezo (in starši prekolnejo svoje otroke, mačehe mučijo pastorke, starejši bratje mlajše) ...</text:p>
      <text:p text:style-name="Standard">Otroci te starosti lahko zaznajo in razumejo tudi tiste motive za ravnanje književnih oseb, ki izvirajo iz radovednosti in želje po zanimivem doživetju. </text:p>
      <text:p text:style-name="Standard">Vendar pa otroci ne morejo <text:s/>zaznavati emocionalnih doživetij književnih oseb prek <text:span text:style-name="T3">opisa. </text:span>Lahko pa zaznavajo <text:span text:style-name="T3">položaje</text:span>, v katerih posamezna čustva pridejo do izraza. Ne razumejo, če besedilo pravi: "Deklica ja bila žalostna," ampak če pravi "Deklica je jokala." To <text:soft-page-break/>ustreza načinu otrokovega doživljanja. Otrok živi v zunanjem svetu in še ni sposoben refleksije o lastnih čustvih in čustvih drugih ljudi. <text:span text:style-name="T3">Dojame le tisto, kar vidi, ne razume motiva, upošteva samo <text:s/>zunanje učinke. </text:span></text:p>
      <text:p text:style-name="P10"><text:s/></text:p>
      <text:p text:style-name="Standard"><text:span text:style-name="T1">6 Zmožnost zaznavanja in razumevanja</text:span> <text:span text:style-name="T1">dogajalnega prostora</text:span></text:p>
      <text:p text:style-name="Standard"/>
      <text:p text:style-name="Standard">V naivno pravljičnem recepcijskem obdobju razumemo izraz <text:span text:style-name="T1">dogajalni prostor</text:span> v njegovem najširšem pomenu:</text:p>
      <text:list xml:id="list587354202516010403" text:style-name="WW8Num8">
        <text:list-item>
          <text:p text:style-name="P35">kot opis socialnega okolja, </text:p>
        </text:list-item>
        <text:list-item>
          <text:p text:style-name="P35">kot dogajalni čas, prostor v ožjem pomenu besede in </text:p>
        </text:list-item>
        <text:list-item>
          <text:p text:style-name="P35">kot opis razmer, v katerih delujejo pravljične osebe.</text:p>
        </text:list-item>
      </text:list>
      <text:p text:style-name="Standard"/>
      <text:p text:style-name="Standard"><text:span text:style-name="T1">Kako sestavi otrok sliko socialnih okolij</text:span>?</text:p>
      <text:p text:style-name="Standard">Pravljica mu na primer ponuja malo relevantnih besedilnih signalov: Npr. to, da <text:span text:style-name="T16">je bil</text:span> kralj, da je bil mož bogat ali reven, da niso imeli kaj jesti, da je kdo imel strgano srajco ali da je bil bos, da se je princesa igrala z zlato žogo ... V začetku pripovedi dogajalno okolje praviloma ni opisano. A v naivno pravljičnem recepcijskem obdobju je otrok že <text:span text:style-name="T1">zmožen iz opisanih (in drugih) čisto priložnostnih izjav sklepati, kakšna je slika socialnega okolja, v katerem se odvija književno dogajanje</text:span>. Otrok namreč doživlja podrobnosti veliko intenzivneje kot odrasli. Posledica tega je, da si te podrobnosti zelo dobro zapomni, skopa namigovanja na dogajalni prostor pa angažirajo njegovo domišljijo do te mere, da si lahko "ozadje zgodbe" predstavlja zelo živo. </text:p>
      <text:p text:style-name="Standard"><text:span text:style-name="T21"><text:s/></text:span>V naivno pravljičnem recepcijskem obdobju otrok še ne opaža <text:span text:style-name="T3">socialnih in kulturnih razlik </text:span>med posameznimi sloji in zato ne vidi nikakršnih razlogov, ki bi nasprotovali prehajanju iz enega sloja v drugega. Najrevnejši kmečki sin, ki je dovolj prebrisan, da reši zahtevno nalogo (ali ki mu rešitev celo nekdo prišepne), je lahko jutri že kralj. <text:s/>Taka odsotnost zmožnosti zaznavanja socialne in kulturne determiniranosti ima dva vzroka:</text:p>
      <text:list xml:id="list6092066573782224163" text:style-name="WW8Num11">
        <text:list-item>
          <text:p text:style-name="P36">najprej gre seveda za premajhno obveščenost o tem, kako deluje svet. Prehodi iz enega ekstremnega socialnega sloja v drugi se otroku ne morejo zdeti nič čudnega, saj še nima življenjskih izkušenj in informacij o tem, kako težavne so te reči v resničnem življenju; </text:p>
        </text:list-item>
        <text:list-item>
          <text:p text:style-name="P36">in potem gre za<text:span text:style-name="T16"> pozitivno naravnanost otroške domišljije, </text:span>značilno za to obdobje<text:span text:style-name="T16">.</text:span> Otrok je prepričan, da je življenje zanj (in potemtakem za izbrano identifikacijsko figuro) pripravilo nekaj prav posebno imenitnega, prav posebno čudovitega. In da so odprte prav vse možnosti. V kombinaciji z enim osrednjih stališč, ki veljajo za poetizirano stvarnost, po katerem se v svetovih, v katerih velja subjektivna miselna shema, malim in dobrim dogajajo (najčudovitejše) velike zgodbe, se zdi vsaka z dobroto, pogumom, usmiljenostjo ali ubogljivostjo zaslužena pravljična usoda "najnormalnejša stvar na svetu."</text:p>
        </text:list-item>
      </text:list>
      <text:p text:style-name="Standard"/>
      <text:p text:style-name="Standard"><text:soft-page-break/></text:p>
      <text:p text:style-name="Standard"><text:span text:style-name="T1">7</text:span> <text:span text:style-name="T1">Zmožnost zaznavanja in razumevanja</text:span> <text:span text:style-name="T1">književnega časa</text:span></text:p>
      <text:p text:style-name="Standard"/>
      <text:p text:style-name="Standard">V naivno pravljičnem recepcijskem obdobju lahko <text:span text:style-name="T1">otrok sledi le kronološkemu toku dogodkov</text:span>. Literarno dogajanje razume, če ga pripovedni postopek <text:span text:style-name="T1">zmeraj obvešča o tem, kaj se je zgodilo potem</text:span>. Časovne preskoke lahko miselno predela le, če so dovolj redki in <text:s/>če <text:s/>se med tem ni zgodilo nič posebnega. Posebno dogajanje bi namreč zahtevalo, da bi besedilo poseglo v <text:span text:style-name="T1">času nazaj</text:span>, tega pa otrok v naivno pravljičnem obdobju še ne bi mogel razumeti.</text:p>
      <text:p text:style-name="Standard">Ena recepcijskih posebnosti naivno pravljičnega obdobja je določanje pomena pojma <text:span text:style-name="T13">nekoč</text:span><text:span text:style-name="T1"> in </text:span><text:span text:style-name="T13">danes. </text:span><text:span text:style-name="T1"><text:s/>V naivno pravljičnem recepcijskem obdobju</text:span> <text:span text:style-name="T1">NEKOČ</text:span> namreč ni <text:span text:style-name="T16">vse tisto, kar se je dogajalo pred sedanjim trenutkom</text:span>, in <text:span text:style-name="T1">DANES </text:span><text:span text:style-name="T16">ni vse tisto, kar se dogaja v trenutku pripovedovanja ali tik pred njim, </text:span><text:span text:style-name="T1">NEKOČ </text:span>pomeni v tej fazi recepcijskega razvoja čas,<text:span text:style-name="T1"> ko je bilo vse drugače kot danes, v katerem velja subjektivna miselna shema, ko so povsem zabrisane meje med domišljijskim in realnim. </text:span><text:s/>A tudi v tem nekoč veljajo posebna pravila: kralji imajo tri sinove (ali sina edinca ...), vile izpolnjujejo po tri želje,<text:span text:style-name="T1"> </text:span>volkovi so krvoločni in nevarni, vsakdo dobi, kar je zaslužil, pa četudi mora na pomoč pravljični čudež, <text:s/>in za dobre se zmeraj konča srečno. <text:span text:style-name="T1">Ko sliši otrok besedo NEKOČ</text:span>, <text:s/>pripravi v aktualni horizont pričakovanja svoje <text:span text:style-name="T1">izkušnje s pravljičnimi svetovi in zatrdno ve, da bo dogajanje teklo v skladu s subjektivno miselno shemo</text:span>.</text:p>
      <text:p text:style-name="Standard">Na drugi strani pomeni v tem obdobju beseda <text:span text:style-name="T1">DANES</text:span>,<text:span text:style-name="T1"> </text:span>da je treba besedilo<text:span text:style-name="T1"> </text:span>razumeti in vrednotiti <text:span text:style-name="T1">v kontekstu realne izkušnje in objektivne miselne sheme</text:span>: nikakršna dobra vila ne bo prišla in človeka rešila sitne obveze, da je treba vsako jutro v vrtec, in ni pomoči: mami in očetu se vsako jutro mudi. Tega ni mogoče spremeniti, četudi si človek še tako želi, da bi se lahko oblekel sam. In zvečer je treba spat. Ko rečejo starši ali le malo kasneje. Nikakršnega čudeža ni, ki bi uredil svet tako, da bi bilo mogoče videti in doživeti vse tiste čudovite reči, ki jih odrasli počnejo potem, ko pošljejo otroke spat. </text:p>
      <text:p text:style-name="Standard"/>
      <text:p text:style-name="Standard"/>
      <text:p text:style-name="Standard"><text:span text:style-name="T1">8</text:span> <text:span text:style-name="T1">Zmožnost zaznavanja in razumevanja</text:span> <text:span text:style-name="T1">književnega dogajanja</text:span></text:p>
      <text:p text:style-name="Standard"/>
      <text:p text:style-name="Standard">Otrok v naivno pravljičnem recepcijskem obdobju <text:span text:style-name="T1">še težko sledi strnjenemu dogajanju</text:span>, opisu k nekemu cilju usmerjene aktivnosti, ki ob koncu ta cilj doseže ali ne. Lahko pa sledi <text:span text:style-name="T1">sosledju doživljajev glavne književne osebe</text:span>. Praviloma se lahko otrok čustveno osredotoči le na dogodek, o katerem trenutno teče beseda, saj ga izjemnost, zanimivost <text:s/>sedanjega <text:s/>dogodka miselno in čustveno popolnoma zaposli. Na vse, kar se je zgodilo poprej in kar se utegne zgoditi, misli le toliko, da lahko sledi "sosledju doživljajev glavne književne osebe". Otrok lahko torej <text:span text:style-name="T1">zaznava posamezne motive, ki so razporejeni tako, da (nanizani drug za drugim) kronološko pripovedujejo tem, kaj se je zgodilo glavni književni osebi</text:span>. <text:span text:style-name="T1">Vzročno-posledične povezanosti med pravljičnimi motivi praviloma še ne more zaznati.</text:span> </text:p>
      <text:p text:style-name="Standard"/>
      <text:p text:style-name="Standard"><text:soft-page-break/><text:span text:style-name="T1">Kakšnemu književnemu dogajanju lahko otrok sledi brez težav</text:span>?</text:p>
      <text:p text:style-name="Standard">Otrok v naivno pravljičnem recepcijskem obdobju praviloma nima težav z zaznavanjem književne motivacije v t. i. dvodelnih (tridelnih) pravljicah, v katerih <text:s/>ima v vsakem poglavju glavno vlogo druga oseba. Tista iz drugega dela praviloma doživlja iste stvari kot tista iz prvega, le da z obratnim uspehom.</text:p>
      <text:p text:style-name="Standard">Dvodelne in tridelne pravljice spadajo med razširjene ponavljalne figure, podobno kot <text:span text:style-name="T13">prerokbe, prepovedi, zapovedi in svarila</text:span><text:span text:style-name="T16">.</text:span> Čeprav so<text:span text:style-name="T3"> ponavljalne figure </text:span>stilno sredstvo (ki otrokom zelo ugaja), v pravljičnem besedilu nimajo estetske funkcije.</text:p>
      <text:p text:style-name="Standard">1. <text:span text:style-name="T1">Ponavljanje</text:span> v pravljici je sredstvo, ki služi za vzpostavljanje ravnovesja in <text:span text:style-name="T3">umirjanje dogajanja.</text:span> Otrok sicer <text:span text:style-name="T1">želi</text:span>,<text:span text:style-name="T1"> da se zmeraj nekaj dogaja, vendar so njegove zmožnosti sprejemanja in predelovanja vtisov omejene</text:span>, namesto neomejene širitve ponuja taka pravljica dvojno ali trojno ponovitev iste teme. </text:p>
      <text:p text:style-name="Standard">2. <text:span text:style-name="T1">Ponavljanje</text:span> v pravljici ima tudi <text:span text:style-name="T1">psihološko funkcijo</text:span>. Poslušalcem posreduje <text:span text:style-name="T3">občutek varnosti</text:span><text:span text:style-name="T25">,</text:span><text:span text:style-name="T3"> </text:span>saj zagotavlja, da se bodo dogodki vrstili natanko tako, kot je to pripovedovalec predvidel. </text:p>
      <text:p text:style-name="Standard">3. Funkcija <text:span text:style-name="T1">ponavljalne figure</text:span> je tudi v tem, da nekoliko <text:span text:style-name="T1">omili napetost dogajanja</text:span>,</text:p>
      <text:p text:style-name="Standard">4.<text:span text:style-name="T1"> </text:span>poleg tega pa <text:span text:style-name="T1">pomaga ponavljalna figura</text:span> otroku v preobilici dogodkov in slik, ki jih predenj postavlja pravljica, <text:span text:style-name="T1">razpoznati tisto, kar je pomembno za tok dogajanja in pomembno za njeno razumevanje</text:span>.</text:p>
      <text:p text:style-name="Standard">5. Otrok lahko sledi književnemu dogajanju, če je <text:span text:style-name="T1">vsaka misel v pravljici razvita v nazorno sliko</text:span>. Če pripovedovalec ne reče: "<text:span text:style-name="T16">Da bi volk kozličke prelisičil, si je izmislil zvijačo</text:span>," ampak preprosto naniza konkretne slike, kako volk pomoči taco v moko in kaj se zgodi potem.</text:p>
      <text:p text:style-name="Standard">6. In: otrok lahko sledi književnemu dogajanju, če pripovedovalčeva pozornost usmerjena k dejanjem književnih oseb.<text:span text:style-name="T1"> Otrok ni sposoben razumeti namer</text:span>. Zato pravljica o njih nikoli ne pripoveduje. Nikoli ničesar ne izvemo o tem, kaj so junaki mislili, preden so se česa lotili. </text:p>
      <text:p text:style-name="Standard"/>
      <text:p text:style-name="Standard"><text:span text:style-name="T12">2.4.3</text:span><text:span text:style-name="T8"> </text:span><text:span text:style-name="T12">Obdobje konkretnih, logičnih intelektualnih operacij</text:span></text:p>
      <text:p text:style-name="Standard"/>
      <text:p text:style-name="Standard">Obdobje konkretnih, intelektualnih<text:span text:style-name="T8"> </text:span>operacij nosi v opisih recepcijskega razvoja slikovita imena kot <text:s/><text:span text:style-name="T1">robinzonska doba</text:span> (po Ch. Bühler) ali <text:span text:style-name="T1">doba bralca kot heroja</text:span> (po Appleyardu). Vsa ta imena odkrivajo bistvene značilnosti bralčeve recepcije med sedmim in dvanajstim letom. </text:p>
      <text:p text:style-name="Standard">Po sedmem letu se otrokov način razmišljanja bistveno spremeni. Psihologi govorijo o fazi konkretnih, logičnih intelektualnih operacij. Otrokovo ravnanje zdaj ni več zmeraj impulzivno. Sposoben je razmisliti, preden se odloči za kako dejanje. Vendar pa tak njegov razmislek ni nič drugega kot notranja diskusija, torej socializirana razprava, s pomočjo katere ponotranji vedenjske vzorce, ki se jih je naučil od soljudi. S sedmimi leti postane otrok socialno bitje v pravem pomenu besede, saj je sposoben živeti v skupnosti, z njo komunicirati in sooblikovati vzorce in modele življenja. Spremenijo se tudi njegovi moralni občutki. <text:soft-page-break/>Sedemletnik ve, da je moralna pravila mogoče spremeniti v demokratičnem dialogu, vendar pa se jih morajo potem res vsi držati. </text:p>
      <text:p text:style-name="Standard">Literarni interesi so v začetku te dobe, v fazi prilagajanja na novi način življenja in mišljenja, poudarjeno usmerjeni k izletom v svet domišljije. Literarne osebe dosegajo izjemne uspehe in doživljajo razburljive dogodivščine, a še vedno s pomočjo čudežev. Otrok se pač še ne čuti dovolj močnega, da bi vplival na okolico in spremenil svet, zato tega tudi ne pričakuje od literarnih oseb. Kljub nagnjenosti k čudežem pa osnovni literarni okus preseže klasično pravljico. V knjigi želi otrok doživeti kaj novega, razburljivega, izjemnega. Ker je dovolj zrel, da lahko svoje aktivnosti ponotranji za dlje časa, in ker je njegovo mišljenje že sposobno upoštevati prejšnje dogodke, ki so pomembni za trenutno dogajanje, lahko že sledi dokaj zapleteni zgodbi z več osebami in na več dogajalnih krajih. Najljubša besedila te dobe so najprej fantastične pripovedi kot Peter Pan, Pika Nogavička, Ostržek, saj lahko po sedmem letu otrok dojema že nekoliko bolj zapletene značaje, torej take, ki imajo več lastnosti, in take, ki niso samo dobri ali samo slabi. Kasneje pa razvijejo otroci literarni interes za pripovedi, v katerih je čudež zavit v ogrinjalo navidezne resničnosti. Gre za pustolovsko prozo, v kateri literarni otroci ali pogosteje skupine otrok, praviloma brez nadzorstva staršev, doživljajo razburljive dogodivščine, rezultat teh pa je po navadi razrešitev problema, ki so si ga odrasli že dolgo prizadevali razrešiti, a niso imeli nikakršne možnosti, da bi jim uspelo. Tovrstni literarni interes izvira iz otrokove želje po doživetju, po novem in razburljivem, ter iz sposobnosti dojemanja dokaj zapletene notranje zgradbe, pa tudi iz potrebe po pobegu iz brutalno dolgočasnega sveta logike in kavzalnosti. Za izbor literature v tej dobi je značilno, da bralci še zmeraj "zahtevajo" zgodbo, v kateri se potrdi občutek za pravičnost. Na koncu se mora še vedno izkazati, kaj je prav, in slabo mora biti kaznovano. </text:p>
      <text:p text:style-name="Standard">A oglejmo si otrokovo recepcijsko zmožnost v dobi konkretnih, logičnih intelektualnih operacij v okviru posameznih segmentov recepcijske zmožnosti.</text:p>
      <text:p text:style-name="Standard"/>
      <text:p text:style-name="Standard"><text:span text:style-name="T1">1</text:span> <text:span text:style-name="T1">Zmožnost zaznavanja in razumevanja književnih oseb</text:span></text:p>
      <text:p text:style-name="Standard"/>
      <text:p text:style-name="Standard">V obdobju konkretnih, logičnih intelektualnih operacij razvijejo otroci zmožnost oblikovanja <text:span text:style-name="T1">svojih</text:span> domišljijskočutnih podob književnih oseb. Pri tem podatke iz besedila dopolnijo s podobami iz vsakdanje izkušnje in z domišljijskimi predstavami, ki izvirajo iz poslušanja oz. branja drugih literarnih del oziroma iz <text:s/>ilustracij v slikanicah ter v zadnjem času posebej poudarjeno: iz gledanja filmov in risank na novih medijih. </text:p>
      <text:p text:style-name="Standard">V <text:span text:style-name="T1">začetku obdobja so domišljijskočutne podobe</text:span>, ki jih otroci sestavljajo, še <text:span text:style-name="T1">relativno svobodne</text:span>, sčasoma pa ta del recepcijske zmožnosti <text:span text:style-name="T1">napreduje</text:span> v smeri <text:span text:style-name="T1">vedno večjega upoštevanja besedilnih signalov, ki jih je v ta namen vgradil v besedilo avtor</text:span>. Otroci zaznavajo <text:span text:style-name="T1">neposreden avtorjev opis</text:span> in <text:span text:style-name="T1">relevantne</text:span> <text:span text:style-name="T1">posredne</text:span> besedilne signale <text:span text:style-name="T1">ter jih le po potrebi, kadar teh ni, nadgradijo</text:span> tako, da dodajo manjkajoče prvine iz svoje izkušnje in domišljije.</text:p>
      <text:p text:style-name="Standard"><text:soft-page-break/>Pri sestavljanju domišljijskočutne podobe književne osebe so otroci zmožni zaznati in uporabiti podatke, ki jih posreduje avtor <text:span text:style-name="T1">neposredno, torej avtorjeve besede</text:span> o tem, kakšna je videti književna oseba, kako govori, kaj misli in čuti, in o tem, kaj govorijo, mislijo in čutijo o njej druge književne osebe. Poleg tega pa so si otroci zmožni pri sestavljanju domišljijskočutnih podob književnih oseb pomagati tudi z njihovimi imeni, če le-ta namigujejo, kakšna je književna oseba in kakšna bo njena vloga v literarnem svetu.</text:p>
      <text:p text:style-name="Standard">Med sedmim in dvanajstim letom večina otrok močno napreduje v spretnosti zaznavanja in razumevanja <text:span text:style-name="T1">posrednih besedilnih signalov</text:span>, ki lahko pripomorejo k temu, da si bralec sestavi "sliko" književnih oseb: Gre za besedilne podatke, ki pripomorejo k odločitvi, ali je književna oseba<text:span text:style-name="T1"> </text:span><text:span text:style-name="T13">dobra oseba</text:span><text:span text:style-name="T1"> ali </text:span><text:span text:style-name="T13">slaba oseba</text:span>, ali je to <text:span text:style-name="T13">glavna oseba</text:span><text:span text:style-name="T1"> ali </text:span><text:span text:style-name="T13">stranska oseba</text:span>,<text:span text:style-name="T1"> <text:s/></text:span>in<text:span text:style-name="T1"> </text:span>o odločitvi o tem, <text:span text:style-name="T1">kakšna je</text:span> <text:s/>književna oseba (karakterizacija).<text:span text:style-name="T1"> </text:span>V ta namen lahko bralec uporabi <text:span text:style-name="T1">govor književne osebe</text:span>,<text:span text:style-name="T1"> </text:span>torej kaj književna oseba reče, kako to reče ter kako se odziva na govor drugih. Otrok lahko pri svoji odločitvi, kakšna je književna oseba, uporabi tudi <text:span text:style-name="T1">govor drugih književnih oseb o književni osebi</text:span>,<text:span text:style-name="T1"> </text:span>besedilne signale, ki pripovedujejo, <text:span text:style-name="T1">kaj književna oseba misli</text:span>, besedilne signale, ki pripovedujejo o tem, <text:span text:style-name="T1">kaj književna oseba misli</text:span>,<text:span text:style-name="T1"> da je prav in kaj ne</text:span>, besedilne signale, ki pripovedujejo o tem, <text:span text:style-name="T1">kaj književna oseba čuti</text:span>, in besedilne signale, ki pripovedujejo o tem, <text:span text:style-name="T1">kaj književna oseba</text:span> v književnem <text:span text:style-name="T1">dogajanju počne</text:span>.</text:p>
      <text:p text:style-name="Standard">V obdobju konkretnih, logičnih intelektualnih operacij lahko <text:span text:style-name="T1">otrok zaznava le tiste značajske lastnosti književnih oseb, ki so razvite v nazorno sliko</text:span>. Pri posamezni književni osebi lahko zazna <text:span text:style-name="T1">več značajskih lastnosti</text:span>. Zazna in razume pa lahko tudi tako <text:span text:style-name="T1">značajsko lastnost, ki se zdi v nasprotju z njeno splošno značajsko oznako</text:span>, na primer negativno lastnost pri pozitivni osebi.</text:p>
      <text:p text:style-name="Standard"/>
      <text:p text:style-name="Standard"><text:span text:style-name="T1">2</text:span> <text:span text:style-name="T1">Zmožnost odkrivanja vrat za identifikacijo</text:span></text:p>
      <text:p text:style-name="Standard">Omenili smo, da se zmožnost odkrivanja <text:span text:style-name="T1">vrat za identifikacijo</text:span> pri otrocih razvija in da napreduje od zmožnosti prebujanja interesa za književno osebo in njeno početje le v tistih točkah, ko gre za polno prekrivanje, v smeri zmožnosti uporabe <text:span text:style-name="T1">vedno ožjih vrat za identifikacijo</text:span>. Poleg tega, da je potreba po podobnostih vedno manjša (in se je bralec zmožen zanimati še za kaj/koga drugega kot zase!), pa se giblje razvoj še v smeri <text:span text:style-name="T1">od konkretnega k abstraktnemu</text:span>. V obdobju konkretnih, logičnih intelektualnih operacij lahko <text:span text:style-name="T1">sproži identifikacijo</text:span> že <text:span text:style-name="T1">taka književna oseba, ki je bralcu podobna vsaj v eni konkretni lastnosti</text:span>, ali taka, <text:span text:style-name="T1">katere življenjske okoliščine so podobne tistim v bralčevi realni</text:span> zunajbesedilni resničnosti. Proti koncu obdobja se zdijo kot "vrata za identifikacijo" bralcu vse bolj zanimiva polja enakosti, ki zadevajo <text:span text:style-name="T1">želje</text:span>, ki jih goji književna oseba, <text:span text:style-name="T1">problemi</text:span>, ki jo težijo, načini, kako književne osebe rešujejo svoje težave, in čisto na koncu, na meji z obdobjem abstraktne inteligence, se zdijo bralcu vse mikavnejša vrata za identifikacijo, kadar ugotovi, da <text:span text:style-name="T1">so polje enakosti med njim in književno osebo čustva</text:span>, ki pretresajo enega in drugega. </text:p>
      <text:p text:style-name="Standard"/>
      <text:p text:style-name="Standard"><text:soft-page-break/><text:span text:style-name="T1">3</text:span> <text:span text:style-name="T1">Zmožnost zaznavanja in razumevanja motivov za ravnanje književnih oseb</text:span></text:p>
      <text:p text:style-name="Standard">Sprva zaznavajo otroci v recepcijskem obdobju konkretnih, logičnih intelektualnih operacij predvsem tiste <text:span text:style-name="T1">motive za ravnanje književnih oseb, ki jih poznajo iz lastne izkušnje</text:span>. A ker se krog otrokovih izkušenj širi, se sčasoma širi tudi število motivov za ravnanje književnih oseb, ki jih je otrok zmožen zaznati in razumeti. Otrok namreč okrog šestega, sedmega leta prestopi meje svojega družinskega okolja in začenja živeti z vrsto odraslih ljudi in vrstnikov, ki so praviloma do njega drugačni, kot so člani njegove družine. Če za slednje velja, da so mu poudarjeno naklonjeni in zato pripravljeni v trenutku pozabiti vsako njegovo "socialno nerodnost" in ga kljub temu imeti neskaljeno radi, to za nedružinska okolja po navadi ne velja. V šoli, v podaljšanem bivanju, na šolskem dvorišču ... vsi socialni odnosi izhajajo iz točke nič. In za naklonjenost odraslih in otrok se je treba potruditi in se nenehno truditi. Nedružinsko okolje napak ne odpušča tako samoumevno, kot jih odpuščajo ljudje v družini. Posledice napak je zelo težko odpraviti. Otrok v obdobju konkretnih intelektualnih operacij torej intenzivno nabira socialne izkušnje <text:span text:style-name="T23"></text:span> iz le-teh pa izhaja njegovo razumevanje vedno širše palete motivov za ravnanje književnih oseb. </text:p>
      <text:p text:style-name="Standard">Otroci so zmožni zaznati in razumeti <text:span text:style-name="T1">dve skupini motivov za ravnanje književnih oseb</text:span>: prva skupina motivov je tista, ki bi jo lahko strnili v pojem <text:span text:style-name="T1">dobra oseba.</text:span> Otrok pričakuje, da bo <text:span text:style-name="T13">dobra oseba </text:span><text:span text:style-name="T1">ravnala tako, kot bi v podobni situaciji ravnal sam, torej dobro ali vsaj z dobrim namenom. </text:span></text:p>
      <text:p text:style-name="Standard"><text:span text:style-name="T13">Dobro</text:span> v tem primeru pomeni, da so nagibi, iz katerih izhaja ravnanje književne osebe, taki, da bi jih lahko strnili v šopek plemenito - junaško - herojsko (imeni dobe <text:span text:style-name="T16">robinzonska doba, bralec kot heroj</text:span> izhajata prav iz tega!), pri čemer gre na eni strani za ideal dobrega, ki si ga je uspel otrok nabrati v realni izkušnji + ideal junaškega <text:span text:style-name="T23"></text:span> herojskega, kakršen se je oblikoval v njegovih (literarno)recepcijskih izkušnjah. <text:span text:style-name="T13">Z dobrim namenom</text:span><text:span text:style-name="T1"> </text:span>pa pomeni, da otrok razume, da lahko tudi dobra oseba včasih stori kaj slabega. A nikoli nalašč, da bi drugemu dobremu namenoma prizadejala bolečino. Otrokov moralni razvoj namreč v dobi konkretnih, logičnih intelektualnih operacij že napreduje do te mere, da je zmožen svoje ravnanje in ravnanje drugih <text:span text:style-name="T1">vrednotiti glede na namen</text:span>. To pa mu omogoča razumeti in vrednotiti tudi tovrstno ravnanje književnih oseb in posledično <text:span text:style-name="T1">opaziti tudi vzroke</text:span> zanje: torej to, <text:span text:style-name="T1">kdo je kaj storil z namenom in kdo je kaj storil po nesreči</text:span>. </text:p>
      <text:p text:style-name="Standard">V nasprotju z dejstvom, da je zmožnost zaznavanja in razumevanja motivacije za ravnanje dobre osebe vendarle omejena z otrokovo lastno izkušnjo, z idealizacijo te izkušnje in z izkušnjami, ki s jih je otrok pridobil ob gledanju filmov, risank in branju drugih literarnih del, pa pri zaznavanju motivov za ravnanje <text:span text:style-name="T13">slabe osebe</text:span> ni nikakršnih omejitev. Bistvo slabe osebe je po otrokovem mnenju, da dela slabo. In <text:span text:style-name="T1">že dejstvo, da je slaba oseba slaba oseba, je zadosten motiv (vzrok) za njeno ravnanje</text:span>. Tu ni česa razumeti. Otroku se zdi, da tako pač je. In ker je to tako, slaba oseba <text:span text:style-name="T1">za svoje ravnanje</text:span> <text:span text:style-name="T1">in</text:span> že preprosto <text:span text:style-name="T1">zato,</text:span> <text:span text:style-name="T1">ker JE slaba oseba, zasluži kar najkrutejšo kazen</text:span>.<text:span text:style-name="T1"> </text:span><text:s/>Dobra oseba lahko slabi osebi brez slabe vesti prizadene kakršno koli bolečino, tudi namenoma. V obdobju konkretnih logičnih intelektualnih operacij je torej otrok dosegel stopnjo zmožnosti zaznavanja motivov za ravnanje književnih oseb, ki je <text:soft-page-break/>potrebna za gledanje večine filmov za odrasle. Dejstvo, da velike filmske industrije proizvajajo po večini prav filme, ki temeljijo na taki notranji logiki, in dejstvo, da so to tržno najuspešnejši filmi (Rambo, Terminator ...), pa dokazuje, da velik del odraslih recepcijske zmožnosti, kakršna je značilna za obdobje konkretnih, logičnih intelektualnih operacij, ne preseže.</text:p>
      <text:p text:style-name="Standard">Razvoj zmožnosti zaznavanja motivov za ravnanje književnih oseb se v obdobju konkretnih, logičnih intelektualnih operacij razvija v smeri zmožnosti opažanja in razumevanja (tj. priznavanja) tudi <text:span text:style-name="T1">takega ravnanja književne osebe/književnih oseb, ki ni v skladu z ravnanjem, kot bi ga v sorodni situaciji izbrali sami</text:span>.</text:p>
      <text:p text:style-name="Standard">Otroci lahko najdejo razloge za ravnanje književne osebe, tudi <text:span text:style-name="T1">če jih je treba izpeljati iz književnega dogajanja</text:span>. Če ravnanja književne osebe ni mogoče pojasniti z literarnim dogajanjem, seže otrok po (racionalno) razlago zunaj besedilnega sveta. To stori tako, da predvidi del zgodbe, ki ga je po njegovem mnenju avtor pozabil zapisati.</text:p>
      <text:p text:style-name="Standard">Ob koncu obdobja po 10./11. letu so se otroci pri iskanju motivov za ravnanje književnih oseb zmožni osredotočiti na namere, misli in čustva književnih oseb. <text:span text:style-name="T1">Zaznavajo psihološke motive za ravnanje književnih oseb</text:span>. V ta namen skušajo razumeti <text:span text:style-name="T1">psihološke lastnosti književne osebe, in sicer na podlagi dogajanja, dialoga, ravnanja književne osebe in na podlagi avtorjevih komentarjev</text:span>.</text:p>
      <text:p text:style-name="Standard"/>
      <text:p text:style-name="Standard"/>
      <text:p text:style-name="Standard"><text:span text:style-name="T1">4</text:span> <text:span text:style-name="T1">Zmožnost privzemanja književnih perspektiv</text:span></text:p>
      <text:p text:style-name="P17"/>
      <text:p text:style-name="Standard">Recepcijska zmožnost zaznavanja perspektiv v mladinskem literarnem besedilu je tesno povezana z otrokovo zmožnostjo <text:span text:style-name="T1">razmišljanja o razmišljanju drugih</text:span>.<text:span text:style-name="T1"> </text:span>Vendar je<text:span text:style-name="T1"> </text:span><text:s/>ob recepciji literature razmišljanje o razmišljanju drugih težavnejše, kot je razmišljanje o razmišljanju drugih v realnem življenju, saj je nalogo treba opravljati na treh ravninah hkrati. Najprej je treba razmišljati <text:span text:style-name="T1">na ravnini književnih oseb</text:span>. Pri tem nastaja bralčeva predstava o tem, kaj književne osebe razmišljajo o drugih književnih osebah, o tem, ali jih marajo ali jih ne marajo, o tem, kaj je tisto, zaradi česar neka književna oseba drugo sovraži, črti, prezira, in na podlagi takega razmišljanja o njej skozi vse književno dogajanje naklepa in nato počne, eno za drugo, same resnično grozne reči. Kaj je tisto, zaradi česar neka književna oseba drugo književno osebo ceni in jo ima rada, na podlagi česar je potem njeno ravnanje v književnem dogajanju usmerjeno k nesebični pomoči, k podpori pri doseganju njenih ciljev in (npr. v pravljičnem besedilu) k skrbi za srečno prihodnost književne osebe do konca njenih dni. </text:p>
      <text:p text:style-name="Standard">Da bi lahko bralec to razumel, mora <text:span text:style-name="T1">zaznati dovolj veliko število relevantnih besedilnih signalov</text:span> in zapolniti prazna mesta med njimi. </text:p>
      <text:p text:style-name="Standard"><text:span text:style-name="T1">In kateri so relevantni, za razumevanje razmišljanja književnih oseb o razmišljanju drugih književnih oseb pomembni besedilni signali?</text:span> </text:p>
      <text:p text:style-name="Standard">To so <text:span text:style-name="T1">avtorjeve posredne in neposredne informacije</text:span> o tem, </text:p>
      <text:list xml:id="list3572239993233416124" text:style-name="WW8Num37">
        <text:list-item>
          <text:list>
            <text:list-item>
              <text:list>
                <text:list-item>
                  <text:p text:style-name="P63"><text:span text:style-name="T1">kaj književne osebe čutijo</text:span> (torej tako imenovani emocionalni parametri), </text:p>
                </text:list-item>
                <text:list-item>
                  <text:p text:style-name="P63"><text:soft-page-break/>tem, <text:span text:style-name="T1">kaj katera književna oseba o kateri književni osebi ve</text:span> (tako imenovani informacijski parametri), in </text:p>
                </text:list-item>
                <text:list-item>
                  <text:p text:style-name="P63">tem, <text:span text:style-name="T1">kaj katera književna oseba hoče</text:span>, </text:p>
                  <text:list>
                    <text:list-item>
                      <text:p text:style-name="P37">in sicer v literarnem svetu <text:span text:style-name="T1">generalno</text:span>, in </text:p>
                    </text:list-item>
                    <text:list-item>
                      <text:p text:style-name="P37">kaj hoče <text:span text:style-name="T1">v razmerju do vsake izmed drugih književnih oseb</text:span> (tako imenovani intencionalni parametri).</text:p>
                    </text:list-item>
                  </text:list>
                </text:list-item>
              </text:list>
            </text:list-item>
          </text:list>
        </text:list-item>
      </text:list>
      <text:p text:style-name="P64"/>
      <text:p text:style-name="Standard"/>
      <text:p text:style-name="Standard"><text:span text:style-name="T1">Posebna raven razmišljanja o razmišljanju drugih na ravni književnih oseb</text:span> je raven <text:span text:style-name="T1">pripovedovalca</text:span> <text:span text:style-name="T1"><text:s/>in njegove perspektive</text:span> pri upovedovanju literarnega sveta. Pri tem je tudi pripovedovalčevo perspektivo mogoče zaznati in razumeti na več ravninah, najprej na ravninah <text:span text:style-name="T1">njegovih perspektiv do posameznih književnih oseb</text:span>,</text:p>
      <text:list xml:id="list122934163142372" text:continue-numbering="true" text:style-name="WW8Num37">
        <text:list-item>
          <text:p text:style-name="P37">in sicer tako v okviru emocionalnih parametrov (ali je pripovedovalec književni osebi naklonjen ali ne, ali jo obravnava resno ali pa se mu zdi na primer smešna, morda usmiljenja vredna, ali se mu zdi, da književna oseba ravna prav ali ne)</text:p>
        </text:list-item>
        <text:list-item>
          <text:p text:style-name="P37">in v okviru informacijskih parametrov, torej tega, kaj pripovedovalec o posamezni književni osebi ve (kar je seveda drugače, če gre za prvoosebnega pripovedovalca, in drugače, če gre za vsevednega pripovedovalca).</text:p>
        </text:list-item>
      </text:list>
      <text:p text:style-name="Standard">In potem je seveda mogoče pripovedovalčevo perspektivo opazovati generalno. Opaziti in razumeti je mogoče tiste besedilne signale, ki bralcu kaj povedo o pripovedovalčevem odnosu do literarnega sveta kot celote.</text:p>
      <text:p text:style-name="Standard"><text:span text:style-name="T1">Drugo ravnino perspektiv</text:span>, ki jih lahko zazna in razume bralec ob recepciji literarnega besedila, tvori avtor, ki upoveduje literarni svet s svoje posebne, avtorjeve pripovedne perspektive.</text:p>
      <text:p text:style-name="Standard"><text:span text:style-name="T1">Tretja ravnina</text:span> razmišljanja o razmišljanju književnih oseb je ravnina bralčevega horizonta pričakovanja in je ključna za izpolnjevanje recepcijske vloge na prvi in drugi ravnini, saj ima bralec, tako kot zmeraj v procesu recepcije, za izpolnjevanje recepcijske vloge na voljo le <text:s/>besedilne signale, ki jih mora dopolniti v skladu s svojo zunajbesedilno izkušnjo in svojim predrazumevajem sveta.</text:p>
      <text:p text:style-name="Standard">V obdobju konkretnih, intelektualnih<text:span text:style-name="T8"> </text:span>operacij lahko <text:span text:style-name="T1">bralec razvije recepcijsko zmožnost zaznavanja perspektiv na ravni književnih oseb</text:span>.<text:span text:style-name="T1"> </text:span>Pri tem so bralci zmožni najprej privzeti <text:span text:style-name="T1">zorni kot ene same književne osebe</text:span>, in sicer identifikacijske figure. Skozi njeno perspektivo nato opazujejo, doživljajo in vrednotijo literarni svet, književno dogajanje in vlogo drugih književnih oseb v njem. Potem ko otrok izbere identifikacijsko figuro in njeno perspektivo, ta praviloma ostaja njegova perspektiva do konca recepcijske situacije. <text:span text:style-name="T1">Otrok perspektive namreč še ni zmožen zamenjati za katero drugo</text:span>. Pri tem je treba povedati, da je v začetku obdobja konkretnih, intelektualnih<text:span text:style-name="T8"> </text:span>operacij privzeta perspektiva identifikacijske <text:soft-page-break/>figure včasih še nekoliko "pod vplivom otrokove lastne perspektive", vendar postaja otrok pri privzemanju (in ohranjanju) izbrane perspektive vse spretnejši, poleg tega pa je zmožen <text:span text:style-name="T1">zaznati vse več besedilnih signalov, ki mu povedo, kaj "</text:span><text:span text:style-name="T13">njegova književna oseba</text:span><text:span text:style-name="T1">" misli, kaj čuti in kaj namerava</text:span>. To pa mu daje možnost, da besedilni svet zares doživlja, razume in vrednoti ne iz svoje perspektive, ampak iz perspektive za identifikacijo izbrane književne osebe. </text:p>
      <text:p text:style-name="Standard">Recepcijska zmožnost zaznavanja perspektiv se nato razvija v smeri zmožnosti <text:span text:style-name="T1">opažanja perspektiv tistih književnih oseb, s katerimi se bralec spontano ne identificira</text:span>, vendar le, <text:span text:style-name="T6">če ga kdo nanje posebej opozori</text:span>. Pri tem je treba povedati, da otrok ne more imeti v mislih več kot ene perspektive hkrati.</text:p>
      <text:p text:style-name="Standard">Nekoliko kasneje bralci <text:span text:style-name="T1">zaznavajo perspektive v literarnem besedilu samostojno</text:span>, in sicer <text:span text:style-name="T1">perspektive več književnih oseb</text:span>. A jih še ne kombinirajo. To je tudi obdobje, ko lahko otroci zaznajo besedilne signale, povezane s <text:span text:style-name="T1">pripovedovalčevo perspektivo</text:span>, in sicer tisto, ki je povezana z njegovim odnosom do posameznih književnih oseb, in nekoliko kasneje s tisto, ki je povezana z njegovim odnosom do književnega dogajanja. A ker perspektiv še ne morejo kombinirati, ostaja zaznavanje in razumevanje tega segmenta literarnega besedila za zdaj nepovezano z vzorcem besedilnega pomena.</text:p>
      <text:p text:style-name="Standard">Šele po dvanajstem letu lahko doseže razvoj recepcijske zmožnosti zaznavanja perspektiv v književnem besedilu tako stopnjo, da je bralec zmožen kombinirati več perspektiv v književnem besedilu in razumeti vzorec njihove soodvisnosti, v tem kontekstu pa tudi <text:s/><text:span text:style-name="T1">generalno</text:span> <text:span text:style-name="T1">pripovedovalčevo perspektivo</text:span> in nato <text:span text:style-name="T1">avtorjevo perspektivo</text:span>.</text:p>
      <text:p text:style-name="Standard"/>
      <text:p text:style-name="Standard"><text:span text:style-name="T1">5</text:span> <text:span text:style-name="T1">Zmožnost zaznavanja in razumevanja dogajalnega prostora</text:span></text:p>
      <text:p text:style-name="Standard"/>
      <text:p text:style-name="Standard">Recepcijska zmožnost zaznavanja in razumevanja dogajalnega prostora je tesno povezana z recepcijsko zmožnostjo zaznavanja in razumevanja književnega časa, saj je domišljijskočutno podobo književnega prostora, če ne gre za poudarjeno domišljijski dogajalni prostor, mogoče ustvariti le tako, da bralec pozna časovno pogojene omejitve, ki jih mora pri tem upoštevati. Če gre na primer za književno dogajanje v "realnem"<text:span text:style-name="T16"> dogajalnem prostoru v </text:span>književnem času<text:span text:style-name="T16"> nekoč</text:span>, potem si v dogajalnem prostoru kuhinja seveda ne moremo predstavljati hladilnika, kar je nedvomno mogoče, če gre na primer za <text:span text:style-name="T16">"realistični dogajalni prostor" danes</text:span>. </text:p>
      <text:p text:style-name="Standard">Temeljni pripovedni tehniki za podajanje podatkov, ki bi jih bralec potreboval za ustvarjanje domišljijskočutnih podob književnih dogajalnih prostorov, sta opis in oris. Toda otroci v dobi konkretnih, logičnih intelektualnih operacij so do takih izčrpnih opisov in orisov književnih prostorov (in seveda tudi književnih oseb) sila nepotrpežljivi. V najboljšem primeru jih namreč preletijo, da bi ugotovili, kje jih je konec in kje morajo začeti <text:span text:style-name="T16">zares</text:span> brati, v najslabšem primeru pa knjigo preprosto zaprejo, češ da je dolgočasna. </text:p>
      <text:p text:style-name="Standard"><text:soft-page-break/>V sodobni mladinski prozi obširnih opisov in orisov literarnih dogajalnih prostorov preprosto ni ali jih vsaj ni veliko. Podatke o dogajalnem prostoru podajajo avtorji bralcu nekako "mimogrede",<text:span text:style-name="T1"> </text:span>bežno, tako, da bralec ne opazi, da ga "morijo" z opisovanjem.</text:p>
      <text:p text:style-name="Standard">A taka pripovedna tehnika zahteva <text:span text:style-name="T1">od bralca veliko </text:span></text:p>
      <text:list xml:id="list6326287956770283425" text:style-name="WW8Num47">
        <text:list-item>
          <text:p text:style-name="P38"><text:span text:style-name="T1">več recepcijske spretnosti pri</text:span> <text:span text:style-name="T1">zaznavanju takih v besedilu razpršenih besedilnih signalov</text:span>,<text:span text:style-name="T1"> </text:span>in seveda veliko </text:p>
        </text:list-item>
        <text:list-item>
          <text:p text:style-name="P38">več recepcijske spretnosti pri samostojnem <text:span text:style-name="T1">sestavljanju teh besedilnih signalov v smiselno sliko</text:span>, pri ugotavljanju, kaj manjka, in pri dodajanju le-tega iz zaloge lastnih (realnih in domišljijskih) spominskih zalog.</text:p>
        </text:list-item>
      </text:list>
      <text:p text:style-name="Standard"/>
      <text:p text:style-name="P44">Bralec mora namreč sestaviti <text:span text:style-name="T1">tako <text:s/>domišljijskočutno podobo književnega dogajalnega prostora</text:span>, ki bo<text:span text:style-name="T1"> v logični zvezi s številnimi drugimi prvinami književnega besedila. </text:span>(Kmecl, 1976)</text:p>
      <text:p text:style-name="Standard"/>
      <text:p text:style-name="Standard">V obdobju konkretnih logičnih intelektualnih operacij je bralec najprej <text:s/>zmožen v mislih oblikovati domišljijskočutno predstavo dogajalnega prostora, tako da <text:span text:style-name="T1">poveže besedilo s prostori, ki jih pozna iz svojega življenja in iz drugih umetnostnih del</text:span>. Zmožnost zaznavanja in razumevanja dogajalnega prostora se razvija v smeri <text:span text:style-name="T1">upoštevanja avtorjevega opisa dogajalnega prostora</text:span> pri oblikovanju domišljijskočutne predstave književnega prostora z dopolnjevanjem avtorjevih neposrednih opisov ter posrednih besedilnih signalov s predstavami iz svojih izkušenj slik, ki so jih ustvarili ob recepciji drugih literarnih del, ter iz medijev. </text:p>
      <text:p text:style-name="Standard">Bralec je <text:span text:style-name="T1">zmožen ločiti</text:span> realni in domišljijski svet in analogno s tem <text:span text:style-name="T1">pravljični dogajalni prostor in dogajalni prostor v realistični pripovedi</text:span>.</text:p>
      <text:p text:style-name="Standard">Pri oblikovanju <text:span text:style-name="T1">domišljiskega dogajalnega prostora</text:span> si bralec vzame vso domišljijsko svobodo, vendar upošteva omejitve, ki mu jih v zvezi z dogajalnim prostorom postavljajo besedilni signali. Pri kreaciji svoje domišljijskočutne predstave dogajalnega prostora že daje prednost avtorjevi usvarjalni domišljiji in jo dopolnjuje le na mestih, kjer literarno besedilo v ta namen pušča prazen prostor,</text:p>
      <text:p text:style-name="Standard">Pri oblikovanju domišljijskočutnih predstav <text:span text:style-name="T1">dogajalnega prostora v realnih pripovedih</text:span> je otrok zmožen upoštevati nekatere omejitve, ki izhajajo iz zemljepisnega, zgodovinskega in drugega znanja. Pri tem prepoznava jezikovna sredstva, zlasti časovno zvrstnost, za ustvarjanje domišljijskočutne podobe književnega prostora.</text:p>
      <text:p text:style-name="Standard">V obdobju konkretnih, logičnih intelektualnih operacij je bralec sposoben slediti dogajanju na <text:span text:style-name="T1">več dogajalnih prostorih hkrati. </text:span>Domišljijskočutno predstavo dogajalnega prostora si lahko, medtem ko teče dogajanje v drugem dogajalnem prostoru, shrani v spomin <text:s/>in si jo v nespremenjeni podobi prikliče v zavest, ko se literarno dogajanje preseli vanj.</text:p>
      <text:p text:style-name="Standard"/>
      <text:p text:style-name="Standard"/>
      <text:p text:style-name="Standard"><text:span text:style-name="T1">6</text:span> <text:span text:style-name="T1">Zmožnost zaznavanja in razumevanja književnega časa</text:span></text:p>
      <text:p text:style-name="Standard"><text:soft-page-break/></text:p>
      <text:p text:style-name="Standard">V naivno pravljičnem obdobju otrokovega recepcijskega razvoja je bil otrok zmožen zaznavati dva književna časa: literarni nekoč in literarni danes, pri čemer je pomenilo <text:span text:style-name="T16">danes </text:span><text:s/>oblikovanje pričakovanja, da bo književno dogajanje teklo po objektivni miselni shemi, in <text:span text:style-name="T16">književni nekoč</text:span>, da bo književno dogajanje <text:s/>teklo po subjektivni miselni shemi. Na meji med naivnim pravljičnim obdobjem in obdobjem konkretnih, logičnih intelektualnih operacij se oblikuje v otrokovem kognitivnem razvoju <text:span text:style-name="T1">spoznanje, o realnem nekoč</text:span>, spoznanje, da so pred današnjim časom ljudje živeli drugače kot danes, a da je življenje vendarle teklo po zakonitostih, ki veljajo v realnem svetu: ni bilo nikakršnih vil, ki bi človeku izpolnile tri želje, in nikakršnih zmajev, ki bi jih otroci morali premagati, da bi dobili kraljično za ženo.</text:p>
      <text:p text:style-name="Standard"><text:span text:style-name="T4"><text:s/></text:span><text:span text:style-name="T1">V prvi fazi tega obdobja</text:span> se otroku zdi, da je vse <text:s/>PRETEKLO enako: <text:span text:style-name="T1">realno, a drugačno kot danes</text:span>. Kasneje, z gledanjem filmov, risank, branjem in gledanjem slikanic, poslušanjem pripovedovanja odraslih, učenjem zgodovine v šoli se oblikuje v otrokovi zavesti cela <text:span text:style-name="T1">vrsta </text:span>teh<text:span text:style-name="T1"> realnih nekoč:</text:span> </text:p>
      <text:p text:style-name="Standard">nekoč, ko so bile piramide, </text:p>
      <text:p text:style-name="Standard">nekoč, ko še ni bilo avtomobilov in so se vozili le s kolesi, </text:p>
      <text:p text:style-name="Standard">nekoč, ko bili vitezi oblečeni v "železne obleke", in </text:p>
      <text:p text:style-name="Standard">nekoč, ko niti kolesa ni bilo, tako da so se prevažali s kočijami ali jahali konje ... Poznavanje zgodovinskih obdobij je v začetku še pomanjkljivo, zato poteka <text:span text:style-name="T1">proces zaznavanja in razvrščanja besedilnih signalov, povezanih s književnim časom, drugače, kot pri odraslem bralcu</text:span>. </text:p>
      <text:p text:style-name="Standard"/>
      <text:p text:style-name="Standard"><text:span text:style-name="T1">Pri odraslem bralcu zadostuje že zaznavanje enega samega besedilnega signala</text:span>, ki nakazuje na književni čas, <text:span text:style-name="T1">da se proži postopek dopolnjevanja literarnega sveta z ustreznimi podobami</text:span>: če na primer avtor omeni piramide, vstavi bralec v svoj horizont pričakovanja za književno dogajanje ustrezni mentalni diapozitiv starega Egipta, puščave, piramid, žensk, ki so oblečene kot Kleopatra, ter nosilnic, v katerih so sužnji prenašali bogate.</text:p>
      <text:p text:style-name="Standard">Pri bralcu v začetku obdobja konkretnih, logičnih intelektualnih operacij za kaj takega ni ne potrebnega zgodovinskega znanja ne potrebne literarnorecepcijske spretnosti, zato smemo v začetku računati le na to, da se bo <text:span text:style-name="T1">otrok ob zaznavi ustreznih besedilnih signalov</text:span> odločil <text:span text:style-name="T1">sestaviti</text:span> besedilne signale v tak besedilni vzorec, v tako sliko literarnega sveta, ki bo delovala po objektivni, realistični miselni shemi in se bo od vsakdanjega zunajbesedinega okolja razlikovala v tolikih elementih, kolikor jih bo upovedilo književno besedilo.</text:p>
      <text:p text:style-name="Standard">A sčasoma <text:s/>bo rasla tudi zaloga bralčevega zgodovinskega in z njim povezanega zemljepisnega znanja. V današnjem času bo bralec najprej nabiral podatke o tem, <text:span text:style-name="T16">kako so ljudje živeli nekoč,</text:span> <text:s/>v filmih in risankah, katerih dogajanje je umeščeno v katero izmed preteklih obdobij človeške zgodovine. Prve izkušnje o starem Egiptu bo tako morebiti dobil iz filma o Asterixu in Kleopatri. In potem bo videl še kak drug film, v katerem se bodo pojavili piramide in <text:soft-page-break/>ljudje, oblečeni podobno, kot so bili oblečeni Egipčani v risanki o Asterixu. Zdaj bo v miselno shemo <text:span text:style-name="T13">stari časi </text:span><text:span text:style-name="T23"></text:span><text:span text:style-name="T13"> Egipt</text:span><text:span text:style-name="T16"> </text:span>uvrstil nove podatke in takó shemo dopolnil. Ko bo ta otrok naslednjič <text:span text:style-name="T1">bral </text:span>besedilo, katerega dogajalni čas je umeščen v Egipt si bo ob prvem besedilnem signalu, povezanem s književnim časom, ki je tudi del <text:span text:style-name="T16">njegove relevantne mislne sheme, </text:span><text:s/>priklical v spomin svoj "<text:span text:style-name="T16">zgodovinski diapozitiv" Egipt,</text:span> in ga uporabljal kot zgodovinsko ozadje, v katerem teče književno dogajanje literarnega besedila. </text:p>
      <text:p text:style-name="Standard">Z metodo fokusiranja na besedilne signale, ki označujejo književni čas, lahko pomagamo otroku razvijati recepcijske zmožnosti zaznavanja, razumevanja in vrednotenja <text:s/>književnega časa.</text:p>
      <text:p text:style-name="Standard"/>
      <text:p text:style-name="Standard"><text:span text:style-name="T1">Katere besedilne signale lahko uporabi otrok v obdobju konkretnih, logičnih intelektualnih operacij</text:span>, <text:span text:style-name="T1">da bi zaznal književni čas</text:span>, ustvaril domišljijskočutne podobe književnega prostora in <text:s/>književnih oseb ter se tako mimetično potopil v književni svet in književno dogajanje?</text:p>
      <text:list xml:id="list7110193726978275324" text:style-name="WW8Num44">
        <text:list-item>
          <text:p text:style-name="P39">Najprej so to seveda <text:span text:style-name="T16">imena književnih oseb</text:span>. Ta so lahko taka, za katera se zdi, da so danes nekoliko zaprašena, torej iz starih časov.</text:p>
        </text:list-item>
        <text:list-item>
          <text:p text:style-name="P39">To so lahko <text:span text:style-name="T16">predmeti</text:span>, ki jih omenja besedilo, za katere vemo, da so jih uporabljali v starih časih in jih danes <text:span text:style-name="T16">ne uporabljamo več.</text:span></text:p>
        </text:list-item>
        <text:list-item>
          <text:p text:style-name="P39">Lahko gre za<text:span text:style-name="T16"> okoliščine</text:span>, ki jih danes ni več,</text:p>
        </text:list-item>
        <text:list-item>
          <text:p text:style-name="P39"><text:span text:style-name="T16">dogajanje</text:span>, ki se iz perspektive današnjega časa zdi čudno, ker <text:s/>v današnjem času ni več v navadi,</text:p>
        </text:list-item>
        <text:list-item>
          <text:p text:style-name="P39"><text:span text:style-name="T16">poimenovanje predmetov</text:span>, ki jih danes sicer še uporabljamo, a jim rečemo drugače, </text:p>
        </text:list-item>
        <text:list-item>
          <text:p text:style-name="P39"><text:span text:style-name="T16">pripovedni slog, </text:span><text:s/>saj so si v preteklih časih ljudje pripovedovali zgodbe drugače, kot to počnejo danes. Uporabljali so nenavadne oblike besed in za naš današnji občutek nenavaden besedni red. </text:p>
        </text:list-item>
        <text:list-item>
          <text:p text:style-name="P39">Otroci lahko razberejo književni čas tudi iz <text:span text:style-name="T16">načina govora književnih oseb</text:span>. Zelo hitro opazijo, da so ljudje nekoč sicer res tako govorili, a da danes te reči povemo drugače.</text:p>
        </text:list-item>
      </text:list>
      <text:p text:style-name="P65"/>
      <text:p text:style-name="Standard"/>
      <text:p text:style-name="Standard">7. <text:span text:style-name="T1">Zmožnost zaznavanja in razumevanja književnega dogajanja</text:span></text:p>
      <text:p text:style-name="Standard"/>
      <text:p text:style-name="Standard">Pomembna recepcijska naloga, ki jo morajo otroci opraviti v procesu literarnoestetskega doživetja, je tudi <text:span text:style-name="T1">zaznavanje in razumevanje razvrščenosti literarnega dogajanja</text:span>. V obdobju naivno pravljične recepcije je zmogel otrok spremljati in razumeti le tako literarno dogajanje, v katerem se je to, o čemer je tekla beseda, dogajalo zmeraj <text:span text:style-name="T16">po</text:span> tem, ko je se zgodilo tisto, o čemer je literarno besedilo govorilo <text:span text:style-name="T16">prej</text:span>. Skratka le, če je književno dogajanje teklo <text:span text:style-name="T1">sintetično</text:span>. V obdobju konkretnih, logičnih intelektualnih operacij pa otroci presežejo zmožnost razumevanja izključno časovno zapovrstnega nizanja dogodkov in <text:soft-page-break/><text:span text:style-name="T1">razumejo tudi táko književno dogajanje, v katerem se prepletata kronološki in retrospektivni tok dogodkov</text:span>. In seveda otroci v obdobju konkretnih, logičnih intelektualnih operacij novo spretnost temeljito izurijo, saj ima večina pustolovske proze, mladinskih kriminalk in mladinskih detektivk, h katerim otroke vleče njihov aktualni bralni interes, prav táko zgradbo: dogajanje teče sintetično, kronološko razvrščeno pred bralčevimi očmi, <text:s/>književne osebe pa pogosto razrešujejo uganko, ki jo je mogoče rešiti le tako, da poiščejo vzroke, zakaj se kaj dogaja v sedanjosti, v preteklosti. Rezultat iskanja je zgodba iz preteklosti, ki so jo književne osebe (in bralec!) sestavile iz fragmentov, ki so jih uspele izbrskati iz preteklosti. </text:p>
      <text:p text:style-name="Standard">V obdobju konkretnih, logičnih intelektualnih operacij so otroci <text:span text:style-name="T1">zmožni slediti književnemu dogajanju na več dogajalnih prostorih</text:span>.</text:p>
      <text:p text:style-name="Standard">Ena ključnih značilnosti recepcijskega obdobja v dobi operativne inteligence je recepcijski refleks, v okviru katerega bralci, v primeru da iz literarnega besedila "<text:span text:style-name="T1">o tem, kaj se dogaja</text:span>", ne razberejo vseh potrebnih podatkov, <text:span text:style-name="T1">pojasnijo "prazne prostore" tako, da si izmislijo dogajanje, ki se je po njihovem "verjetno zgodilo</text:span>". Pri tem si zamislijo<text:span text:style-name="T16"> za književno vrsto tipično literarno dogajanje</text:span>, saj vedo, kako teče pravljični pripovedni lok, kako teče dogajanje v fantastični pripovedi, kako v pustolovskem romanu ...</text:p>
      <text:p text:style-name="Standard">Z zmožnostjo razumevanja književnega dogajanja tesno povezana je tudi otrokova <text:span text:style-name="T1">zmožnost zaznavanja in razumevanja književne motivacije</text:span>.<text:span text:style-name="T1"> </text:span>V začetku obdobja konkretnih logičnih intelektualnih operacij večina otrok literarno dogajanje <text:span text:style-name="T16">le spremlja</text:span> kot sosledje dogodkov, ki se dogajajo književnim osebam. To je stopnja recepcijske zmožnosti zaznavanja književne motivacije, ki jo <text:s/>lahko opazujemo še pri tretjini otrok, starih osem let. A nekako do konca obdobja konkretnih intelektualnih operacij praviloma vsi otroci razvijejo zmožnost zaznavanja in razumevanja vzročno-posledičnega zaporedja književnih motivov. <text:span text:style-name="T1">Ko otrok razvije zmožnost razumevanja vzročno-posledične motivacije, postane ta zanj eden osrednjih kriterijev za vrednotenje književnega besedila</text:span>. Zdaj vzročno-posledično povezanost literarnih motivov preprosto zahtevajo in so pripravljeni literarno dogajanje spremljati le, če je povezano v trden vzročno-posledični sistem. <text:span text:style-name="T1">Vsakršna odstopanja zavračajo</text:span>, razen če literarno besedilo prepoznajo kot fantastično.</text:p>
      <text:p text:style-name="Standard"/>
      <text:p text:style-name="Standard"><text:span text:style-name="T1">8</text:span> <text:s/><text:span text:style-name="T1">Zmožnost zaznavanja in razumevanja meje med resničnostjo in domišljijo</text:span></text:p>
      <text:p text:style-name="P74"/>
      <text:p text:style-name="Standard">V poglavju o dobi intuitivne inteligence smo kot mejnik, po katerem določamo, kdaj otrok prestopi iz obdobja naivno pravljične recepcije v obdobje konkretnih, logičnih intelektualnih operacij, določili njegovo zmožnost ločevanja pravljičnega od resničnega. Na prvi pogled bi se utegnilo zdeti, da je s tem vprašanje <text:span text:style-name="T1">zmožnosti ločevanja resničnosti in fikcije</text:span> rešeno, da ga pravzaprav ni več. Toda ali je to res? Res je, da potem, ko <text:s/>se zavedaš, da "<text:span text:style-name="T16">Pepelke ni mogoče obiskati, ker je to samo pravljica"</text:span>, veš tudi, kako je s Sneguljčico in hudobno mačeho. Toda, kako je s Kekcem in Pehto? In kako je z Drejčkom in tremi Marsovčki in kako z romani, kot je 20 000 milj pod morjem, ter z nadaljevankami kot Zvezdna vrata. In ne <text:soft-page-break/>nazadnje, kako je z najstniki v ameriških nadaljevankah kot Beverly Hills, z zdravniki iz nadaljevanke Urgenca, odvetniki iz serije Zakon v Los Angelesu in damami in gospodi iz španskih nadaljevank, kot je Esmeralda …? Z uvrščanjem slednjih med domišljijske so imeli, kot je znano, težave celo neredki odrasli (o čemer pričajo svečke in molitve za Esmeraldino srečno usodo in pisma gledalcev TV-serij o bolnišnicah, ki igralce <text:span text:style-name="T23"></text:span> zdravnike v svojih pismih čisto resno sprašujejo, kako naj ravnajo ob teh ali onih bolezenskih <text:s/>nevšečnostih). Iz vsega tega pa je mogoče izluščiti, da se razlikovanje med domišljijskim in realnim <text:span text:style-name="T1">ne zgodi nenadoma kot hipno spoznanje, ampak da gre za proces</text:span>. Iz tega pa je mogoče nadalje sklepati,</text:p>
      <text:list xml:id="list1011682078242422224" text:style-name="WW8Num41">
        <text:list-item>
          <text:list>
            <text:list-item>
              <text:p text:style-name="P40">da je ta proces pri različnih ljudeh različno dolg,</text:p>
            </text:list-item>
            <text:list-item>
              <text:p text:style-name="P40">da ima proces različne razvojne stopnje (faze),</text:p>
            </text:list-item>
            <text:list-item>
              <text:p text:style-name="P40">da lahko okolje deluje na proces pospeševalno ali zaviralno,</text:p>
            </text:list-item>
            <text:list-item>
              <text:p text:style-name="P40">da dosegajo različni ljudje v končni fazi razvoja različne stopnje (ali z drugimi besedami: nekateri ljudje obtičijo v tej ali oni fazi razvoja in končne stopnje ne dosežejo).</text:p>
            </text:list-item>
          </text:list>
        </text:list-item>
      </text:list>
      <text:p text:style-name="Telo_20_besedila_20_-_20_zamik_20_3"/>
      <text:p text:style-name="Standard">Proces razlikovanja, kaj je resnično in kaj domišljijsko, je v različnih študijah definiran kot različno dolg, vendar jih večina ugotavlja, da naj bi otroci šele pri nekako 11. letu ugotovili, kako in kaj. Omenjanje ravno enajstega leta se zdi pomembno, saj nas usmerja v nekaj logičnih sklepanj:</text:p>
      <text:list xml:id="list122935195790931" text:continue-numbering="true" text:style-name="WW8Num41">
        <text:list-item>
          <text:p text:style-name="P40">zmožnost razlikovanja realnosti in domišljije je povezana z otrokovim siceršnjim kognitivnim in socialnim razvojem in</text:p>
        </text:list-item>
        <text:list-item>
          <text:p text:style-name="P40">v času novih medijev potrebujejo otroci za prepoznavanje domišljijskega dlje časa, kot so ga potrebovali otroci nekoč. Piaget je v petdesetih letih s tem v zvezi še omenjal starost na prehodu iz dobe intuitivne inteligence v dobo konkretnih, logičnih intelektualnih operacij, torej 7 let, Applebee pa omenja v zvezi z zmožnostjo zaznavanja meje med pravljičnim in resničnim (kar bi lahko primerjali s Piagetovim videnjem problema) starost osem, devet let. In razvoj zmožnosti razlikovanja domišljijskega in resničnega s tem še zdaleč ni končan. Pri večini otrok traja vse do koca obdobja konkretnih, logičnih intelektualnih operacij.</text:p>
        </text:list-item>
      </text:list>
      <text:p text:style-name="P66">Da je temu res tako, dajejo sklepati <text:s/>študije otroške recepcije medijev. Te študije že od sedemdesetih let opuščajo koncept t. i. monolitne realnosti. Eno prvih in zagotovo najvplivnejših je l. 1977 objavil R. P.Hawkins, ki je vpeljal koncept <text:span text:style-name="T1">dveh vrst kriterijev za prepoznavanje novega </text:span><text:span text:style-name="T13">kot</text:span><text:span text:style-name="T1"> </text:span><text:span text:style-name="T13">domišljijsko </text:span><text:span text:style-name="T1">ali </text:span><text:span text:style-name="T13">kot resnično</text:span><text:span text:style-name="T16">.</text:span><text:span text:style-name="T13"> </text:span>V okviru<text:span text:style-name="T13"> </text:span>prve skupine kriterijev je govoril o<text:span text:style-name="T16"> dojemanju televizije kot »magičnega okna v svet«, </text:span><text:s/>v okviru druge skupine kriterijev pa o otrokovih socialnih izkušnjah. Iz današnjega zornega kota lahko rečemo, da je razumel Hawkins v okviru termina</text:p>
      <text:list xml:id="list5084617676435542222" text:style-name="WW8Num30">
        <text:list-item>
          <text:list>
            <text:list-item>
              <text:p text:style-name="P41"><text:span text:style-name="T16">magično okno v svet </text:span>večino tistega, kar je do tedaj (npr. pri Piagetu) pokrival klasični termin <text:span text:style-name="T16">realnost : domišljija,</text:span> </text:p>
            </text:list-item>
            <text:list-item>
              <text:p text:style-name="P41"><text:soft-page-break/>in da je obstoječi način razmišljanja o problemu razširil s kriteriji in sodbami, ki naj bi nastale, ko otrok dogodke in prizore na TV primerja z dogodki in prizori iz realne izkušnje. </text:p>
            </text:list-item>
          </text:list>
        </text:list-item>
      </text:list>
      <text:p text:style-name="P66">Kar je v tem kontekstu pomembno, je dejstvo, da <text:s/>je Hawkinsu uspelo dokazati, kako otrok ne more razviti obeh vrst kriterijev sočasno. Ali natančneje:<text:span text:style-name="T1"> zmožnost rabe/uporabe kriterijev iz prve skupine razvije otrok prej, zmožnost rabe kriterijev iz druge skupine pa kasneje, šele nekako do enajstega leta</text:span>.</text:p>
      <text:p text:style-name="P66"/>
      <text:p text:style-name="P66">Pod očitnim vplivom R. P. Hawkinsa sta nato <text:s/>B. Hodge in D. Tripp (1986) vpeljala termina: <text:span text:style-name="T13">notranji kriteriji </text:span><text:span text:style-name="T1"><text:s/>in </text:span><text:span text:style-name="T13">zunanji kriteriji</text:span>, pri čemer naj bi spadali med </text:p>
      <text:list xml:id="list1301696084433275376" text:style-name="WW8Num9">
        <text:list-item>
          <text:list>
            <text:list-item>
              <text:p text:style-name="P42"><text:span text:style-name="T1">notranje kriterije </text:span>t. i. </text:p>
              <text:list>
                <text:list-item>
                  <text:p text:style-name="P42"><text:span text:style-name="T16">formalni in kontekstualni ključni signali</text:span>, ki označujejo vrsto ne-realnosti, torej <text:span text:style-name="T1">žanrske oznake posameznih besedil</text:span> (risanka, film, znanstvenofantastična nadaljevanka, radijska igra, lutkovna predstava ter zagotovo tudi pravljica …)</text:p>
                </text:list-item>
                <text:list-item>
                  <text:p text:style-name="P42">in zelo signifikantne osebe v njih (racman Jaka, Pink panter, Lažnivi Kljukec, superman …). </text:p>
                </text:list-item>
              </text:list>
            </text:list-item>
            <text:list-item>
              <text:p text:style-name="P42"><text:span text:style-name="T1">Zunanje kriterije</text:span> pa sta definirala kot zbirko izkušenj, ki si jih je otrok pridobil v socialnih interakcijah v realnem svetu in kot obseg njegovega znanja o tem, kakšen je realni svet in po katerih pravilih deluje.</text:p>
            </text:list-item>
          </text:list>
        </text:list-item>
      </text:list>
      <text:p text:style-name="P67"><text:s/></text:p>
      <text:p text:style-name="P66"><text:span text:style-name="T21"><text:s text:c="5"/></text:span>Še natančneje je notranje in zunanje kriterije pri odločanju, kaj je resnično in kaj domišljijsko, opisal D. Buckingham (1993):</text:p>
      <text:list xml:id="list3762998418806050309" text:style-name="WW8Num26">
        <text:list-item>
          <text:list>
            <text:list-item>
              <text:p text:style-name="P43">v okviru <text:span text:style-name="T1">notranjih kriterijev</text:span> je omenjal </text:p>
              <text:list>
                <text:list-item>
                  <text:p text:style-name="P43">otrokovo <text:span text:style-name="T1">znanje o vrstah/zvrsteh/žanrih in njihovih značilnostih</text:span> (na primer o tem, da je to, kar se začne z <text:span text:style-name="T16">Nekoč, pred davnimi časi</text:span> pravljica ...) </text:p>
                </text:list-item>
                <text:list-item>
                  <text:p text:style-name="P43">ter njegovo <text:span text:style-name="T1">znanje o tem, kako besedilo nastaja</text:span> (torej prepoznavanje komunikacijske situacije ob recepciji mladinskega literarnega besedila: avtor, besedilo, bralec). </text:p>
                </text:list-item>
              </text:list>
            </text:list-item>
            <text:list-item>
              <text:p text:style-name="P43">Med <text:span text:style-name="T1">zunanje kriterije</text:span> za določanje, kaj je domišljijsko in kaj realno, pa je Buckingham prišteval <text:span text:style-name="T1">otrokova <text:s/>socialna pričakovanja</text:span><text:span text:style-name="T16">.</text:span></text:p>
              <text:list>
                <text:list-item>
                  <text:p text:style-name="P43"><text:span text:style-name="T21"><text:s/></text:span>V okviru socialnih pričakovanj naj bi bila v začetku pomembnejša <text:span text:style-name="T1">pričakovanja</text:span>, ki so se oblikovala na podlagi otrokovih <text:span text:style-name="T1">neposrednih socialnih izkušenj</text:span> v realnosti. Pri odločitvi, kaj je res in kaj ne, pa naj bi bila pomembna še <text:span text:style-name="T1">pogostost</text:span>, s katero se ta ali ona socialna situacija pojavi v (medijskih) besedilih.</text:p>
                  <text:list>
                    <text:list-item>
                      <text:p text:style-name="P43">Šele zelo pozno, zelo verjetno hkrati z zmožnostjo opažanja psihološke motivacije za ravnanje književnih oseb, lahko otrok uporabi kot kriterij za določanje meje med resničnostjo <text:soft-page-break/>in domišljijo <text:span text:style-name="T13">psihološko oceno o tem, ali je socialna situacija besedilu psihološko verjetna</text:span>. To je namreč kriterij, ki ga potrebujemo, kadar opisani dogodek presega našo zunajbesedilno izkušnjo. </text:p>
                    </text:list-item>
                  </text:list>
                </text:list-item>
              </text:list>
            </text:list-item>
          </text:list>
        </text:list-item>
      </text:list>
      <text:p text:style-name="P66"/>
      <text:p text:style-name="P66">In kar se zdi v okviru našega razmišljanja enako pomembno: tudi Buckingham opozarja, da se <text:span text:style-name="T1">otroci naučijo uporabljati</text:span> <text:span text:style-name="T1">notranje kriterije</text:span> za določanje, kaj je resnično in kaj najverjetneje domišljijsko, <text:span text:style-name="T1">prej kot zunanje kriterije</text:span>.<text:span text:style-name="T1"> </text:span>Z naraščajočo starostjo postajajo otroci pri tem vse spretnejši in pravzaprav se proces <text:span text:style-name="T1">razvijanja zmožnosti zaznavanja meje med resničnostjo in domišljijo</text:span> nikoli ne konča, </text:p>
      <text:p text:style-name="P66"><text:span text:style-name="T21"><text:s text:c="18"/></text:span>kot se pač ne konča <text:span text:style-name="T1">proces razvijanja človekove recepcijske zmožnosti in </text:span></text:p>
      <text:p text:style-name="P66"><text:span text:style-name="T4"><text:s text:c="44"/></text:span><text:span text:style-name="T1">kot se ne konča proces človekovega <text:s/>osebnostnega zorenj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line-height="150%" fo:text-align="justify" style:justify-single-word="false" fo:orphans="2" fo:widows="2" fo:text-indent="0.4925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text-indent="0in" style:auto-text-indent="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Standard" style:default-outline-level="6" style:class="text">
      <style:paragraph-properties fo:margin-left="0in" fo:margin-right="0in" fo:text-indent="0.4925in" style:auto-text-indent="false" fo:keep-with-next="always"/>
      <style:text-properties fo:font-weight="bold"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fo:margin-left="0.4925in" fo:margin-right="0in" fo:text-indent="0.5in" style:auto-text-indent="false">
        <style:tab-stops>
          <style:tab-stop style:position="3.15in" style:type="center"/>
          <style:tab-stop style:position="6.3in" style:type="right"/>
        </style:tab-stops>
      </style:paragraph-properties>
      <style:text-properties style:font-name-complex="Arial" style:font-family-complex="Arial" style:font-family-generic-complex="swiss" style:font-pitch-complex="variable" style:font-style-complex="italic"/>
    </style:style>
    <style:style style:name="Telo_20_besedila_20_2" style:display-name="Telo besedila 2" style:family="paragraph" style:parent-style-name="Standard">
      <style:paragraph-properties fo:margin-left="0in" fo:margin-right="0in" fo:text-indent="0in" style:auto-text-indent="false"/>
    </style:style>
    <style:style style:name="Text_20_body_20_indent" style:display-name="Text body indent" style:family="paragraph" style:parent-style-name="Standard" style:class="text">
      <style:paragraph-properties fo:margin-left="0in" fo:margin-right="0in" fo:text-indent="0.4925in" style:auto-text-indent="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Telo_20_besedila_20_-_20_zamik_20_3" style:display-name="Telo besedila - zamik 3" style:family="paragraph" style:parent-style-name="Standard">
      <style:paragraph-properties fo:margin-left="0in" fo:margin-right="0in" fo:text-indent="0.492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866in" fo:text-indent="-0.25in" fo:margin-left="1.2866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335in" fo:text-indent="-0.25in" fo:margin-left="1.233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1681in" fo:text-indent="-0.25in" fo:margin-left="1.168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6681in" fo:text-indent="-0.25in" fo:margin-left="1.668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1681in" fo:text-indent="-0.25in" fo:margin-left="2.1681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6681in" fo:text-indent="-0.25in" fo:margin-left="2.6681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1681in" fo:text-indent="-0.25in" fo:margin-left="3.1681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6681in" fo:text-indent="-0.25in" fo:margin-left="3.6681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1681in" fo:text-indent="-0.25in" fo:margin-left="4.1681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6681in" fo:text-indent="-0.25in" fo:margin-left="4.6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7272in" fo:text-indent="-0.25in" fo:margin-left="1.727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929in" fo:text-indent="-0.7083in" fo:margin-left="2.1929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866in" fo:text-indent="-0.25in" fo:margin-left="1.7866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346in" fo:text-indent="-0.25in" fo:margin-left="1.2346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1693in" fo:text-indent="-0.25in" fo:margin-left="1.1693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6693in" fo:text-indent="-0.25in" fo:margin-left="1.6693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1693in" fo:text-indent="-0.25in" fo:margin-left="2.1693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6693in" fo:text-indent="-0.25in" fo:margin-left="2.669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1693in" fo:text-indent="-0.25in" fo:margin-left="3.169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6693in" fo:text-indent="-0.25in" fo:margin-left="3.6693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1693in" fo:text-indent="-0.25in" fo:margin-left="4.1693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6693in" fo:text-indent="-0.25in" fo:margin-left="4.6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1.6098in" fo:text-indent="-0.25in" fo:margin-left="1.6098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5445in" fo:text-indent="-0.25in" fo:margin-left="1.544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5445in" fo:text-indent="-0.25in" fo:margin-left="2.5445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3.0445in" fo:text-indent="-0.25in" fo:margin-left="3.044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0445in" fo:text-indent="-0.25in" fo:margin-left="4.044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5445in" fo:text-indent="-0.25in" fo:margin-left="4.54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0445in" fo:text-indent="-0.25in" fo:margin-left="5.0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7425in" fo:text-indent="-0.25in" fo:margin-left="1.74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2425in" fo:text-indent="-0.25in" fo:margin-left="3.24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7425in" fo:text-indent="-0.25in" fo:margin-left="4.7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2425in" fo:text-indent="-0.25in" fo:margin-left="5.2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7346in" fo:text-indent="-0.25in" fo:margin-left="1.7346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7346in" fo:text-indent="-0.25in" fo:margin-left="2.7346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2346in" fo:text-indent="-0.25in" fo:margin-left="3.2346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7346in" fo:text-indent="-0.25in" fo:margin-left="3.7346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2346in" fo:text-indent="-0.25in" fo:margin-left="4.2346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7346in" fo:text-indent="-0.25in" fo:margin-left="4.7346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2346in"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945in" fo:text-indent="-0.25in" fo:margin-left="0.794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7102in" fo:text-indent="-0.25in" fo:margin-left="2.7102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2346in" fo:text-indent="-0.25in" fo:margin-left="1.2346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1693in" fo:text-indent="-0.25in" fo:margin-left="1.1693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6693in" fo:text-indent="-0.25in" fo:margin-left="1.6693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1693in" fo:text-indent="-0.25in" fo:margin-left="2.1693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6693in" fo:text-indent="-0.25in" fo:margin-left="2.669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1693in" fo:text-indent="-0.25in" fo:margin-left="3.169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6693in" fo:text-indent="-0.25in" fo:margin-left="3.6693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1693in" fo:text-indent="-0.25in" fo:margin-left="4.1693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6693in" fo:text-indent="-0.25in" fo:margin-left="4.6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008in" fo:text-indent="-0.7083in" fo:margin-left="1.2008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4827in" fo:text-indent="-0.25in" fo:margin-left="1.4827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9827in" fo:text-indent="-0.25in" fo:margin-left="1.9827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4827in" fo:text-indent="-0.25in" fo:margin-left="2.4827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9827in" fo:text-indent="-0.25in" fo:margin-left="2.9827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4827in" fo:text-indent="-0.25in" fo:margin-left="3.4827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9827in" fo:text-indent="-0.25in" fo:margin-left="3.9827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4827in" fo:text-indent="-0.25in" fo:margin-left="4.4827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9827in" fo:text-indent="-0.25in" fo:margin-left="4.9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o">
        <style:list-level-properties text:list-level-position-and-space-mode="label-alignment">
          <style:list-level-label-alignment text:label-followed-by="listtab" text:list-tab-stop-position="2.0575in" fo:text-indent="-0.25in" fo:margin-left="2.0575in"/>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1772in" fo:text-indent="-0.25in" fo:margin-left="1.1772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6772in" fo:text-indent="-0.25in" fo:margin-left="1.6772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1772in" fo:text-indent="-0.25in" fo:margin-left="2.1772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2.6772in" fo:text-indent="-0.25in" fo:margin-left="2.6772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6772in" fo:text-indent="-0.25in" fo:margin-left="3.6772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1772in" fo:text-indent="-0.25in" fo:margin-left="4.1772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6772in" fo:text-indent="-0.25in" fo:margin-left="4.6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1.4846in" fo:text-indent="-0.25in" fo:margin-left="1.4846in"/>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1.4193in" fo:text-indent="-0.25in" fo:margin-left="1.4193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9193in" fo:text-indent="-0.25in" fo:margin-left="1.9193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4193in" fo:text-indent="-0.25in" fo:margin-left="2.4193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2.9193in" fo:text-indent="-0.25in" fo:margin-left="2.9193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4193in" fo:text-indent="-0.25in" fo:margin-left="3.419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9193in" fo:text-indent="-0.25in" fo:margin-left="3.9193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4.4193in" fo:text-indent="-0.25in" fo:margin-left="4.4193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9193in" fo:text-indent="-0.25in" fo:margin-left="4.9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text:list-tab-stop-position="1.7346in" fo:text-indent="-0.25in" fo:margin-left="1.7346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7346in" fo:text-indent="-0.25in" fo:margin-left="2.7346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2346in" fo:text-indent="-0.25in" fo:margin-left="3.2346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7346in" fo:text-indent="-0.25in" fo:margin-left="3.7346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2346in" fo:text-indent="-0.25in" fo:margin-left="4.2346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7346in" fo:text-indent="-0.25in" fo:margin-left="4.7346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2346in"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4736in" fo:text-indent="-0.25in" fo:margin-left="2.4736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9736in" fo:text-indent="-0.25in" fo:margin-left="2.9736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3.4736in" fo:text-indent="-0.25in" fo:margin-left="3.4736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9736in" fo:text-indent="-0.25in" fo:margin-left="3.9736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4.4736in" fo:text-indent="-0.25in" fo:margin-left="4.4736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4.9736in" fo:text-indent="-0.25in" fo:margin-left="4.9736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5.4736in" fo:text-indent="-0.25in" fo:margin-left="5.4736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9736in" fo:text-indent="-0.25in" fo:margin-left="5.97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945in" fo:text-indent="-0.25in" fo:margin-left="0.794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o">
        <style:list-level-properties text:list-level-position-and-space-mode="label-alignment">
          <style:list-level-label-alignment text:label-followed-by="listtab" text:list-tab-stop-position="2.0575in" fo:text-indent="-0.25in" fo:margin-left="2.0575in"/>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3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6917in" fo:text-indent="-0.7083in" fo:margin-left="1.6917in"/>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text:list-tab-stop-position="1.4909in" fo:text-indent="-0.25in" fo:margin-left="1.4909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9909in" fo:text-indent="-0.25in" fo:margin-left="1.9909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4909in" fo:text-indent="-0.25in" fo:margin-left="2.4909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9909in" fo:text-indent="-0.25in" fo:margin-left="2.9909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9909in" fo:text-indent="-0.25in" fo:margin-left="3.9909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4909in" fo:text-indent="-0.25in" fo:margin-left="4.4909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9909in" fo:text-indent="-0.25in" fo:margin-left="4.9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o">
        <style:list-level-properties text:list-level-position-and-space-mode="label-alignment">
          <style:list-level-label-alignment text:label-followed-by="listtab" text:list-tab-stop-position="1.8075in" fo:text-indent="-0.25in" fo:margin-left="1.807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7425in" fo:text-indent="-0.25in" fo:margin-left="1.7425in"/>
        </style:list-level-properties>
        <style:text-properties style:font-name="Courier New1"/>
      </text:list-level-style-bullet>
      <text:list-level-style-bullet text:level="3" text:style-name="WW8Num41z0" style:num-suffix="." text:bullet-char="o">
        <style:list-level-properties text:list-level-position-and-space-mode="label-alignment">
          <style:list-level-label-alignment text:label-followed-by="listtab" text:list-tab-stop-position="2.2425in" fo:text-indent="-0.25in" fo:margin-left="2.2425in"/>
        </style:list-level-properties>
        <style:text-properties style:font-name="Courier New1"/>
      </text:list-level-style-bullet>
      <text:list-level-style-bullet text:level="4" text:style-name="WW8Num41z3"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3.2425in" fo:text-indent="-0.25in" fo:margin-left="3.2425in"/>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7425in" fo:text-indent="-0.25in" fo:margin-left="4.7425in"/>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5.2425in" fo:text-indent="-0.25in" fo:margin-left="5.2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1.9307in" fo:text-indent="-0.25in" fo:margin-left="1.9307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4307in" fo:text-indent="-0.25in" fo:margin-left="2.4307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3.4307in" fo:text-indent="-0.25in" fo:margin-left="3.4307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9307in" fo:text-indent="-0.25in" fo:margin-left="3.9307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9307in" fo:text-indent="-0.25in" fo:margin-left="4.9307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4307in" fo:text-indent="-0.25in" fo:margin-left="5.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866in" fo:text-indent="-0.25in" fo:margin-left="1.2866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925in" fo:margin-right="0.25in" fo:text-indent="0.49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2"><draw:text-box fo:min-height="0.0228in" fo:min-width="0in"><text:p text:style-name="Footer"><text:span text:style-name="Page_20_Number"><text:page-number text:select-page="current">4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or se hoče resno lotiti kateregakoli dela mora najprej vedeti, kaj želi narediti, takoj nato pa se vprašati, ali ima za to na voljo vse, kar potrebuje</dc:title>
    <meta:initial-creator>metka</meta:initial-creator>
    <meta:creation-date>2008-03-11T19:30:00</meta:creation-date>
    <dc:creator>PEFMB</dc:creator>
    <dc:date>2008-03-11T19:30:00</dc:date>
    <meta:print-date>2007-06-06T09:28:00</meta:print-date>
    <meta:editing-cycles>2</meta:editing-cycles>
    <meta:editing-duration>P15824DT17H31M44S</meta:editing-duration>
    <meta:document-statistic meta:table-count="2" meta:image-count="0" meta:object-count="0" meta:page-count="43" meta:paragraph-count="410" meta:word-count="17611" meta:character-count="118113" meta:non-whitespace-character-count="100512"/>
    <meta:generator>LibreOffice/4.2.8.2$Linux_X86_64 LibreOffice_project/420m0$Build-2</meta:generator>
  </office:meta>
</office:document-meta>
</file>