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76in" fo:margin-left="-0.0535in" table:align="left" style:writing-mode="lr-tb"/>
    </style:style>
    <style:style style:name="Table1.A" style:family="table-column">
      <style:table-column-properties style:column-width="6.407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6.4076in" fo:margin-left="-0.0535in" table:align="left" style:writing-mode="lr-tb"/>
    </style:style>
    <style:style style:name="Table2.A" style:family="table-column">
      <style:table-column-properties style:column-width="6.407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6.4076in" fo:margin-left="-0.0535in" table:align="left" style:writing-mode="lr-tb"/>
    </style:style>
    <style:style style:name="Table3.A" style:family="table-column">
      <style:table-column-properties style:column-width="6.407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0.75pt solid #000000" style:writing-mode="lr-tb"/>
    </style:style>
    <style:style style:name="Table4" style:family="table">
      <style:table-properties style:width="6.4076in" table:align="center" style:writing-mode="lr-tb"/>
    </style:style>
    <style:style style:name="Table4.A" style:family="table-column">
      <style:table-column-properties style:column-width="6.407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0.75pt solid #000000" style:writing-mode="lr-tb"/>
    </style:style>
    <style:style style:name="Table5" style:family="table">
      <style:table-properties style:width="6.4076in" table:align="center" style:writing-mode="lr-tb"/>
    </style:style>
    <style:style style:name="Table5.A" style:family="table-column">
      <style:table-column-properties style:column-width="6.407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0.75pt solid #000000" style:writing-mode="lr-tb"/>
    </style:style>
    <style:style style:name="Table6" style:family="table">
      <style:table-properties style:width="6.3972in" fo:margin-left="-0.0486in" table:align="left" style:writing-mode="lr-tb"/>
    </style:style>
    <style:style style:name="Table6.A" style:family="table-column">
      <style:table-column-properties style:column-width="1.5993in"/>
    </style:style>
    <style:style style:name="Table6.1" style:family="table-row">
      <style:table-row-properties fo:keep-together="always"/>
    </style:style>
    <style:style style:name="Table6.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6.B1" style:family="table-cell">
      <style:table-cell-properties style:vertical-align="top" fo:padding-left="0.0486in" fo:padding-right="0.0486in" fo:padding-top="0in" fo:padding-bottom="0in" fo:border-left="0.75pt solid #000000" fo:border-right="none" fo:border-top="none" fo:border-bottom="0.75pt solid #000000" style:writing-mode="lr-tb"/>
    </style:style>
    <style:style style:name="Table6.A2" style:family="table-cell">
      <style:table-cell-properties style:vertical-align="top" fo:padding-left="0.0486in" fo:padding-right="0.0486in" fo:padding-top="0in" fo:padding-bottom="0in" fo:border="none" style:writing-mode="lr-tb"/>
    </style:style>
    <style:style style:name="Table6.C2" style:family="table-cell">
      <style:table-cell-properties style:vertical-align="top" fo:padding-left="0.0486in" fo:padding-right="0.0486in" fo:padding-top="0in" fo:padding-bottom="0in" fo:border-left="0.75pt solid #000000" fo:border-right="none" fo:border-top="none" fo:border-bottom="none" style:writing-mode="lr-tb"/>
    </style:style>
    <style:style style:name="Table6.3" style:family="table-row">
      <style:table-row-properties fo:keep-together="auto"/>
    </style:style>
    <style:style style:name="Table6.A3" style:family="table-cell">
      <style:table-cell-properties style:vertical-align="top" fo:padding-left="0.0486in" fo:padding-right="0.0486in" fo:padding-top="0in" fo:padding-bottom="0in" fo:border-left="none" fo:border-right="none" fo:border-top="0.75pt solid #000000" fo:border-bottom="none" style:writing-mode="lr-tb"/>
    </style:style>
    <style:style style:name="Table6.B3" style:family="table-cell">
      <style:table-cell-properties style:vertical-align="top" fo:padding-left="0.0486in" fo:padding-right="0.0486in" fo:padding-top="0in" fo:padding-bottom="0in" fo:border-left="0.75pt solid #000000" fo:border-right="none" fo:border-top="0.75pt solid #000000" fo:border-bottom="none" style:writing-mode="lr-tb"/>
    </style:style>
    <style:style style:name="Table7" style:family="table">
      <style:table-properties style:width="6.4076in" fo:margin-left="-0.0535in" table:align="left" style:writing-mode="lr-tb"/>
    </style:style>
    <style:style style:name="Table7.A" style:family="table-column">
      <style:table-column-properties style:column-width="6.4076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0.75pt solid #000000" style:writing-mode="lr-tb"/>
    </style:style>
    <style:style style:name="Table8" style:family="table">
      <style:table-properties style:width="6.4076in" fo:margin-left="-0.0535in" table:align="left" style:writing-mode="lr-tb"/>
    </style:style>
    <style:style style:name="Table8.A" style:family="table-column">
      <style:table-column-properties style:column-width="6.407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0.75pt solid #000000" style:writing-mode="lr-tb"/>
    </style:style>
    <style:style style:name="Table9" style:family="table">
      <style:table-properties style:width="6.4076in" fo:margin-left="-0.0535in" table:align="left" style:writing-mode="lr-tb"/>
    </style:style>
    <style:style style:name="Table9.A" style:family="table-column">
      <style:table-column-properties style:column-width="6.407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0.75pt solid #000000" style:writing-mode="lr-tb"/>
    </style:style>
    <style:style style:name="Table10" style:family="table">
      <style:table-properties style:width="6.4076in" table:align="center" style:writing-mode="lr-tb"/>
    </style:style>
    <style:style style:name="Table10.A" style:family="table-column">
      <style:table-column-properties style:column-width="6.407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0.75pt solid #000000" style:writing-mode="lr-tb"/>
    </style:style>
    <style:style style:name="Table11" style:family="table">
      <style:table-properties style:width="6.4076in" table:align="center" style:writing-mode="lr-tb"/>
    </style:style>
    <style:style style:name="Table11.A" style:family="table-column">
      <style:table-column-properties style:column-width="6.4076in"/>
    </style:style>
    <style:style style:name="Table11.1" style:family="table-row">
      <style:table-row-properties fo:keep-together="auto"/>
    </style:style>
    <style:style style:name="Table11.A1" style:family="table-cell">
      <style:table-cell-properties style:vertical-align="top" fo:padding-left="0.0486in" fo:padding-right="0.0486in" fo:padding-top="0in" fo:padding-bottom="0in" fo:border="0.75pt solid #000000" style:writing-mode="lr-tb"/>
    </style:style>
    <style:style style:name="Table12" style:family="table">
      <style:table-properties style:width="6.4076in" fo:margin-left="-0.0535in" table:align="left" style:writing-mode="lr-tb"/>
    </style:style>
    <style:style style:name="Table12.A" style:family="table-column">
      <style:table-column-properties style:column-width="6.4076in"/>
    </style:style>
    <style:style style:name="Table12.1" style:family="table-row">
      <style:table-row-properties fo:keep-together="auto"/>
    </style:style>
    <style:style style:name="Table12.A1" style:family="table-cell">
      <style:table-cell-properties style:vertical-align="top" fo:padding-left="0.0486in" fo:padding-right="0.0486in" fo:padding-top="0in" fo:padding-bottom="0in" fo:border="0.75pt solid #000000" style:writing-mode="lr-tb"/>
    </style:style>
    <style:style style:name="Table13" style:family="table">
      <style:table-properties style:width="6.4076in" table:align="center" style:writing-mode="lr-tb"/>
    </style:style>
    <style:style style:name="Table13.A" style:family="table-column">
      <style:table-column-properties style:column-width="6.4076in"/>
    </style:style>
    <style:style style:name="Table13.1" style:family="table-row">
      <style:table-row-properties fo:keep-together="auto"/>
    </style:style>
    <style:style style:name="Table13.A1" style:family="table-cell">
      <style:table-cell-properties style:vertical-align="top" fo:padding-left="0.0486in" fo:padding-right="0.0486in" fo:padding-top="0in" fo:padding-bottom="0in" fo:border="0.75pt solid #000000" style:writing-mode="lr-tb"/>
    </style:style>
    <style:style style:name="Table14" style:family="table">
      <style:table-properties style:width="6.4076in" fo:margin-left="-0.0535in" table:align="left" style:writing-mode="lr-tb"/>
    </style:style>
    <style:style style:name="Table14.A" style:family="table-column">
      <style:table-column-properties style:column-width="3.1986in"/>
    </style:style>
    <style:style style:name="Table14.B" style:family="table-column">
      <style:table-column-properties style:column-width="3.209in"/>
    </style:style>
    <style:style style:name="Table14.1" style:family="table-row">
      <style:table-row-properties fo:keep-together="auto"/>
    </style:style>
    <style:style style:name="Table14.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4.B1" style:family="table-cell">
      <style:table-cell-properties style:vertical-align="top" fo:padding-left="0.0486in" fo:padding-right="0.0486in" fo:padding-top="0in" fo:padding-bottom="0in" fo:border="0.75pt solid #000000" style:writing-mode="lr-tb"/>
    </style:style>
    <style:style style:name="Table15" style:family="table">
      <style:table-properties style:width="6.4076in" fo:margin-left="-0.0535in" table:align="left" style:writing-mode="lr-tb"/>
    </style:style>
    <style:style style:name="Table15.A" style:family="table-column">
      <style:table-column-properties style:column-width="6.4076in"/>
    </style:style>
    <style:style style:name="Table15.1" style:family="table-row">
      <style:table-row-properties fo:keep-together="auto"/>
    </style:style>
    <style:style style:name="Table15.A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54">
      <style:paragraph-properties fo:text-align="justify" style:justify-single-word="false"/>
    </style:style>
    <style:style style:name="P4" style:family="paragraph" style:parent-style-name="Standard" style:list-style-name="WW8Num42">
      <style:paragraph-properties fo:text-align="justify" style:justify-single-word="false"/>
    </style:style>
    <style:style style:name="P5" style:family="paragraph" style:parent-style-name="Standard" style:list-style-name="WW8Num6">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P7" style:family="paragraph" style:parent-style-name="Standard" style:list-style-name="WW8Num60">
      <style:paragraph-properties fo:text-align="justify" style:justify-single-word="false"/>
    </style:style>
    <style:style style:name="P8" style:family="paragraph" style:parent-style-name="Standard" style:list-style-name="WW8Num31">
      <style:paragraph-properties fo:text-align="justify" style:justify-single-word="false"/>
    </style:style>
    <style:style style:name="P9" style:family="paragraph" style:parent-style-name="Standard" style:list-style-name="L3">
      <style:paragraph-properties fo:text-align="justify" style:justify-single-word="false"/>
    </style:style>
    <style:style style:name="P10" style:family="paragraph" style:parent-style-name="Standard" style:list-style-name="WW8Num46">
      <style:paragraph-properties fo:text-align="justify" style:justify-single-word="false"/>
    </style:style>
    <style:style style:name="P11" style:family="paragraph" style:parent-style-name="Standard" style:list-style-name="WW8Num21">
      <style:paragraph-properties fo:text-align="justify" style:justify-single-word="false"/>
    </style:style>
    <style:style style:name="P12" style:family="paragraph" style:parent-style-name="Standard" style:list-style-name="WW8Num40">
      <style:paragraph-properties fo:text-align="justify" style:justify-single-word="false"/>
    </style:style>
    <style:style style:name="P13" style:family="paragraph" style:parent-style-name="Standard" style:list-style-name="WW8Num30">
      <style:paragraph-properties fo:text-align="justify" style:justify-single-word="false"/>
    </style:style>
    <style:style style:name="P14" style:family="paragraph" style:parent-style-name="Standard" style:list-style-name="WW8Num11">
      <style:paragraph-properties fo:text-align="justify" style:justify-single-word="false"/>
    </style:style>
    <style:style style:name="P15" style:family="paragraph" style:parent-style-name="Standard" style:list-style-name="WW8Num5">
      <style:paragraph-properties fo:text-align="justify" style:justify-single-word="false"/>
    </style:style>
    <style:style style:name="P16" style:family="paragraph" style:parent-style-name="Standard" style:list-style-name="WW8Num50">
      <style:paragraph-properties fo:text-align="justify" style:justify-single-word="false"/>
    </style:style>
    <style:style style:name="P17" style:family="paragraph" style:parent-style-name="Standard" style:list-style-name="WW8Num4">
      <style:paragraph-properties fo:text-align="justify" style:justify-single-word="false"/>
    </style:style>
    <style:style style:name="P18" style:family="paragraph" style:parent-style-name="Standard" style:list-style-name="L4">
      <style:paragraph-properties fo:text-align="justify" style:justify-single-word="false"/>
    </style:style>
    <style:style style:name="P19" style:family="paragraph" style:parent-style-name="Standard" style:list-style-name="WW8Num55">
      <style:paragraph-properties fo:text-align="justify" style:justify-single-word="false"/>
    </style:style>
    <style:style style:name="P20" style:family="paragraph" style:parent-style-name="Standard" style:list-style-name="WW8Num15">
      <style:paragraph-properties fo:text-align="justify" style:justify-single-word="false"/>
    </style:style>
    <style:style style:name="P21" style:family="paragraph" style:parent-style-name="Standard" style:list-style-name="WW8Num12">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list-style-name="WW8Num24">
      <style:paragraph-properties fo:text-align="justify" style:justify-single-word="false"/>
    </style:style>
    <style:style style:name="P24" style:family="paragraph" style:parent-style-name="Standard">
      <style:paragraph-properties fo:text-align="justify" style:justify-single-word="false"/>
      <style:text-properties style:font-name-asian="Arial"/>
    </style:style>
    <style:style style:name="P25" style:family="paragraph" style:parent-style-name="Standard">
      <style:paragraph-properties fo:text-align="justify" style:justify-single-word="false"/>
      <style:text-properties fo:language="en" fo:country="US" style:language-asian="en" style:country-asian="US"/>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paragraph-properties fo:text-align="justify" style:justify-single-word="false"/>
      <style:text-properties fo:font-weight="bold" style:font-weight-asian="bold" style:font-name-complex="Arial" style:font-size-complex="12pt"/>
    </style:style>
    <style:style style:name="P28" style:family="paragraph" style:parent-style-name="Standard" style:list-style-name="L2">
      <style:paragraph-properties fo:text-align="justify" style:justify-single-word="false"/>
      <style:text-properties fo:font-weight="bold" style:font-weight-asian="bold" style:font-name-complex="Arial" style:font-size-complex="12pt"/>
    </style:style>
    <style:style style:name="P29" style:family="paragraph" style:parent-style-name="Standard">
      <style:paragraph-properties fo:line-height="115%" fo:text-align="justify" style:justify-single-word="false"/>
      <style:text-properties fo:font-weight="bold" style:font-weight-asian="bold" style:font-name-complex="Arial" style:font-size-complex="12pt"/>
    </style:style>
    <style:style style:name="P30" style:family="paragraph" style:parent-style-name="Standard">
      <style:paragraph-properties fo:text-align="justify" style:justify-single-word="false"/>
      <style:text-properties fo:font-size="16pt" fo:font-weight="bold" style:font-size-asian="16pt" style:font-weight-asian="bold"/>
    </style:style>
    <style:style style:name="P31" style:family="paragraph" style:parent-style-name="Standard">
      <style:paragraph-properties fo:text-align="justify" style:justify-single-word="false"/>
      <style:text-properties style:text-underline-style="solid" style:text-underline-width="auto" style:text-underline-color="font-color"/>
    </style:style>
    <style:style style:name="P32" style:family="paragraph" style:parent-style-name="Standard" style:list-style-name="WW8Num22">
      <style:paragraph-properties fo:text-align="justify" style:justify-single-word="false"/>
      <style:text-properties style:text-underline-style="solid" style:text-underline-width="auto" style:text-underline-color="font-color"/>
    </style:style>
    <style:style style:name="P33" style:family="paragraph" style:parent-style-name="Standard" style:list-style-name="L4">
      <style:paragraph-properties fo:text-align="justify" style:justify-single-word="false"/>
      <style:text-properties style:text-underline-style="solid" style:text-underline-width="auto" style:text-underline-color="font-color"/>
    </style:style>
    <style:style style:name="P34" style:family="paragraph" style:parent-style-name="Standard">
      <style:paragraph-properties fo:text-align="justify" style:justify-single-word="false"/>
      <style:text-properties fo:font-size="10pt" style:font-size-asian="10pt"/>
    </style:style>
    <style:style style:name="P35" style:family="paragraph" style:parent-style-name="Standard">
      <style:paragraph-properties fo:text-align="justify" style:justify-single-word="false"/>
      <style:text-properties fo:font-size="10pt" fo:font-style="italic" style:font-size-asian="10pt" style:font-style-asian="italic"/>
    </style:style>
    <style:style style:name="P36" style:family="paragraph" style:parent-style-name="Standard">
      <style:text-properties style:font-name-complex="Arial"/>
    </style:style>
    <style:style style:name="P37" style:family="paragraph" style:parent-style-name="Standard">
      <style:paragraph-properties fo:text-align="justify" style:justify-single-word="false"/>
      <style:text-properties style:font-name-complex="Arial"/>
    </style:style>
    <style:style style:name="P38" style:family="paragraph" style:parent-style-name="Standard" style:list-style-name="WW8Num4">
      <style:paragraph-properties fo:text-align="justify" style:justify-single-word="false"/>
      <style:text-properties style:font-name-complex="Arial"/>
    </style:style>
    <style:style style:name="P39" style:family="paragraph" style:parent-style-name="Standard">
      <style:paragraph-properties fo:text-align="justify" style:justify-single-word="false"/>
      <style:text-properties style:font-name-complex="Arial" style:font-size-complex="12pt"/>
    </style:style>
    <style:style style:name="P40" style:family="paragraph" style:parent-style-name="Standard">
      <style:paragraph-properties fo:line-height="115%" fo:text-align="justify" style:justify-single-word="false"/>
      <style:text-properties style:font-name-complex="Arial" style:font-size-complex="12pt"/>
    </style:style>
    <style:style style:name="P41" style:family="paragraph" style:parent-style-name="Standard">
      <style:paragraph-properties fo:line-height="115%" fo:text-align="justify" style:justify-single-word="false"/>
    </style:style>
    <style:style style:name="P42" style:family="paragraph" style:parent-style-name="Standard">
      <style:paragraph-properties fo:margin-left="1.4752in" fo:margin-right="0in" fo:text-align="justify" style:justify-single-word="false" fo:text-indent="0.4917in" style:auto-text-indent="false"/>
    </style:style>
    <style:style style:name="P43" style:family="paragraph" style:parent-style-name="Standard" style:list-style-name="">
      <style:paragraph-properties fo:margin-left="0in" fo:margin-right="0in" fo:text-align="justify" style:justify-single-word="false" fo:text-indent="0in" style:auto-text-indent="false"/>
    </style:style>
    <style:style style:name="P44" style:family="paragraph" style:parent-style-name="Standard" style:list-style-name="">
      <style:paragraph-properties fo:margin-left="0in" fo:margin-right="0in" fo:text-align="justify" style:justify-single-word="false" fo:text-indent="0in" style:auto-text-indent="false"/>
      <style:text-properties style:font-name-complex="Arial" style:font-size-complex="12pt"/>
    </style:style>
    <style:style style:name="P45" style:family="paragraph" style:parent-style-name="Standard" style:list-style-name="">
      <style:paragraph-properties fo:margin-left="0in" fo:margin-right="0in" fo:text-align="justify" style:justify-single-word="false" fo:text-indent="0in" style:auto-text-indent="false"/>
      <style:text-properties fo:font-weight="bold" style:font-weight-asian="bold" style:font-name-complex="Arial" style:font-size-complex="12pt"/>
    </style:style>
    <style:style style:name="P46" style:family="paragraph" style:parent-style-name="Standard" style:list-style-name="">
      <style:paragraph-properties fo:margin-left="0.25in" fo:margin-right="0in" fo:text-align="justify" style:justify-single-word="false" fo:text-indent="0in" style:auto-text-indent="false"/>
    </style:style>
    <style:style style:name="P47" style:family="paragraph" style:parent-style-name="Standard">
      <style:paragraph-properties fo:margin-left="0.4917in" fo:margin-right="0in" fo:text-align="justify" style:justify-single-word="false" fo:text-indent="0in" style:auto-text-indent="false"/>
    </style:style>
    <style:style style:name="P48" style:family="paragraph" style:parent-style-name="Standard" style:list-style-name="">
      <style:paragraph-properties fo:margin-left="0.4917in" fo:margin-right="0in" fo:text-align="justify" style:justify-single-word="false" fo:text-indent="0in" style:auto-text-indent="false"/>
    </style:style>
    <style:style style:name="P49" style:family="paragraph" style:parent-style-name="Standard">
      <style:paragraph-properties fo:margin-left="0.4917in" fo:margin-right="0in" fo:text-align="justify" style:justify-single-word="false" fo:text-indent="0in" style:auto-text-indent="false"/>
      <style:text-properties style:font-name-complex="Arial" style:font-size-complex="12pt"/>
    </style:style>
    <style:style style:name="P50" style:family="paragraph" style:parent-style-name="Standard" style:list-style-name="">
      <style:paragraph-properties fo:margin-left="0.4917in" fo:margin-right="0in" fo:text-align="justify" style:justify-single-word="false" fo:text-indent="0in" style:auto-text-indent="false"/>
      <style:text-properties style:font-name-complex="Arial" style:font-size-complex="12pt"/>
    </style:style>
    <style:style style:name="P51" style:family="paragraph" style:parent-style-name="Standard" style:list-style-name="">
      <style:paragraph-properties fo:margin-left="0.4917in" fo:margin-right="0in" fo:text-align="justify" style:justify-single-word="false" fo:text-indent="0in" style:auto-text-indent="false"/>
      <style:text-properties fo:font-weight="bold" style:font-weight-asian="bold" style:font-name-complex="Arial" style:font-size-complex="12pt"/>
    </style:style>
    <style:style style:name="P52" style:family="paragraph" style:parent-style-name="Standard">
      <style:paragraph-properties fo:margin-left="0.9835in" fo:margin-right="0in" fo:text-align="justify" style:justify-single-word="false" fo:text-indent="0.4917in" style:auto-text-indent="false"/>
    </style:style>
    <style:style style:name="P53" style:family="paragraph" style:parent-style-name="Standard" style:list-style-name="">
      <style:paragraph-properties fo:margin-left="0.9835in" fo:margin-right="0in" fo:text-align="justify" style:justify-single-word="false" fo:text-indent="0.4917in" style:auto-text-indent="false"/>
    </style:style>
    <style:style style:name="P54" style:family="paragraph" style:parent-style-name="Standard">
      <style:paragraph-properties fo:margin-left="1.4752in" fo:margin-right="0in" fo:text-align="justify" style:justify-single-word="false" fo:text-indent="0in" style:auto-text-indent="false"/>
      <style:text-properties style:font-name-complex="Arial" style:font-size-complex="12pt"/>
    </style:style>
    <style:style style:name="P55" style:family="paragraph" style:parent-style-name="Standard" style:list-style-name="">
      <style:paragraph-properties fo:margin-left="1.4752in" fo:margin-right="0in" fo:text-align="justify" style:justify-single-word="false" fo:text-indent="0in" style:auto-text-indent="false"/>
      <style:text-properties style:font-name-complex="Arial" style:font-size-complex="12pt"/>
    </style:style>
    <style:style style:name="P56" style:family="paragraph" style:parent-style-name="Standard" style:list-style-name="">
      <style:paragraph-properties fo:margin-left="1.4752in" fo:margin-right="0in" fo:text-align="justify" style:justify-single-word="false" fo:text-indent="0in" style:auto-text-indent="false"/>
      <style:text-properties fo:font-weight="bold" style:font-weight-asian="bold" style:font-name-complex="Arial" style:font-size-complex="12pt"/>
    </style:style>
    <style:style style:name="P57" style:family="paragraph" style:parent-style-name="Standard" style:list-style-name="">
      <style:paragraph-properties fo:margin-left="0.9835in" fo:margin-right="0in" fo:text-align="justify" style:justify-single-word="false" fo:text-indent="0in" style:auto-text-indent="false"/>
    </style:style>
    <style:style style:name="P58" style:family="paragraph" style:parent-style-name="Standard">
      <style:paragraph-properties fo:margin-left="0.9835in" fo:margin-right="0in" fo:text-align="justify" style:justify-single-word="false" fo:text-indent="0in" style:auto-text-indent="false"/>
      <style:text-properties style:font-name-complex="Arial" style:font-size-complex="12pt"/>
    </style:style>
    <style:style style:name="P59" style:family="paragraph" style:parent-style-name="Standard" style:list-style-name="">
      <style:paragraph-properties fo:margin-left="0.9835in" fo:margin-right="0in" fo:text-align="justify" style:justify-single-word="false" fo:text-indent="0in" style:auto-text-indent="false"/>
      <style:text-properties style:font-name-complex="Arial" style:font-size-complex="12pt"/>
    </style:style>
    <style:style style:name="P60" style:family="paragraph" style:parent-style-name="Standard">
      <style:paragraph-properties fo:text-align="justify" style:justify-single-word="false" fo:break-before="page"/>
    </style:style>
    <style:style style:name="P61" style:family="paragraph" style:parent-style-name="Standard" style:list-style-name="WW8Num60">
      <style:paragraph-properties fo:margin-left="1.2335in" fo:margin-right="0in" fo:text-align="justify" style:justify-single-word="false" fo:text-indent="-0.25in" style:auto-text-indent="false"/>
    </style:style>
    <style:style style:name="P62" style:family="paragraph" style:parent-style-name="Standard" style:list-style-name="WW8Num35">
      <style:paragraph-properties fo:margin-left="1.2335in" fo:margin-right="0in" fo:text-align="justify" style:justify-single-word="false" fo:text-indent="-0.25in" style:auto-text-indent="false"/>
    </style:style>
    <style:style style:name="P63" style:family="paragraph" style:parent-style-name="Standard" style:list-style-name="WW8Num9">
      <style:paragraph-properties fo:margin-left="1.2335in" fo:margin-right="0in" fo:text-align="justify" style:justify-single-word="false" fo:text-indent="-0.25in" style:auto-text-indent="false"/>
    </style:style>
    <style:style style:name="P64" style:family="paragraph" style:parent-style-name="Standard" style:list-style-name="WW8Num60">
      <style:paragraph-properties fo:margin-left="1.7252in" fo:margin-right="0in" fo:text-align="justify" style:justify-single-word="false" fo:text-indent="-0.25in" style:auto-text-indent="false"/>
    </style:style>
    <style:style style:name="P65" style:family="paragraph" style:parent-style-name="Standard">
      <style:paragraph-properties fo:margin-left="0.7417in" fo:margin-right="0in" fo:text-align="justify" style:justify-single-word="false" fo:text-indent="0in" style:auto-text-indent="false"/>
    </style:style>
    <style:style style:name="P66" style:family="paragraph" style:parent-style-name="Standard" style:master-page-name="Standard">
      <style:paragraph-properties fo:text-align="justify" style:justify-single-word="false" style:page-number="auto"/>
      <style:text-properties style:font-name="Arial Narrow" style:font-name-complex="Arial Narrow"/>
    </style:style>
    <style:style style:name="P67" style:family="paragraph" style:parent-style-name="Text_20_body" style:list-style-name="">
      <style:paragraph-properties fo:margin-left="0.4917in" fo:margin-right="0in" fo:text-indent="0in" style:auto-text-indent="false"/>
    </style:style>
    <style:style style:name="P68" style:family="paragraph" style:parent-style-name="Text_20_body" style:list-style-name="">
      <style:paragraph-properties fo:margin-left="0.4917in" fo:margin-right="0in" fo:text-indent="0in" style:auto-text-indent="false"/>
      <style:text-properties style:font-name-complex="Arial" style:font-size-complex="12pt"/>
    </style:style>
    <style:style style:name="P69" style:family="paragraph" style:parent-style-name="Heading">
      <style:paragraph-properties fo:text-align="justify" style:justify-single-word="false"/>
      <style:text-properties fo:font-size="16pt" fo:font-weight="bold" style:font-size-asian="16pt" style:font-weight-asian="bold"/>
    </style:style>
    <style:style style:name="P70" style:family="paragraph" style:parent-style-name="Heading_20_1" style:list-style-name="">
      <style:paragraph-properties fo:margin-left="0in" fo:margin-right="0in" fo:text-indent="0in" style:auto-text-indent="false"/>
    </style:style>
    <style:style style:name="P71" style:family="paragraph" style:parent-style-name="Heading_20_3">
      <style:paragraph-properties fo:text-align="justify" style:justify-single-word="false"/>
    </style:style>
    <style:style style:name="P72" style:family="paragraph" style:parent-style-name="Heading_20_2">
      <style:paragraph-properties fo:text-align="justify" style:justify-single-word="false"/>
    </style:style>
    <style:style style:name="P73" style:family="paragraph" style:parent-style-name="Heading_20_2">
      <style:paragraph-properties fo:text-align="justify" style:justify-single-word="false" style:snap-to-layout-grid="false"/>
    </style:style>
    <style:style style:name="P74" style:family="paragraph" style:parent-style-name="Footer">
      <style:paragraph-properties fo:text-align="justify" style:justify-single-word="false"/>
    </style:style>
    <style:style style:name="P75" style:family="paragraph" style:parent-style-name="Footer">
      <style:paragraph-properties fo:text-align="justify" style:justify-single-word="false">
        <style:tab-stops/>
      </style:paragraph-properties>
    </style:style>
    <style:style style:name="P76" style:family="paragraph" style:parent-style-name="Footer" style:list-style-name="WW8Num3">
      <style:paragraph-properties fo:text-align="justify" style:justify-single-word="false">
        <style:tab-stops/>
      </style:paragraph-properties>
    </style:style>
    <style:style style:name="P77" style:family="paragraph" style:parent-style-name="Footer" style:list-style-name="WW8Num25">
      <style:paragraph-properties fo:text-align="justify" style:justify-single-word="false">
        <style:tab-stops/>
      </style:paragraph-properties>
    </style:style>
    <style:style style:name="P78" style:family="paragraph" style:parent-style-name="Footer" style:list-style-name="WW8Num62">
      <style:paragraph-properties fo:text-align="justify" style:justify-single-word="false">
        <style:tab-stops/>
      </style:paragraph-properties>
    </style:style>
    <style:style style:name="P79" style:family="paragraph" style:parent-style-name="Footer" style:list-style-name="WW8Num29">
      <style:paragraph-properties fo:text-align="justify" style:justify-single-word="false">
        <style:tab-stops/>
      </style:paragraph-properties>
    </style:style>
    <style:style style:name="P80" style:family="paragraph" style:parent-style-name="Footer" style:list-style-name="WW8Num13">
      <style:paragraph-properties fo:text-align="justify" style:justify-single-word="false">
        <style:tab-stops/>
      </style:paragraph-properties>
    </style:style>
    <style:style style:name="P81" style:family="paragraph" style:parent-style-name="Footer" style:list-style-name="WW8Num49">
      <style:paragraph-properties fo:text-align="justify" style:justify-single-word="false">
        <style:tab-stops/>
      </style:paragraph-properties>
    </style:style>
    <style:style style:name="P82" style:family="paragraph" style:parent-style-name="Footer" style:list-style-name="WW8Num27">
      <style:paragraph-properties fo:text-align="justify" style:justify-single-word="false">
        <style:tab-stops/>
      </style:paragraph-properties>
    </style:style>
    <style:style style:name="P83" style:family="paragraph" style:parent-style-name="Footer" style:list-style-name="WW8Num58">
      <style:paragraph-properties fo:text-align="justify" style:justify-single-word="false">
        <style:tab-stops/>
      </style:paragraph-properties>
    </style:style>
    <style:style style:name="P84" style:family="paragraph" style:parent-style-name="Footer" style:list-style-name="L6">
      <style:paragraph-properties fo:text-align="justify" style:justify-single-word="false"/>
    </style:style>
    <style:style style:name="P85" style:family="paragraph" style:parent-style-name="Footer" style:list-style-name="L7">
      <style:paragraph-properties fo:text-align="justify" style:justify-single-word="false"/>
    </style:style>
    <style:style style:name="P86" style:family="paragraph" style:parent-style-name="Footer">
      <style:paragraph-properties fo:text-align="justify" style:justify-single-word="false">
        <style:tab-stops/>
      </style:paragraph-properties>
      <style:text-properties fo:font-weight="bold" style:font-weight-asian="bold"/>
    </style:style>
    <style:style style:name="P87" style:family="paragraph" style:parent-style-name="Footer">
      <style:paragraph-properties fo:text-align="justify" style:justify-single-word="false" style:snap-to-layout-grid="false">
        <style:tab-stops/>
      </style:paragraph-properties>
      <style:text-properties fo:font-weight="bold" style:font-weight-asian="bold"/>
    </style:style>
    <style:style style:name="P88" style:family="paragraph" style:parent-style-name="Footer" style:list-style-name="WW8Num28">
      <style:paragraph-properties fo:text-align="justify" style:justify-single-word="false">
        <style:tab-stops/>
      </style:paragraph-properties>
      <style:text-properties fo:font-weight="bold" style:font-weight-asian="bold"/>
    </style:style>
    <style:style style:name="P89" style:family="paragraph" style:parent-style-name="Footer" style:list-style-name="WW8Num17">
      <style:paragraph-properties fo:text-align="justify" style:justify-single-word="false">
        <style:tab-stops/>
      </style:paragraph-properties>
      <style:text-properties fo:font-weight="bold" style:font-weight-asian="bold"/>
    </style:style>
    <style:style style:name="P90" style:family="paragraph" style:parent-style-name="Footer" style:list-style-name="WW8Num29">
      <style:paragraph-properties fo:text-align="justify" style:justify-single-word="false">
        <style:tab-stops/>
      </style:paragraph-properties>
      <style:text-properties fo:font-weight="bold" style:font-weight-asian="bold"/>
    </style:style>
    <style:style style:name="P91" style:family="paragraph" style:parent-style-name="Footer">
      <style:paragraph-properties fo:text-align="justify" style:justify-single-word="false">
        <style:tab-stops>
          <style:tab-stop style:position="3.6425in"/>
        </style:tab-stops>
      </style:paragraph-properties>
      <style:text-properties fo:font-weight="bold" style:font-weight-asian="bold"/>
    </style:style>
    <style:style style:name="P92" style:family="paragraph" style:parent-style-name="Footer">
      <style:paragraph-properties fo:text-align="justify" style:justify-single-word="false">
        <style:tab-stops/>
      </style:paragraph-properties>
      <style:text-properties style:text-underline-style="solid" style:text-underline-width="auto" style:text-underline-color="font-color"/>
    </style:style>
    <style:style style:name="P93" style:family="paragraph" style:parent-style-name="Footer">
      <style:paragraph-properties fo:text-align="justify" style:justify-single-word="false"/>
      <style:text-properties fo:font-size="14pt" fo:font-weight="bold" style:font-size-asian="14pt" style:font-weight-asian="bold" style:font-size-complex="14pt"/>
    </style:style>
    <style:style style:name="P94" style:family="paragraph" style:parent-style-name="Footer" style:list-style-name="WW8Num34">
      <style:paragraph-properties fo:text-align="justify" style:justify-single-word="false">
        <style:tab-stops/>
      </style:paragraph-properties>
      <style:text-properties fo:font-style="italic" style:text-underline-style="solid" style:text-underline-width="auto" style:text-underline-color="font-color" style:font-style-asian="italic"/>
    </style:style>
    <style:style style:name="P95" style:family="paragraph" style:parent-style-name="Footer" style:list-style-name="WW8Num53">
      <style:paragraph-properties fo:text-align="justify" style:justify-single-word="false">
        <style:tab-stops/>
      </style:paragraph-properties>
      <style:text-properties fo:font-style="italic" style:text-underline-style="solid" style:text-underline-width="auto" style:text-underline-color="font-color" style:font-style-asian="italic"/>
    </style:style>
    <style:style style:name="P96" style:family="paragraph" style:parent-style-name="Footer">
      <style:paragraph-properties fo:text-align="justify" style:justify-single-word="false">
        <style:tab-stops/>
      </style:paragraph-properties>
      <style:text-properties style:font-name-asian="Arial"/>
    </style:style>
    <style:style style:name="P97" style:family="paragraph" style:parent-style-name="Footer" style:list-style-name="">
      <style:paragraph-properties fo:margin-left="0in" fo:margin-right="0in" fo:text-align="justify" style:justify-single-word="false" fo:text-indent="0in" style:auto-text-indent="false">
        <style:tab-stops/>
      </style:paragraph-properties>
    </style:style>
    <style:style style:name="P98" style:family="paragraph" style:parent-style-name="Footer">
      <style:paragraph-properties fo:margin-left="0in" fo:margin-right="0.25in" fo:text-indent="0in" style:auto-text-indent="false"/>
    </style:style>
    <style:style style:name="P99" style:family="paragraph" style:parent-style-name="Body_20_Text_20_2">
      <style:paragraph-properties fo:margin-left="0in" fo:margin-right="0in" fo:text-indent="0in" style:auto-text-indent="false"/>
      <style:text-properties fo:font-weight="bold" style:font-weight-asian="bold" style:font-name-complex="Arial" style:font-size-complex="12pt"/>
    </style:style>
    <style:style style:name="P100" style:family="paragraph" style:parent-style-name="Body_20_Text_20_2">
      <style:paragraph-properties fo:margin-left="0in" fo:margin-right="0in" fo:text-indent="0in" style:auto-text-indent="false"/>
      <style:text-properties fo:font-size="14pt" fo:font-weight="bold" style:font-size-asian="14pt" style:font-weight-asian="bold"/>
    </style:style>
    <style:style style:name="P101" style:family="paragraph" style:parent-style-name="Body_20_Text_20_2">
      <style:paragraph-properties fo:margin-left="0in" fo:margin-right="0in" fo:text-indent="0in" style:auto-text-indent="false" style:snap-to-layout-grid="false"/>
      <style:text-properties fo:font-size="14pt" fo:font-weight="bold" style:font-size-asian="14pt" style:font-weight-asian="bold"/>
    </style:style>
    <style:style style:name="P102" style:family="paragraph" style:parent-style-name="Body_20_Text_20_2" style:list-style-name="">
      <style:paragraph-properties fo:margin-left="0.4917in" fo:margin-right="0in" fo:text-indent="0in" style:auto-text-indent="false"/>
      <style:text-properties style:font-name-complex="Arial" style:font-size-complex="12pt"/>
    </style:style>
    <style:style style:name="P103" style:family="paragraph" style:parent-style-name="Body_20_Text_20_Indent_20_2">
      <style:paragraph-properties fo:margin-left="0in" fo:margin-right="0in" fo:text-indent="0in" style:auto-text-indent="false"/>
    </style:style>
    <style:style style:name="P104" style:family="paragraph" style:parent-style-name="Body_20_Text_20_Indent_20_2" style:list-style-name="">
      <style:paragraph-properties fo:margin-left="0in" fo:margin-right="0in" fo:text-indent="0in" style:auto-text-indent="false"/>
    </style:style>
    <style:style style:name="P105" style:family="paragraph" style:parent-style-name="_33_0VRST">
      <style:paragraph-properties fo:line-height="115%" fo:text-align="justify" style:justify-single-word="false"/>
    </style:style>
    <style:style style:name="P106" style:family="paragraph" style:parent-style-name="_33_0VRST">
      <style:paragraph-properties fo:line-height="115%" fo:text-align="justify" style:justify-single-word="false">
        <style:tab-stops>
          <style:tab-stop style:position="0.3937in"/>
        </style:tab-stops>
      </style:paragraph-properties>
    </style:style>
    <style:style style:name="P107" style:family="paragraph" style:parent-style-name="_33_0VRST">
      <style:paragraph-properties fo:line-height="115%" fo:text-align="justify" style:justify-single-word="false"/>
      <style:text-properties style:font-name="Arial" fo:font-weight="bold" style:font-weight-asian="bold" style:font-name-complex="Arial" style:font-size-complex="12pt"/>
    </style:style>
    <style:style style:name="P108" style:family="paragraph" style:parent-style-name="_33_0VRST">
      <style:paragraph-properties fo:line-height="115%" fo:text-align="justify" style:justify-single-word="false"/>
      <style:text-properties style:font-name="Arial" style:font-name-complex="Arial" style:font-size-complex="12pt"/>
    </style:style>
    <style:style style:name="P109" style:family="paragraph" style:parent-style-name="_33_0VRST">
      <style:paragraph-properties fo:line-height="115%" fo:text-align="justify" style:justify-single-word="false"/>
      <style:text-properties style:font-name="Arial" fo:font-style="italic" fo:font-weight="bold" style:font-style-asian="italic" style:font-weight-asian="bold" style:font-name-complex="Arial" style:font-size-complex="12pt"/>
    </style:style>
    <style:style style:name="P110" style:family="paragraph" style:parent-style-name="_33_0VRST">
      <style:paragraph-properties fo:text-align="justify" style:justify-single-word="false"/>
    </style:style>
    <style:style style:name="P111" style:family="paragraph" style:parent-style-name="_33_0VRST">
      <style:paragraph-properties fo:line-height="100%"/>
    </style:style>
    <style:style style:name="P112" style:family="paragraph" style:parent-style-name="_33_0VRST" style:list-style-name="WW8Num10">
      <style:paragraph-properties fo:margin-left="0in" fo:margin-right="0in" fo:line-height="115%" fo:text-align="justify" style:justify-single-word="false" fo:text-indent="0in" style:auto-text-indent="false"/>
    </style:style>
    <style:style style:name="P113" style:family="paragraph" style:parent-style-name="_33_0VRST" style:list-style-name="WW8Num10">
      <style:paragraph-properties fo:margin-left="0in" fo:margin-right="0in" fo:line-height="115%" fo:text-align="justify" style:justify-single-word="false" fo:text-indent="0in" style:auto-text-indent="false"/>
      <style:text-properties style:font-name="Arial" style:font-name-complex="Arial" style:font-size-complex="12pt"/>
    </style:style>
    <style:style style:name="P114" style:family="paragraph" style:parent-style-name="Footnote">
      <style:paragraph-properties fo:line-height="115%" fo:text-align="justify" style:justify-single-word="false"/>
    </style:style>
    <style:style style:name="P115" style:family="paragraph" style:parent-style-name="Golo_20_besedilo">
      <style:paragraph-properties fo:line-height="115%" fo:text-align="justify" style:justify-single-word="false"/>
    </style:style>
    <style:style style:name="P116" style:family="paragraph" style:parent-style-name="Golo_20_besedilo">
      <style:paragraph-properties fo:line-height="115%" fo:text-align="justify" style:justify-single-word="false"/>
      <style:text-properties style:font-name="Arial" fo:font-size="12pt" style:font-size-asian="12pt" style:font-name-complex="Arial" style:font-size-complex="12pt"/>
    </style:style>
    <style:style style:name="P117"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 style:font-size-complex="12pt"/>
    </style:style>
    <style:style style:name="T3" style:family="text">
      <style:text-properties style:font-name-asian="Ari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 style:font-size-complex="12pt"/>
    </style:style>
    <style:style style:name="T7" style:family="text">
      <style:text-properties fo:font-style="italic" style:font-style-asian="italic" style:font-name-complex="Arial" style:font-size-complex="12pt" style:font-style-complex="italic"/>
    </style:style>
    <style:style style:name="T8" style:family="text">
      <style:text-properties fo:font-style="italic" style:font-style-asian="italic" style:font-name-complex="Arial" style:font-size-complex="12pt" style:font-style-complex="italic" style:font-weight-complex="bold"/>
    </style:style>
    <style:style style:name="T9" style:family="text">
      <style:text-properties fo:font-style="italic" style:font-style-asian="italic" style:font-name-complex="Arial" style:font-size-complex="12pt" style:font-weight-complex="bold"/>
    </style:style>
    <style:style style:name="T10" style:family="text">
      <style:text-properties fo:font-style="italic" fo:font-weight="bold" style:font-style-asian="italic" style:font-weight-asian="bold" style:font-name-complex="Arial" style:font-size-complex="12pt"/>
    </style:style>
    <style:style style:name="T11" style:family="text">
      <style:text-properties fo:font-weight="bold" style:font-weight-asian="bold"/>
    </style:style>
    <style:style style:name="T12" style:family="text">
      <style:text-properties fo:font-weight="bold" style:font-weight-asian="bold" style:font-name-complex="Arial"/>
    </style:style>
    <style:style style:name="T13" style:family="text">
      <style:text-properties fo:font-weight="bold" style:font-weight-asian="bold" style:font-name-complex="Arial" style:font-size-complex="12pt"/>
    </style:style>
    <style:style style:name="T14" style:family="text">
      <style:text-properties fo:font-weight="bold" style:font-weight-asian="bold" style:font-weight-complex="bold"/>
    </style:style>
    <style:style style:name="T15" style:family="text">
      <style:text-properties fo:font-weight="bold" style:font-name-asian="Arial" style:font-weight-asian="bold" style:font-weight-complex="bold"/>
    </style:style>
    <style:style style:name="T16" style:family="text">
      <style:text-properties fo:font-size="10pt" style:font-size-asian="10pt"/>
    </style:style>
    <style:style style:name="T17" style:family="text">
      <style:text-properties fo:font-size="10pt" fo:font-style="italic" style:font-size-asian="10pt" style:font-style-asian="italic"/>
    </style:style>
    <style:style style:name="T18" style:family="text">
      <style:text-properties style:font-name-complex="Arial"/>
    </style:style>
    <style:style style:name="T19" style:family="text">
      <style:text-properties style:font-name-complex="Arial" style:font-size-complex="12pt"/>
    </style:style>
    <style:style style:name="T20" style:family="text">
      <style:text-properties style:font-name="Arial" fo:font-style="italic" fo:font-weight="bold" style:font-style-asian="italic" style:font-weight-asian="bold" style:font-name-complex="Arial" style:font-size-complex="12pt"/>
    </style:style>
    <style:style style:name="T21" style:family="text">
      <style:text-properties style:font-name="Arial" fo:font-style="italic" style:font-style-asian="italic" style:font-name-complex="Arial" style:font-size-complex="12pt"/>
    </style:style>
    <style:style style:name="T22" style:family="text">
      <style:text-properties style:font-name="Arial" fo:font-style="italic" style:font-style-asian="italic" style:font-name-complex="Arial" style:font-size-complex="12pt" style:font-style-complex="italic"/>
    </style:style>
    <style:style style:name="T23" style:family="text">
      <style:text-properties style:font-name="Arial" style:font-name-complex="Arial" style:font-size-complex="12pt"/>
    </style:style>
    <style:style style:name="T24" style:family="text">
      <style:text-properties style:font-name="Arial" style:font-name-complex="Arial" style:font-size-complex="12pt" style:font-style-complex="italic"/>
    </style:style>
    <style:style style:name="T25" style:family="text">
      <style:text-properties style:font-name="Arial" style:font-name-complex="Arial" style:font-size-complex="12pt" style:font-weight-complex="bold"/>
    </style:style>
    <style:style style:name="T26" style:family="text">
      <style:text-properties style:font-name="Arial" style:font-name-asian="Arial" style:font-name-complex="Arial"/>
    </style:style>
    <style:style style:name="T27" style:family="text">
      <style:text-properties style:font-name="Arial" fo:font-weight="bold" style:font-weight-asian="bold" style:font-name-complex="Arial" style:font-size-complex="12pt"/>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style:font-size-asian="12pt" style:font-name-complex="Arial" style:font-size-complex="12pt" style:font-weight-complex="bold"/>
    </style:style>
    <style:style style:name="T30" style:family="text">
      <style:text-properties style:font-name="Arial" fo:font-size="12pt" fo:font-style="italic" style:font-size-asian="12pt" style:font-style-asian="italic" style:font-name-complex="Arial" style:font-size-complex="12pt"/>
    </style:style>
    <style:style style:name="T31" style:family="text">
      <style:text-properties style:font-name="Arial" fo:font-size="12pt" fo:font-style="italic" style:font-size-asian="12pt" style:font-style-asian="italic" style:font-name-complex="Arial" style:font-size-complex="12pt" style:font-style-complex="italic"/>
    </style:style>
    <style:style style:name="T32" style:family="text">
      <style:text-properties style:font-name="Arial" fo:font-size="12pt" fo:font-weight="bold" style:font-size-asian="12pt" style:font-weight-asian="bold" style:font-name-complex="Arial" style:font-size-complex="12pt"/>
    </style:style>
    <style:style style:name="T33" style:family="text">
      <style:text-properties style:font-name-asian="Courier New"/>
    </style:style>
    <style:style style:name="T34" style:family="text">
      <style:text-properties style:font-name="Times New Roman" fo:font-size="10pt" style:font-size-asian="10pt" style:font-name-complex="Times New Roman"/>
    </style:style>
    <style:style style:name="T35" style:family="text">
      <style:text-properties style:font-name="Times New Roman" fo:font-size="10pt" fo:font-style="italic" style:font-size-asian="10pt" style:font-style-asian="italic" style:font-name-complex="Times New Roman"/>
    </style:style>
    <style:style style:name="T36" style:family="text">
      <style:text-properties fo:color="#5f497a" style:font-name="Arial" style:font-name-complex="Arial" style:font-size-complex="12pt"/>
    </style:style>
    <style:style style:name="T37" style:family="text">
      <style:text-properties fo:color="#ff0000" style:font-name="Arial" fo:font-style="italic" style:font-style-asian="italic" style:font-name-complex="Arial" style:font-size-complex="12pt"/>
    </style:style>
    <style:style style:name="T38" style:family="text">
      <style:text-properties fo:color="#365f91" style:font-name="Arial" style:font-name-complex="Arial" style:font-size-complex="12pt"/>
    </style:style>
    <style:style style:name="T39" style:family="text">
      <style:text-properties fo:font-variant="small-caps" style:font-name="Arial" style:font-name-complex="Arial" style:font-size-complex="12pt"/>
    </style:style>
    <style:style style:name="T40" style:family="text">
      <style:text-properties style:font-name="Monotype Sorts"/>
    </style:style>
    <style:style style:name="T41" style:family="text">
      <style:text-properties fo:font-size="9pt" style:font-size-asian="9pt"/>
    </style:style>
    <style:style style:name="T4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2602in" fo:text-indent="-0.2602in" fo:margin-left="0.26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9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St26z0" style:num-pre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St68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St69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able:table table:name="Table1" table:style-name="Table1">
        <table:table-column table:style-name="Table1.A"/>
        <table:table-row table:style-name="Table1.1">
          <table:table-cell table:style-name="Table1.A1" office:value-type="string">
            <text:p text:style-name="P69">MLADINSKA KNJIŽEVNOST</text:p>
          </table:table-cell>
        </table:table-row>
      </table:table>
      <text:p text:style-name="P75"/>
      <text:p text:style-name="P1">Mladinsko književnost <text:span text:style-name="T1">delimo</text:span> na:</text:p>
      <text:list xml:id="list8610456709976918588" text:style-name="L1">
        <text:list-item>
          <text:p text:style-name="P2">otroško literaturo (od 0 do 10. leta)</text:p>
        </text:list-item>
        <text:list-item>
          <text:p text:style-name="P2">mladinsko literaturo (od 11. do 17. leta): najstniška in prehodna literatura</text:p>
        </text:list-item>
        <text:list-item>
          <text:p text:style-name="P2">literaturo za mlade odrasle, ki jo imenujemo tudi prehodna literatura (konec SŠ in študentska populacija).</text:p>
        </text:list-item>
      </text:list>
      <text:p text:style-name="P1"/>
      <text:p text:style-name="P1">Mladinska književnost je edina književnost, ki potrebuje posrednika. Ni dovolj bralec, zato nastane trikotnik (do 10. leta potrebuje posrednika). V otroški literaturi se ustvari trikotnik:</text:p>
      <text:p text:style-name="P1"/>
      <text:p text:style-name="P42"><text:span text:style-name="T3"><text:s text:c="6"/></text:span>posrednik<text:tab/><text:tab/></text:p>
      <text:p text:style-name="P24"><draw:line text:anchor-type="char" draw:z-index="35" draw:style-name="gr1" draw:text-style-name="P117" svg:x1="2.5661in" svg:y1="0.0201in" svg:x2="1.7772in" svg:y2="0.6118in"><text:p/></draw:line><draw:line text:anchor-type="char" draw:z-index="36" draw:style-name="gr1" draw:text-style-name="P117" svg:x1="2.5661in" svg:y1="0.0201in" svg:x2="3.3551in" svg:y2="0.6118in"><text:p/></draw:line> </text:p>
      <text:p text:style-name="P1"/>
      <text:p text:style-name="P1"/>
      <text:p text:style-name="P25"><draw:line text:anchor-type="char" draw:z-index="37" draw:style-name="gr1" draw:text-style-name="P117" svg:x1="1.7772in" svg:y1="0.0425in" svg:x2="3.3551in" svg:y2="0.0425in"><text:p/></draw:line></text:p>
      <text:p text:style-name="P1"><text:tab/><text:tab/><text:tab/>knjiga<text:tab/><text:tab/><text:tab/><text:tab/>bralec/poslušalec</text:p>
      <text:p text:style-name="P1"/>
      <text:p text:style-name="P1"/>
      <text:p text:style-name="P1"/>
      <text:p text:style-name="P1">Od posrednika je odvisno, koliko in kaj otrok posluša.</text:p>
      <text:p text:style-name="P1">Posrednik je lahko:</text:p>
      <text:list xml:id="list374733532741387279" text:style-name="WW8Num54">
        <text:list-item>
          <text:p text:style-name="P3"><text:span text:style-name="T1">neprofesionalen</text:span> (starši, babica, bratje…)</text:p>
        </text:list-item>
        <text:list-item>
          <text:p text:style-name="P3"><text:span text:style-name="T1">profesionalen</text:span> (vzgojitelj, učitelj, profesor…).</text:p>
        </text:list-item>
      </text:list>
      <text:p text:style-name="P1"/>
      <text:p text:style-name="P1">Vsako delo lahko <text:span text:style-name="T1">drugače interpretiramo</text:span>:</text:p>
      <text:list xml:id="list8109164782131805398" text:style-name="WW8Num42">
        <text:list-item>
          <text:p text:style-name="P4"><text:span text:style-name="T4">problem</text:span>: kakšno delo otroku predstavljamo</text:p>
        </text:list-item>
        <text:list-item>
          <text:p text:style-name="P4"><text:span text:style-name="T4">problem</text:span>: kako uravnavati, da bi otroci brali</text:p>
        </text:list-item>
        <text:list-item>
          <text:p text:style-name="P4"><text:span text:style-name="T4">problem</text:span>: povratna informacija</text:p>
        </text:list-item>
      </text:list>
      <text:p text:style-name="P1"/>
      <text:p text:style-name="P1">Knjiga obstaja tolikokrat, kolikokrat je brana. Vsak si ustvari svoj pogled. Vsako literarno delo ima <text:span text:style-name="T1">bele lise</text:span>, ki jih mora otrok dopolniti po svoje. </text:p>
      <text:p text:style-name="P1"/>
      <text:p text:style-name="P1"/>
      <text:p text:style-name="P1">Pri književnosti je treba vedeti, da je predmet proučevanja trojen:</text:p>
      <text:list xml:id="list2755471818408489223" text:style-name="WW8Num6">
        <text:list-item>
          <text:p text:style-name="P5">obravnava <text:span text:style-name="T1">avtorja</text:span> (učenec naj ve, v katero obdobje sodi)</text:p>
        </text:list-item>
        <text:list-item>
          <text:p text:style-name="P5">obravnava <text:span text:style-name="T1">književnega dela</text:span> (predstavimo ga tako, da je čim bolj razumljivo)</text:p>
        </text:list-item>
        <text:list-item>
          <text:p text:style-name="P5">obravnava <text:span text:style-name="T1">bralca</text:span> (pred očmi moramo imeti starost bralca, ki mu je književno delo namenjeno)</text:p>
        </text:list-item>
      </text:list>
      <text:p text:style-name="P1"/>
      <text:p text:style-name="P1"/>
      <text:p text:style-name="P1"/>
      <text:p text:style-name="P1"/>
      <text:p text:style-name="P1"/>
      <text:p text:style-name="P1"/>
      <text:p text:style-name="P1"/>
      <table:table table:name="Table2" table:style-name="Table2">
        <table:table-column table:style-name="Table2.A"/>
        <table:table-row table:style-name="Table2.1">
          <table:table-cell table:style-name="Table2.A1" office:value-type="string">
            <text:p text:style-name="P30">DEFINICIJA MLADINSKE KNJIŽEVNOSTI</text:p>
          </table:table-cell>
        </table:table-row>
      </table:table>
      <text:p text:style-name="P1"/>
      <text:p text:style-name="P1"><text:soft-page-break/>Mladinska književnost je podtip književnosti in hkrati njen integralni del, ki se od nemladinske loči po </text:p>
      <text:list xml:id="list282936002600171574" text:style-name="L2">
        <text:list-item>
          <text:p text:style-name="P6"><text:span text:style-name="T11">bistvu</text:span>,</text:p>
        </text:list-item>
        <text:list-item>
          <text:p text:style-name="P6"><text:span text:style-name="T11">obstoju</text:span>, </text:p>
        </text:list-item>
        <text:list-item>
          <text:p text:style-name="P6"><text:span text:style-name="T11">zgradbi</text:span> in </text:p>
        </text:list-item>
        <text:list-item>
          <text:p text:style-name="P6"><text:span text:style-name="T11">vrednotah</text:span> in je namenjena bralcu do starostne meje 18 let.</text:p>
        </text:list-item>
      </text:list>
      <text:p text:style-name="P26"/>
      <text:list xml:id="list2819076927701047272" text:style-name="WW8Num60">
        <text:list-item>
          <text:p text:style-name="P7"><text:span text:style-name="T11">OBSTOJ književnosti</text:span> ali <text:span text:style-name="T11">ONTOLOGIJA</text:span></text:p>
        </text:list-item>
      </text:list>
      <text:p text:style-name="P1">Ločimo:</text:p>
      <text:list xml:id="list1627483011648771574" text:style-name="WW8Num31">
        <text:list-item>
          <text:p text:style-name="P8"><text:span text:style-name="T1">primarni ali prvotni obstoj</text:span> = takrat, ko knjižno delo nastaja</text:p>
        </text:list-item>
        <text:list-item>
          <text:p text:style-name="P8"><text:span text:style-name="T1">sekundarni ali drugotni</text:span> <text:span text:style-name="T1">obstoj</text:span> = vsa branja</text:p>
        </text:list-item>
      </text:list>
      <text:p text:style-name="P1"/>
      <text:p text:style-name="P1">Ob tem je treba vedeti, da ima vsaka knjiga dve plasti, in sicer:</text:p>
      <text:list xml:id="list122902213007837" text:continue-list="list282936002600171574" text:style-name="L2">
        <text:list-item>
          <text:p text:style-name="P6"><text:span text:style-name="T1">fenomenalno</text:span> (zunanji izgled knjige; velikost črk, tiskanice/verzalke, količina besedila, ilustracije, proza/poezija/dramatika)</text:p>
        </text:list-item>
        <text:list-item>
          <text:p text:style-name="P6"><text:span text:style-name="T1">kvazifenomenalno</text:span> (razumevanje besedila)</text:p>
        </text:list-item>
      </text:list>
      <text:p text:style-name="P43"/>
      <text:p text:style-name="P43">Kako otroci izbirajo knjige?</text:p>
      <text:p text:style-name="P43">Najprej po fenomenalni plasti (tanjša, lepe ilustracije, nova knjiga, večje črke (fanti), večji razmik med vrstami). Manjši kot je otrok, pomembnejša je fenomenalna plast; večji kot je, pomembnejša je kvazifenomenalna plast.</text:p>
      <text:p text:style-name="P43">Otroci na predmetni stopnji ločijo knjige:</text:p>
      <text:list xml:id="list122901155096879" text:continue-numbering="true" text:style-name="L2">
        <text:list-item>
          <text:p text:style-name="P6">"visoka" literatura – kar morajo prebrati</text:p>
        </text:list-item>
        <text:list-item>
          <text:p text:style-name="P6">"trivialna" literatura – kar berejo za zabavo</text:p>
        </text:list-item>
      </text:list>
      <text:p text:style-name="P1"/>
      <text:list xml:id="list122900756027346" text:continue-list="list2819076927701047272" text:style-name="WW8Num60">
        <text:list-item>
          <text:p text:style-name="P7"><text:span text:style-name="T11">BISTVO književnosti</text:span> ali <text:span text:style-name="T11">FENOMENOLOGIJA</text:span></text:p>
        </text:list-item>
      </text:list>
      <text:p text:style-name="P1"/>
      <text:p text:style-name="P1">Bistvo besedne umetnosti je v povezavi spoznavne, etične in estetske funkcije književnega dela. Književnost je namenjena predvsem lepoti in užitku ob branju in poslušanju.</text:p>
      <text:p text:style-name="P1"/>
      <text:list xml:id="list2987916864940017268" text:style-name="L3">
        <text:list-item>
          <text:p text:style-name="P9"><text:span text:style-name="T1">Spoznavna funkcija</text:span>: otrok ob besedilu spoznava pravila, navade <text:span text:style-name="T16">…</text:span></text:p>
        </text:list-item>
        <text:list-item>
          <text:p text:style-name="P9"><text:span text:style-name="T1">Etična funkcija</text:span> (nauk o dobrem = etično) pomeni, da delo ne sme spodbujati k nestrpnosti.</text:p>
        </text:list-item>
        <text:list-item>
          <text:p text:style-name="P9"><text:span text:style-name="T1">Estetska funkcija</text:span>: zbirali naj bi jezikovno primerna besedila.</text:p>
        </text:list-item>
      </text:list>
      <text:p text:style-name="P31"/>
      <text:p text:style-name="Text_20_body">V vsej mladinski književnosti naj bi se poskušali izogibati moralizmu (npr. Muca copatarica).</text:p>
      <text:p text:style-name="P31"/>
      <text:p text:style-name="P1">Pri<text:span text:style-name="T1"> </text:span>fenomenologiji poznamo še <text:span text:style-name="T1">žanrski prenos</text:span>, ki pomeni razliko v branju odraslega, ki je ustvarjalec, in otrokom, ki je poslušalec:</text:p>
      <text:list xml:id="list930650867357608866" text:style-name="WW8Num46">
        <text:list-item>
          <text:p text:style-name="P10">odrasli mislijo eno, otroci razumejo drugače (tipični primer je S. Makarovič, ki piše tako, da ji prisluhnejo tudi odrasli - Pekarna Mišmaš, O miški, ki si kuje srečo …); otroci pogosto ne razumejo pomena prenesenih besed</text:p>
        </text:list-item>
        <text:list-item>
          <text:p text:style-name="P10">delo je najprej napisano za odrasle, potem pa delo z razvojemdružbe, tehnike, tehnologije preide med mladinsko literaturo (Robinson Crusoe, V 80 dneh okoli sveta, Martin Krpan z Vrha pri Sveti Trojici …)</text:p>
        </text:list-item>
        <text:list-item>
          <text:p text:style-name="P10">delo je napisano za otroke, vendar ga berejo tudi odrasli (Mali princ, Harry Potter, Alica v čudežni deželi …).</text:p>
        </text:list-item>
      </text:list>
      <text:p text:style-name="P1"/>
      <text:list xml:id="list122900678330621" text:continue-list="list122900756027346" text:style-name="WW8Num60">
        <text:list-item>
          <text:p text:style-name="P7"><text:span text:style-name="T11">ZGRADBA književnega dela</text:span> ali <text:span text:style-name="T11">MORFOLOGIJA</text:span></text:p>
        </text:list-item>
      </text:list>
      <text:p text:style-name="P34"/>
      <text:p text:style-name="P1"><text:soft-page-break/>Nam pove, kako književno delo razčlenjujemo.</text:p>
      <text:p text:style-name="P1">Določimo:</text:p>
      <text:list xml:id="list122901249583613" text:continue-list="list122901155096879" text:style-name="L2">
        <text:list-item>
          <text:p text:style-name="P6">snov</text:p>
        </text:list-item>
        <text:list-item>
          <text:p text:style-name="P6">temo</text:p>
        </text:list-item>
        <text:list-item>
          <text:p text:style-name="P6">motive</text:p>
        </text:list-item>
        <text:list-item>
          <text:p text:style-name="P6">glavno in stranske osebe (ne junak!!!)</text:p>
        </text:list-item>
        <text:list-item>
          <text:p text:style-name="P6">književna zvrst in vrsta</text:p>
        </text:list-item>
        <text:list-item>
          <text:p text:style-name="P6">zgradba (sintetična, analitična, retrospektivna)</text:p>
        </text:list-item>
        <text:list-item>
          <text:p text:style-name="P6">književni čas</text:p>
        </text:list-item>
        <text:list-item>
          <text:p text:style-name="P6">književni prostor</text:p>
        </text:list-item>
        <text:list-item>
          <text:p text:style-name="P6">značilnosti jezika (v prozi, dramatiki in poeziji).</text:p>
        </text:list-item>
      </text:list>
      <text:p text:style-name="P1"/>
      <text:list xml:id="list122900705040134" text:continue-list="list122900678330621" text:style-name="WW8Num60">
        <text:list-item>
          <text:p text:style-name="P7"><text:span text:style-name="T11">VREDNOTENJE književnega dela</text:span> ali <text:span text:style-name="T11">AKSIOLOGIJA</text:span></text:p>
        </text:list-item>
      </text:list>
      <text:p text:style-name="P1"/>
      <text:p text:style-name="P1">Vrednote izhajajo med bralcem in razumevanjem besedila. Redko znamo razložiti, zakaj nam je določeno besedilo tako všeč, druga stvar vrednotenja pa je, <text:s/>da književno delo vrednotimo zgodovinsko, da upoštevamo, kdaj je nastalo in nezgodovinsko, da preverjamo, če je še vedno toliko vredno – pogledamo, če so vsebine primerne <text:s/>(berilo).</text:p>
      <text:p text:style-name="P1"/>
      <text:p text:style-name="Text_20_body">Gledano iz zgodovinskega stališča so dela, ki so zelo kvalitetna, pa se našega mestnega otroka ne dotaknejo več, ker stališč ne razume ali pa pride do generacijske nerazumljivosti </text:p>
      <text:p text:style-name="P1"/>
      <table:table table:name="Table3" table:style-name="Table3">
        <table:table-column table:style-name="Table3.A"/>
        <table:table-row table:style-name="Table3.1">
          <table:table-cell table:style-name="Table3.A1" office:value-type="string">
            <text:h text:style-name="P73" text:outline-level="2"/>
            <text:h text:style-name="P72" text:outline-level="2">TIPOLOGIJA MLADINSKE KNJIŽEVNOSTI</text:h>
            <text:p text:style-name="P1"/>
          </table:table-cell>
        </table:table-row>
      </table:table>
      <text:p text:style-name="P1"/>
      <text:p text:style-name="P1">Vse mladinske knjige lahko razdelimo v 3 tipe (Saksida loči tri tipe literature.):</text:p>
      <text:list xml:id="list6085424606141612028" text:style-name="WW8Num22">
        <text:list-item>
          <text:p text:style-name="P32">vzgojno-poučna literatura oz. vzgojno-poučni tip</text:p>
        </text:list-item>
      </text:list>
      <text:p text:style-name="P43">Ko se avtor besedila postavi nad naslovnika in ga poučuje (basen; pravljica je večinoma napisana tako, da zmaga dobro)</text:p>
      <text:p text:style-name="P46"/>
      <text:list xml:id="list122900758227410" text:continue-numbering="true" text:style-name="WW8Num22">
        <text:list-item>
          <text:p text:style-name="P32">idealizacijska literatura <text:s/>oz. idealizacijski tip: </text:p>
        </text:list-item>
      </text:list>
      <text:p text:style-name="P104">Ko tvorec besedila povzdigne bralca oz. sprejemnika besedila in <text:s/>pripiše same superlativne lastnosti. </text:p>
      <text:p text:style-name="P43"/>
      <text:list xml:id="list122900957513726" text:continue-numbering="true" text:style-name="WW8Num22">
        <text:list-item>
          <text:p text:style-name="P32">zbliževalno-dvogovorni tip oz. zbliževalno-dvogovorni tip:</text:p>
        </text:list-item>
      </text:list>
      <text:p text:style-name="P103">Ko se avtor besedila spusti na raven bralca, ga nič ne poučuje, vzgaja, ampak mu samo poda zgodbo (intafantalizem – v pozitivnem smislu, vsak odrasli naj poišče otroka v sebi)</text:p>
      <text:p text:style-name="P1"/>
      <text:p text:style-name="P27">PREGLED SVETOVNE MLADINSKE KNJIŽEVNOSTI</text:p>
      <text:p text:style-name="P27"/>
      <text:p text:style-name="P1"><text:span text:style-name="T19">1. obdobje</text:span><text:span text:style-name="T13">: orientalska književnost </text:span><text:span text:style-name="T19">= </text:span><text:span text:style-name="T13">3000 pr. n. št. do 7. st.n. št.</text:span></text:p>
      <text:p text:style-name="P50">To je književnost severne Afrike, Bližnjega in Daljnega Vzhoda, gre za egipčansko, perzijsko, sumersko, kitajsko, japonsko književnost…</text:p>
      <text:p text:style-name="P50"/>
      <text:p text:style-name="P48"><text:span text:style-name="T19">V tem obdobju začnejo nastajati folklorne pravljice. Zbirka </text:span><text:span text:style-name="T2">Tisoč in ena noč</text:span><text:span text:style-name="T19"> je začela nastajati takrat, zapisana pa je bila v srednjem veku. Gre za zbirko pravljic, mitov, povedk, realistične proze, basni z okvirno zgodbo.</text:span></text:p>
      <text:p text:style-name="P44"><text:soft-page-break/></text:p>
      <text:list xml:id="list4216354456710287694" text:style-name="WW8Num21">
        <text:list-item>
          <text:p text:style-name="P11"><text:span text:style-name="T19">obdobje</text:span><text:span text:style-name="T13">: antična književnost = 8. st. pr. n. št. do 5. st. n. št.</text:span></text:p>
        </text:list-item>
      </text:list>
      <text:p text:style-name="P48"><text:span text:style-name="T19">Prva evropska književnost, kamor sodita grška in rimska književnost. Velja si zapomniti </text:span><text:span text:style-name="T2">Ezopove basni</text:span><text:span text:style-name="T19">, </text:span><text:span text:style-name="T2">grške mite, rimske mite</text:span><text:span text:style-name="T19">.</text:span></text:p>
      <text:p text:style-name="P44"/>
      <text:list xml:id="list122902635342795" text:continue-numbering="true" text:style-name="WW8Num21">
        <text:list-item>
          <text:p text:style-name="P11"><text:span text:style-name="T19">obdobje</text:span><text:span text:style-name="T13">: srednji vek = 5. st. do 15. st. </text:span><text:span text:style-name="T19">(od propada rimskega cesarstva do odkritja Amerike)</text:span></text:p>
        </text:list-item>
      </text:list>
      <text:p text:style-name="P67"><text:span text:style-name="T19">Nastajati začne folklorno slovstvo (pravljice, povedke, bajke, basni, otroške pesmice).</text:span></text:p>
      <text:p text:style-name="P68"/>
      <text:list xml:id="list122902602877131" text:continue-numbering="true" text:style-name="WW8Num21">
        <text:list-item>
          <text:p text:style-name="P11"><text:span text:style-name="T19">obdobje: </text:span><text:span text:style-name="T13">renesansa in barok</text:span><text:span text:style-name="T19"> = vrh v 16. st.</text:span></text:p>
        </text:list-item>
      </text:list>
      <text:p text:style-name="P50">Za otroke se ni nič pomembnega ohranilo.</text:p>
      <text:p text:style-name="P44"/>
      <text:list xml:id="list122901376957437" text:continue-numbering="true" text:style-name="WW8Num21">
        <text:list-item>
          <text:p text:style-name="P11"><text:span text:style-name="T19">obdobje: </text:span><text:span text:style-name="T13">klasicizem </text:span><text:span text:style-name="T19">= 17. st.</text:span></text:p>
        </text:list-item>
      </text:list>
      <text:p text:style-name="P50">Jan Amos Komensky (češki pisatelj in pedagog): Labirint sveta in raj srca. Pomembna sta tudi francoza basnopisec Jean de la Fontaine (basni) ter pravljičar Charles Perrault.</text:p>
      <text:p text:style-name="P44"/>
      <text:list xml:id="list122902641329330" text:continue-numbering="true" text:style-name="WW8Num21">
        <text:list-item>
          <text:p text:style-name="P11"><text:span text:style-name="T19">obdobje: </text:span><text:span text:style-name="T13">razsvetljenstvo </text:span><text:span text:style-name="T19">= 18. st.</text:span></text:p>
        </text:list-item>
      </text:list>
      <text:p text:style-name="P50">Daniel Defoe je začetnik avanturistične proze z delom Robinzon Crusoe, Jonathan Swift pa začetnik fantastične proze z delom Guliverjeva potovanja.</text:p>
      <text:p text:style-name="P44"/>
      <text:list xml:id="list122901984101475" text:continue-numbering="true" text:style-name="WW8Num21">
        <text:list-item>
          <text:p text:style-name="P11"><text:span text:style-name="T19">obdobje: </text:span><text:span text:style-name="T13">romantika</text:span><text:span text:style-name="T19"> = prva polovica 19. st.</text:span></text:p>
        </text:list-item>
      </text:list>
      <text:p text:style-name="P50">Ivan Andrejevič Krilov (basni)</text:p>
      <text:p text:style-name="P50">Brata Grimm (tri zbirke pravljic)</text:p>
      <text:p text:style-name="P48"><text:span text:style-name="T19">------------------------------------------------------------------------------------------------------</text:span></text:p>
      <text:p text:style-name="P51">VSI PREDHODNI AVTORJI SO PISALI ZA ODRASLE, NJIHOVA DELA PREIDEJO V MLADINSKO KNJIŽEVNOST ŠELE Z ŽANRSKIM PRENOSOM.</text:p>
      <text:p text:style-name="P50">----------------------------------------------------------------------------------------------------</text:p>
      <text:p text:style-name="P50">Hans Christian Andersen prvi pravljičar (njegov rojstni dan, 2. april, je svetovni dan mladinske književnosti).</text:p>
      <text:p text:style-name="P44"/>
      <text:list xml:id="list122902160274928" text:continue-numbering="true" text:style-name="WW8Num21">
        <text:list-item>
          <text:p text:style-name="P11"><text:span text:style-name="T19">obdobje: </text:span><text:span text:style-name="T13">realizem</text:span><text:span text:style-name="T19"> = sredina 19. st.</text:span></text:p>
        </text:list-item>
      </text:list>
      <text:p text:style-name="P50">Charles Dickens (Oliver Twist)</text:p>
      <text:p text:style-name="P50">Mark Twain (Prigode Toma, Prigode Hucklberryja Finna)</text:p>
      <text:p text:style-name="P50">Harriet Beecher Stowe (Koča strica Toma).</text:p>
      <text:p text:style-name="P44"/>
      <text:list xml:id="list122902054843617" text:continue-numbering="true" text:style-name="WW8Num21">
        <text:list-item>
          <text:p text:style-name="P11"><text:span text:style-name="T19">obdobje: </text:span><text:span text:style-name="T13">nova romantika</text:span><text:span text:style-name="T19"> = konec 19. st. do konca 1. sv. vojne</text:span></text:p>
        </text:list-item>
      </text:list>
      <text:p text:style-name="P49">Jules Verne: Dvajset tisoč milj pod morjem, v osemdesetih dneh okrog sveta</text:p>
      <text:p text:style-name="P49">Lewis Carroll: Alica v čudežni deželi</text:p>
      <text:p text:style-name="P49">Oscar Wilde: Pravljice</text:p>
      <text:p text:style-name="P49">Carlo Collodi: Ostržek</text:p>
      <text:p text:style-name="P49">Karl May: Winnetou</text:p>
      <text:p text:style-name="P49">Rudyard Kipling: Knjiga o džungli</text:p>
      <text:p text:style-name="P49">Frank Lyam Baum: Čarovnik iz Oza</text:p>
      <text:p text:style-name="P49">Jack London: Klic divjine, Beli očnjak</text:p>
      <text:p text:style-name="P39"/>
      <text:list xml:id="list122902521046667" text:continue-numbering="true" text:style-name="WW8Num21">
        <text:list-item>
          <text:p text:style-name="P11"><text:span text:style-name="T19">obdobje: </text:span><text:span text:style-name="T13">obdobje med obema vojnama</text:span></text:p>
        </text:list-item>
      </text:list>
      <text:p text:style-name="P102">Alan Alexander Milne: Medved Pu, Hiša na Pujevem oglu</text:p>
      <text:p text:style-name="P102">Enid Blyton (1942 začne izhajati Pet prijateljev)</text:p>
      <text:p text:style-name="P50">Richard Bach: Jonatan Livingston Galeb</text:p>
      <text:p text:style-name="P50"><text:soft-page-break/>Antoine de Saint-Exupery: Mali princ</text:p>
      <text:p text:style-name="P50">Erich Kastner: Dvojčici, Emil in detektivi</text:p>
      <text:p text:style-name="P50">Pamela Lyndon Travers: Mary Poppins</text:p>
      <text:p text:style-name="P44"/>
      <text:list xml:id="list122902288350785" text:continue-numbering="true" text:style-name="WW8Num21">
        <text:list-item>
          <text:p text:style-name="P11"><text:span text:style-name="T19">obdobje: </text:span><text:span text:style-name="T13">sodobna</text:span><text:span text:style-name="T19"> </text:span><text:span text:style-name="T13">književnost</text:span><text:span text:style-name="T19"> = po 2. sv. v.</text:span></text:p>
        </text:list-item>
      </text:list>
      <text:p text:style-name="P49">Astrid Lindgren: Pika Nogavička, Brata Levjesrčna</text:p>
      <text:p text:style-name="P49">Roald Dahl: Čarovnice, Čarli in tovarna čokolade, Matilda</text:p>
      <text:p text:style-name="P49">Michael Ende: Nikoli končana zgodba</text:p>
      <text:p text:style-name="P47"><text:span text:style-name="T19">Rene Goscinny: Asterix, trilogija o Nikcu</text:span></text:p>
      <text:p text:style-name="P49">Thomas Brezina: zbirka Novohlačniki</text:p>
      <text:p text:style-name="P49">Lorna Hill: zbirka Baletni copatki</text:p>
      <text:p text:style-name="P49">Phillip Pullman: Severni sij, Pretanjeni nož, Jantarni daljnogled</text:p>
      <text:p text:style-name="P49">Joanne Kathleen Rowling: zbirka Harry Potter</text:p>
      <text:p text:style-name="P49"/>
      <text:p text:style-name="P49"/>
      <table:table table:name="Table4" table:style-name="Table4">
        <table:table-column table:style-name="Table4.A"/>
        <table:table-row table:style-name="Table4.1">
          <table:table-cell table:style-name="Table4.A1" office:value-type="string">
            <text:p text:style-name="P99">PREGLED SLOVENSKE KNJIŽEVNOSTI</text:p>
          </table:table-cell>
        </table:table-row>
      </table:table>
      <text:p text:style-name="P1"/>
      <text:list xml:id="list1685669193138281531" text:style-name="WW8Num40">
        <text:list-item>
          <text:p text:style-name="P12"><text:span text:style-name="T13">pismenstvo </text:span><text:span text:style-name="T19">= od 7. st. do 1550</text:span></text:p>
        </text:list-item>
      </text:list>
      <text:p text:style-name="P53"><text:span text:style-name="T19">folklorno</text:span><text:span text:style-name="T13"> </text:span><text:span text:style-name="T19">slovstvo</text:span></text:p>
      <text:p text:style-name="P44"/>
      <text:list xml:id="list122900731020125" text:continue-numbering="true" text:style-name="WW8Num40">
        <text:list-item>
          <text:p text:style-name="P12"><text:span text:style-name="T13">reformacija</text:span><text:span text:style-name="T19"> = od 1550 do 1595</text:span></text:p>
        </text:list-item>
      </text:list>
      <text:p text:style-name="P55">Sebastijan Krelj: Otročja biblija</text:p>
      <text:p text:style-name="P44"/>
      <text:list xml:id="list122901214606809" text:continue-numbering="true" text:style-name="WW8Num40">
        <text:list-item>
          <text:p text:style-name="P12"><text:span text:style-name="T13">protireformacija</text:span><text:span text:style-name="T19"> = od 1595 do 1615</text:span></text:p>
        </text:list-item>
      </text:list>
      <text:p text:style-name="P55">/</text:p>
      <text:p text:style-name="P44"/>
      <text:list xml:id="list122900571581192" text:continue-numbering="true" text:style-name="WW8Num40">
        <text:list-item>
          <text:p text:style-name="P12"><text:span text:style-name="T13">obdobje</text:span><text:span text:style-name="T19"> </text:span><text:span text:style-name="T13">zastoja</text:span><text:span text:style-name="T19"> = od 1615 do 1672</text:span></text:p>
        </text:list-item>
      </text:list>
      <text:p text:style-name="P56">/</text:p>
      <text:p text:style-name="P45"/>
      <text:list xml:id="list122902319676767" text:continue-numbering="true" text:style-name="WW8Num40">
        <text:list-item>
          <text:p text:style-name="P12"><text:span text:style-name="T13">barok </text:span><text:span text:style-name="T19">= 1672 do 1768</text:span></text:p>
        </text:list-item>
      </text:list>
      <text:p text:style-name="P55">Fran Miha Paglovec: Tobijeve bukve</text:p>
      <text:p text:style-name="P44"/>
      <text:list xml:id="list122901457106977" text:continue-numbering="true" text:style-name="WW8Num40">
        <text:list-item>
          <text:p text:style-name="P12"><text:span text:style-name="T13">razsvetljenstvo</text:span><text:span text:style-name="T19"> = od 1768 do 1830</text:span></text:p>
        </text:list-item>
      </text:list>
      <text:p text:style-name="P27"/>
      <text:p text:style-name="P55">Valentin Vodnik</text:p>
      <text:p text:style-name="P55">Urban Jarnik</text:p>
      <text:p text:style-name="P55">Marko Pohlin</text:p>
      <text:p text:style-name="P55">Matevž Ravnikar</text:p>
      <text:p text:style-name="P55">Janez Nepomuk Primc<text:tab/></text:p>
      <text:list xml:id="list122902068408136" text:continue-numbering="true" text:style-name="WW8Num40">
        <text:list-item>
          <text:p text:style-name="P12"><text:span text:style-name="T13">romantika</text:span><text:span text:style-name="T19"> = od 1830 do 1848</text:span></text:p>
        </text:list-item>
      </text:list>
      <text:p text:style-name="P39"/>
      <text:p text:style-name="P55">Anton Martin Slomšek: Blaže inu Nežica v nedeljski šoli</text:p>
      <text:p text:style-name="P55"><text:tab/><text:tab/><text:tab/> <text:s text:c="4"/>zbornik Drobtinice</text:p>
      <text:p text:style-name="P44"/>
      <text:list xml:id="list122901445261391" text:continue-numbering="true" text:style-name="WW8Num40">
        <text:list-item>
          <text:p text:style-name="P12"><text:span text:style-name="T13">realizem</text:span><text:span text:style-name="T19"> = od 1848 do 1899</text:span></text:p>
        </text:list-item>
      </text:list>
      <text:list xml:id="list122901774737836" text:continue-list="list122901249583613" text:style-name="L2">
        <text:list-item>
          <text:p text:style-name="P28">pomeni začetek slovenskega umetnega mladinskega slovstva, prej nabožno slovstvo za otroke</text:p>
        </text:list-item>
      </text:list>
      <text:p text:style-name="P54">1880 izda Fran Levstik v reviji Vrtec cikel 15 pesmi z naslovom Otročje igre v pesencah, kar štejemo za začetek mladinskega umetnega slovstva na Slovenskem.</text:p>
      <text:p text:style-name="P54">Fran Erjavec: Prirodopis živalstva</text:p>
      <text:p text:style-name="P54"><text:soft-page-break/>Janez Trdina: Bajke in povesti o Gorjancih</text:p>
      <text:p text:style-name="P54">Josip Jurčič: Kozlovska sodba v Višnji Gori</text:p>
      <text:p text:style-name="P54">Fran Saleški Finžgar: Pod svobodnim soncem</text:p>
      <text:p text:style-name="P39"/>
      <text:list xml:id="list122901981264829" text:continue-list="list122901445261391" text:style-name="WW8Num40">
        <text:list-item>
          <text:p text:style-name="P12"><text:span text:style-name="T13">moderna</text:span><text:span text:style-name="T19"> = od 1889 do 1918</text:span></text:p>
        </text:list-item>
      </text:list>
      <text:p text:style-name="P55">Dragotin Kette: Šivilja in škarjice</text:p>
      <text:p text:style-name="P55">Oton Župančič: Mehurčki, Kanglica</text:p>
      <text:p text:style-name="P55">Fran Milčinski: Butalci, Ptički brez gnezda</text:p>
      <text:p text:style-name="P55">Rado Murnik: Lepi janičar</text:p>
      <text:p text:style-name="P55"/>
      <text:list xml:id="list122901749883681" text:continue-numbering="true" text:style-name="WW8Num40">
        <text:list-item>
          <text:p text:style-name="P12"><text:span text:style-name="T13">ekspresionizem</text:span><text:span text:style-name="T19"> = od 1918 do 1930</text:span></text:p>
        </text:list-item>
      </text:list>
      <text:p text:style-name="P59">Srečko Kosovel: Medvedki sladkosnedki, Naša bela mačica</text:p>
      <text:p text:style-name="P59">Josip Ribičič: Miškolin</text:p>
      <text:p text:style-name="P59">Angelo Cerkvenjak: Ovčar Runo</text:p>
      <text:p text:style-name="P44"/>
      <text:list xml:id="list122901247728706" text:continue-numbering="true" text:style-name="WW8Num40">
        <text:list-item>
          <text:p text:style-name="P12"><text:span text:style-name="T13">socialni realizem</text:span><text:span text:style-name="T19"> = od 1930 do 1953</text:span></text:p>
        </text:list-item>
      </text:list>
      <text:p text:style-name="P57"><text:span text:style-name="T19">Josip Vandot: Kekec z naših gora, Kekec nad samotnim breznom</text:span></text:p>
      <text:p text:style-name="P59">France Bevk: Pestrna, Pastirci, Grivarjevi otroci, Peter Klepec</text:p>
      <text:p text:style-name="P59">Prežihov Voranc: Solzice</text:p>
      <text:p text:style-name="P59">Anton Ingolič: Tajno društvo PGC, Gimnazijka, Mladost na stopnicah</text:p>
      <text:p text:style-name="P59">Tone Seliškar: Bratovščina Sinjega galeba, Posadka brez ladje</text:p>
      <text:p text:style-name="P59">Oskar Hudales: Zlati krompir</text:p>
      <text:p text:style-name="P39"/>
      <text:list xml:id="list122902415549918" text:continue-numbering="true" text:style-name="WW8Num40">
        <text:list-item>
          <text:p text:style-name="P12"><text:span text:style-name="T13">sodobna slovenska mladinska književnost</text:span><text:span text:style-name="T19"> = od 1953 do danes</text:span></text:p>
        </text:list-item>
      </text:list>
      <text:p text:style-name="P58">Svetlana Makarovič</text:p>
      <text:p text:style-name="P58">Niko Grafenauer</text:p>
      <text:p text:style-name="P58">Tone Pavček</text:p>
      <text:p text:style-name="P58">Jože Snoj </text:p>
      <text:p text:style-name="P58">Feri Lainšček</text:p>
      <text:p text:style-name="P58">Boris A. Novak</text:p>
      <text:p text:style-name="P58">Bogdan Novak</text:p>
      <text:p text:style-name="P58">Polonca Kovač</text:p>
      <text:p text:style-name="P58">Desa Muck</text:p>
      <text:p text:style-name="P58">Janja Vidmar</text:p>
      <text:p text:style-name="P58">Maja Novak</text:p>
      <text:p text:style-name="P58">Leopold Suhodolčan</text:p>
      <text:p text:style-name="P58">Primož Suhodolčan</text:p>
      <text:p text:style-name="P58">Slavko Pregl</text:p>
      <text:p text:style-name="P58">Lila Prap</text:p>
      <text:p text:style-name="P58">Marjana Moškrič</text:p>
      <text:p text:style-name="P58">Peter Svetina</text:p>
      <text:p text:style-name="P58">Andrej Rozman Roza</text:p>
      <text:p text:style-name="P39"/>
      <text:p text:style-name="P39">L. 1953 izidejo Pesmi štirih. </text:p>
      <text:p text:style-name="P39">Besede za sladkosnede – v njih Pavček pesem Pesem o zvezdah posveti otrokom. Ta zbirka je lahko tudi mejnik za mladinsko književnost in je začetek sodobne književnosti za mladino.</text:p>
      <text:p text:style-name="P39">L. 1968 (študentski nemiri, hipiji…) vpliva na literaturo, predvsem pomeni mejnik mladinski roman Antona Ingoliča Gimnazijka.</text:p>
      <text:p text:style-name="P39">Po letu 1991 razcvet sodobne slovenske mladinske književnosti – detabuizacija tem.</text:p>
      <text:p text:style-name="P39"/>
      <text:p text:style-name="P39"/>
      <text:p text:style-name="P26"><text:soft-page-break/>REVIJE ZA OTROKE</text:p>
      <text:p text:style-name="P1"><text:span text:style-name="T11">razsvetljenstvo</text:span>: časopis Vedež</text:p>
      <text:p text:style-name="P1"/>
      <text:p text:style-name="P1"><text:span text:style-name="T11">realizem</text:span>: revija Vrtec, ki dobi prilogo Angelček in v njej je prevodna literatura</text:p>
      <text:p text:style-name="P1"/>
      <text:p text:style-name="P1"><text:span text:style-name="T11">moderna</text:span>: revija Zvonček (sistematsko zbiranje slovenskih ljudskih pravljic)</text:p>
      <text:p text:style-name="P1"/>
      <text:p text:style-name="P1"><text:span text:style-name="T11">ekspresionizem</text:span>: revija Novi rod</text:p>
      <text:p text:style-name="P1"/>
      <text:p text:style-name="P1"><text:span text:style-name="T11">socialni realizem</text:span>: Naš rod</text:p>
      <text:p text:style-name="P1"/>
      <text:p text:style-name="P1"><text:span text:style-name="T11">po 2. sv. vojni</text:span>: </text:p>
      <text:p text:style-name="P52">Pionirski list, nato Pisani list</text:p>
      <text:p text:style-name="P52">Pionir (najprej tipični literarni časopis)</text:p>
      <text:p text:style-name="P52">Kurirček</text:p>
      <text:p text:style-name="P52">Kekec (naslednik Kurirčka)</text:p>
      <text:p text:style-name="P52">Ciciban</text:p>
      <text:p text:style-name="P52">Cicido (za predšolske otroke)</text:p>
      <text:p text:style-name="P52">Zmajček (zadnjih 6 let)</text:p>
      <text:p text:style-name="P52">Pikapolonica (za najmlajše)</text:p>
      <text:p text:style-name="P60"/>
      <table:table table:name="Table5" table:style-name="Table5">
        <table:table-column table:style-name="Table5.A"/>
        <table:table-row table:style-name="Table5.1">
          <table:table-cell table:style-name="Table5.A1" office:value-type="string">
            <text:p text:style-name="P101"/>
            <text:p text:style-name="P100">KNJIŽEVNE ZVRSTI IN VRSTE</text:p>
            <text:p text:style-name="P100"/>
          </table:table-cell>
        </table:table-row>
      </table:table>
      <text:p text:style-name="P1"/>
      <table:table table:name="Table6" table:style-name="Table6">
        <table:table-column table:style-name="Table6.A" table:number-columns-repeated="4"/>
        <table:table-row table:style-name="Table6.1">
          <table:table-cell table:style-name="Table6.A1" office:value-type="string">
            <text:p text:style-name="P1">LIRIKA</text:p>
          </table:table-cell>
          <table:table-cell table:style-name="Table6.B1" table:number-columns-spanned="2" office:value-type="string">
            <text:p text:style-name="P1">EPIKA</text:p>
          </table:table-cell>
          <table:covered-table-cell/>
          <table:table-cell table:style-name="Table6.B1" office:value-type="string">
            <text:p text:style-name="P1">DRAMATIKA</text:p>
          </table:table-cell>
        </table:table-row>
        <table:table-row table:style-name="Table6.1">
          <table:table-cell table:style-name="Table6.A2" table:number-columns-spanned="2" office:value-type="string">
            <text:p text:style-name="P1">poezija</text:p>
          </table:table-cell>
          <table:covered-table-cell/>
          <table:table-cell table:style-name="Table6.C2" office:value-type="string">
            <text:p text:style-name="P1">proza</text:p>
          </table:table-cell>
          <table:table-cell table:style-name="Table6.C2" office:value-type="string">
            <text:p text:style-name="P1">dramatizacija</text:p>
          </table:table-cell>
        </table:table-row>
        <table:table-row table:style-name="Table6.3">
          <table:table-cell table:style-name="Table6.A3" office:value-type="string">
            <text:list xml:id="list4364214799394853075" text:style-name="WW8Num30">
              <text:list-item>
                <text:p text:style-name="P13">ljudska:</text:p>
              </text:list-item>
            </text:list>
            <text:p text:style-name="P35">uspavanka</text:p>
            <text:p text:style-name="P35">ljudska pesem</text:p>
            <text:p text:style-name="P35">rajalna pesem</text:p>
            <text:p text:style-name="P35">šaljivka/nagajivka</text:p>
            <text:p text:style-name="P35">izštevanka</text:p>
            <text:p text:style-name="P35">abeceda</text:p>
            <text:p text:style-name="P35">dotikalna pesem</text:p>
          </table:table-cell>
          <table:table-cell table:style-name="Table6.B3" office:value-type="string">
            <text:list xml:id="list4115256143265991463" text:style-name="WW8Num11">
              <text:list-item>
                <text:p text:style-name="P14">ljudska:</text:p>
              </text:list-item>
            </text:list>
            <text:p text:style-name="P35">balada </text:p>
            <text:p text:style-name="P35">romanca</text:p>
          </table:table-cell>
          <table:table-cell table:style-name="Table6.B3" office:value-type="string">
            <text:list xml:id="list380421740895527472" text:style-name="WW8Num5">
              <text:list-item>
                <text:p text:style-name="P15">ljudska:</text:p>
              </text:list-item>
            </text:list>
            <text:p text:style-name="P35">pravljica</text:p>
            <text:p text:style-name="P1"><text:span text:style-name="T17">povedka/pripovedka</text:span></text:p>
            <text:p text:style-name="P35">basen</text:p>
            <text:p text:style-name="P35">bajka ali mit</text:p>
          </table:table-cell>
          <table:table-cell table:style-name="Table6.B3" office:value-type="string">
            <text:p text:style-name="P1">a) ljudska:</text:p>
          </table:table-cell>
        </table:table-row>
        <table:table-row table:style-name="Table6.3">
          <table:table-cell table:style-name="Table6.A2" office:value-type="string">
            <text:list xml:id="list122901310132951" text:continue-list="list4364214799394853075" text:style-name="WW8Num30">
              <text:list-item>
                <text:p text:style-name="P13">umetna:</text:p>
              </text:list-item>
            </text:list>
            <text:p text:style-name="P35">uspavanka</text:p>
            <text:p text:style-name="P35">uganka</text:p>
            <text:p text:style-name="P35">naštevanka</text:p>
            <text:p text:style-name="P35">izštevanka</text:p>
            <text:p text:style-name="P35">poetološka pesem</text:p>
            <text:p text:style-name="P35">ljubezenska</text:p>
            <text:p text:style-name="P35">oživljenaigrača</text:p>
            <text:p text:style-name="P35">živalska</text:p>
          </table:table-cell>
          <table:table-cell table:style-name="Table6.C2" office:value-type="string">
            <text:list xml:id="list122901519163993" text:continue-list="list4115256143265991463" text:style-name="WW8Num11">
              <text:list-item>
                <text:p text:style-name="P14">umetna:</text:p>
              </text:list-item>
            </text:list>
            <text:p text:style-name="P35">balada</text:p>
            <text:p text:style-name="P35">romanca</text:p>
            <text:p text:style-name="P35">pesem v prozi</text:p>
          </table:table-cell>
          <table:table-cell table:style-name="Table6.C2" office:value-type="string">
            <text:p text:style-name="P43">b) umetna:</text:p>
            <text:p text:style-name="P35">pravljica (klasična, sodobna)</text:p>
            <text:p text:style-name="P1"><text:span text:style-name="T17">povedka/pripovedka</text:span></text:p>
            <text:p text:style-name="P35">basen</text:p>
            <text:p text:style-name="P35">bajka ali mit</text:p>
            <text:p text:style-name="P35">črtica</text:p>
            <text:p text:style-name="P35">kratka zgodba</text:p>
            <text:p text:style-name="P1"><text:span text:style-name="T17">pripoved (povest)</text:span></text:p>
            <text:p text:style-name="P35">roman</text:p>
          </table:table-cell>
          <table:table-cell table:style-name="Table6.C2" office:value-type="string">
            <text:list xml:id="list3285632861792069570" text:style-name="WW8Num50">
              <text:list-item>
                <text:p text:style-name="P16">umetna:</text:p>
              </text:list-item>
            </text:list>
            <text:p text:style-name="P35">komedija</text:p>
            <text:p text:style-name="P35">žaloigra</text:p>
          </table:table-cell>
        </table:table-row>
      </table:table>
      <text:p text:style-name="P1"/>
      <text:p text:style-name="P1"/>
      <table:table table:name="Table7" table:style-name="Table7">
        <table:table-column table:style-name="Table7.A"/>
        <table:table-row table:style-name="Table7.1">
          <table:table-cell table:style-name="Table7.A1" office:value-type="string">
            <text:h text:style-name="Heading_20_1" text:outline-level="1">POEZIJA</text:h>
          </table:table-cell>
        </table:table-row>
      </table:table>
      <text:p text:style-name="P1"/>
      <text:p text:style-name="Standard"><text:span text:style-name="T12">Otroška ljudska (folklorna) poezija</text:span></text:p>
      <text:p text:style-name="Standard"><text:span text:style-name="T18">Ljudsko (folklorno) poezijo lahko razvrščamo po različnih kriterijih, najpogostejši kriterij je tematološki. Npr. Dušica Kunaver v knjigi </text:span><text:span text:style-name="T12">Slovenska pesem v besedi in glasbi</text:span><text:span text:style-name="T18"> razvrsti pesmi takole: domoljubne in borbene pesmi, himne in vojaške pesmi, pripovedne pesmi, pesmi o krajih, obredne pesmi, ljubezenske pesmi, svatovske pesmi, stanovske pesmi, pivske in šaljive pesmi, pesmi o letnih časih, pesmi o živalih, pesmi o rastlinah, žalostinke. Zanimivost te knjige je, da ima zapisane tudi melodije, torej se vse izbrane pesmi tudi pojejo.</text:span></text:p>
      <text:p text:style-name="P36"/>
      <text:p text:style-name="Standard"><text:span text:style-name="T18">Pomemben uvid v otroško ljudsko poezijo podaja delo </text:span><text:span text:style-name="T12">Križ kraž kralj Matjaž</text:span><text:span text:style-name="T18">, ki povezuje poezijo z otroško igro: poigranke, dotikalnice, zbadljivke, izštevanke, prstne igre …</text:span></text:p>
      <text:p text:style-name="P36"/>
      <text:p text:style-name="P36">Pomembne antologije slovenske otroške ljudske poezije: Pojte, pojte drobne ptice, Enci benci na kamenci 1, 2, 3.</text:p>
      <text:p text:style-name="P36"/>
      <text:p text:style-name="P36">Literarnozgodovinska obdobja, v katerih nastaja predvsem ljudska otroška poezija:</text:p>
      <text:p text:style-name="P37"><text:span text:style-name="T11">pismenstvo </text:span>= od 7. st. do 1550</text:p>
      <text:p text:style-name="P1"><text:span text:style-name="T12">reformacija</text:span><text:span text:style-name="T18"> = od 1550 do 1595</text:span><text:span text:style-name="T12"> </text:span><text:span text:style-name="T18">(avtorsko le proza:</text:span><text:span text:style-name="T12"> </text:span><text:span text:style-name="T18">Sebastijan Krelj: Otročja biblija)</text:span></text:p>
      <text:p text:style-name="P1"><text:span text:style-name="T12">protireformacija</text:span><text:span text:style-name="T18"> = od 1595 do 1615</text:span></text:p>
      <text:p text:style-name="P43"><text:span text:style-name="T12">obdobje</text:span><text:span text:style-name="T18"> </text:span><text:span text:style-name="T12">zastoja</text:span><text:span text:style-name="T18"> = od 1615 do 1672</text:span></text:p>
      <text:p text:style-name="P43"><text:span text:style-name="T12">barok </text:span><text:span text:style-name="T18">= 1672 do 1768</text:span><text:span text:style-name="T12"> </text:span><text:span text:style-name="T18">(avtorsko le proza: Fran Miha Paglovec: Tobijeve bukve).</text:span></text:p>
      <text:p text:style-name="P36"/>
      <text:p text:style-name="P36">Vrste lirske ljudske/folklorne poezije:</text:p>
      <text:list xml:id="list7545501098740929546" text:style-name="WW8Num4">
        <text:list-item>
          <text:p text:style-name="P17"><text:soft-page-break/><text:span text:style-name="T18">USPAVANKE: to je prva pesem, s katero se otrok sreča, najpogosteje je peta pesem, pomembna je ritmičnost. Primer: Aja tutaja zibamo te,/ nočeš zaspati, pa prihlamo</text:span><text:span text:style-name="Footnote_20_Symbol"><text:span text:style-name="T18"><text:note text:id="ftn1" text:note-class="footnote"><text:note-citation>1</text:note-citation><text:note-body><text:p text:style-name="Footnote"><text:s/>prihlamo - tepemo</text:p></text:note-body></text:note></text:span></text:span><text:span text:style-name="T18"> te.</text:span></text:p>
        </text:list-item>
        <text:list-item>
          <text:p text:style-name="P17"><text:span text:style-name="T18">RAJALNE PESMI: se praviloma pojejo in ob tem zahtevajo petje in ritmično gibanje (ples), npr. Bela lilija, Rdeče češnje rada jem, Gnilo jajce …</text:span></text:p>
        </text:list-item>
        <text:list-item>
          <text:p text:style-name="P38">DOTIKALNE PESMI se govorijo (ne gre za peto pesem). Primer je npr. igra Ali je kaj trden most. Med dotikalne igre sodijo tudi prstne igre, primer Križ kraž kralj Matjaž.</text:p>
        </text:list-item>
        <text:list-item>
          <text:p text:style-name="P17"><text:span text:style-name="T18">ŠALJIVKE ali NAGAJIVKE: zbadajo otroka zaradi imena (npr. Luka repo cuka).</text:span></text:p>
        </text:list-item>
        <text:list-item>
          <text:p text:style-name="P38">IZŠTEVAKE: pesmi imajo trohejski ritem, ki sledi izštevanju rok ali teles, primer je An ban pet podgan…</text:p>
        </text:list-item>
        <text:list-item>
          <text:p text:style-name="P38">PRSTNE IGRE: vsak prst prevzame posebno vlogo.</text:p>
        </text:list-item>
        <text:list-item>
          <text:p text:style-name="P17"><text:span text:style-name="T18">pesmi ABECED: namenjene so bile kot pomoč pri poismenjevanju: a kot arnika, b kot…</text:span></text:p>
        </text:list-item>
      </text:list>
      <text:p text:style-name="P37"/>
      <text:p text:style-name="P37">Značilnosti:</text:p>
      <text:p text:style-name="P37">- pesmi so večinoma ritmično bogate, prilagojene ritmom, ki se jih da peti</text:p>
      <text:p text:style-name="P37">- večina jih ima melodično spremljavo</text:p>
      <text:p text:style-name="P37">- večina je štirivrstičnic</text:p>
      <text:p text:style-name="P37">- najpogostejša ritma: trohej in amfibrah</text:p>
      <text:p text:style-name="P37">- najpogostejša rime so: parno zaporedna, prestopna, pretrgana</text:p>
      <text:p text:style-name="P1"><text:span text:style-name="T18">- veliko je okrasnih pridevkov, pomanjševalnic, onomatopoetskih izrazov</text:span></text:p>
      <text:p text:style-name="P37"/>
      <text:p text:style-name="P37">Ljudske pesmi so usmerjene na vaškega otroka in govorijo o vaških pravilih, folklornih običajih, otroških igrah v ruralnem okolju., nekatere med njimi bi lahko uvrstili med pesmi o poklicih (pastirske, npr. Izidor ovčice pase ali lovske pesmi, npr. Lisička je prav zvita zver). Veliko pesmi je o živalih, po količini izstopajo pesmi o pticah in domačih živalih. </text:p>
      <text:p text:style-name="P1"/>
      <text:p text:style-name="P1"/>
      <text:p text:style-name="P26">Umetna lirika</text:p>
      <text:p text:style-name="P26">FRAN LEVSTIK</text:p>
      <text:p text:style-name="P1">- sodi v obdobje realizma</text:p>
      <text:p text:style-name="P1">- pesniški zbirki: Otročje igre v pesencah, Najdihojca</text:p>
      <text:p text:style-name="P1">- odnos otrok – igra</text:p>
      <text:p text:style-name="P1">- besedne igre, spajanje dveh besed v novo, z novim pomenom (cvilimožek, laketbrada, pedenjčlovek)</text:p>
      <text:p text:style-name="P1">- zled v folklornem slovstvu.</text:p>
      <text:p text:style-name="P1"/>
      <text:p text:style-name="P1"><text:span text:style-name="T11">OTON</text:span> <text:span text:style-name="T11">ŽUPANČIČ</text:span></text:p>
      <text:p text:style-name="P1"/>
      <text:list xml:id="list2379694129975813108" text:style-name="L4">
        <text:list-item>
          <text:p text:style-name="P18">sodi v obdobje <text:span text:style-name="T1">moderne</text:span></text:p>
        </text:list-item>
        <text:list-item>
          <text:p text:style-name="P18"><text:span text:style-name="T1">pesniške zbirke</text:span>: Lahkih nog naokrog, Pisanice, Mehurčki, Kanglica, Mehurčki in sto ugank</text:p>
        </text:list-item>
        <text:list-item>
          <text:p text:style-name="P18"><text:span text:style-name="T1">značilnosti</text:span>: še vedno se zgleduje po ljudskem slovstvu, najpogostejši ritem je še vedno trohej, najpogostejša je 4 vrstična kitica, čeprav ima že tudi druge</text:p>
        </text:list-item>
        <text:list-item>
          <text:p text:style-name="P18">v mladinsko pesništvo uvede pripovedne pesmi (Kralj Matjaž,Lenčica Lenka)</text:p>
        </text:list-item>
        <text:list-item>
          <text:p text:style-name="P18">piše basni v obliki pesmi</text:p>
        </text:list-item>
        <text:list-item>
          <text:p text:style-name="P18">piše uganke v obliki pesmi</text:p>
        </text:list-item>
        <text:list-item>
          <text:p text:style-name="P18"><text:soft-page-break/>v njegovi mladinski poeziji izstopa <text:span text:style-name="T1">seksizem</text:span> – da ima o deklicah eno merilo, o dečkih druga, dečki so pridni, se učijo, hodijo v šolo</text:p>
        </text:list-item>
        <text:list-item>
          <text:p text:style-name="P18">Cicibana (cikel pesmi) si ni izmislil sam – izhaja iz srbskega slovstva, da bi ga opremil in predstavil Slovencem, ga obleče v slovensko narodno nošo</text:p>
        </text:list-item>
      </text:list>
      <text:p text:style-name="P1"/>
      <text:h text:style-name="Heading_20_1" text:outline-level="1">SREČKO KOSOVEL</text:h>
      <text:p text:style-name="P1"/>
      <text:list xml:id="list122902015635653" text:continue-numbering="true" text:style-name="L4">
        <text:list-item>
          <text:p text:style-name="P18">spada v <text:span text:style-name="T1">ekspresionizem</text:span></text:p>
        </text:list-item>
        <text:list-item>
          <text:p text:style-name="P18">dve <text:span text:style-name="T1">pesniški</text:span> <text:span text:style-name="T1">zbirki</text:span>: Naša bela mačica, Medvedki sladkosnedki</text:p>
        </text:list-item>
        <text:list-item>
          <text:p text:style-name="P18">tudi njegove pesmi so namenjene vaškemu oz. ljudskemu otroku</text:p>
        </text:list-item>
        <text:list-item>
          <text:p text:style-name="P18">njegov lirski subjekt je povezan z naravo (Burja) – posreden</text:p>
        </text:list-item>
        <text:list-item>
          <text:p text:style-name="P18">veliko pesmi ima o živalih</text:p>
        </text:list-item>
        <text:list-item>
          <text:p text:style-name="P18">v mnogih pesmih so tudi skrivnosti Krasa</text:p>
        </text:list-item>
        <text:list-item>
          <text:p text:style-name="P18">bolj, ko je njegova nemladinska literatura temna, bolj je mladinska svetla in vesela – razen dveh pesmi (o dečku, ki se vrne domov, pa so vsi umrli, in o deklici, ki ji Marija ogrne bel plašč)</text:p>
        </text:list-item>
        <text:list-item>
          <text:p text:style-name="P18"><text:span text:style-name="T1">značilnosti</text:span>: najpogostejša rima je pretrgana, ritem: trohej, veliko je ukrasnih pridevkov, pomanjševalnic, živali govorijo – poosebljanje</text:p>
        </text:list-item>
      </text:list>
      <text:p text:style-name="P31"/>
      <text:h text:style-name="Heading_20_1" text:outline-level="1">TONE PAVČEK</text:h>
      <text:p text:style-name="P1"/>
      <text:list xml:id="list122901990363159" text:continue-numbering="true" text:style-name="L4">
        <text:list-item>
          <text:p text:style-name="P18">sodi v sam začetek sodobne mladinske književnosti</text:p>
        </text:list-item>
        <text:list-item>
          <text:p text:style-name="P18"><text:span text:style-name="T1">pesniške</text:span> <text:span text:style-name="T1">zbirke</text:span>: Juri Muri v Afriki, Vrtiljak,Čenčarija, Besede za sladkosnede, Fulaste pesmi, Deček gre za soncem</text:p>
        </text:list-item>
        <text:list-item>
          <text:p text:style-name="P18">je na meji med tradicionalno in sodobno književnostjo</text:p>
        </text:list-item>
        <text:list-item>
          <text:p text:style-name="P18">za tiste pesmi, ki so tradicionalne, velja, da imajo 4 kitice, trohejski ritem, urejene rime, veliko pomanjševalnic, ukrasne pridevke</text:p>
        </text:list-item>
        <text:list-item>
          <text:p text:style-name="P18">za tiste, ki pa so sodobnejše, velja, da jih goji na kopičenju glagolov v pesmi, ritem ni več ustaljen, je pa zelo pomemben, kitice nima več ustaljene, ritem ni stalen, veliko je glagolov</text:p>
        </text:list-item>
      </text:list>
      <text:p text:style-name="P1"/>
      <text:h text:style-name="Heading_20_1" text:outline-level="1">KAJETAN KOVIČ</text:h>
      <text:p text:style-name="P1"/>
      <text:list xml:id="list122901799976339" text:continue-numbering="true" text:style-name="L4">
        <text:list-item>
          <text:p text:style-name="P18">sodi v sodobno književnost</text:p>
        </text:list-item>
        <text:list-item>
          <text:p text:style-name="P18"><text:span text:style-name="T1">pesniški</text:span> <text:span text:style-name="T1">zbirki</text:span>: Zlata ladja, Franca izpod klanca</text:p>
        </text:list-item>
        <text:list-item>
          <text:p text:style-name="P18">namenjene so mestnemu otroku</text:p>
        </text:list-item>
        <text:list-item>
          <text:p text:style-name="P18">veliko je fantastike, poosebitev živali, otroške igre</text:p>
        </text:list-item>
        <text:list-item>
          <text:p text:style-name="P18">po zgradbi so pesmi še vedno tradicionalne (4 kitice, štirivrstičnice, stalna rima, stalni ritem in veliko jih je napisanih kot otroški spis – uvod, jedro, zaključek)</text:p>
        </text:list-item>
        <text:list-item>
          <text:p text:style-name="P18">pesmi so namenjene njegovemu sinu Juriju in hčerki Nini</text:p>
        </text:list-item>
        <text:list-item>
          <text:p text:style-name="P18">precej pesmi je tudi vzgojnih</text:p>
        </text:list-item>
      </text:list>
      <text:p text:style-name="P1"/>
      <text:h text:style-name="Heading_20_1" text:outline-level="1">DANE ZAJC</text:h>
      <text:p text:style-name="P1"/>
      <text:list xml:id="list122902205015005" text:continue-numbering="true" text:style-name="L4">
        <text:list-item>
          <text:p text:style-name="P18"><text:span text:style-name="T1">pesniške</text:span> <text:span text:style-name="T1">zbirke:</text:span> Abecedarija, Bela mačica, Na papirnatih letalih, Ta roža je zate</text:p>
        </text:list-item>
        <text:list-item>
          <text:p text:style-name="P18">ima malo pesmi s tradicionalno obliko</text:p>
        </text:list-item>
        <text:list-item>
          <text:p text:style-name="P18">najpogosteje je v njegovih pesmih ni stalne rime, ritem je svoboden</text:p>
        </text:list-item>
        <text:list-item>
          <text:p text:style-name="P18">veliko pesmi ima naštevanje</text:p>
        </text:list-item>
      </text:list>
      <text:p text:style-name="P26"/>
      <text:p text:style-name="P26"/>
      <text:p text:style-name="P1"><text:span text:style-name="T11">JOŽE</text:span> <text:span text:style-name="T11">SNOJ</text:span></text:p>
      <text:p text:style-name="P1"/>
      <text:list xml:id="list122900602201335" text:continue-numbering="true" text:style-name="L4">
        <text:list-item>
          <text:p text:style-name="P18"><text:soft-page-break/><text:span text:style-name="T1">pesniške zbirke</text:span>: Lajna drajna, Stop za pesmico, Pesmi za punčke, Pesmi za punčke in pobe, Enkrat, ko bo očka majhen</text:p>
        </text:list-item>
        <text:list-item>
          <text:p text:style-name="P18">pesmi nimajo več tradicionalne oblike</text:p>
        </text:list-item>
        <text:list-item>
          <text:p text:style-name="P18">avtor pogosto opisuje družino in odrasle</text:p>
        </text:list-item>
        <text:list-item>
          <text:p text:style-name="P18">veliko je poosebitev, preimenovanj, onomatopoetskih izrazov</text:p>
        </text:list-item>
      </text:list>
      <text:p text:style-name="P1"/>
      <text:h text:style-name="Heading_20_1" text:outline-level="1">SAŠA VEGRI</text:h>
      <text:p text:style-name="P1"/>
      <text:list xml:id="list122902012965437" text:continue-numbering="true" text:style-name="L4">
        <text:list-item>
          <text:p text:style-name="P18"><text:span text:style-name="T1">pesniške zbirke</text:span>: Kaj se zgodi, če kdo ne spi, Mama pravi, da v očkovi glavi</text:p>
        </text:list-item>
        <text:list-item>
          <text:p text:style-name="P18"><text:span text:style-name="T1">značilnosti</text:span>: brezvezje, stopnjevanje, paradoks, poosebitev, primera, delni refren</text:p>
        </text:list-item>
      </text:list>
      <text:p text:style-name="P1"/>
      <text:h text:style-name="Heading_20_1" text:outline-level="1">BORIS A. NOVAK</text:h>
      <text:p text:style-name="P1"/>
      <text:list xml:id="list122902468308460" text:continue-numbering="true" text:style-name="L4">
        <text:list-item>
          <text:p text:style-name="P18"><text:span text:style-name="T1">pesniške</text:span> <text:span text:style-name="T1">zbirke</text:span>: Prebesedimo besede, Domišljija je povsod doma, Periskop, Bla, bla</text:p>
        </text:list-item>
        <text:list-item>
          <text:p text:style-name="P18">pomembna je pesniška zbirka Oblike sveta, ki je tudi nenavadna, saj je hkrati neke vrste učbenik</text:p>
        </text:list-item>
        <text:list-item>
          <text:p text:style-name="P18"><text:span text:style-name="T1">značilnosti</text:span>: pesmi imajo večinoma svobodno obliko, če so urejene v kitice, pa se ritem približuje govorjenemu jeziku – svoboden</text:p>
        </text:list-item>
        <text:list-item>
          <text:p text:style-name="P18">piše likovne pesmi, kar imenujemo tudi virtualno pesništvo</text:p>
        </text:list-item>
        <text:list-item>
          <text:p text:style-name="P18">pesmi definicije: Oblika vode, Najlepša pošta</text:p>
        </text:list-item>
        <text:list-item>
          <text:p text:style-name="P18">pesmi naštevanke</text:p>
        </text:list-item>
        <text:list-item>
          <text:p text:style-name="P18">pesmi, ki so zgrajene iz vprašanj in odgovorov</text:p>
        </text:list-item>
        <text:list-item>
          <text:p text:style-name="P18">varianta je tudi konkretna poezija</text:p>
        </text:list-item>
      </text:list>
      <text:p text:style-name="P1"/>
      <text:h text:style-name="Heading_20_1" text:outline-level="1">NIKO GRAFENAUER</text:h>
      <text:p text:style-name="P1"/>
      <text:list xml:id="list122901064835669" text:continue-numbering="true" text:style-name="L4">
        <text:list-item>
          <text:p text:style-name="P18"><text:span text:style-name="T1">tri zbirke:</text:span> Pedenjped, Nebotičniki sedite, Skrivnosti</text:p>
        </text:list-item>
        <text:list-item>
          <text:p text:style-name="P33">Pedenped:</text:p>
        </text:list-item>
      </text:list>
      <text:list xml:id="list122902002615311" text:continue-list="list122900705040134" text:style-name="WW8Num60">
        <text:list-item>
          <text:p text:style-name="P61">zbirka, kjer imajo vse pesmi enako strukturo</text:p>
        </text:list-item>
        <text:list-item>
          <text:p text:style-name="P61">vse so štririvrstičnice</text:p>
        </text:list-item>
        <text:list-item>
          <text:p text:style-name="P61">v večini je rima prestopna abab</text:p>
        </text:list-item>
        <text:list-item>
          <text:p text:style-name="P61">v vseh je glavni lirski subjekt Pedenjped</text:p>
        </text:list-item>
        <text:list-item>
          <text:p text:style-name="P61">ritem je trohej</text:p>
        </text:list-item>
        <text:list-item>
          <text:p text:style-name="P61">veliko je stalnih rekel</text:p>
        </text:list-item>
      </text:list>
      <text:list xml:id="list122902424988073" text:continue-list="list122901064835669" text:style-name="L4">
        <text:list-item>
          <text:p text:style-name="P33">Nebotičniki sedite:</text:p>
        </text:list-item>
      </text:list>
      <text:list xml:id="list122901940753883" text:continue-list="list122902002615311" text:style-name="WW8Num60">
        <text:list-item>
          <text:p text:style-name="P64">sestavljena je iz treh delov</text:p>
        </text:list-item>
        <text:list-item>
          <text:p text:style-name="P64">1. del: Nebotičniki sedite (4 vrstične kitice, vse je poosebljeno)</text:p>
        </text:list-item>
        <text:list-item>
          <text:p text:style-name="P64">2. del: Stara Ljubljana</text:p>
        </text:list-item>
        <text:list-item>
          <text:p text:style-name="P64">3. del: Skrivnosti (ponatis nekaterih pesmi)</text:p>
        </text:list-item>
      </text:list>
      <text:list xml:id="list122901995042461" text:continue-list="list122902424988073" text:style-name="L4">
        <text:list-item>
          <text:p text:style-name="P18"><text:span text:style-name="T1">Skrivnosti:</text:span> v tej zbirki je opisana eno človeško življenje (od rojstva, ljubezni in smrti); pesmi imajo precej tradicionalno obliko</text:p>
        </text:list-item>
      </text:list>
      <text:p text:style-name="P31"/>
      <text:h text:style-name="Heading_20_1" text:outline-level="1">BINA ŠTAMPE ŽMAVC</text:h>
      <text:p text:style-name="P1"/>
      <text:list xml:id="list122901759150963" text:continue-numbering="true" text:style-name="L4">
        <text:list-item>
          <text:p text:style-name="P18"><text:span text:style-name="T1">pesniški zbirki</text:span>: Klepetosnedke, Čaroznanke</text:p>
        </text:list-item>
        <text:list-item>
          <text:p text:style-name="P18">kadar gre za tradicionalno oblikovanje kitice, je pogosto prestopna rima</text:p>
        </text:list-item>
        <text:list-item>
          <text:p text:style-name="P18">veliko pa je pesmi, ki so enokitične in nimajo rime in ritma</text:p>
        </text:list-item>
        <text:list-item>
          <text:p text:style-name="P18">pogoste so poosebitve, delni refreni, veliko je ukrasnih pridevkov, barvno slikanje</text:p>
        </text:list-item>
      </text:list>
      <text:p text:style-name="P1"/>
      <text:h text:style-name="Heading_20_1" text:outline-level="1"><text:soft-page-break/>FERI LAINŠČEK</text:h>
      <text:p text:style-name="P1"/>
      <text:list xml:id="list122901450606655" text:continue-numbering="true" text:style-name="L4">
        <text:list-item>
          <text:p text:style-name="P18"><text:span text:style-name="T1">pesniški</text:span> <text:span text:style-name="T1">zbirki</text:span>: Cicibanija, Škrat sanjavec</text:p>
        </text:list-item>
        <text:list-item>
          <text:p text:style-name="P18"><text:span text:style-name="T1">značilnosti</text:span>: svobodna rima in ritem, veliko ukrasnih pridevkov, poosebitev, izpustov, zamolkov, besedne igre…</text:p>
        </text:list-item>
      </text:list>
      <text:p text:style-name="P31"/>
      <text:p text:style-name="P26">ANDREJ ROZMAN ROZA</text:p>
      <text:p text:style-name="P1">Pesniške zbirke: Razmigajmo se v križu, Mihec gre prvič okrog sveta, Marela, Pesmi za predgospodiče …</text:p>
      <text:p text:style-name="P1">Estetika grdega (gravžev dan, pljuvanje …), poosebitve…</text:p>
      <text:p text:style-name="P31"/>
      <text:p text:style-name="P26">LILA PRAP</text:p>
      <text:p text:style-name="P1"/>
      <text:p text:style-name="P1">Pesniške zbirke: Male živali, Živalske uspavanke, Moj očka …</text:p>
      <text:p text:style-name="P1">Ena najbolj prevajanih slovenskih avtoric vseh časov.</text:p>
      <text:p text:style-name="P1">Besedne igre, nonsensna poezija …</text:p>
      <text:p text:style-name="P31"/>
      <text:h text:style-name="Heading_20_1" text:outline-level="1">EPSKA POEZIJA</text:h>
      <text:p text:style-name="P1"/>
      <text:p text:style-name="P1">V ljudski: </text:p>
      <text:p text:style-name="P1">balade</text:p>
      <text:p text:style-name="P1">romance</text:p>
      <text:p text:style-name="P43"/>
      <text:p text:style-name="P43">V umetni:</text:p>
      <text:p text:style-name="P1">balade</text:p>
      <text:p text:style-name="P1">romance</text:p>
      <text:p text:style-name="P1">pesnitve</text:p>
      <text:p text:style-name="P43"/>
      <text:p text:style-name="P43">Zanimive so <text:span text:style-name="T1">pesnitve</text:span>, npr. <text:span text:style-name="T1">Andrej Brvar</text:span> s pesnitvami <text:span text:style-name="T1">Domača naloga</text:span> (o prvem špricanju), <text:span text:style-name="T1">Zimska romanca, Mala odiseja</text:span>. Za pesmi v prozi velja, da je ena pesem dolga čez celo pesniško zbirko. Juri muri v Afriki Tone Pavček. V novejšem času tudi Andrej Rozman Roza.</text:p>
      <text:p text:style-name="P43"/>
      <table:table table:name="Table8" table:style-name="Table8">
        <table:table-column table:style-name="Table8.A"/>
        <table:table-row table:style-name="Table8.1">
          <table:table-cell table:style-name="Table8.A1" office:value-type="string">
            <text:h text:style-name="P70" text:outline-level="1">PROZA</text:h>
          </table:table-cell>
        </table:table-row>
      </table:table>
      <text:p text:style-name="P107">Tipologija proznih književnih vrst</text:p>
      <text:p text:style-name="P107"/>
      <text:p text:style-name="P108">Ob preučevanju sodobne mladinske proze se je pokazala evidentna težava pri terminologiji proznih književnih vrst, kar je razlog poskusa poenotenja poimenovanja le-teh. V knjigi bo uporabljena naslednja tipologija: </text:p>
      <text:p text:style-name="P109">kratka proza:</text:p>
      <text:list xml:id="list3531858544421998002" text:style-name="WW8Num10">
        <text:list-item>
          <text:p text:style-name="P113">kratka realistična proza: kratka realistična zgodba in črtica,</text:p>
        </text:list-item>
        <text:list-item>
          <text:p text:style-name="P113">kratka fantastična proza: trije tipi pravljic (folklorna in njena literarizirana različica, klasična avtorska in sodobna avtorska pravljica), kratka fantastična zgodba vključno s podtipom nonsensne zgodbe, kratka znanstvenofantastična zgodba, bajka, pripovedka (povedka), basen;</text:p>
        </text:list-item>
      </text:list>
      <text:p text:style-name="P105"><text:span text:style-name="T20">srednje dolga proza</text:span><text:span text:style-name="T23">:</text:span></text:p>
      <text:list xml:id="list122901403226165" text:continue-numbering="true" text:style-name="WW8Num10">
        <text:list-item>
          <text:p text:style-name="P113">realistična pripoved ali povest,</text:p>
        </text:list-item>
        <text:list-item>
          <text:p text:style-name="P112"><text:soft-page-break/><text:span text:style-name="T23">srednje dolga fantastična proza: znanstvenofantastična pripoved, fantastična pripoved</text:span><text:span text:style-name="Footnote_20_Symbol"><text:span text:style-name="T23"><text:note text:id="ftn2" text:note-class="footnote"><text:note-citation>2</text:note-citation><text:note-body><text:p text:style-name="Footnote"><text:s/>Le-te natančneje predstavi Gregor Artnik (2010) v magistrskem delu z naslovom Literarnozgodovinski razvoj slovenske mladinske fantastične pripovedi. Pozneje izpelje avtor v članku (2012) sedem tematskih tipov fantastike (ekološka, distopična, nonsensna, grozljiva/srhljiva, satirična, fantazijsko-avanturistična, znanstveno-fantastična).</text:p></text:note-body></text:note></text:span></text:span><text:span text:style-name="T23"> in klasična fantazija;</text:span></text:p>
        </text:list-item>
      </text:list>
      <text:p text:style-name="P105"><text:span text:style-name="T20">dolga proza</text:span><text:span text:style-name="T23">:</text:span></text:p>
      <text:p text:style-name="P108">- <text:s/>realistični roman,</text:p>
      <text:p text:style-name="P105"><text:span text:style-name="T23">- <text:s/>dolga fantastična proza: fantastični roman, znanstveno-fantastični roman in sodobna fantazija.</text:span><text:span text:style-name="Footnote_20_Symbol"><text:span text:style-name="T23"><text:note text:id="ftn3" text:note-class="footnote"><text:note-citation>3</text:note-citation><text:note-body><text:p text:style-name="Footnote"><text:s/>Slednje utemeljuje Jakob J. Kenda (2009) tudi z dolžino besedil, ki so navadno izdana v več knjigah, njihov obseg pa je več kot 1,5 milijona znakov.</text:p></text:note-body></text:note></text:span></text:span></text:p>
      <text:p text:style-name="P108"/>
      <text:p text:style-name="P106"><text:span text:style-name="T23"><text:tab/>Razločevanje med realistično in fantastično mladinsko prozo ima med teoretiki mladinske književnosti precej privržencev in tudi nasprotnikov. Npr. John Stephens (Stephens 1992: 7; citat po Nikolajeva 2004: 6) poudarja »</text:span><text:span text:style-name="T21">razliko med domišljijo in realizmom, ki jo pojmuje kot najpomembnejšo splošno značilnost mladinskega leposlovja</text:span><text:span text:style-name="T23">.« Nasprotno pa Maria Nikolajeva v svojih razpravah zagovarja stališče, da mladinskega leposlovja ni smiselno deliti niti glede na pripadnost realistični ali pravljični motivaciji niti glede na žanre,</text:span><text:span text:style-name="Footnote_20_Symbol"><text:span text:style-name="T23"><text:note text:id="ftn4" text:note-class="footnote"><text:note-citation>4</text:note-citation><text:note-body><text:p text:style-name="Footnote"><text:span text:style-name="T26"><text:s/></text:span>Maria Nikolajeva v knjigi <text:span text:style-name="T5">Children΄s Literature as Communication</text:span> (2002) ter v članku <text:span text:style-name="T5">Odraščanje: Dilema otroške književnosti</text:span> (2004: 5) trdi, da je »<text:span text:style-name="T4">ustaljeni način predstavljanja mladinske književnosti, delitev na "žanre" oziroma zvrsti: domišljijske, pustolovske, domačijske, šolske, živalske zgodbe in slikanice</text:span>« nepotreben, celo umetno ustvarjen, predvsem za delo učiteljev in knjižničarjev. </text:p></text:note-body></text:note></text:span></text:span><text:span text:style-name="T23"> temveč (Nikolajeva 2004: 6) »</text:span><text:span text:style-name="T21">se zdi smiselno mladinsko književnost preučevati z vidika glavnega junaka in njegovega mesta v procesu odraščanja</text:span><text:span text:style-name="T23">.« Glede na to da je tradicija preučevanja nemladinske literature usmerjena ravno v utrjevanje književnih zvrsti (nadvrst), vrst in žanrov, se zdi tudi v mladinski književnosti smiselno preučevati dela na tak način. Ob različnih teoretičnih razpravah se je namreč pokazalo, da imajo književne zvrsti (nadvrste) temelje v notranji zgradbi književnih del (npr. Kos 2001: 89), književne vrste »</text:span><text:span text:style-name="T21">so zmes vsebinskih in formalnih določil, bodisi po notranji ali zunanji formi</text:span><text:span text:style-name="T23">« (Kos 2001: 153), žanri</text:span><text:span text:style-name="Footnote_20_Symbol"><text:span text:style-name="T23"><text:note text:id="ftn5" text:note-class="footnote"><text:note-citation>5</text:note-citation><text:note-body><text:p text:style-name="Footnote"><text:span text:style-name="T26"><text:s/></text:span>V teorijah mladinske književnosti se pojavljata dva principa umeščanja (proznih) književnih del v vrste in žanre: prva varianta je, da se preučujejo dela po žanrih, ne upoštevajo pa se književne vrste (npr. Miroslava Genčiová v delu Literatura pro dĕte a mládež), drugi način pa temelji na pripadnosti književnega dela književni vrsti (npr. pravljica, kratka zgodba, povest, roman), v okviru posamezne vrste pa se dela uvrščajo v žanre (npr. mladinski roman: avanturistični, socialno-psihološki, ljubezenski…). Drugi način razvrščanja je v mladinskih teoretičnih razpravah pogosteje zastopan (npr. Saksida, Kobe, Hranjec, Zima, Crnković, Baldick, Tucker).</text:p></text:note-body></text:note></text:span></text:span><text:span text:style-name="T23"> pa združujejo književna dela glede na temo (npr. Biti, 1997: <text:s/>429; Zupan Sosič, 2003). Delitev na realistično in fantastično prozo se zdi v mladinski književnosti smiselna predvsem s stališča fenomenologije</text:span><text:span text:style-name="Footnote_20_Symbol"><text:span text:style-name="T23"><text:note text:id="ftn6" text:note-class="footnote"><text:note-citation>6</text:note-citation><text:note-body><text:p text:style-name="Footnote"><text:span text:style-name="T26"><text:s/></text:span>Janko Kos (1995: 39) utrjuje stališče, da je »<text:span text:style-name="T4">bistvo besedne umetnosti istovetno z literarno-umetniško strukturo, v kateri se spoznavna, estetska in etična komponenta združujejo v celoto, ki je več kot samo vsota vsega trojega.</text:span>«</text:p></text:note-body></text:note></text:span></text:span><text:span text:style-name="T23"> literarnega dela, in sicer predvsem tistega dela fenomenologije, ki se ukvarja z etiko (Kos 1995: 35): »</text:span><text:span text:style-name="T21">Pod etično funkcijo je v literarni umetnini potrebno razumeti vse tisto, kar lahko vpliva na bralčevo vrednostno razmerje do sebe, okolja in sveta</text:span><text:span text:style-name="T23">.« V fantastični mladinski prozi je dogajanje včasih prikazano v velikem neskladju z veljavnimi etičnimi stališči neke družbe, ravno iracionalni elementi pa mlademu bralcu omogočajo vednost, da je v </text:span><text:soft-page-break/><text:span text:style-name="T23">realnem življenju drugače. Za preučevanje mladinske književnosti se zdi genologija vendarle pomembna.</text:span><text:span text:style-name="Footnote_20_Symbol"><text:span text:style-name="T23"><text:note text:id="ftn7" text:note-class="footnote"><text:note-citation>7</text:note-citation><text:note-body><text:p text:style-name="P111"><text:span text:style-name="T33"><text:s/></text:span><text:span text:style-name="T34">Pavao Pavličić pravi, da se književna genologija ukvarja z načini, na katere neko književno delo pripada neki večji ali manjši skupini umetnin in s principi, po katerih se ta dela klasificirajo. To je teorija književnih oblik: zvrsti, vrst in žanrov. (Pavličić 1983). Ker želimo prikazati slovensko mladinsko prozno leposlovje, bi najprej veljalo izhajati iz genologije, da bi utrdili posamezne termine, za katere se je pokazalo, da se v literarni vedi nikakor ne uporabljajo enoznačno. </text:span></text:p></text:note-body></text:note></text:span></text:span></text:p>
      <text:p text:style-name="P108"/>
      <text:p text:style-name="P107">2.2 Kratkoprozne književne vrste</text:p>
      <text:p text:style-name="P107"/>
      <text:p text:style-name="P108">Kratka proza, ki v različnih razpravah dobiva vedno pogosteje pomen nadrejenega pojma za novelo, kratko zgodbo in črtico, odpira v mladinski književnosti poseben raziskovalni problem. Gotovo velja v tej specifični književnosti (posebnost je v prvi vrsti otrokova/bralčeva zmožnost razumevanja prebranega) kratko prozo ločiti v dve veliki skupini: realistično in fantastično. </text:p>
      <text:p text:style-name="P108"/>
      <text:p text:style-name="P107">2.2.1 Kratka realistična proza: kratka realistična zgodba in črtica</text:p>
      <text:p text:style-name="P108"/>
      <text:p text:style-name="P105"><text:span text:style-name="T23">Gregor Kocijan (Kocijan 1996: 11), ki se je zelo podrobno ukvarjal s kratko pripovedno prozo, ugotavlja, da se je kot »</text:span><text:span text:style-name="T21">pomembna značilnost izkazala dolžina (obseg) besedila, ki seveda v vsakem primeru pogojuje izbor in rabo pripovednih postopkov. Dolžina besedila narekuje redukcijo pripovednih sestavin (Solar 1985: 190-191), kar je ena najbolj poudarjenih lastnosti kratke proze</text:span><text:span text:style-name="T23">.« Dalje Kocijan navaja še fragmentarnost zgodbe, en osrednji literarni lik, en pomemben dogodek (le-ta je navezan na glavni literarni lik). Tomo Virk (2004: 279) se »</text:span><text:span text:style-name="T21">kritično opredeljuje do angloameriške rabe pojma short story kot zbirnega pojma za celotno področje kratke proz</text:span><text:span text:style-name="T23">e«, hkrati pa opozarja na različne tipologije, ki so seveda legitimne, vsaka od njih pa vendarle zgolj parcialno pokriva termin kratka proza. V mladinski književnosti se med kratkoproznimi besedili kaže predvsem obstoj črtice (redkeje) in kratke zgodbe. Tudi opredelitev kratke zgodbe kot posebne književne vrste (z nadrejenim pojmom kratka proza ali kratka pripovedna proza, short story torej) predstavlja v teoriji različna izhodišča. Npr. Aleksander Kustec v članku </text:span><text:span text:style-name="T21">Kratka zgodba v literarni teoriji</text:span><text:span text:style-name="T23"> povzema različne teoretike, bistveno pa se mu zdi razmerje med črtico, kratko zgodbo in novelo. Kustec (1999: 90) pravi: »</text:span><text:span text:style-name="T21">Črtica je lahko le obris neke književne osebe ali skica njenega razpoloženja, v kratki zgodbi pa mora bralec imeti občutek, da se je nekaj zgodilo. Poanta mora biti v akciji, kajti prava kratka zgodba je nekaj več kot le zgodba, za katero je značilno, da je le kratka in brez prave umetniške vrednosti</text:span><text:span text:style-name="T23">." (Kustec 1999:90). Kratka zgodba naj torej obravnava "</text:span><text:span text:style-name="T21">eno književno osebo, en dogodek, eno emocijo ali niz emocij, ki jih zahteva ena situacija</text:span><text:span text:style-name="T23">.« Kustec zagovarja tipologijo anekdotične (grozljivka, zgodovinsko-duhovna, detektivska, znanstveno-fantastična in vohunska kratka zgodba) in epifanične (ne razvija zgodbe, prikazuje notranji svet literarnega lika) kratke zgodbe. Virk sicer povzema tudi to tipologijo kot eno izmed mogočih opredelitev kratke zgodbe, ob tem pa poudarja, da bi</text:span><text:span text:style-name="T36"> </text:span><text:span text:style-name="T23">(Virk 2004: 286) »</text:span><text:span text:style-name="T21">vzorčna kratka zgodba bila besedilo, pisano največkrat v prvi osebi, brez ekspozicije in s pomanjkljivo karakterizacijo, ki dogajanje lahko linearno, lahko pa skokovito stopnjuje proti vrhuncu in se v momentu krize največkrat tudi </text:span><text:soft-page-break/><text:span text:style-name="T21">odsekano sklene; konec ostaja odprt, ni ne fabulativne, ne metafizične zaokrožitve, temveč je pogosta nekakšna iracionalna nota</text:span><text:span text:style-name="T23">.« Opozoriti velja tudi na mnenje Mirana Štuheca, ki dokazuje </text:span><text:span text:style-name="T21">obstoj dveh idejnih struktur</text:span><text:span text:style-name="T23"> znotraj slovenske krajše pripovedne proze po letu 1980: diskurz spora (le-ta se dogaja znotraj subjekta) ter diskurz smisla in perspektive. S stališča mladinske književnosti se zdi diskurz smisla in perspektive zelo aktualen, saj, pravi Štuhec (2001: 76) »</text:span><text:span text:style-name="T21">ju je mogoče utemeljevati ali na osnovi še dovolj trdne metafizične podlage ali s poudarjanjem radoživosti, s prvinsko voljo in radovednostjo; te so sicer skrite v otroški percepciji sveta, a jih je mogoče s sistematičnim in hotenim obratom priklicati iz spomina ter udejan</text:span><text:span text:style-name="T37">j</text:span><text:span text:style-name="T21">iti v vsakdanji življenjski praksi.</text:span><text:span text:style-name="T23">«</text:span></text:p>
      <text:p text:style-name="P108"/>
      <text:p text:style-name="P108">Kratka zgodba se v sodobni mladinski književnosti pojavlja v podrobneje predstavljenih žanrih: zgodovinska, spominska, doživljajska, potopisna, detektivska, socialno-psihološka in ljubezenska kratka zgodba.</text:p>
      <text:p text:style-name="P41"><text:span text:style-name="T19">Med </text:span><text:span text:style-name="T10">zgodovinske kratke zgodbe</text:span><text:span text:style-name="T19"> sodijo literarna dela, katerih avtorji niso bili neposredno udeleženi v dogodkih, ki jih opisujejo oz. je preteklo najmanj 60 let od realnega zgodovinskega dogodka. Vanesa Matajc v članku Sodobni in moderni slovenski zgodovinski roman zapiše, trditev pa lahko posplošimo tudi na kratko zgodbo, da si (Matajc 2003: 201) »</text:span><text:span text:style-name="T6">za snov jemlje zgodovinsko stvarnost, jo selekcionira v motive in motive sopostavi v koherentno podobo kakega zgodovinskega sveta</text:span><text:span text:style-name="T19">.« Med zgodovinskimi kratkimi zgodbami naj omenimo deli Toneta Partljiča </text:span><text:span text:style-name="T6">Ali ste videli Kolomana Giderja?</text:span><text:span text:style-name="T19"> (objavljena v </text:span><text:span text:style-name="T6">Genijih</text:span><text:span text:style-name="T19">, 2006) in Dušana Šarotarja </text:span><text:span text:style-name="T6">Koncert za violino in orkester</text:span><text:span text:style-name="T19"> (objavljena v </text:span><text:span text:style-name="T6">Genijih 2</text:span><text:span text:style-name="T19">, 2007).</text:span></text:p>
      <text:p text:style-name="P105"><text:span text:style-name="T20">Spominska kratka zgodba</text:span><text:span text:style-name="T23"> ima praviloma prvoosebnega vsevednega pripovedovalca, le-ta opisuje bolj ali manj časovno in prostorsko odmaknjene dogodke, ki so pogosto biografsko obarvani. Najpogosteje se avtor spominja svojega otroštva, preživetega v ruralnem (idiličnem) okolju. Zgodba je podana s perspektive odraslega o otroku, glavnem literarnem liku, njegovih prijateljih, starših, vrednotah. Spomini na otroštvo zajemajo vso paleto čustev: od smešnih situacij do žalosti in razočaranja, njihovo otroštvo pa se konča z odhodom od doma (ta se je zgodil v preteklosti veliko prej kot v sodobnem času, ko gre za podaljševanje otroštva in odvisnosti od staršev). Čustveno je svoje otroštvo opisal npr. Mate Dolenc v zgodbi </text:span><text:span text:style-name="T21">Strah</text:span><text:span text:style-name="T23">, precej humorno pa Marko Kravos </text:span><text:span text:style-name="T21">Geniji skrivaj</text:span><text:span text:style-name="T23"> (obe sta objavljeni v knjigi </text:span><text:span text:style-name="T21">Geniji</text:span><text:span text:style-name="T23">, 2006). V vseh zbirkah kratkih zgodb (npr. Tone Partljič, Miha Matč, tudi starejša dela) avtorji ubesedujejo idilični minuli čas njihovega otroštva, ki so ga preživeli v vaškem okolju. Idealizirana pokrajina ruralnega okolja, v kateri so živeli dobri ljudje, na katere se je lahko človek zanesel, škodoželjnost pa še ni bila splošna človeška lastnost, vpliva na tople spomine s primesmi avtobiografskega pogleda na svet. Posebno mesto v tovrstnih spominih zasedajo starši, posebej pa izstopa dobrota matere, ki vedno ravna visoko etično v dobro svojih otrok. Hlepenje po dobrinah je pravzaprav hvaležnost za preživetje v težkih časih, ko so bile socialne razmere na Slovenskem bistveno drugačne od sedanjih. </text:span></text:p>
      <text:p text:style-name="P105"><text:span text:style-name="T20">Doživljajska kratka zgodba</text:span><text:span text:style-name="T23"> se osredinja na sodobne, pogosto komično obarvane vsakdanje dogodivščine, v katerih je glavni literarni lik otrok v (zgodnjem) šolskem obdobju. Pri doživljajski zgodbi starši nimajo tako pomembne vloge kot v spominski </text:span><text:soft-page-break/><text:span text:style-name="T23">prozi, temveč je dogajanje usmerjeno na medvrstniška razmerja, ta pa so lahko pozitivna (prijateljstvo) ali negativna (nasilje).</text:span><text:span text:style-name="T38"> </text:span><text:span text:style-name="T23">Med avtorji doživljajske proze velja omeniti Slavka Pregla (npr. </text:span><text:span text:style-name="T21">Varja se pogovarja</text:span><text:span text:style-name="T23">, </text:span><text:span text:style-name="T21">Ujeti ribič</text:span><text:span text:style-name="T23">), Dima Zupana (</text:span><text:span text:style-name="T21">Maščevanje strašne juhice</text:span><text:span text:style-name="T23">, </text:span><text:span text:style-name="T21">Osica Maja</text:span><text:span text:style-name="T23">) in Tatjano Kokalj (npr. </text:span><text:span text:style-name="T21">Krastača v nabiralniku</text:span><text:span text:style-name="T23">, </text:span><text:span text:style-name="T21">Vražja avtocesta</text:span><text:span text:style-name="T23">). Doživljajska zgodba se loči od spominske predvsem glede na karakterizacijo literarnih likov, ki je v tovrstni kratki zgodbi pogosto posredna, glede na književni prostor (urbano okolje) in / kot na pripovedno perspektivo (opazovanje sodobnega otroka).</text:span></text:p>
      <text:p text:style-name="P105"><text:span text:style-name="T20">Potopisna kratka zgodba</text:span><text:span text:style-name="T23"> sodi med literarne potopise,čeprav vsebuje tudi značilnosti polliterarnega potopisa (opis krajev, običajev, stavb, zanimivosti …). V zgodbi je dokaj natančno podana geografska podoba pokrajine, ki je književni prostor in tema hkrati, vendar so precej natančni tudi opisi notranjega doživljanja literarnih likov, na katere vpliva podoba pokrajine. Zgled takšne proze je </text:span><text:span text:style-name="T21">Kjer se čas ustavi</text:span><text:span text:style-name="T23"> (Geniji 2, 2007) Milana Petka Levokova.</text:span></text:p>
      <text:p text:style-name="P105"><text:span text:style-name="T20">Detektivska kratka zgodba</text:span><text:span text:style-name="T23"> ima tudi v mladinski književnosti pravzaprav vsa pravila kot jih je postavil S. S. Van Dine,</text:span><text:span text:style-name="Footnote_20_Symbol"><text:span text:style-name="T23"><text:note text:id="ftn8" text:note-class="footnote"><text:note-citation>8</text:note-citation><text:note-body><text:p text:style-name="Footnote"><text:s/>Van Dinejeva pravila so objavljena npr. v knjigi Matjaža Kmecla <text:span text:style-name="T4">Memento umori</text:span> 1982: 13-17.</text:p></text:note-body></text:note></text:span></text:span><text:span text:style-name="T23"> ki je sicer pisal o detektivskem romanu, vendar ima detektivska zgodba ne glede na dolžino zelo trdno 'formulo'. <text:s/>Za tovrstno mladinsko literaturo velja, da se bistveno bolj nagiba k pustolovščini kot pa k trdi detektivski zgodbi (vohunska, policijska, gansterska … zgodba). John G. Cawelti je zapisal formulo štirih nujnih sestavin klasične detektivske zgodbe: nerazrešen zločin, predstavitev detektiva, osebe in odnosi, ozadje. (Cawelti 1982: 166-203). Primeri slovenske mladinske kratke detektivske zgodbe sta knjigi Petra Svetine </text:span><text:span text:style-name="T21">Skrivnost mlečne</text:span><text:span text:style-name="T23"> </text:span><text:span text:style-name="T21">čokolade in druge detektivske zgodbe</text:span><text:span text:style-name="T23"> (2002) ter Gorana Gluvića </text:span><text:span text:style-name="T21">Detektiv Zdravc</text:span><text:span text:style-name="T23"> (2004). Začetek zgodbe v otroški kratki detektivski zgodbi je torej nerazrešen zločin, ki je v slovenski mladinski književnosti naravnan bolj komično, torej ne gre za resnični zločin, temveč za drobne kraje, pobalinščine, skrivanje ipd.. Detektivi so mojstri svojega poklica, dobro se razumejo z ljudmi okrog sebe, zato iz okolja z lahkoto pridobivajo informacije, ki so nujno potrebne za uspešno razreševanje primerov. Detektivi so vedno na voljo, poglobijo se v primere, ki jih tudi hitro razrešijo. Ne podcenjujejo še tako malenkostnega primera, zato jih drugi ljudje spoštujejo. Čeprav zločini, ki jih preučujejo, res niso čisto pravi zločini, vendarle s svojim delom vnašajo red v nastali zaplet. Njihovo delo poteka v domačem kraju (šoli), preiskavo pa jim skoraj vedno naložijo stranski književni liki (someščani, učitelj).</text:span></text:p>
      <text:p text:style-name="P105"><text:span text:style-name="T20">Socialno-psihološka kratka zgodba</text:span><text:span text:style-name="T23"> vsebuje razvejano paleto tem, ki posegajo na eni strani na območje družbenega dogajanja in na drugi na področje intimnih razmerij glavnega literarnega lika do okolice in do samega sebe. V tovrstni kratki prozi je zaradi svojega odraščanja praviloma izpostavljen spremembam, spoznanjem, zlorabam, ki zaradi zunanjih okoliščin, na katere nima vpliva, praviloma poslabšajo njegov dotedanji položaj ali omajajo njegovo samopodobo. Ker je čas pubertete posebna, predvsem težavna stopnja človekovega razvoja na poti v odraslost, so tudi problemi, s katerimi se odraščajoči najstnik srečuje, zelo specifični. Srečanje z odvisnostjo, smrtjo, nasiljem, boleznijo … namreč najstnika praviloma </text:span><text:soft-page-break/><text:span text:style-name="T23">zaznamujejo za vse življenje. K tovrstni prozi sodita npr. deli </text:span><text:span text:style-name="T21">Hud dan v mojem lajfu</text:span><text:span text:style-name="T23"> Janje Vidmar in </text:span><text:span text:style-name="T21">Vsiljivec</text:span><text:span text:style-name="T23"> Polone Glavan, objavljeni v knjigi </text:span><text:span text:style-name="T20">Geniji</text:span><text:span text:style-name="T23"> (2006).</text:span></text:p>
      <text:p text:style-name="P105"><text:span text:style-name="T23">Za </text:span><text:span text:style-name="T20">ljubezensko kratko zgodbo</text:span><text:span text:style-name="T23"> je značilno, da postavlja v središče dogajanja najpogosteje najstnico, redkeje najstnika in ta skozi notranje monologe ter svoja dejanja prikazuje prvo ljubezen. S stališča doraščajočega otroka je seveda tragična, saj se slej ko prej konča; prve ljubezni pač ne trajajo večno. Kadar gre za prikaz srečne ljubezni, so konci zgodb odprti, torej nakazujejo možnost nadaljnjega čustvenega razvoja književnih likov. Primera tovrstne zgodbe, objavljena v </text:span><text:span text:style-name="T39">Genijih 2</text:span><text:span text:style-name="T23"> (2007), sta </text:span><text:span text:style-name="T21">Prišla z morja, pospravljam reči iz kovčka</text:span><text:span text:style-name="T23"> Majde Koren in </text:span><text:span text:style-name="T21">Nevihta</text:span><text:span text:style-name="T23"> Lenarta Zajca in </text:span><text:span text:style-name="T21">Ljubezen na počitnicah</text:span><text:span text:style-name="T23"> Bogdana Novaka (</text:span><text:span text:style-name="T39">Geniji</text:span><text:span text:style-name="T23">, 2006).</text:span></text:p>
      <text:p text:style-name="P108"/>
      <text:p text:style-name="P107">2.2.2 Fantastična kratka proza</text:p>
      <text:p text:style-name="P107"/>
      <text:p text:style-name="P105"><text:span text:style-name="T23">Značilnost vseh kratkih fantastičnih vrst je pravljična motivacija besedila, ki se v realnih okoliščinah ne bi moglo odvijati. Gre za zelo raznolike kratke proze ali kot piše Jakob J. Kenda (2006: 6): »</text:span><text:span text:style-name="T21">Zdi se namreč, da gre pri nizu ljudska pravljica – avtorska pravljica – mladinska fantastična pripoved – sodobna fantazijska književnost pravzaprav za razvojne stopnje enega in istega literarnega fenomena, pri čemer se je vsaka od stopenj razvila iz svoje neposredne predhodnice, ta pa je bila z njenim pojavom kmalu v zatonu.</text:span><text:span text:style-name="T23">«</text:span></text:p>
      <text:p text:style-name="P108"/>
      <text:p text:style-name="P105"><text:span text:style-name="T27">2.2.2.1 Pravljica</text:span></text:p>
      <text:p text:style-name="P107"/>
      <text:p text:style-name="P41"><text:span text:style-name="T19">Pri iskanju razločevalnih elementov treh temeljnih vzorcev pravljičnih besedil, torej folklorne pravljice (z različico folklorizirane avtorske pravljice), klasične avtorske in sodobne avtorske pravljice, je potrebno upoštevati morfološke značilnosti te kratkoprozne književne vrste, ki jih zamejujejo: izbira snovno-tematskih prvin, literarni liki (človeški, antropomorfni, mitološki, drugi), karakterizacija literarnih likov (tipizirane ali individualizirane), književni prostor (splošen, prepoznaven, natančno določen – poimenovan z lastnim krajevnim imenom), književni čas (nedoločljiv, sledi naravnim zakonitostim letnih časov ali delom dneva, povsem natančno določen), zaplet, konflikt (zgradba), uporabljena jezikovna sredstva, spreminjanje vloge pripovedovalca (kontaktna smer pripovedi). Kljub različnim definicijam in teoretičnim izhodiščem, ki večinoma obravnavajo pod terminom pravljica le njeno ljudsko/ folklorno različico, je pravljica vendarle zbirni pojem za dokaj ustaljeno, morda celo delno klišejsko krajše prozno besedilo, ki je eden od žanrov fantastične književnosti.</text:span><text:span text:style-name="Footnote_20_Symbol"><text:span text:style-name="T19"><text:note text:id="ftn9" text:note-class="footnote"><text:note-citation>9</text:note-citation><text:note-body><text:p text:style-name="Footnote"><text:s/>Več o tem v članku Tipologija pravljic na Slovenskem, 2012, revija Otrok in knjiga.</text:p></text:note-body></text:note></text:span></text:span></text:p>
      <text:p text:style-name="P41"><text:span text:style-name="T19">Joyce Thomas (1996: 122) izpostavlja temeljne pravljične prvine, ki so »</text:span><text:span text:style-name="T6">zarota (spletka), karakter, stil, tema, simboli in prostor</text:span><text:span text:style-name="T19">«, nanašajo pa se na folklorne in klasične avtorske pravljice. </text:span></text:p>
      <text:p text:style-name="P41"><text:span text:style-name="T19">Značilnosti </text:span><text:span text:style-name="T10">folklorne pravljice</text:span><text:span text:style-name="T19"> so naslednje: črno-belo slikanje oseb sproži predstavo o eni pomembni lastnosti književnega lika, le-ta pa je močno potencirana. Literarni liki so imenovani po poklicu, družbenem položaju ali kakšni drugi lastnosti, v pravljicah pa določen lik hkrati tudi predstavlja vedno isto lastnost (zlobna mačeha, lepa kraljična …), književnega časa in književnega prostora ni mogoče natančneje </text:span><text:soft-page-break/><text:span text:style-name="T19">določiti, v zgodbi nastopajo tudi čudežna bitja ali čudežni predmeti, čudež pa je časovno in/ali krajevno omejen, konec je vedno srečen.</text:span><text:span text:style-name="Footnote_20_Symbol"><text:span text:style-name="T19"><text:note text:id="ftn10" text:note-class="footnote"><text:note-citation>10</text:note-citation><text:note-body><text:p text:style-name="Footnote"><text:s/>Vladimir Propp je v knjigi <text:span text:style-name="T4">Morfologija pravljice</text:span> (2005) ob analizi ruskih folklornih pravljic pokazal, da imajo vse pravljice (vsaj približno) enako strukturo, ki jo je predstavil s pomočjo funkcije (to je dejanj) književnih likov, kajti ugotavlja, da (Propp 2005: 34) »pravljica neredko pripisuje enaka dejanja različnim osebam.« Propp deli funkcije književnih likov glede na vršilce dogajanja (subjekte), to so načeloma samo glavni literarni liki, in objekte, funkcije likov pa se logično grupirajo: nasprotniki (delanje škode, bitka proti junaku, preganjanje), darovalci (pripravijo in izročijo čarobno sredstvo), pomočniki (pomagajo junaku pri premiku v prostoru ali kadar so v zagati ali pri metamorfozi ipd.), pogrešana oseba (postavljena je težka naloga, označevanje junaka, prepoznavanje, kaznovanje nasprotnika), junak (literarni lik, ki mora imeti heroične značilnosti, da uspešno reši zastavljeno nalogo), lažni junak (ki je na koncu vedno razkrinkan). Tudi Alenka Goljevšček govori v delu <text:span text:style-name="T4">Pravljice, kaj ste?</text:span> (1991) o štirih vrednostnih stalnicah, ki jih najdemo v pravljicah: izročenost (pravljični junak naloge ne izbere sam, temveč je zanjo izbran ali določen), selstvo (potovanje je v pravljici nujnost, na to pravljično dimenzijo opozarja že Max Lüthi), zajedalstvo (junak ne pride do srečnega konca z delom, to je v pravljicah prisotno bolj kot kazen, temveč pridobiva dobrine od drugih) in milenarizem (vera v odrešitev na Zemlji). Alenka Goljevšček (1991: 46) pravi, da »pravljice prikazujejo boj med dobrim in zlim, v katerem dobro zmeraj zmaga; prav zato tudi so pravljice, tj. izmišljene, neresnične zgodbe.« Boj med dobrim in zlim z zmago dobrega pa je osnova vsem pravljicam, ne glede na to ali so ljudske, klasične ali sodobne. Praviloma so vsi literarni liki v pravljicah personificirani (živali, rastline, predmeti). Pravljice navadno nimajo natančno lociranega književnega prostora in ne književnega časa (zelo pogosti so celo časovni preskoki, ki včasih celo ne delujejo logično). Razdalje v pravljicah ne predstavljajo nikakršne ovire, saj je literarni lik kar 'prestavljen' iz enega dogajalnega prostora na drugega ali pa je potovanje postavljeno v sfero čudežnega (napitek, leteči konj…). V knjigi <text:span text:style-name="T4">Pravljica in stvarnost</text:span> (1995) je Monika Kropej<text:span text:style-name="T11"> </text:span>na podlagi pravljic in povedk iz Štrekljeve zapuščine prikazala odsev resničnosti, ki se kaže predvsem pri prikazovanju gospodarskih razmer (npr. kmečko gospodarstvo, obrt, trgovina, hrana, gradnja stanovanj), družbenih razmer (npr. življenje, delo, igre, zabava, navade, znanje) in verovanj (prerokbe, smrt in onostranstvo, čarovništvo, krščanske prvine, kozmološke prvine). Pravljice, ne glede na to ali po svojem bistvu sodijo med realistične ali fantastične, namreč kljub pravljični motivaciji in perspektivi vsebujejo veliko realističnih prvin.</text:p></text:note-body></text:note></text:span></text:span><text:span text:style-name="T19"> Podskupina folklorne pravljice, ki ni značilna zgolj za slovensko slovstvo, so besedila, ki so jih po zgledu na ljudsko (folklorno) slovstvo zapisali znani avtorji in jih tudi objavili kot lastne stvaritve.</text:span><text:span text:style-name="Footnote_20_Symbol"><text:span text:style-name="T19"><text:note text:id="ftn11" text:note-class="footnote"><text:note-citation>11</text:note-citation><text:note-body><text:p text:style-name="Footnote"><text:s/>Takšne postopke ustvarjanja imenuje v monografiji <text:span text:style-name="T4">Procesualnost slovstvene folklore</text:span> (2006) Marija Stanonik literarizacija slovstvene folklore: »Literarizacija je ime izrecno za tiste postopke v besedni umetnosti, ko literarni ustvarjalec avtorsko prenaša v svojo ustvarjalnost sestavine slovstvene folklore: folklorne motive, stileme (folkloreme) in drugo jezikovno gradivo, kompozicijska pravila itn. S tega vidika jo lahko uvrstimo v teorijo o medbesedilnosti« (Stanonik 2006: 411).</text:p></text:note-body></text:note></text:span></text:span><text:span text:style-name="T19"> </text:span></text:p>
      <text:p text:style-name="P40">Delitev pravljic glede na genološke značilnosti ni tako enoznačna, kot če bi jih delili zgolj literarnozgodovinsko, saj po tem načelu klasične pravljice še kar nastajajo, vzporedno z njimi pa so se po drugi svetovni vojni začele razvijati tudi sodobne pravljice. Torej gre za dva pravljična vzorca besedil, pri katerih bomo poskušali predstaviti nekatere skupne značilnosti in seveda predvsem razlike.</text:p>
      <text:p text:style-name="P41"><text:span text:style-name="T10">Klasična avtorska pravljica</text:span><text:span text:style-name="T19"> se neposredno zgleduje pri folklorni glede strukture, tem in motivov, od nje pa se najbolj loči po poetiki, ki je seveda avtorjev pečat povedanega. Za klasični pravljični vzorec je značilen zgled Andersen s svojimi pravljicami,</text:span><text:span text:style-name="Footnote_20_Symbol"><text:span text:style-name="T19"><text:note text:id="ftn12" text:note-class="footnote"><text:note-citation>12</text:note-citation><text:note-body><text:p text:style-name="Footnote"><text:s/>Marjana Kobe je v študiji <text:span text:style-name="T4">Sodobna pravljica </text:span>potrdila, da sega predhodni literarni vzorec kratke sodobne slovenske pravljice v 19. stoletje: »/.../ tradicija s tipološkega in z literarnozgodovinskega vidika (sega) v 19. stoletje k Andersenovemu modelu klasične umetne pravljice; določneje: k tisti različici Andersenove klasične umetne pravljice, s katero se je danski pravljičar močno oz. povsem odmaknil od modela ljudske pravljice in njegovih strukturno-morfoloških značilnosti« (Kobe, 2000: 12). Marjana Kobe (1999: 6) uporablja termin sodobna pravljica kot »zbirno/krovno poimenovanje za dva vzorca besedil s specifičnimi iracionalnimi prvinami. To sta kratka sodobna pravljica in fantastična pripoved« in utemeljuje šest različic sodobne pravljice (dolžina sodobne pravljice je praviloma od 1,5 do 10 strani) glede na glavni literarni lik: z otroškim glavnim literarnim likom; z oživljeno igračo / oživljenim predmetom kot glavnim literarnim likom; s poosebljeno živaljo kot glavnim literarnim likom; s poosebljeno rastlino kot glavnim literarnim likom; s poosebljenim nebesnim telesom / pojavom kot glavnim literarnim likom; z glavnim literarnim likom, ki je znan iz ljudskega pravljičnega izročila.</text:p></text:note-body></text:note></text:span></text:span><text:span text:style-name="T19"> ki se naslanjajo na ljudsko izročilo in mit. V klasični pravljici, četudi se </text:span><text:soft-page-break/><text:span text:style-name="T19">dogaja v sodobnem času, ki ima precej drugačne zakonitosti od časa nastajanja prvih avtorskih pravljičnih besedil, se še vedno pojavljajo temeljne bivanjske teme in odnosi, ki so slikani na podobo arhaizirane družbe, tipična veduta takšnega pravljičnega sveta je namreč vaška pokrajina, v živalski pravljici pogosto tudi naravno okolje živali, gozd, gozdne jase, liki se večinoma ne srečujejo z urbanim načinom življenja. Glavni literarni liki imajo navadno že imena in niso poimenovani po stanu ali poklicu kot v folklorni pravljici. Pogosto ima klasična pravljica tudi standardizirane začetke (nekoč, pred davnimi časi), ni pa nujno. Iracionalni literarni liki so še vedno najpogosteje pravljična bitja, ki jih poznamo že iz folklorne književnosti (škratje, palčki, vile, zmaji …). Ob analizi živalskih pravljic, pri čemer je lahko žival popolnoma poosebljena ali ima zgolj nekatere antropomorfne lastnosti ali pa je opisana z lastnostmi svoje živalske vrste, se je pokazalo, da skoraj vsa tovrstna besedila sodijo med klasične pravljice.</text:span><text:span text:style-name="Footnote_20_Symbol"><text:span text:style-name="T19"><text:note text:id="ftn13" text:note-class="footnote"><text:note-citation>13</text:note-citation><text:note-body><text:p text:style-name="Footnote"><text:s/>Jakob J. Kenda govori v fantazijski književnosti o variacijah tipičnega pravljičnega motiva antropomorfizirane živali (Kenda 2009: 101): »Izmed teh se vse nujno nahajajo na daljici med skrajnostma povsem človeškega in povsem živalskega, ki ju variante počlovečene živali seveda nikdar ne dosežejo; bistvena<text:span text:style-name="T4"> </text:span>za njihovo fantastično naravo, torej odklon od resničnosti, je prav mešanica obojega.« Vse navedeno pa velja tudi za živalske pravljice.</text:p></text:note-body></text:note></text:span></text:span><text:span text:style-name="T19"> V slovenskem prostoru lahko takšen vzorec opazujemo v večini pravljic Ele Peroci, Kristine Brenk, Svetlane Makarovič, nekatera dela Ferija Lainščka (npr. zbirka </text:span><text:span text:style-name="T6">Mislice</text:span><text:span text:style-name="T19">), Bine Štampe Žmavc (zbirka </text:span><text:span text:style-name="T6">Cesar in roža</text:span><text:span text:style-name="T19">).</text:span></text:p>
      <text:p text:style-name="P116">Menimo, da Andersenov model še danes velja za vzorec klasične pravljice, sodobna pravljica pa se od takšnega modela odmika. Sodobna slovenska pravljica se po svoji zgradbi, motivih, temah, književnih likih naslanja na tradicijske vzorce folklorne in/ali klasične umetne pravljice, čeprav lahko hkrati trdimo, da se razvija v smer individualiziranih karakterjev (torej književni liki niso več tipi), precej natančno določljivega književnega časa in prostora in da odpira sodobne teme. Očitno se tudi v pravljicah kažejo sociološke spremembe: v sodobnih pravljicah ni več prostora za revne in delovne kmete, pravične vladarje, lepe princeske, velikanske zaklade, zlobne zmaje. Književne osebe ne potujejo več na belih konjih ali peš, temveč s sodobnimi prevoznimi sredstvi, za komunikacijo uporabljajo telefone in računalnike, prikazujejo sreče in nesreče majhnih mestnih otrok. Vaška idila z obvezno zeleno travo, ob kateri stoji majhna rumena hiška, iz katere se prijetno kadi, zrak diši po sveže pečenih kolačkih, ki jih je spekla prijazna babica za svoje pridne vnuke, le-ti se igrajo na že prej omenjeni travi, je v sodobni slovenski pravljici nepreklicno presežena. V sodobni pravljici pripovedovalec tudi ne nagovarja bralca (kot je to pogosto v klasični in folklorni pravljici), temveč se osredinja na zgodbo samo, ne dodaja svojih mnenj in oznak. Postane nekako nevtralni pripovedovalec zgodbe.</text:p>
      <text:p text:style-name="P116">Značilnosti sodobnih slovenskih pravljic, ki se skladajo tudi z značilnostmi folklornih in klasičnih avtorskih pravljic, so: tretjeosebni avktorialni pripovedovalec; tudi sodobne pravljice 'prepričujejo' otroke, da je dobro nagrajeno in zlo kaznovano; sintetična zgradba ima enakomerno izmenjavo spešitev in zaviranja zgodbe; fantastični elementi v pravljici so z realnimi elementi združljivi in ne pomenijo posebnega čudenja (enodimenzionalnost). V odnosu do kratke fantastične pripovedi je enodimenzionalnost tista lastnost, po kateri ločimo obe kratki fantastični prozni vrsti. Za razliko od ljudskih in klasičnih pravljic so literarni liki v sodobnih pravljicah poimenovani z imeni in niso tipi, temveč imajo individualno izrisane lastnosti, ki pa <text:soft-page-break/>se v sami pravljici še vedno odslikavajo kot ostro bipolarne, torej slikanje likov ni povsem črno-belo, zlahka pa bralec ločuje med dobrim in slabim likom; začetki in konci niso tipizirani, vendar je konec še vedno praviloma srečen; književni čas in prostor sta (vsaj posredno) določljiva, pri čemer mislimo, da je nujni književni čas sodobnost, književni prostor pa mestno okolje. </text:p>
      <text:p text:style-name="P115"><text:span text:style-name="T28">Ob vseh podobnostih in razlikah med folklorno in avtorsko (klasično in sodobno) pravljico je potrebno poudariti enodimenzionalnost in glovljo (mitsko) resnico o svetu kot temeljna pravljična elementa. Združljivost fantastičnih in realističnih prvin v enovito celoto, ne da bi se glavni literarni lik zavedal vdora fantastike v svoj svet, se namreč zdi tista lastnost, ki pravljico loči od drugih književnih vrst, ki vsebujejo prvine obeh svetov. Možni razlikovalni element med pravljico in drugimi fantastičnimi književnimi vrstami, na katerega opozarja Maria Nikolajeva (1996: 122) je kronotop, ki je »</text:span><text:span text:style-name="T30">neločljiva medsebojna povezava prostora in časa</text:span><text:span text:style-name="T28">«. Tudi po kronotopu se pravljice zelo razlikujejo: v folklorni pravljici je ta nekoč, za devetimi gorami; v klasični pravljici v starih časih, v vaškem okolju (pogosta sta tudi grad in gozd)</text:span><text:span text:style-name="T32">; </text:span><text:span text:style-name="T28">v sodobni pravljici sta nujna pogoja sedanjost in urbano okolje. Vzorčni primeri slovenske sodobne avtorske pravljice so nekatere pravljice iz zbirk Primoža Suhodolčana Pozor, pravljice!, Bine Štampe Žmavc (npr. Muc Mehkošapek).</text:span></text:p>
      <text:p text:style-name="P41"><text:span text:style-name="T19">Perry Nodelman v delu </text:span><text:span text:style-name="T6">The Pleasure of Children's Literature</text:span><text:span text:style-name="T19"> (1996: 256–258) govori sicer v okviru folklorne pravljice o karakterju, dogodkih, pomenu in strukturi, ki pa se pokažejo tudi v klasični in sodobni avtorski pravljici kot pomembni elementi obravnavane književne vrste. Nodelman (256, 257) poudarja: »</text:span><text:span text:style-name="T6">V jasnem svetu pravljic je enostavno prepoznati lik, ki ga bomo občudovali in tistega, ki ga bomo sovražili. /…/ Dobrota je pogosteje izražena s situacijo kot z dejanji. Literarni lik, ki je v začetni poziciji predstavljen kot ubog, zlorabljen, je avtomatično definiran kot dober. /…/ Ena temeljnih resnic o pravljicah je, da ne predstavljajo stvari, kot v resnici so, temveč tako kot si predstavljamo, da naj bi bile.</text:span><text:span text:style-name="T19">« Zdi se, da je Nodelman v navedenih mislih poudaril pravljične karakteristike, hkrati pa izpostavil tiste sestavine pravljic, ki so najprivlačnejše in jih mladi bralec za vselej poveže s pravljičnim izročilom in z otroštvom.</text:span></text:p>
      <text:p text:style-name="P108"/>
      <text:p text:style-name="P107">2.2.2.2 Kratka fantastična zgodba</text:p>
      <text:p text:style-name="P107"/>
      <text:p text:style-name="P105"><text:span text:style-name="T23">Med kratke fantastične zgodbe sodijo besedila; ki združujejo lastnosti dveh književnih vrst, in sicer pravljice ter fantastične pripovedi. Tovrstna proza ima precej omejen obseg, zajema krajše časovno obdobje, glavni književni lik se zaveda vdora fantastike v realni svet, književni prostor in čas sta pogosto precej natančno določljiva. Najpomembnejša razlikovalna lastnost med pravljico in kratko fantastično zgodbo je dvodimenzionalnost, torej obstoj dveh svetov (racionalnega in iracionalnega), ki delujeta vsak po svojih zakonitostih. Gregor Artnik v članku </text:span><text:span text:style-name="T22">Mladinska fantastična pripoved in njena umestitev v koncept sodobne slovenske mladinske fantastične proze</text:span><text:span text:style-name="T24">, kjer (Artnik 2012: v tisku) »</text:span><text:span text:style-name="T23">kot nadredni pojem predlagamo termin kratka fantastična proza, ki tako združuje besedila, kot so recimo sodobne pravljice, obenem pa tudi kratke fantastične in kratke znanstvenofantastične pripovedi.« Ker je termin kratka znanstvenofantastična proza </text:span><text:soft-page-break/><text:span text:style-name="T23">zelo jasen (in ob njem nikoli ne prihaja do zmešnjav), je v tem primeru kot pomemben razlikovalni element glede na sodobno pravljico potrebno utemeljiti termin kratka fantastična zgodba. Ugotavljamo, da ima kratka fantastična pripoved precej omejen obseg, zajema krajše časovno obdobje, glavni književni lik se zaveda vdora fantastike v realni svet, književni prostor in čas sta precej natančno določljiva. Najpomembnejša raziskovalna lastnost med pravljico in kratko fantastično pripovedjo je dvodimenzionalnost, torej obstoj dveh svetov (racionalnega in iracionalnega), ki delujeta vsak po svojih zakonitostih. Metka Kordigel Aberšek (2008: 416) ob že omenjeni dvodimenzionalnosti izpostavlja še tri pomembne elemente fantastične pripovedi: </text:span><text:span text:style-name="T21">»/…/ prehajanje z realne na fantastično raven je mogoče razložiti z razlogi, ki veljajo v realnem svetu; v fantastičnem svetu veljajo zakoni otrokovih želja; pripoved se konča z vrnitvijo v realni svet. Ta vrnitev je pojasnjena z razlogi, ki veljajo v realnosti</text:span><text:span text:style-name="T23">.«</text:span><text:span text:style-name="Footnote_20_Symbol"><text:span text:style-name="T23"><text:note text:id="ftn14" text:note-class="footnote"><text:note-citation>14</text:note-citation><text:note-body><text:p text:style-name="Footnote"><text:s/>Metka Kordigel Aberšek navaja zgoraj navedene lastnosti za fantastično pripoved in njeno krajšo obliko, ki jo imenuje sodobna umetna /avtorska pravljica (2008: 415). </text:p></text:note-body></text:note></text:span></text:span></text:p>
      <text:p text:style-name="P105"><text:span text:style-name="T23">Za nonsensno kratko zgodbo uporablja Igor Saksida v </text:span><text:span text:style-name="T21">Slovenski književnosti III</text:span><text:span text:style-name="T23"> izraz nesmiselnice. Temelj nonsensa/nesmiselnice je jezikovna igra, ki mestoma preraste že v ironijo. Med tovrstna besedila sodita kratki zgodbi Boruta Gombača </text:span><text:span text:style-name="T21">Rumena in modra nogavica</text:span><text:span text:style-name="T23"> in Lile Prap (Lilijane Praprotnik Zupančič) </text:span><text:span text:style-name="T21">Rdeča Kapica: za otroke strašno pametnih staršev</text:span><text:span text:style-name="T23">, objavljeni v </text:span><text:span text:style-name="T39">Genijih 2</text:span><text:span text:style-name="T23"> (2007).</text:span></text:p>
      <text:p text:style-name="P108"/>
      <text:p text:style-name="P107">2.2.2.3 Kratka znanstvenofantastična zgodba</text:p>
      <text:p text:style-name="P107"/>
      <text:p text:style-name="P105"><text:span text:style-name="T23">Za vsa znanstvenofantastična besedila, ne glede na dolžino, je značilno, da se jezik v zgodbi pomika iz območja literarnega v območje znanstvene terminologije. Znanstveni dosežki ali odkritja so namreč opisani tako, kot bi bili resnični, podkrepljeni so z besediščem posamezne vede, na katero se snovno-tematsko navezujejo. Vzorčni primer je zgodba Maje Novak </text:span><text:span text:style-name="T21">Svetloba iz sanj</text:span><text:span text:style-name="T23"> (</text:span><text:span text:style-name="T39">Geniji,</text:span><text:span text:style-name="T23"> 2006).</text:span></text:p>
      <text:p text:style-name="P108"/>
      <text:p text:style-name="P107">2.2.2.4 Mit ali bajka in legenda</text:p>
      <text:p text:style-name="P107"/>
      <text:p text:style-name="P41"><text:span text:style-name="T19">Miti so književna vrsta, ki v dokaj kratki formi upovedujejo vsebino poganskih religij, za razliko od njih se legende ukvarjajo s krščanskimi svetniki in mučenci. Miti so krajše pripovedi o starodavnih politeističnih verovanjih, le-ta pa so spodbujala rituale. Moderni človek ima preveč informacij, da bi se ukvarjal z rečmi, ki so jih vedeli povedati stari ljudje v nekih starih, drugačnih časih. Dejstvo pa je, da so miti ali pa vsaj njihovi prepoznavni motivi, v sodobnih književnostih ohranjena in zanimanja vredna književna vrsta. Karen Armstrong (2005: 3) v </text:span><text:span text:style-name="T6">Kratki zgodovini mita</text:span><text:span text:style-name="T19"> pravi: »</text:span><text:span text:style-name="T8">Miti so univerzalne in brezčasne zgodbe, ki odsevajo življenje in ga hkrati oblikujejo – raziskujejo naše želje, strahove, hrepenenja. Opominjajo nas, kaj pomeni biti človek</text:span><text:span text:style-name="T19">.« Legende imajo natančneje določeno snov kot miti, saj upovedujejo življenje, delo in trpljenje krščanskih svetnikov in mučencev, navezujejo pa se tudi na krščanske praznike in z njimi povezano obredje. Njihova podlaga je monoteistična, zgodba sama pa se lahko približuje prvinam fantastičnega ali vsaj neresničnega.</text:span></text:p>
      <text:p text:style-name="P41"><text:soft-page-break/><text:span text:style-name="T19">V slovenski književnosti najdemo mite in legende vse od ljudskega slovstva naprej. Zanimivi in tudi najpogostejši slovenski mitološki liki so npr. Kurent, Kresnik, vodomci, zlatorog, ajdi, Pehtra baba, povodni mož, rojenice, sojenice, škopnik, škratje, žalik žena in drugi. Ta mitološka bitja je natančneje predstavila Alenka Goljevšček v delu </text:span><text:span text:style-name="T6">Med bogovi in demoni</text:span><text:span text:style-name="T19">, saj je avtorica črpala snov za svoje delo ravno iz slovenske mitologije, kar nakazuje tudi podnaslov (Liki iz slovenske mitologije).</text:span><text:span text:style-name="Footnote_20_Symbol"><text:span text:style-name="T19"><text:note text:id="ftn15" text:note-class="footnote"><text:note-citation>15</text:note-citation><text:note-body><text:p text:style-name="Footnote"><text:s/><text:span text:style-name="T14">Med bogovi in demoni</text:span> (1988) je knjiga, ki nosi podnaslov Liki iz slovenske mitologije. Goljevščkova je v tej knjigi natančno zapisala literaturo, s katero si je pomagala ob nastajanju knjige. Boris A. Novak (1988: 147) je v spremni besedi zapisal: »Gre za zbirko strokovno napisanih, mojstrsko literariziranih in otroškemu obzorju približanih esejev, s katerimi Alenka Goljevšček /…/ vleče iz pozabe naše mitološke praizvore.« V knjigi je objavljenih šestnajst zgodb o bitjih, ki so znana na Slovenskem, nekatera pa tudi širše.</text:p></text:note-body></text:note></text:span></text:span><text:span text:style-name="T19"> Zanimive so bajke in legende, ki jih je Marjan Kovačevič Beltram izbral iz bogate človeške knjižne tradicije, jih napisal v skrajšani in malce poenostavljeni obliki, tako da jih lahko razumejo tudi otroci: </text:span><text:span text:style-name="T9">Babilonski stolp in druge zgodbe</text:span><text:span text:style-name="T19"> (2003), </text:span><text:span text:style-name="T6">Odisejada in druge zgodbe</text:span><text:span text:style-name="T19"> (2006), </text:span><text:span text:style-name="T6">Jakobova lestev in druge zgodbe</text:span><text:span text:style-name="T19"> (2009). Ob koncu vsake zgodbe je avtor razložil, kaj se je iz nje ohranilo vse do danes. Navedene knjige vsebuje tri vrste zgodb, ki so nastajale v zelo različnih obdobjih človeške zgodovine, in sicer stare grške mite, biblijske zgodbe, tretje pa se navezujejo na realne ljudi ali dogodke iz nekega preteklega zgodovinskega obdobja in torej ne sodijo med mite ali legende, temveč med realistična kratkoprozna besedila.</text:span><text:span text:style-name="Footnote_20_Symbol"><text:span text:style-name="T19"><text:note text:id="ftn16" text:note-class="footnote"><text:note-citation>16</text:note-citation><text:note-body><text:p text:style-name="Footnote"><text:s/>Na tem mestu jih omenjamo, ker so sestavni del navedenih Beltramovih knjig.</text:p></text:note-body></text:note></text:span></text:span></text:p>
      <text:p text:style-name="P108"/>
      <text:p text:style-name="P107">2.2.2.5 Pripovedka (povedka)</text:p>
      <text:p text:style-name="P107"/>
      <text:p text:style-name="P105"><text:span text:style-name="T23">V slovenskem prostoru – v sodobnosti je to še prav posebej zaznavno – se tako miti kot tudi legende približujejo tretji književni vrsti, povedki (pripovedki). »</text:span><text:span text:style-name="T22">Bajke s povedkami, legende, smešnice in pravljice so oblike narodne pripovedne umetnosti. /…/ Točne meje med bajko, narodno pripovedko in pravljico seveda ni.</text:span><text:span text:style-name="T23">« (Kelemina 1997: 7, 8). Pripovedke so bolj krajevno določene kot npr. pravljice ali miti, saj je v njih književni prostor poimenovan s konkretnim zemljepisnim imenom. Zanimiv primer sodobne pripovedke je delo Dese Muck </text:span><text:span text:style-name="T21">Kokoš velikanka</text:span><text:span text:style-name="T23"> (2007).</text:span></text:p>
      <text:p text:style-name="P108"/>
      <text:p text:style-name="P107">2.2.2.6 Basen</text:p>
      <text:p text:style-name="P107"/>
      <text:p text:style-name="P105"><text:span text:style-name="T23">Basni so po svoji notranji zgradbi epska besedila, (Kos 1995: 161–162) »</text:span><text:span text:style-name="T21">vendar z didaktičnim pomenom, kar se pogosto kaže kot posebej izrečen nauk na koncu teksta. Motivno in tematsko se naslanja na like in dogodke iz živalskega in rastlinskega sveta, ki jih personificira, vendar so mogoče tudi basni s človeškimi osebami ali celo bogovi</text:span><text:span text:style-name="T23">.« Kos definira basen bistveno širše kot npr. Matjaž Kmecl, ki poudarja predvsem, da je basen (Kmecl 1995: 297) »</text:span><text:span text:style-name="T21">didaktična vrsta z živalmi, ki se obnašajo kot ljudje</text:span><text:span text:style-name="T23">«. Res je, da imajo živali v basni vnaprej dano vlogo (lisica je zvita, volk krvoločen, zajec strahopeten …), kar je bistvena lastnost, ki loči basen od živalske pravljice. Basni so izrazito didaktična književna vrsta, z dvodelno zgradbo: prvi del je zgodba v obliki eksempla, torej zgledna zgodba, drugi del pa je nauk, ta je največkrat podan v obliki pregovora. Temeljna lastnost basni je alegorija: na </text:span><text:soft-page-break/><text:span text:style-name="T23">eksplicitni ravni gre za zgodbo o živalih, na implicitni pa za zgodbo o ljudeh in človeški družbi. Med sodobnimi basnopisci velja omeniti Slavka Pregla z zbirkami </text:span><text:span text:style-name="T21">Papiga v šoli</text:span><text:span text:style-name="T23"> (1978), </text:span><text:span text:style-name="T21">Papiga že spet v šoli</text:span><text:span text:style-name="T23"> (2001), </text:span><text:span text:style-name="T21">Zdravilo za poredneže</text:span><text:span text:style-name="T23"> (1982), </text:span><text:span text:style-name="T21">Petelin na gnoju</text:span><text:span text:style-name="T23"> (2008) in </text:span><text:span text:style-name="T21">Čudni časi</text:span><text:span text:style-name="T23"> (2011).</text:span></text:p>
      <text:p text:style-name="P108"/>
      <text:p text:style-name="P107">2.3 Srednje dolga mladinska proza</text:p>
      <text:p text:style-name="P107"/>
      <text:p text:style-name="P107">2.3.1 Realistična pripoved (povest)</text:p>
      <text:p text:style-name="P107"/>
      <text:p text:style-name="P105"><text:span text:style-name="T23">Pripoved ali povest je srednje dolgo besedilo, ki (</text:span><text:span text:style-name="T39">Kos </text:span><text:span text:style-name="T23">2001: 157) »</text:span><text:span text:style-name="T21">se ne razlikuje bistveno od romana pa tudi ne od dolge novele in je zato nadomestek za te zvrsti ali pa njihova manj dovršena različica</text:span><text:span text:style-name="T23">.« Janko Kos (2001: 158) nadaljuje, da se »</text:span><text:span text:style-name="T21">v novejši književnosti izraz povest uporablja zlasti nekatera mladinska pripovedna dela</text:span><text:span text:style-name="T23">.« Med sodobnimi avtorji zasledimo tak tip proze v peteroknjižju o Drekcu Pekcu in Pukcu Smukcu Dima Zupana, v večini del Slavka Pregla, v športni trilogiji Primoža Suhodolčana </text:span><text:span text:style-name="T21">Košarkar naj bo!</text:span><text:span text:style-name="T23"> (1994), </text:span><text:span text:style-name="T21">Kolesar naj bo!</text:span><text:span text:style-name="T23"> (1997), </text:span><text:span text:style-name="T21">Ranta vrača udarec!</text:span><text:span text:style-name="T23"> (2000), v delih Gorana Gluvića</text:span><text:span text:style-name="T27"> </text:span><text:span text:style-name="T21">Brcanje z glavo</text:span><text:span text:style-name="T23"> (1998), </text:span><text:span text:style-name="T21">Dvojna podaja</text:span><text:span text:style-name="T23"> (2005), Fantje, žoga, punce (2001), v seriji Zvesti prijatelji Bogdana Novaka, v seriji Anica Dese Muck <text:s/>ter v nekaterih delih Janje Vidmar, npr. </text:span><text:span text:style-name="T21">Prijatelja</text:span><text:span text:style-name="T23"> (2003), </text:span><text:span text:style-name="T21">Moja Nina</text:span><text:span text:style-name="T23"> (2004), </text:span><text:span text:style-name="T21">Kebarie</text:span><text:span text:style-name="T23"> (2010). Realistična pripoved je tudi v sodobnosti ena najproduktivnejših književnih vrst.</text:span></text:p>
      <text:p text:style-name="P108"/>
      <text:p text:style-name="P107">2.3.2 Fantastična pripoved</text:p>
      <text:p text:style-name="P107"/>
      <text:p text:style-name="P114"><text:span text:style-name="T28">Fantastična pripoved se začne razvijati šele v dvajsetem stoletju, zato je sorazmerno nova književna vrsta v mladinski književnosti. Naslanjamo se na ugotovitve </text:span><text:span text:style-name="T29">Marjane Kobe</text:span><text:span text:style-name="T28">, ki v delu </text:span><text:span text:style-name="T31">Pogledi na mladinsko</text:span><text:span text:style-name="T28"> </text:span><text:span text:style-name="T31">književnost</text:span><text:span text:style-name="T28"> (1987) natančno poda oris začetkov in razvoja fantastične pripovedi na Slovenskem.</text:span><text:span text:style-name="Footnote_20_Symbol"><text:span text:style-name="T28"><text:note text:id="ftn17" text:note-class="footnote"><text:note-citation>17</text:note-citation><text:note-body><text:p text:style-name="Footnote"><text:s/>Marjana Kobe omenja študije Ane Krüger, Rut Koch, Göteja Klingberga, Lucie Binder, Metke Simončič, Marije Bokal in drugih teoretikov. </text:p></text:note-body></text:note></text:span></text:span><text:span text:style-name="T28"> Definiranje termina fantastična pripoved v knjigi Metke Kordigel Aberšek </text:span><text:span text:style-name="T30">Didaktika mladinske književnosti</text:span><text:span text:style-name="T28"> je še bistveno strožje (Kordigel Aberšek 2008: 415–416): »Dogajanje na dveh ravninah: realni in fantastični; prehajanje iz realne na fantastično ravnino je mogoče razložiti z razlogi, ki veljajo v realnem svetu, v fantastičnem svetu veljajo zakoni otrokovih želja, pripoved se konča z vrnitvijo v realni svet. Ta vrnitev je pojasnjena z razlogi, ki veljajo v realnosti.« Značilnosti fantastične pripovedi je opredelil tudi Gregor Artnik (2010) v magistrskem delu z naslovom </text:span><text:span text:style-name="T30">Literarnozgodovinski razvoj slovenske mladinske fantastične pripovedi</text:span><text:span text:style-name="T28">. Pozneje je avtor v članku </text:span><text:span text:style-name="T31">Mladinska fantastična pripoved in njena umestitev v koncept sodobne slovenske mladinske fantastične proze</text:span><text:span text:style-name="T28"> (2012) predlagal sedem tematskih tipov fantastike (ekološka, distopična, nonsensna, grozljiva / srhljiva, satirična, fantazijsko-avanturistična, znanstveno-fantastična).</text:span></text:p>
      <text:p text:style-name="P105"><text:span text:style-name="T23">Najpomembnejše značilnosti te književne vrste so: dolžina besedila (gre za daljša prozna besedila), pojavnost (hkrati, čeprav vzporedno ali zaporedno) pojavljanje realnega in irealnega literarnega prostora ter literarnih likov v njiju, natančnejša </text:span><text:soft-page-break/><text:span text:style-name="T23">karakterizacija likov, sorazmerno natančno določena književni čas in prostor, jasno je razvidna ločnica med realnim in fantastičnim, kar je temelj dvodimenzionalnosti. Tipična besedila fantastične pripovedi v zadnjih nekaj letih se razvijajo iz dveh izrazitih tipov.</text:span><text:span text:style-name="Footnote_20_Symbol"><text:span text:style-name="T23"><text:note text:id="ftn18" text:note-class="footnote"><text:note-citation>18</text:note-citation><text:note-body><text:p text:style-name="Footnote"><text:s/>Saksida opozarja na besedila z razvidnim sporočilom, katerih tipičen primer je delo Vida Pečjaka <text:span text:style-name="T5">Drejček in trije Marsovčki</text:span> (1961), ter besedila, kjer se iracionalna plast skoraj osamosvoji, tipičen primer med starejšimi vzorci besedil je <text:span text:style-name="T5">Potovanje v tisočera mesta</text:span> (1956) Vitomila Zupana (več o tem Saksida 2000: 436-444).</text:p></text:note-body></text:note></text:span></text:span><text:span text:style-name="T23"> Med fantastične pripovedi sodijo npr. nekatere pripovedi Bogdana Novaka, </text:span><text:span text:style-name="T21">Zelena pošast</text:span><text:span text:style-name="T23"> (1995), </text:span><text:span text:style-name="T21">Zaljubljeni</text:span><text:span text:style-name="T23"> </text:span><text:span text:style-name="T21">vampir </text:span><text:span text:style-name="T23">(1995) in </text:span><text:span text:style-name="T21">Strašljiva Stahovica</text:span><text:span text:style-name="T23"> (1996), delo </text:span><text:span text:style-name="T25">Mihe Mazzinija</text:span><text:span text:style-name="T23"> </text:span><text:span text:style-name="T22">Drevo glasov</text:span><text:span text:style-name="T23"> (2005). </text:span></text:p>
      <text:p text:style-name="P108"/>
      <text:p text:style-name="P107">2.4 Dolga mladinska proza</text:p>
      <text:p text:style-name="P107"/>
      <text:p text:style-name="P108">Med najdaljša mladinska besedila sodijo realistični in fantastični romani.</text:p>
      <text:p text:style-name="P108"/>
      <text:p text:style-name="P107">2.4.1 Realistični roman</text:p>
      <text:p text:style-name="P107"/>
      <text:p text:style-name="P41"><text:span text:style-name="T19">Precej obsežno definicijo mladinskega romana najdemo v </text:span><text:span text:style-name="T6">Lexikonu der Kinder- und</text:span><text:span text:style-name="T19"> </text:span><text:span text:style-name="T6">Jugendliteratur</text:span><text:span text:style-name="T19"> (1977: 201), ki pa vendarle ob priznavanju mladinskega romana podaja tudi zadržke o njem. »</text:span><text:span text:style-name="T6">Roman je običajna označba za v prozi pripovedno veliko epsko obliko. Praviloma prikazuje roman prepletena zunanja dejanja ter opisuje notranja stanja in razvoje, ki predstavljajo kot individualne usode subjektivno projekcijo pogojev resničnosti. Širina prikazovanja, predvsem pa zahteve po bralčevi sposobnosti recepcije, so vodile k temu, da se je termin roman na področju otroške in mladinske književnosti uveljavljal le v zelo skromni meri</text:span><text:span text:style-name="T19">.« Iz stališča mladinske književnosti bi smeli govoriti o mladinskem romanu kot posebni književni vrsti v območju prehodne literature, s čimer mislimo obdobje po 12. ali 13. letu otrokove starosti pa do konca branja mladinske književnosti. Milan Crnković celo poudarja potrebo po posebnem preučevanju književnosti za mlade odrasle in predlaga naziv najstniška književnost (literature for young adults). Najstniška književnost se namreč loteva (Crnković 1997:13) »</text:span><text:span text:style-name="T6">drugačnih tem kot otroška književnost (puberteta, tesnoba odraščanja, težave v sprejemanju družbe), drugačne so književne osebe in pristopi k tematiki književnih del</text:span><text:span text:style-name="T19">.« V mladinskem romanu namreč ne gre več za lahkotnost otroštva, igre, prijateljstva in srečne konce, pravi Crnković. </text:span></text:p>
      <text:p text:style-name="P41"><text:span text:style-name="T19">Dušan Pirjevec je v članku </text:span><text:span text:style-name="T6">Roman: Problem slovenskega romana</text:span><text:span text:style-name="T19"> ( 1997: 63) nakazal, da »</text:span><text:span text:style-name="T6">problematičnost slovenskega romana pomeni predvsem to, da ta roman ne ustreza tistim literarnoestetskim normam, modelom in zgledom, ki so se kot znak in merilo umetniške kakovosti in umetniške biti oblikovali in potrjevali v obzorju evropskega romana</text:span><text:span text:style-name="T19">.« Naslanjajoč se na </text:span><text:span text:style-name="T6">Teorijo</text:span><text:span text:style-name="T19"> </text:span><text:span text:style-name="T6">romana</text:span><text:span text:style-name="T19"> Georga Lukacsa namreč Pirjevec nakazuje umanjkanje štirih temeljnih sestavin romana na Slovenskem (pravi romaneskni junak načelno predstavlja nesrečno usodo; roman je tipično metafizična struktura; roman je lahko prostor dogajanja resnice; akcija). V članku </text:span><text:span text:style-name="T6">Možnosti in nemožnosti Pirjevčeve teorije romana</text:span><text:span text:style-name="T19"> Tomo Virk (1997: 1) opozarja predvsem na to, da je Pirjevec svoje teze »utemeljeval predvsem z romani realizma-naturalizma 19. stoletja.« Zanimivo je, da je, v nasprotju s Pirjevcem, Janko Kos (1991: 47) utemeljeval roman na podlagi 'klasične' teorije romana, kot so jo </text:span><text:soft-page-break/><text:span text:style-name="T19">»</text:span><text:span text:style-name="T6">izoblikovali Huet, Blankenburg, Schelling, Hegel in Vischer. /…/ Za analizo slovenskega romanopisja ni primerna niti Lukacseva opredelitev romana, ker je preozka, niti Bahtinova, ker je preširoka.</text:span><text:span text:style-name="T19">« Kos (1991: 47) pravi, da je »</text:span><text:span text:style-name="T6">pojem romana sintetičen pojem, ki spaja v sebi raznorodna vsebinska in formalna določila. Formalna (daljši obseg, epska notranja forma, prozna jezikovna oblika) so relativne in s tem spremenljivke romana, njegova prava stalnica je vsebinska sfera zasebnosti</text:span><text:span text:style-name="T19">.« Dalje avtor navaja tipologijo romana, ki pomeni specifiko slovenskega romana v kontekstu evropskega in svetovnega romana. Čeprav se Janko Kos v nobeni teoretični razpravi, katere predmet je slovenski roman, neposredno ne navezuje na mladinski roman, je vendarle možno v kontekstu njegovega pojmovanja romana prepoznavati tudi mladinsko (dolgo pripovedno) prozo. Tudi Franc Zadravec (1991: 51) se nagiba k tezi, da je »</text:span><text:span text:style-name="T6">roman že od začetkov pripoved predvsem o osebnem, enkratnem</text:span><text:span text:style-name="T19">«, kar utemeljuje predvsem z množičnostjo prvoosebnega pripovedovalca, ki pomeni odmik od objektivizma k subjektivizmu in avtobiografskemu. Iz stališča preučevanja obstoja mladinskega romana velja upoštevati tudi študijo Alojzije Zupan Sosič (2001: 71) </text:span><text:span text:style-name="T6">Poti k romanu</text:span><text:span text:style-name="T19">, kjer avtorica ugotavlja, da »</text:span><text:span text:style-name="T6">nedoločljiva vrstna identiteta romana in njegova pestra tipologija nakazujeta le eno trdno, ustaljeno in razvojno neproblematično romaneskno lastnost: sinkretizem. /… / Romaneskni sinkretizem (zvrstni, vrstni, žanrski) je tako najstarejša in hkrati edina ustaljena značilnost, po kateri lahko roman prepoznamo še danes</text:span><text:span text:style-name="T19">.«</text:span><text:span text:style-name="Footnote_20_Symbol"><text:span text:style-name="T19"><text:note text:id="ftn19" text:note-class="footnote"><text:note-citation>19</text:note-citation><text:note-body><text:p text:style-name="Footnote"><text:s/>Avtorica navaja tri ravni sinkretizma: zvrstni vrstni in žanrski sinkretizem. »Prvi rahlja, prekinja in preoblikuje pripoved v smeri lirizacije, dramatizacije in eseizacije romana, ostala dva pa spajata različne literarne vrste ali žanre tako, da ohranjata romaneskno pripovednost.« (Zupan Sosič 2001: 72)</text:p></text:note-body></text:note></text:span></text:span><text:span text:style-name="T19"> </text:span></text:p>
      <text:p text:style-name="P105"><text:span text:style-name="T23">Kljub navedenim pomislekom se tudi v literarnoteoretičnih razpravah o mladinski književnosti pojavlja termin mladinski roman, ki seveda ni povsem identičen romanu v nemladinski literaturi.</text:span><text:span text:style-name="Footnote_20_Symbol"><text:span text:style-name="T23"><text:note text:id="ftn20" text:note-class="footnote"><text:note-citation>20</text:note-citation><text:note-body><text:p text:style-name="P111"><text:span text:style-name="T33"><text:s/></text:span><text:span text:style-name="T34">Npr. Miroslava Genčiova v delu </text:span><text:span text:style-name="T35">Literatura pro dĕte a mládež</text:span><text:span text:style-name="T34"> (1984) navaja množico žanrov mladinskega realističnega romana (robinzonada, pomorski roman, piratski roman, vohunski roman, roman o obveščevalcih, špijonažni roman, indijanarice in roman o stezosledcih, kriminalni roman, senzacionalni roman, otroška detektivka, roman o otroštvu, dekliški roman, avtobiografije otroštva, zgodovinski roman), čeprav nikjer v knjigi ne utemelji, kaj ji terminološko mladinski roman pomeni. V teoriji mladinske književnosti v delu </text:span><text:span text:style-name="T35">Primjeri iz dječje književnosti</text:span><text:span text:style-name="T34"> (1996) avtorjev Zvonimirja Diklića, Dubravke Težak in Iva Zalarja so realistični mladinski romani zastopani v petih poglavjih: (1) roman in povest o otroštvu, (2) pustolovska književnost, (3) roman in povest o živalih, (4) zgodovinski roman in povest in (5) potopisi, biografska dela in dnevniki. Kot bistvene sestavine mladinskega romana navajajo avtorji funkcijo otrokove družbe (prijateljev), avanturističnost, akcijo, igro in jasnost prikazovanja zgodbe.</text:span></text:p><text:p text:style-name="Standard"><text:span text:style-name="T16">Precej podrobnejšo žanrovsko delitev mladinskega romana predlaga Stjepan Hranjec v knjigi </text:span><text:span text:style-name="T17">Hrvatski dječji roman</text:span><text:span text:style-name="T16"> (1998). Ob fantastičnih romanesknih žanrih namreč deli realistične romane v naslednje žandr: (1) zgodovinski roman, (2) vojni roman, (3) mladinski "roman v kavbojkah", (4) socialno-psihološki roman, (5) akcijski roman, (6) kriminalka, (7) avtobiografski roman, (8) ljubezenski roman, (9) humoristični roman. Hranjec je, in v tem vidimo posebno kvaliteto njegove znanstvene knjige, utemeljil mladinski roman kot posebno književno vrsto in jo žanrsko opredelil. Zaradi specifičnosti otrok, pri čemer mislimo na njihov bralni razvoj, torej njihovo zmožnost razumevanja nekega književnega dela, je fabula najpomembnejši element mladinskega romana. Hranjec (1998: 9) pravi: »Roman je slojevita pripovedna vrsta mladinske književnosti, v kateri so glavni literarni liki otroci/mladostniki s svojimi doživetji, stiskami in upanjem.«</text:span></text:p><text:p text:style-name="Standard"/></text:note-body></text:note></text:span></text:span><text:span text:style-name="T23"> Obstoj slovenskega mladinskega romana je podrobneje predstavljen v nekaterih člankih,</text:span><text:span text:style-name="Footnote_20_Symbol"><text:span text:style-name="T23"><text:note text:id="ftn21" text:note-class="footnote"><text:note-citation>21</text:note-citation><text:note-body><text:p text:style-name="Footnote"><text:s/>Npr. <text:span text:style-name="T4">Žanri slovenskega mladinskega realističnega romana</text:span>, 2003, Obdobja 21; <text:span text:style-name="T4">Sodobni slovenski socialno-psihološki roman</text:span>, 2010, Obdobja 29.</text:p></text:note-body></text:note></text:span></text:span><text:span text:style-name="T23"> kajti tudi v slovenski mladinski realistični pripovedni prozi obstajajo besedila, ki presegajo pripoved (povest) kot književno </text:span><text:soft-page-break/><text:span text:style-name="T23">vrsto. Med mladinske realistične romane bi smeli šteti dolga prozna besedila, ki imajo epsko notranjo formo, kar ustreza Kosovim formalnim določilom romana, in posegajo v življenja najstnikov. Zdi se, da je mladinski roman tista forma, po kateri lahko posegajo najstniki (mladostniki) v zadnjem triletju osnovne šole in v srednji šoli, saj šele v četrtem obdobju bralnega razvoja, to je v obdobju abstraktne inteligence (od 12. do 16./17. let), njihov psihični razvoj in količina izkušenj dosežejo nivo zmožnosti razumevanja daljših in zapletenejših književnih del. Takoj je potrebno opozoriti, da ne sodijo vsak književna dela, namenjena najstnikom, hkrati med mladinske romane, temveč je to oznaka za majhen del mladinske književnosti. Mladinski roman ima sicer dokaj natančno opisan glavni literarni lik, le-ta je mladostnik v težavnem pubertetnem obdobju, književni prostor in čas sta precej natančno določljiva, ni pa pretirane večplastnosti, saj mladi bralec sprejema predvsem (zanimivo) zgodbo. Pripovedovalec je najpogosteje prvoosebni, to je glavni literarni lik, ki je pogosto tudi naslovni lik mladinskega romana, in pripoveduje o svojem življenju, kar povsem ustreza težnji romana, da je njegova stalnica vendarle sfera zasebnega. Snovno-motivno se kaže mladinski roman na Slovenskem v štirih žanrih, opozoriti pa je potrebno, da je tudi v mladinski književnosti prisoten žanrski sinkretizem, kot ga za nemladinski sodobni roman utemeljuje Alojzija Zupan Sosič. Temeljni žanri slovenskega realističnega mladinskega romana so: zgodovinski mladinski roman, avanturistični mladinski roman, ljubezenski mladinski roman, socialno-psihološki mladinski roman in roman "v kavbojkah" ali jeans roman.</text:span></text:p>
      <text:p text:style-name="P41"><text:span text:style-name="T19">Silva Trdina definira </text:span><text:span text:style-name="T10">zgodovinski roman</text:span><text:span text:style-name="T19"> kot (Trdina 1961: 204) »</text:span><text:span text:style-name="T6">prehod od subjektivnega domišljijskega slikanja k objektivni resničnosti /…/. Zgodovinski roman je lahko zasnovan na dva načina: ali prikazuje življenje izmišljenih oseb v neki določeni zgodovinski dobi ali pa niza okrog zgodovinskih oseb zgodovinsko neizpričane dogodke.</text:span><text:span text:style-name="T19">« Nadežda N. Starikova utrjuje tri tipe (slovenskega) zgodovinskega romana, in sicer zgodovinsko-biografski, zgodovinsko-filozofski ter zgodovinsko-socialni roman. Po tej delitvi večina slovenskih mladinskih zgodovinskih romanov sodi v tretji tip, v katerem (Starikova 2003: 253) »</text:span><text:span text:style-name="T6">je načelo socialne analize glavno orodje za razčlenitev družbenopolitičnih kolizij zgodovinske preteklosti.</text:span><text:span text:style-name="T19">« Ker gre za obravnavo literarnih besedil in ne za informativno-znanstvena besedila zgodovinske narave, se zdi pomembno upoštevati trditev Vanese Matajc (2003: 202): »</text:span><text:span text:style-name="T6">Vsaka preteklost je, s tem ko vstopi v mislečevo ali umetnikovo ustvarjalnost, a priori prepojena z njegovo zdajšnjostjo oz. je stvar njegove subjektivnosti: svoj obstoj, strogo vzeto, potrjuje samo skozi interpretovo subjektivnost in njeno kreativnost: skozi umetniško konstrukcijo in ne skozi historiografsko rekonstrukcijo</text:span><text:span text:style-name="T19">.« Torej, ne glede na to, kakšne so korenine zgodovinskih literarnih del – avtobiografske, posrednomemoarske ali fikcijske, v vseh besedilih je ob zgodovinskem času druge občutiti tudi čas nastanka literarnega dela, ta je namreč oddaljen od časa dogodkov samih. Vzorčni primeri zgodovinskega mladinskega romana so npr. dela Frana Saleškega Finžgarja </text:span><text:span text:style-name="T6">Pod svobodnim soncem</text:span><text:span text:style-name="T19"> (1912), Janeza Jalna Bobri (1942–1943).</text:span></text:p>
      <text:p text:style-name="P105"><text:span text:style-name="T23">V središču </text:span><text:span text:style-name="T20">avanturističnega mladinskega romana</text:span><text:span text:style-name="T23"> je (nenamerna) avantura, v katero se podajo glavni literarni liki. Scenična perspektiva omogoča preglednost in jasnost dogajanja, ki je pogosto slikano bipolarno, pri čemer mislimo na izrazito </text:span><text:soft-page-break/><text:span text:style-name="T23">pozitivne lastnosti glavnega književnega lika in izrazito negativne lastnosti drugih književnih oseb. Najpomembnejši element avanturistične zgodbe je nerešljivo – rešljiv problem, ki se izteče v srečen konec. Tipični primer slovenske mladinske robinzonade je književno delo </text:span><text:span text:style-name="T21">Golo morje</text:span><text:span text:style-name="T23"> (1988), napisal ga je Mate Dolenc, </text:span><text:span text:style-name="T21">Pod milim nebom</text:span><text:span text:style-name="T23"> (1993) Dese Muck in </text:span><text:span text:style-name="T21">Ne bom več pobegnila</text:span><text:span text:style-name="T23"> (1997) Špele Kuclar. Poseben tip avanturističnega mladinskega romana je potopisni roman, ki pa v slovenski mladinski realistični prozi ni dosegel bistvenega razvoja in ga v sodobni književnosti ni. </text:span></text:p>
      <text:p text:style-name="P41"><text:span text:style-name="T10">Ljubezenski mladinski roman</text:span><text:span text:style-name="T19"> postavlja v središče dogajanja najpogosteje najstnico, redkeje najstnika, ki skozi notranje monologe in svoja dejanja prikazuje prvo ljubezen. Ta ljubezen je s stališča glavnega literarnega lika večna, prava in edina, ko pa zveza dveh mladih zaljubljencev razpade, ima skoraj katastrofične značilnosti za tistega, ki je bolj zaljubljen oz. si želi nadaljevanje razmerja. </text:span></text:p>
      <text:p text:style-name="P41"><text:span text:style-name="T19">Tipičen primer ljubezenskega mladinskega romana je delo Bogdana Novaka </text:span><text:span text:style-name="T6">Ninina pesnika</text:span><text:span text:style-name="T19"> </text:span><text:span text:style-name="T6">dva</text:span><text:span text:style-name="T19"> (1995), med ljubezenske mladinske romane sodijo deloma tudi</text:span><text:span text:style-name="T7"> Fantje iz gline</text:span><text:span text:style-name="T19"> (2005) Janje Vidmar, Gluvićev </text:span><text:span text:style-name="T6">Popoldanski</text:span><text:span text:style-name="T19"> </text:span><text:span text:style-name="T6">ritem</text:span><text:span text:style-name="T19"> (2002).</text:span></text:p>
      <text:p text:style-name="P41"><text:span text:style-name="T10">Socialno-psihološki mladinski roman</text:span><text:span text:style-name="T19"> je neposredno vezan na trend odpiranja mladinske književnosti za različne teme, ki so bile pogosto cenzurirane ali pa so se pisatelji držali samocenzure, se je začel v Ameriki in Evropi šele v šestdesetih letih dvajsetega stoletja. Darja Lavrenčič Vrabec v članku </text:span><text:span text:style-name="T6">Bolečina odraščanja: droge, seks in ...</text:span><text:span text:style-name="T19"> (2001: 40-51) ugotavlja, da so prvi val detabuizacije doživele teme o spolnosti, o zmotljivosti in grdih navadah odraslih, nasilje.</text:span><text:span text:style-name="Footnote_20_Symbol"><text:span text:style-name="T19"><text:note text:id="ftn22" text:note-class="footnote"><text:note-citation>22</text:note-citation><text:note-body><text:p text:style-name="Standard"><text:span text:style-name="T3"><text:s/></text:span><text:span text:style-name="T16">V prvem valu detabuizacije dobimo na Slovenskem dva romana, ki se ukvarjata s temo o spolnosti: Anton Ingolič je napisal </text:span><text:span text:style-name="T17">Gimnazijko</text:span><text:span text:style-name="T16"> (1967) in Ivo Zorman </text:span><text:span text:style-name="T17">V sedemnajstem</text:span><text:span text:style-name="T16"> (1972).</text:span></text:p></text:note-body></text:note></text:span></text:span><text:span text:style-name="T19"> Drugi val detabuizacije tem v mladinski književnosti pa se je dogajal v devetdesetih letih dvajsetega stoletja (Lavrenčič Vrabec, 2001: 44): »</text:span><text:span text:style-name="T6">V mladinsko leposlovje prihajajo vedno nove in nove teme, kot so: Aids, anoreksija, bulimija, psihične bolezni, rak, homoseksualnost, lezbičnost, spolna zloraba, incest, posilstvo, samomor, smrt, brezposelnost, brezdomstvo, narkomanija, rasizem, neonacizem, ekološke katastrofe (jedrski holokavst)...</text:span><text:span text:style-name="T19">« V slovenskem prostoru velja omeniti nekatere avtorje, ki so poskušali detabuizirati tovrstne teme, čeprav so pogosto naleteli na neodobravanje drugih odraslih (kot neke vrste cenzura ali pa očitek, da pišejo o 'popularnih' temah). Mladi bralci, ki nimajo takšnih predsodkov, so detabuizirane teme zelo dobro sprejeli. Obsodbo zlorabe drog je čutiti tako v prevodnem kot tudi slovenskem izvirnem leposlovju, ki se loteva te teme, stiske, težave in propad narkomanov pa zveni v avtohtonih delih še bolj grozeče, saj književna dela, postavljena v slovensko okolje, mladostnikom 'dopovedujejo', da se droga dogaja zdaj in med nami.</text:span><text:span text:style-name="Footnote_20_Symbol"><text:span text:style-name="T19"><text:note text:id="ftn23" text:note-class="footnote"><text:note-citation>23</text:note-citation><text:note-body><text:p text:style-name="Footnote"><text:s/>S problematiko droge in narkomanskega življenja so se slovenski mladostniki lahko seznanili že v osemdesetih letih dvajsetega stoletja iz prevoda pripovedi nemške narkomanke Christiane F. (Felschernow) z naslovom <text:span text:style-name="T4">Mi, otroci s postaje Zoo</text:span>. Prevedeno imamo tudi knjigo <text:span text:style-name="T4">Džank</text:span> avtorja Melvina Burgessa in še nekatera dela s tovrstno tematiko.</text:p></text:note-body></text:note></text:span></text:span><text:span text:style-name="T19"> Marinka Fritz Kunc se je s problemom droge ukvarjala v delih </text:span><text:span text:style-name="T6">Postaja death</text:span><text:span text:style-name="T19"> (1992), </text:span><text:span text:style-name="T6">Borboletta</text:span><text:span text:style-name="T19"> (1994) in </text:span><text:span text:style-name="T6">Kam grejo ptice umret</text:span><text:span text:style-name="T19"> (2001). Aids je pomemben motiv v knjigi Marjane Moškrič </text:span><text:span text:style-name="T6">Čadavec</text:span><text:span text:style-name="T19"> (1998). Aids je tema, ki v sodobni slovenski mladinski (angažirani) književnosti še ni dovolj ubesedena. Kot da se Aids dogaja drugje in drugim, čeprav tovrstna dela opozarjajo predvsem na to, da je Aids zaenkrat smrtna bolezen in </text:span><text:soft-page-break/><text:span text:style-name="T19">predvsem da lahko doleti kogarkoli med nami. Tudi smrt zaradi bolezni ali samomora je precej pogosto prikrita in zastrta. Z veliko mero občutka za tovrstno problematiko in hkrati za prisilno odraščanje gre v delu Janje Vidmar </text:span><text:span text:style-name="T7">Zoo</text:span><text:span text:style-name="T19"> (2005). Samomor kot opozorilo</text:span><text:span text:style-name="T7">, </text:span><text:span text:style-name="T19">torej ne dokončno dejanje, se kot motiv pojavlja precej pogosto </text:span><text:span text:style-name="T7">(Gimnazijka, V sedemnajstem</text:span><text:span text:style-name="T19">, </text:span><text:span text:style-name="T7">Lažniva Suzi </text:span><text:span text:style-name="T19">…), redkeje pa v mladinski književnosti srečamo samomorilnost kot temo. </text:span><text:span text:style-name="T6">Debeluška</text:span><text:span text:style-name="T19"> (1999) Janje Vidmar govori o anoreksiji in bulimiji, ki sta sodobni bolezni prebivalcev (predvsem žensk) razvitega sveta. V tematski sklop o politiki sodita dve knjigi Janje Vidmar, in sicer </text:span><text:span text:style-name="T6">Princeska z napako</text:span><text:span text:style-name="T19"> (1997) in </text:span><text:span text:style-name="T6">Sence poletja</text:span><text:span text:style-name="T19"> (2000). Pretresljiv opis mladoletnega prestopništva je roman </text:span><text:span text:style-name="T6">Janov krik</text:span><text:span text:style-name="T19"> (1985) Marinke Fritz Kunc, to je zgodba o dečku, ki ga zaradi 'napake' socialne delavke zaprejo v prevzgojni dom. V skupino del o mladoletnih prestopnikih sodi tudi delo </text:span><text:span text:style-name="T7">Gimnazijec</text:span><text:span text:style-name="T19"> (2004) Igorja Karlovška. Najmarkantnejša knjiga na temo spolne zlorabe je v Sloveniji gotovo roman Marjane Moškrič </text:span><text:span text:style-name="T6">Ledene magnolije</text:span><text:span text:style-name="T19"> (2002).</text:span></text:p>
      <text:p text:style-name="P41"><text:span text:style-name="T10">Roman 'v kavbojkah'</text:span><text:span text:style-name="T13"> </text:span><text:span text:style-name="T19">ali </text:span><text:span text:style-name="T10">jeans roman</text:span><text:span text:style-name="T19"> je romaneskni žanr, ki ga je Aleksandar Flaker natančneje predstavil v študiji </text:span><text:span text:style-name="T6">Proza u trapericama</text:span><text:span text:style-name="T19"> (1976), v kateri pojasnjuje Plenzdorfovo (1982: 17, 18) misel iz romana Novo trpljenje mladega W.: »</text:span><text:span text:style-name="T6">Si sploh lahko kdo predstavlja življenje brez kavbojk? Kavbojke so najbolj plemenite hlače na svetu. /…/ Hočem reči, kavbojke so odnos in ne hlače.</text:span><text:span text:style-name="T19">«</text:span><text:span text:style-name="Footnote_20_Symbol"><text:span text:style-name="T19"><text:note text:id="ftn24" text:note-class="footnote"><text:note-citation>24</text:note-citation><text:note-body><text:p text:style-name="Footnote"><text:s/>Ulrich Plenzdorf v romanu <text:span text:style-name="T4">Novo trpljenje mladega W.</text:span> razkriva jeans generacijo (ali generacije), le-to umešča časovno v zadnjih petdeset let, kot mladostnike s specifičnim pogledom na svet, uporniške, z zanimanjem za (rock) glasbo in skorajda upornike brez razloga. Plenzdorfov književni lik, Edgar Wibeau, se zgleduje po Goethejevem Wertherju (poudariti velja predvsem ljubezenski trikotnik, obliko dnevniških zapisov in tragično smrt glavnega literarnega lika) in Salingerjevem Holdenu iz romana<text:span text:style-name="T4"> Igra v</text:span> <text:span text:style-name="T4">rži</text:span> (ki poudarja izgubljenost idealov in ciljev pri mladostnikih v drugi polovici dvajsetega stoletja).</text:p></text:note-body></text:note></text:span></text:span><text:span text:style-name="T19"> Temeljni problem romana "v kavbojkah" je v prikazu deškega literarnega lika, ki se ne znajde v sodobnem svetu, predvsem pa ne prepoznava svoje vloge v njem. Med takšne romane sodijo </text:span><text:span text:style-name="T6">Leteči</text:span><text:span text:style-name="T19"> </text:span><text:span text:style-name="T6">mački</text:span><text:span text:style-name="T19"> (1997) Dima Zupana, </text:span><text:span text:style-name="T6">Modri e</text:span><text:span text:style-name="T19"> (1998) Matjaža Pikala, </text:span><text:span text:style-name="T6">5 do 12</text:span><text:span text:style-name="T19"> Lenarta Zajca, </text:span><text:span text:style-name="T6">Popoldanski ritem</text:span><text:span text:style-name="T19"> (2002) Gorana Gluvića in </text:span><text:span text:style-name="T7">Distorzija</text:span><text:span text:style-name="T19"> (2005) Dušana Dima. </text:span></text:p>
      <text:p text:style-name="P40">Vsem navedenim romanom so skupni deški glavni literarni liki, srednješolci, ki jih pestijo šola in starši, njihov (trenutni) glavni življenjski cilj pa predstavljajo zabava, eksperimentiranje z drogami in alkoholom, prve spolne izkušnje, predvsem pa se na življenje odzivajo zelo neodgovorno.</text:p>
      <text:p text:style-name="P40"/>
      <text:p text:style-name="P29">2.4.2 Dolga fantastična proza</text:p>
      <text:p text:style-name="P29"/>
      <text:p text:style-name="P29">2.4.2.1 Fantastični roman</text:p>
      <text:p text:style-name="P29"/>
      <text:p text:style-name="P40">Fantastični roman natančno loči med realističnim književnim časom in prostorom ter fantastičnim književnim časom in prostorom. Meja med njima je prestop iz enega sveta v drugega, le-ta je natančno nakazana. Tipični primeri tovrstnega romana so npr. nekatera dela Bogdana Novaka (Zaljubljeni vampir, 1995, Zelena pošast, 1995) in Skrivnost Oblačne gore (2011) Milana Petka Levokova. Dela so po svoji kompozicijski plati identična fantastični pripovedi, a daljša, literarni liki imajo bolj natančno in poglobljeno izrisane značaje, način upovedovanja je kompleksnejši.</text:p>
      <text:p text:style-name="P40"/>
      <text:p text:style-name="P29"><text:soft-page-break/>2.4.2.2 Znanstvenofantastični roman</text:p>
      <text:p text:style-name="P29"/>
      <text:p text:style-name="P105"><text:span text:style-name="T23">Metka Kordigel v literarnem leksikonu </text:span><text:span text:style-name="T21">Znanstvena fantastika</text:span><text:span text:style-name="T23"> (1994: 28) opredeljuje superžanr fantastike: »</text:span><text:span text:style-name="T21">Po poljskem teoretiku Stanislavu Lemu različne literarne vrste konstruirajo literarne svetove, ki se med seboj razlikujejo tako v svojih delnih kot tudi celotnih vrednostnih sistemih, hkrati pa se razlikujejo tudi od našega, realnega sveta</text:span><text:span text:style-name="T23">.« V najširšem smislu bi znanstvenofantastične romane smeli deliti na utopične (pozitivna fantastika) in antiutopične (negativna fantastika) romane. Potrebno je omeniti vsaj tri zelo opazne romane, in sicer Danile Žorž </text:span><text:span text:style-name="T21">Poskus</text:span><text:span text:style-name="T23"> (2000) in </text:span><text:span text:style-name="T21">Izkop</text:span><text:span text:style-name="T23"> (2005), ki sta tipična primera utopične fantastike, in Dima Zupana </text:span><text:span text:style-name="T21">Dežela odrezanih glav </text:span><text:span text:style-name="T23">(2001), le-ta sodi med antiutopije.</text:span></text:p>
      <text:p text:style-name="P105"><text:span text:style-name="T23">Glede na književni prostor in literarne like se pojavljajo štiri različice znanstvenofantastičnih romanov: dogajajo se lahko na Zemlji Zemljanom, na Zemlji Nezemljanom, izven Zemlje Zemljanom ali izven Zemlje Nezemljanom. Zoran Živković (1976) v članki </text:span><text:span text:style-name="T21">Kaj je ZF</text:span><text:span text:style-name="T23"> poudarja, da sta za znanstveno fantastiko potrebna utopija ter obdelovanje hipoteze, prevzete iz znanosti. Robert M. Filmus (1976) pa poudarja, da je postopek pripovednega prikazovanja v znanstveni fantastiki naslanja na znanost, ta pa je lahko realna ali izmišljena, teoretična ali tehnična.ZF pravzaprav znanost potvarja, zato mora biti v njej postopek, ko na fantastiki grajeno delo deluje znanstveno potrjeno in predvsem verjetno.</text:span></text:p>
      <text:p text:style-name="P108"/>
      <text:p text:style-name="P107">2.4.2.3 Klasična fantazija</text:p>
      <text:p text:style-name="P107"/>
      <text:p text:style-name="P105"><text:span text:style-name="T23">Jakob J. Kenda v monografiji Fantazijska književnost vpelje termin klasična fantazija, kamor sodijo besedila, ki se neposredno navezujejo na ljudsko pravljico in mit in ne presegajo dolžine pol milijona znakov. Kenda (2009: 366) pravi, da je »klasična fantazijska literatura glede svojega časa dogajanja opredeljena šibko, čeprav čas ni nikdar tako nedoločen kot pravljični«, enako pa velja tudi za književni prostor. Literarni liki so precej kompleksno opisani, dogajanje vsebuje manjšo stopnjo odmika od pravljičnih in mitičnih motivov. Fantazijska književnost se od fantastične loči po tem, da je vedno enodimenzionalna (kot pravljica, ki je njen vzor) in upoveduje večne resnice, se torej dotika nezavednega v človeku, in ima, sicer na bistveno daljšem vesedilu, ohranjen pravljični vzorec: milenarizem, polarizacijo literarnih likov, vero v dobro. Vzorčni primer klasične slovenskem mladinske fantazije so </text:span><text:span text:style-name="T21">Ure kralja Mina</text:span><text:span text:style-name="T23"> (1996) Bine Štampe Žmavc.</text:span></text:p>
      <text:p text:style-name="P108"/>
      <text:p text:style-name="P107">2.4.2.4 Sodobna fantazija</text:p>
      <text:p text:style-name="P107"/>
      <text:p text:style-name="P105"><text:span text:style-name="T23">Sodobna fantazija ali tudi potolkienovska fantazija je opredeljena v prvi vrsti z obsegom, ki, kot piše Kenda (2009: 367) »</text:span><text:span text:style-name="T21">predstavlja predpogoj za umeščanje konkretnega literarnega besedila med sodobne fantazije: med slednje je mogoče uvrščati zgolj besedila z več kot 1,5 milijona znakov s presledki, torej okoli 1000 avtorskih strani.«</text:span><text:span text:style-name="Footnote_20_Symbol"><text:span text:style-name="T21"><text:note text:id="ftn25" text:note-class="footnote"><text:note-citation>25</text:note-citation><text:note-body><text:p text:style-name="Footnote"><text:s/>V monografiji Fantazijska književnost Jakob J. Kenda podrobneje predstavlja naslednje sodobne fantazije: trilogijo J. R. R. Tolkiena <text:span text:style-name="T4">Gospodar prstanov</text:span>, <text:span text:style-name="T4">Zemlamorje</text:span> Ursule K. LeGuin, <text:span text:style-name="T4">Njegova Temna tvar</text:span> Philipa Pullmana in serijo del <text:span text:style-name="T4">Harry Potter</text:span> J. K. Rowling.</text:p></text:note-body></text:note></text:span></text:span><text:span text:style-name="T23"> V slovenskem prostoru tega kriterija ne izpolnjuje nobeno izvirno </text:span><text:soft-page-break/><text:span text:style-name="T23">mladinsko delo. Temelj sodobne fantazije je (Kenda 2009: 368) »</text:span><text:span text:style-name="T21">višja stopnja odmika od motivov iz mita in ljudske pravljice; če tovrstnih motivov v fantaziji ni, gotovo ni sodobna</text:span><text:span text:style-name="T23">.« Tretja pomembna razločevalna lastnost med sodobno fantazijo in drugimi književnimi vrstami je struktura, prevzeta od mita (Kenda 386–369): </text:span><text:span text:style-name="T21">»/…/ junak odide od doma, sreča pomočnike in nasprotnike, prestane preizkuse, izvede nalogo in se vrne domov, pri čemer je pridobil bogastvo v takšni ali drugačni obliki. Kompleksnejša varianta dogajalne strukture pa izkazuje bodisi več zaporednih ponovitev takšne temeljne strukture znotraj strukture, ki zaobsega celotno delo, bodisi več vzporednih struktur znotraj iste fantazije</text:span><text:span text:style-name="T23">.«</text:span></text:p>
      <text:p text:style-name="P108"/>
      <text:p text:style-name="P108"/>
      <text:p text:style-name="P39"/>
      <text:p text:style-name="P39"/>
      <text:p text:style-name="P39"/>
      <table:table table:name="Table9" table:style-name="Table9">
        <table:table-column table:style-name="Table9.A"/>
        <table:table-row table:style-name="Table9.1">
          <table:table-cell table:style-name="Table9.A1" office:value-type="string">
            <text:h text:style-name="P71" text:outline-level="3">DRAMATIKA</text:h>
          </table:table-cell>
        </table:table-row>
      </table:table>
      <text:p text:style-name="P1"/>
      <text:p text:style-name="P1">Igor Saksida razdeli mladinsko dramatiko na sedem točk:</text:p>
      <text:p text:style-name="P1"/>
      <text:list xml:id="list8592994336205281256" text:style-name="WW8Num55">
        <text:list-item>
          <text:p text:style-name="P19">razvrstitev GLEDE NA MEDIJ: gledali ste igre, radijske igre, lutkovne igre, TV igre in filmski scenarij</text:p>
        </text:list-item>
        <text:list-item>
          <text:p text:style-name="P19">razvrstitev PO OBSEGU IN ČLENJENOSTI BESEDILA. ločimo velike vrste, kamor sodijo večdejanke, in male vrste, kamor sodijo enodejanke in samostojni prizori</text:p>
        </text:list-item>
        <text:list-item>
          <text:p text:style-name="P19">razvrstitev NA PODLAGI DRAMSKIH OSEB IN TEMATIKE: ločimo dekliške in deške igre</text:p>
        </text:list-item>
        <text:list-item>
          <text:p text:style-name="P19">tipološka razvrstitev GLEDE NA FUNKCIJO IN NOTRANJO ZGRADBO BESEDILA: </text:p>
        </text:list-item>
      </text:list>
      <text:list xml:id="list7784944403308956551" text:style-name="WW8Num35">
        <text:list-item>
          <text:p text:style-name="P62">vzgojno poučni tip</text:p>
        </text:list-item>
        <text:list-item>
          <text:p text:style-name="P62">idealizacijski tip</text:p>
        </text:list-item>
        <text:list-item>
          <text:p text:style-name="P62">zbliževalno dvogovorni tip</text:p>
        </text:list-item>
      </text:list>
      <text:p text:style-name="P1"/>
      <text:list xml:id="list1723136275853320394" text:style-name="WW8Num15">
        <text:list-item>
          <text:p text:style-name="P20">razvrstitev PO PERSPEKTIVI:</text:p>
        </text:list-item>
      </text:list>
      <text:list xml:id="list2972582877475316773" text:style-name="WW8Num12">
        <text:list-item>
          <text:p text:style-name="P21">komedija</text:p>
        </text:list-item>
        <text:list-item>
          <text:p text:style-name="P21">žaloigra</text:p>
        </text:list-item>
      </text:list>
      <text:p text:style-name="P65"/>
      <text:list xml:id="list2310448567027422645" text:style-name="WW8Num3">
        <text:list-item>
          <text:p text:style-name="P22">razvrstitev NA PODLAGI MEDBESEDILNOSTI – </text:p>
        </text:list-item>
      </text:list>
      <text:list xml:id="list8855781974142319904" text:style-name="WW8Num9">
        <text:list-item>
          <text:p text:style-name="P63">izvirna besedila – ki so bila napisana kot dramska besedila</text:p>
        </text:list-item>
        <text:list-item>
          <text:p text:style-name="P63">predelave – ko iz proze nastane dramsko besedilo</text:p>
        </text:list-item>
      </text:list>
      <text:list xml:id="list122901686512442" text:continue-list="list2310448567027422645" text:style-name="WW8Num3">
        <text:list-item>
          <text:p text:style-name="P76">razvrstitev GLEDE NA VSEBINO IN STAROST NASLOVNIKA: otroške igre in mladinske igre</text:p>
        </text:list-item>
      </text:list>
      <text:p text:style-name="P75"/>
      <text:p text:style-name="P75">Dramatika ima dve vrsti besedil:</text:p>
      <text:list xml:id="list6875487077423942913" text:style-name="WW8Num25">
        <text:list-item>
          <text:p text:style-name="P77">premi govor – kar se osebe pogovarjajo</text:p>
        </text:list-item>
        <text:list-item>
          <text:p text:style-name="P77">didaskalije – <text:s/>opis dogajanja, kar vidimo in se ne govori na odru</text:p>
        </text:list-item>
      </text:list>
      <text:p text:style-name="P75"/>
      <text:p text:style-name="P75"/>
      <table:table table:name="Table10" table:style-name="Table10">
        <table:table-column table:style-name="Table10.A"/>
        <table:table-row table:style-name="Table10.1">
          <table:table-cell table:style-name="Table10.A1" office:value-type="string">
            <text:p text:style-name="P87"/>
            <text:p text:style-name="P86">SLIKANICA</text:p>
            <text:p text:style-name="P75"><text:soft-page-break/></text:p>
          </table:table-cell>
        </table:table-row>
      </table:table>
      <text:p text:style-name="P75"/>
      <text:p text:style-name="P75">- je posebna vrsta knjig in edina vrsta, kjer sta besedilo in ilustracija enako pomembna in šele skupaj tvorita celoto</text:p>
      <text:p text:style-name="P75">- je mlada vrsta (100 let).</text:p>
      <text:p text:style-name="P75">- začetki so v Ameriki, v Sloveniji šele po 2. svetovni vojni</text:p>
      <text:p text:style-name="P75">- od osamosvojitve naprej je zalozništva več</text:p>
      <text:p text:style-name="P75">- slikanica je najbolj povezana s potrošništvom</text:p>
      <text:p text:style-name="P75">- ločimo klasične in inovativne</text:p>
      <text:p text:style-name="P75"/>
      <text:p text:style-name="P92">Po svoji zgradbi se ločuje glede na šest elementov:</text:p>
      <text:p text:style-name="P75"/>
      <text:list xml:id="list167532268825736787" text:style-name="WW8Num28">
        <text:list-item>
          <text:p text:style-name="P88">Funkcija slikanice:</text:p>
        </text:list-item>
      </text:list>
      <text:p text:style-name="P86"/>
      <text:list xml:id="list4344069384569445595" text:style-name="WW8Num62">
        <text:list-item>
          <text:p text:style-name="P78">leposlovne (= umetniški jezik): lirika, epika, dramatika</text:p>
        </text:list-item>
        <text:list-item>
          <text:p text:style-name="P78">informativne (=strokovni jezik): vse znanstvene discipline</text:p>
        </text:list-item>
      </text:list>
      <text:p text:style-name="P75"/>
      <text:list xml:id="list122901146251756" text:continue-list="list167532268825736787" text:style-name="WW8Num28">
        <text:list-item>
          <text:p text:style-name="P88">Zahtevnostna stopnja:</text:p>
        </text:list-item>
      </text:list>
      <text:p text:style-name="P75"/>
      <text:list xml:id="list8872931893251549977" text:style-name="WW8Num29">
        <text:list-item>
          <text:p text:style-name="P79">najprej je <text:span text:style-name="T1">leporello</text:span> (zgibanka), od 0,5 do 1,5 let, je med igračo in knjigo, besedilo (brez, malo, dve do tri vrste)</text:p>
        </text:list-item>
      </text:list>
      <text:p text:style-name="P97"/>
      <text:list xml:id="list122901681427296" text:continue-numbering="true" text:style-name="WW8Num29">
        <text:list-item>
          <text:p text:style-name="P79"><text:span text:style-name="T1">"prava" knjiga</text:span> (prva knjiga), od 0,5 –1,5 do 2 let, do debelih 6 listov, debele platnice, besedilo (malo, brez, dve vrsti), je pomembnejša od leporella, saj uči otroke listati, začetek – konec</text:p>
        </text:list-item>
      </text:list>
      <text:p text:style-name="P97"/>
      <text:list xml:id="list122902392927087" text:continue-numbering="true" text:style-name="WW8Num29">
        <text:list-item>
          <text:p text:style-name="P79"><text:span text:style-name="T1">slikanica v pravem pomenu besede</text:span>, tanki listi, debele platnice:</text:p>
        </text:list-item>
      </text:list>
      <text:p text:style-name="P75">- pri 3 letih : 3 – 4 strani besedila</text:p>
      <text:p text:style-name="P75">- pri 5 letih: <text:s/>8 strani besedila</text:p>
      <text:p text:style-name="P75">- pri 7 letih: 12 in več strani besedila</text:p>
      <text:p text:style-name="P75"/>
      <text:list xml:id="list122901206396315" text:continue-list="list122901146251756" text:style-name="WW8Num28">
        <text:list-item>
          <text:p text:style-name="P88">Slikanica glede na izvirnost:</text:p>
        </text:list-item>
      </text:list>
      <text:p text:style-name="P75"/>
      <text:p text:style-name="P75">- ločimo 4 vrste slikanice:</text:p>
      <text:p text:style-name="P75">- izvirne slovenske slikanice (avtor besedila in ilustrator sta Slovenca</text:p>
      <text:p text:style-name="P75">- prevedeno tuje delo in slovenske ilustracije (npr. brata Grimm)</text:p>
      <text:p text:style-name="P75">- slovensko besedilo in tuje ilustracije</text:p>
      <text:p text:style-name="P75">- tuje besedilo s tujimi ilustracijami (besedilo je prevedeno, tudi besedilo ostane v tujem jeziku (npr. angleški slovar), za učenje tujega jezika</text:p>
      <text:p text:style-name="P75"/>
      <text:p text:style-name="P86">Č) Slikanice glede na ustvarjalni postopek</text:p>
      <text:p text:style-name="P75"/>
      <text:list xml:id="list416221803162747582" text:style-name="WW8Num13">
        <text:list-item>
          <text:p text:style-name="P80">avtorske slikanice (besedilo in ilustrator je isti avtor (Pekarna Mišmaš)</text:p>
        </text:list-item>
        <text:list-item>
          <text:p text:style-name="P80">avtorja sta stalna sodelavca (o stalnih avtorjih govorimo, če imata vsaj 3 in več skupnih slikanic), npr. Bina Štampe Žmavc in Svetozar Junakovič: Bajka o svetlobi</text:p>
        </text:list-item>
        <text:list-item>
          <text:p text:style-name="P80">avtorja sta naključna sodelavca</text:p>
        </text:list-item>
      </text:list>
      <text:p text:style-name="P75"/>
      <text:list xml:id="list122901342623474" text:continue-list="list122901206396315" text:style-name="WW8Num28">
        <text:list-item>
          <text:p text:style-name="P88">Notranja urejenost slikanice</text:p>
        </text:list-item>
      </text:list>
      <text:p text:style-name="P75"/>
      <text:p text:style-name="P75">- kako sta ilustracija in besedilo povezana</text:p>
      <text:p text:style-name="P75"><text:soft-page-break/>- ločimo pet vrst ilustracij:</text:p>
      <text:list xml:id="list6519650701733796854" text:style-name="WW8Num49">
        <text:list-item>
          <text:p text:style-name="P81">klasična ilustracija – na eni strani je ilustracija, na drugi besedilo # zgoraj besedilo in spodaj ilustracija # besedilo in ilustracija sta ločena in hkrati med sabo povezana (Pedenjped…)</text:p>
        </text:list-item>
        <text:list-item>
          <text:p text:style-name="P81">ilustracija se prelije čez rob – čez dve strani je ilustracija, v njej nekaj piše (Medvedki Sladkosnedki)</text:p>
        </text:list-item>
        <text:list-item>
          <text:p text:style-name="P81">ilustracija in besedilo se dopolnjujeta, ena brez drugega ne moreta obstajati <text:s/>(Mama je šla po <text:span text:style-name="T40"></text:span></text:p>
        </text:list-item>
        <text:list-item>
          <text:p text:style-name="P81">stripovska ilustracija – to ni navaden strip, še vedno je slikanica, npr. Jure kvak kvak – besedilo v oblaku</text:p>
        </text:list-item>
        <text:list-item>
          <text:p text:style-name="P81">inovativna ilustracija – otrok mora ilustracijo dopolniti, dorisati…</text:p>
        </text:list-item>
      </text:list>
      <text:p text:style-name="P75"/>
      <text:p text:style-name="P75"/>
      <text:list xml:id="list122901192275549" text:continue-list="list122901342623474" text:style-name="WW8Num28">
        <text:list-item>
          <text:p text:style-name="P88">Izbor besedila v slikanici:</text:p>
        </text:list-item>
      </text:list>
      <text:p text:style-name="P75"/>
      <text:p text:style-name="P75">Slikanica je lahko in kot besedilo poezija, proza, dramatika. Katerakoli zvrst in vrsta!</text:p>
      <text:p text:style-name="P75"/>
      <text:p text:style-name="P75"/>
      <text:p text:style-name="P75">Slikanice pa delimo v <text:span text:style-name="T11">klasične</text:span> in <text:span text:style-name="T11">inovativne</text:span>. Praviloma so slovenske (ki izhajajo v Sloveniji) in imajo neke skupne norme.</text:p>
      <text:p text:style-name="P75">Problem nastane v prevedenih, ki prevajalca oz. adaptorja sploh nimajo napisanega. Ko originalno besedilo s 100 stranmi skrajšajo na 10 strani.</text:p>
      <text:p text:style-name="P75"/>
      <text:p text:style-name="P93">Teorija slikanice po Nikolajevi</text:p>
      <text:p text:style-name="P74">Maria Nikolajeva, Carole Scott: How Picturebooks Work (2001):</text:p>
      <text:list xml:id="list5677235070434828171" text:style-name="L6">
        <text:list-item>
          <text:p text:style-name="P84"><text:span text:style-name="T3"><text:s/></text:span>slikanica je kombinacija dveh ravni komuniciranja: verbalne in vizualne, torej vsebuje dva znakovna sklopa (slikovnega in konvencionalnega),</text:p>
        </text:list-item>
        <text:list-item>
          <text:p text:style-name="P84"><text:span text:style-name="T3"><text:s/></text:span>parabesedilo: platnice, spojni listi, naslovnica, oprema, smer branja, obračanje strani, grafični simboli.</text:p>
        </text:list-item>
      </text:list>
      <text:p text:style-name="P74"/>
      <text:p text:style-name="P74"/>
      <text:p text:style-name="P74">1. Interakcija med besedilom in ilustracijo (Nikolajeva 2003: 8):</text:p>
      <text:list xml:id="list122902764941989" text:continue-numbering="true" text:style-name="L6">
        <text:list-item>
          <text:p text:style-name="P84"><text:span text:style-name="T15"><text:s/></text:span><text:span text:style-name="T14">Simetrična</text:span>: besede in slike pripovedujejo isto zgodbo (ista informacija se dvakrat ponovi).</text:p>
        </text:list-item>
        <text:list-item>
          <text:p text:style-name="P84"><text:span text:style-name="T15"><text:s/></text:span><text:span text:style-name="T14">Komplementarna</text:span>: besede in slike med seboj zapolnjujejo vrzeli in pomanjkljivosti.</text:p>
        </text:list-item>
        <text:list-item>
          <text:p text:style-name="P84"><text:span text:style-name="T15"><text:s/></text:span><text:span text:style-name="T14">Stopnjevana</text:span>: slike presegajo besedilo ali obratno (razlika v sporočilu besede in ilustracije): kontrapunktna dinamika, kontradiktorna dinamika.</text:p>
        </text:list-item>
      </text:list>
      <text:p text:style-name="P74"/>
      <text:p text:style-name="P74">2. Prizorišče</text:p>
      <text:p text:style-name="P74">Prizorišče nam pokaže, kakšen je svet, v katerem se odvija zgodba: kraj in čas. V slikanici besedilo prizorišče opisuje, ilustracija ga prikazuje!</text:p>
      <text:p text:style-name="P74">Prizorišče je lahko:</text:p>
      <text:list xml:id="list8743704534365948518" text:style-name="L7">
        <text:list-item>
          <text:p text:style-name="P85"><text:span text:style-name="T3"><text:s/></text:span>zunanje, notranje,</text:p>
        </text:list-item>
        <text:list-item>
          <text:p text:style-name="P85"><text:span text:style-name="T3"><text:s/></text:span>zgodovinski okvir dogajanja (npr. grad, stolpnica),</text:p>
        </text:list-item>
        <text:list-item>
          <text:p text:style-name="P85"><text:span text:style-name="T3"><text:s/></text:span>prizorišče kot karakterizacija (npr. pospravljena ali razmetana soba literarnega lika),</text:p>
        </text:list-item>
        <text:list-item>
          <text:p text:style-name="P85"><text:span text:style-name="T3"><text:s/></text:span>Prizorišče kot sestavni del vsebine (dom – tujina, vas – mesto, varnost – nevarnost …).</text:p>
        </text:list-item>
      </text:list>
      <text:p text:style-name="P74">3. Karakterizacija</text:p>
      <text:list xml:id="list122902277800447" text:continue-numbering="true" text:style-name="L7">
        <text:list-item>
          <text:p text:style-name="P85"><text:soft-page-break/><text:span text:style-name="T3"><text:s/></text:span>Zunanja podoba literarnega lika: opis, iluatracija.</text:p>
        </text:list-item>
        <text:list-item>
          <text:p text:style-name="P85"><text:span text:style-name="T3"><text:s/></text:span>Posebnost slikanice je, da v ilustraciji nastopajo liki, ki v besedilu sploh niso omenjeni.</text:p>
        </text:list-item>
        <text:list-item>
          <text:p text:style-name="P85"><text:span text:style-name="T3"><text:s/></text:span>Psihološki opisi so podani v besedilu, težko jih je ilustrirati (sreča, strah, jeza …).</text:p>
        </text:list-item>
        <text:list-item>
          <text:p text:style-name="P85"><text:span text:style-name="T3"><text:s/></text:span>Ilustracija ima na voljo univerzalne in individualne simbole, barve, oblike, asociacije.</text:p>
        </text:list-item>
        <text:list-item>
          <text:p text:style-name="P85"><text:span text:style-name="T3"><text:s/></text:span>Dejavnost literarnega lika je lahko prikazana ss sliko ali besedno.</text:p>
        </text:list-item>
        <text:list-item>
          <text:p text:style-name="P85"><text:span text:style-name="T3"><text:s/></text:span>Slikanice so bolj usmerjene v dejanja kot značaje.</text:p>
        </text:list-item>
      </text:list>
      <text:p text:style-name="P74">4. Perspektiva</text:p>
      <text:list xml:id="list122902456447341" text:continue-list="list122902764941989" text:style-name="L6">
        <text:list-item>
          <text:p text:style-name="P84"><text:span text:style-name="T3"><text:s/></text:span>Perspektiva ali zorni kot je v slikanici posebnost, ker je potrebno upoštevati obe plati, torej vizualno in verbalno.</text:p>
        </text:list-item>
        <text:list-item>
          <text:p text:style-name="P84"><text:span text:style-name="T3"><text:s/></text:span>Besede ponazarjajo pripovedni glas, ilustracije pa zorni kot.</text:p>
        </text:list-item>
      </text:list>
      <text:p text:style-name="P74">5. Čas in gibanje</text:p>
      <text:p text:style-name="P74">Ponazoritev temporalnosti in kavzalnosti:</text:p>
      <text:list xml:id="list122902085594149" text:continue-numbering="true" text:style-name="L6">
        <text:list-item>
          <text:p text:style-name="P84"><text:span text:style-name="T3"><text:s/></text:span>z zaporedjem sličic,</text:p>
        </text:list-item>
        <text:list-item>
          <text:p text:style-name="P84"><text:span text:style-name="T3"><text:s/></text:span>leva in desna polovica knjige (nadaljevanje dogajanja),pomembna je smer branja besedila in opazovanja ilustracij,</text:p>
        </text:list-item>
        <text:list-item>
          <text:p text:style-name="P84"><text:span text:style-name="T3"><text:s/></text:span>preskok: ilustracij ali besedila,</text:p>
        </text:list-item>
        <text:list-item>
          <text:p text:style-name="P84"><text:span text:style-name="T3"><text:s/></text:span>čas je daljši, če vsebujeta besedilo ali/in ilustracija več podrobnosti.</text:p>
        </text:list-item>
      </text:list>
      <text:p text:style-name="P74">6. Modalnost</text:p>
      <text:p text:style-name="P74">Objektivna in subjektivna percepcija v pripovedi (realnost, verjetnost, možnost, nemožnost, nepredvidljivost, zaželenost, nujnost): indikativna (izraža resnico),optativna (željo), dubitativna (dvom):</text:p>
      <text:list xml:id="list122901364773679" text:continue-list="list122902277800447" text:style-name="L7">
        <text:list-item>
          <text:p text:style-name="P85"><text:span text:style-name="T3"><text:s/></text:span>mimetična upodobitev – posnetek resničnosti,</text:p>
        </text:list-item>
        <text:list-item>
          <text:p text:style-name="P85"><text:span text:style-name="T3"><text:s/></text:span>nemimetična upodobitev – interpretacija na različnih ravneh.</text:p>
        </text:list-item>
      </text:list>
      <text:p text:style-name="P75"/>
      <text:p text:style-name="P75"/>
      <text:p text:style-name="P75"/>
      <table:table table:name="Table11" table:style-name="Table11">
        <table:table-column table:style-name="Table11.A"/>
        <table:table-row table:style-name="Table11.1">
          <table:table-cell table:style-name="Table11.A1" office:value-type="string">
            <text:p text:style-name="P87"/>
            <text:p text:style-name="P91">BRALNI RAZVOJ, VRSTE BRANJA IN TIPOLOGIJA BRALCA</text:p>
            <text:p text:style-name="P86"/>
          </table:table-cell>
        </table:table-row>
      </table:table>
      <text:p text:style-name="P75"/>
      <table:table table:name="Table12" table:style-name="Table12">
        <table:table-column table:style-name="Table12.A"/>
        <table:table-row table:style-name="Table12.1">
          <table:table-cell table:style-name="Table12.A1" office:value-type="string">
            <text:p text:style-name="P75">BRALNI RAZVOJ</text:p>
          </table:table-cell>
        </table:table-row>
      </table:table>
      <text:p text:style-name="P75"/>
      <text:p text:style-name="P75">Ločimo 4 obdobja bralnega razvoja:</text:p>
      <text:p text:style-name="P75"/>
      <text:list xml:id="list3546098729180549261" text:style-name="WW8Num17">
        <text:list-item>
          <text:p text:style-name="P89">predjezikovno obdobje = cicibanska doba = doba praktične inteligence v književnosti</text:p>
        </text:list-item>
      </text:list>
      <text:p text:style-name="P75">- traja od otrokovega rojstva do dopolnjenega 3. leta starosti</text:p>
      <text:p text:style-name="P75">- v tem obdobju otroku ponudimo leporello (vse 3 stopnje)</text:p>
      <text:p text:style-name="P75">- ponudimo mu pravo knjigo</text:p>
      <text:p text:style-name="P75">- pravo slikanico z malo besedila</text:p>
      <text:p text:style-name="P75">- pazimo na to, da v tem obdobju damo otroku obe vrsti slikanic</text:p>
      <text:p text:style-name="P75">- v tem obdobju otrok najraje gleda, opazuje</text:p>
      <text:p text:style-name="P75">- druga stopnja je gledanje in poslušanje</text:p>
      <text:p text:style-name="P75">- najsposobnejši otroci pa jemljejo to knjigo že kot vir informacij</text:p>
      <text:p text:style-name="P75"/>
      <text:p text:style-name="P75"><text:span text:style-name="T11">2. intuitivna inteligenca = pravljična doba književnega razvoja</text:span></text:p>
      <text:p text:style-name="P75"><text:soft-page-break/></text:p>
      <text:p text:style-name="P75">- traja od konca 3. leta do konca 8. leta</text:p>
      <text:p text:style-name="P75">- že samo ime pove, da so v sreišču otrokovega branja pravljice</text:p>
      <text:p text:style-name="P75">- ponudimo take, kjer je glavna oseba knjiž. otrok, ker se z njim lažje identificira kot z živaljo</text:p>
      <text:p text:style-name="P75">- pozneje beremo Grimmmove pravljice</text:p>
      <text:p text:style-name="P75">- konec vrtca pa Andersenove pravljice</text:p>
      <text:p text:style-name="P75">- že v tem obdobju ne smemo pozabiti otrok navajati na informativno literaturo</text:p>
      <text:p text:style-name="P75">- v tem obdobju je zelo pomemben razvoj mišljenja, otroci se že dobro zavedajo meje - ed seboj in drugimi, čeprav je njihovo mišljenje egocentrično</text:p>
      <text:p text:style-name="P75">- to je obdobje <text:span text:style-name="T1">artificializma </text:span>, ko otrok izhaja iz konkretnih izkušenj (če vidi, da travo, misli, da se je vsa trava sejala…)</text:p>
      <text:p text:style-name="P75">- ob koncu obdobja se predvsem fantje zanimajo za poljudnoznanstveno literaturo</text:p>
      <text:p text:style-name="P75"/>
      <text:p text:style-name="P75"><text:span text:style-name="T11">3.obdobje konkretnih, logičnih intelektualnih operacij = robinzonska doba v književnosti</text:span></text:p>
      <text:p text:style-name="P75"/>
      <text:p text:style-name="P75">- traja od konca 8. do konca 12. leta</text:p>
      <text:p text:style-name="P75">- deli se na dve obdobji:</text:p>
      <text:list xml:id="list8957838399485331239" text:style-name="WW8Num34">
        <text:list-item>
          <text:p text:style-name="P94">doba naivnega realista</text:p>
        </text:list-item>
      </text:list>
      <text:p text:style-name="P75">- traja od 8. do 10. leta</text:p>
      <text:p text:style-name="P75">- otroci v pravljice v klasičnem pomenu ne verjamejo več</text:p>
      <text:p text:style-name="P75">- še vedno pa verjamejo v fantastične elemente, zato množično posegajo po njih</text:p>
      <text:p text:style-name="P75">- Pika Nogavička, Peter Pan, Drejček in …</text:p>
      <text:list xml:id="list122901044816700" text:continue-numbering="true" text:style-name="WW8Num34">
        <text:list-item>
          <text:p text:style-name="P94">doba kritičnega realista</text:p>
        </text:list-item>
      </text:list>
      <text:p text:style-name="P75">- od 10. do 12. leta</text:p>
      <text:p text:style-name="P75">- otroci začnejo posegati po realistični literaturi</text:p>
      <text:p text:style-name="P75">- lahko že govorimo o dekliški in fantovski literaturi</text:p>
      <text:p text:style-name="P75">- prve ljubezenske zgodbe za deklice, za fante pa pustolovščine in akcija</text:p>
      <text:p text:style-name="P75">- Andrejev ni nikoli preveč, Ta glavna Urša, Glavne osebe na potepu…</text:p>
      <text:p text:style-name="P75"/>
      <text:p text:style-name="P75">Ob koncu tega obdobja in obeh podobdobij pa se izoblikujejo tri skupine bralcev in te skupine so potem zelo primerljive s skupinami odraslih bralcev. To so:</text:p>
      <text:list xml:id="list2736686399127388568" text:style-name="WW8Num27">
        <text:list-item>
          <text:p text:style-name="P82">skupina so otroci, ki berejo veliko in kvalitetno literaturo</text:p>
        </text:list-item>
        <text:list-item>
          <text:p text:style-name="P82">skupina, ki je obsežnejša, so otroci, ki posegajo po trivialni literaturi, domače branje ti otroci še preberejo</text:p>
        </text:list-item>
        <text:list-item>
          <text:p text:style-name="P82">skupina so nebralci, ki v veliki meri ne preberejo niti domačega branja; otroci imajo sicer obvezno branje in branje po izbiri; navajati jih je treba na branje enciklopedij</text:p>
        </text:list-item>
      </text:list>
      <text:p text:style-name="P75"/>
      <text:list xml:id="list122901841470854" text:continue-list="list122902392927087" text:style-name="WW8Num29">
        <text:list-item>
          <text:p text:style-name="P90">obdobje abstraktne inteligence = obdobje prehodne literature</text:p>
        </text:list-item>
      </text:list>
      <text:p text:style-name="P75"/>
      <text:p text:style-name="P75">- traja od konca 12. leta do 16., 17. leta</text:p>
      <text:p text:style-name="P75">- nima svojega posebnega imena</text:p>
      <text:p text:style-name="P75">- je obdobje med mladinsko in nemladinsko literaturo</text:p>
      <text:p text:style-name="P75">- deli se na dve podobdobji:</text:p>
      <text:list xml:id="list2858922487532734736" text:style-name="WW8Num53">
        <text:list-item>
          <text:p text:style-name="P95">baladna doba:</text:p>
        </text:list-item>
      </text:list>
      <text:p text:style-name="P75">- od 12. do 14. leta</text:p>
      <text:p text:style-name="P75">- v tem obdobju najpogosteje posegajo dekleta po ljubezenski literaturi, berejo pa tudi pravo trivialno literaturo, fantje pa berejo prave pustolovske zgodbe, stripe…</text:p>
      <text:list xml:id="list122902152308683" text:continue-numbering="true" text:style-name="WW8Num53">
        <text:list-item>
          <text:p text:style-name="P95">doba lirike in romanov:</text:p>
        </text:list-item>
      </text:list>
      <text:p text:style-name="P75">- traja od konca 14. leta do konca 18. leta</text:p>
      <text:p text:style-name="P75"><text:soft-page-break/>- skoraj vsi berejo poezijo (fantje ne priznajo, vendar jim je všeč)</text:p>
      <text:p text:style-name="P75">- vedno bolj pa se branje nagiba k branju nemladinske literature</text:p>
      <text:p text:style-name="P75"/>
      <text:p text:style-name="P75"/>
      <table:table table:name="Table13" table:style-name="Table13">
        <table:table-column table:style-name="Table13.A"/>
        <table:table-row table:style-name="Table13.1">
          <table:table-cell table:style-name="Table13.A1" office:value-type="string">
            <text:p text:style-name="P75">VRSTE BRANJA</text:p>
          </table:table-cell>
        </table:table-row>
      </table:table>
      <text:p text:style-name="P75"/>
      <text:p text:style-name="P75">Branje delimo v dve veliki skupini (povzeto po M. Kordigel):</text:p>
      <text:p text:style-name="P75"/>
      <text:p text:style-name="P86">A) LITERARNO ESTETSKO BRANJE</text:p>
      <text:p text:style-name="P75"/>
      <table:table table:name="Table14" table:style-name="Table14">
        <table:table-column table:style-name="Table14.A"/>
        <table:table-column table:style-name="Table14.B"/>
        <table:table-row table:style-name="Table14.1">
          <table:table-cell table:style-name="Table14.A1" office:value-type="string">
            <text:p text:style-name="P75">LITERARNO = kvalitetno</text:p>
          </table:table-cell>
          <table:table-cell table:style-name="Table14.B1" office:value-type="string">
            <text:p text:style-name="P75">EVAZORIČNO = beg od stvarnosti, berejo slabši bralci</text:p>
          </table:table-cell>
        </table:table-row>
        <table:table-row table:style-name="Table14.1">
          <table:table-cell table:style-name="Table14.A1" office:value-type="string">
            <text:p text:style-name="P75">1. branje veristične literature <text:s/>(tista, ki je kvalitetna in se vanjo vživljamo – Pika Nogavička)</text:p>
          </table:table-cell>
          <table:table-cell table:style-name="Table14.B1" office:value-type="string">
            <text:p text:style-name="P75">1. branje trivialnega stripa</text:p>
          </table:table-cell>
        </table:table-row>
        <table:table-row table:style-name="Table14.1">
          <table:table-cell table:style-name="Table14.A1" office:value-type="string">
            <text:p text:style-name="P75">2. klasična literatura <text:s/>(tista, ki se obdrži ne glede na čas – Andersen, Grimm)</text:p>
          </table:table-cell>
          <table:table-cell table:style-name="Table14.B1" office:value-type="string">
            <text:p text:style-name="P75">2. branje trivialne literature (Pet prijateljev)</text:p>
          </table:table-cell>
        </table:table-row>
        <table:table-row table:style-name="Table14.1">
          <table:table-cell table:style-name="Table14.A1" office:value-type="string">
            <text:p text:style-name="P75">3. hermetična literatura (branje, za katerega potrebujemo predznanje, da ga sploh lahko razumemo – Mali princ)</text:p>
          </table:table-cell>
          <table:table-cell table:style-name="Table14.B1" office:value-type="string">
            <text:p text:style-name="P75">3. do neke mere estetsko oblikovana trivialna literatura (B. Novak: Zvesti prijatelji)</text:p>
          </table:table-cell>
        </table:table-row>
      </table:table>
      <text:p text:style-name="P75"/>
      <text:p text:style-name="P86">B) PRAGMATIČNO BRANJE</text:p>
      <text:p text:style-name="P75"/>
      <text:list xml:id="list6311303845512928148" text:style-name="WW8Num58">
        <text:list-item>
          <text:p text:style-name="P83">informacijsko branje (ko iščemo eno informacijo in točno določen odgovor – enciklopedije, slovarji)</text:p>
        </text:list-item>
        <text:list-item>
          <text:p text:style-name="P83">poljudno-znanstveno branje (tako se berejo tematske enciklopedije, če te zanimajo glasbila, prebereš vse o glasbilih – branje učbenikov)</text:p>
        </text:list-item>
        <text:list-item>
          <text:p text:style-name="P83">strokovno branje ( strokovno časopisje, strokovne knjige)</text:p>
        </text:list-item>
        <text:list-item>
          <text:p text:style-name="P83">znanstveno branje (branje znanstvenih člankov, revij, knjig; težje razumljiv jezik)</text:p>
        </text:list-item>
      </text:list>
      <text:p text:style-name="P75"/>
      <text:p text:style-name="P96"><text:s/></text:p>
      <table:table table:name="Table15" table:style-name="Table15">
        <table:table-column table:style-name="Table15.A"/>
        <table:table-row table:style-name="Table15.1">
          <table:table-cell table:style-name="Table15.A1" office:value-type="string">
            <text:p text:style-name="P75">TIPOLOGIJA BRALCEV</text:p>
          </table:table-cell>
        </table:table-row>
      </table:table>
      <text:p text:style-name="P75"/>
      <text:p text:style-name="P1">Tipi bralcev po Ricardu Bambergerju</text:p>
      <text:p text:style-name="P1">Loči sedem tipov bralcev:</text:p>
      <text:p text:style-name="P1"/>
      <text:list xml:id="list1834423209917820132" text:style-name="WW8Num24">
        <text:list-item>
          <text:p text:style-name="P23">romantični tip (otroci radi posegajo po pravljicah, pripovedih, ne marajo pa realistične literature</text:p>
        </text:list-item>
        <text:list-item>
          <text:p text:style-name="P23">realistični tip ( zelo rad ima potopisno književnost, črtice in realistično prozo)</text:p>
        </text:list-item>
        <text:list-item>
          <text:p text:style-name="P23">intelektualni tip (to so otroci s vplivom staršev <text:span text:style-name="T41">ocene so premalo, če ne boš…</text:span>, otroci berejo vse, da imajo od tega neko korist, in ne zato, da ga to zanima</text:p>
        </text:list-item>
        <text:list-item>
          <text:p text:style-name="P23">etično-pedagoški tip (kar je določeno prebere, pa nič več ali manj)</text:p>
        </text:list-item>
        <text:list-item>
          <text:p text:style-name="P23">bralec s tematsko natančno usmerjenim bralnim interesom</text:p>
        </text:list-item>
        <text:list-item>
          <text:p text:style-name="P23">estetski tip</text:p>
        </text:list-item>
        <text:list-item>
          <text:p text:style-name="P23">mešani tip</text:p>
        </text:list-item>
      </text:list>
      <text:p text:style-name="P1"/>
      <text:p text:style-name="P1"/>
      <text:p text:style-name="P1"/>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sl" fo:country="SI"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margin-left="0.4917in" fo:margin-right="0in" fo:text-align="justify" style:justify-single-word="false" fo:text-indent="0in" style:auto-text-indent="false"/>
    </style:style>
    <style:style style:name="Body_20_Text_20_Indent_20_2" style:display-name="Body Text Indent 2" style:family="paragraph" style:parent-style-name="Standard">
      <style:paragraph-properties fo:margin-left="0.25in" fo:margin-right="0in" fo:text-align="justify" style:justify-single-word="false"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_33_0VRST" style:display-name="30VRST" style:family="paragraph" style:parent-style-name="Standard">
      <style:paragraph-properties fo:line-height="150%"/>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Golo_20_besedilo" style:display-name="Golo besedil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complex="Arial" style:font-family-complex="Arial" style:font-family-generic-complex="swiss"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style style:name="WW8Num14z0" style:family="text"/>
    <style:style style:name="WW8Num14z1"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weight="bold" style:font-weight-asian="bold" style:font-name-complex="Arial" style:font-family-complex="Arial"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text-properties fo:font-weight="normal" style:font-weight-asian="normal" style:font-name-complex="Arial" style:font-family-complex="Arial" style:font-family-generic-complex="swiss" style:font-pitch-complex="variable" style:font-size-complex="12pt"/>
    </style:style>
    <style:style style:name="WW8Num41z0" style:family="text"/>
    <style:style style:name="WW8Num42z0" style:family="text"/>
    <style:style style:name="WW8Num43z0" style:family="text">
      <style:text-properties fo:font-weight="bold" style:font-weight-asian="bold"/>
    </style:style>
    <style:style style:name="WW8Num44z0"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style style:name="WW8Num46z1" style:family="text">
      <style:text-properties fo:font-weight="bold" style:font-weight-asian="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0z1" style:family="text">
      <style:text-properties fo:font-weight="bold" style:font-weight-asian="bold"/>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bold" style:font-weight-asian="bold"/>
    </style:style>
    <style:style style:name="WW8Num62z0" style:family="text"/>
    <style:style style:name="WW8Num63z0" style:family="text"/>
    <style:style style:name="WW8Num64z0" style:family="text">
      <style:text-properties fo:font-weight="normal" style:font-weight-asian="norma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68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St6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ootnote_20_Symbol" style:display-name="Footnote Symbol" style:family="text" style:parent-style-name="Privzeta_20_pisava_20_odstavka">
      <style:text-properties style:text-position="super 58%"/>
    </style:style>
    <style:style style:name="_20_Znak_20_Znak4" style:display-name=" Znak Znak4" style:family="text" style:parent-style-name="Privzeta_20_pisava_20_odstavka">
      <style:text-properties fo:language="sl" fo:country="SI" style:language-complex="ar" style:country-complex="SA"/>
    </style:style>
    <style:style style:name="_20_Znak_20_Znak" style:display-name=" Znak Znak" style:family="text" style:parent-style-name="Privzeta_20_pisava_20_odstavka">
      <style:text-properties style:font-name="Courier New" fo:font-family="'Courier New'" style:font-family-generic="modern" fo:language="sl" fo:country="SI" style:font-name-complex="Courier New" style:font-family-complex="'Courier New'" style:font-family-generic-complex="modern"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335in" fo:text-indent="-1.2335in" fo:margin-left="2.2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25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2165in" fo:text-indent="-2.2165in" fo:margin-left="4.1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25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0.7417in" fo:text-indent="-0.7417in" fo:margin-left="1.2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5in" fo:text-indent="-0.5in" fo:margin-left="1.4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7252in" fo:text-indent="-1.7252in" fo:margin-left="2.21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2.7083in" fo:text-indent="-2.7083in" fo:margin-left="5.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6z1"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6z2" style:num-suffix="-" style:num-format="1" text:start-value="2">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number text:level="1" text:style-name="WW8Num47z0"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47z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7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7z3"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7z4"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7z5"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7z6"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7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7z8"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0z1"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Mladinska književnost</text:p>
      </style:header>
      <style:footer>
        <text:p text:style-name="MP1"><draw:frame draw:style-name="Mfr1" draw:name="Frame1" text:anchor-type="paragraph" svg:y="0.0008in" draw:z-index="34"><draw:text-box fo:min-height="0.0228in" fo:min-width="0in"><text:p text:style-name="Footer"><text:span text:style-name="Page_20_Number"><text:page-number text:select-page="current">35</text:page-number></text:span></text:p><text:p text:style-name="Footer"/></draw:text-box></draw:frame>Mladinska književno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ADINSKA KNJIŽEVNOST</dc:title>
    <meta:initial-creator>Lučka Hajnšek</meta:initial-creator>
    <meta:creation-date>2012-10-02T17:38:00</meta:creation-date>
    <dc:creator>Uporabnik</dc:creator>
    <dc:date>2012-10-02T17:56:00</dc:date>
    <meta:print-date>2001-05-11T11:35:00</meta:print-date>
    <meta:editing-cycles>3</meta:editing-cycles>
    <meta:editing-duration>PT18M</meta:editing-duration>
    <meta:document-statistic meta:table-count="15" meta:image-count="0" meta:object-count="0" meta:page-count="35" meta:paragraph-count="660" meta:word-count="13444" meta:character-count="92666" meta:non-whitespace-character-count="79947"/>
    <meta:generator>LibreOffice/4.2.8.2$Linux_X86_64 LibreOffice_project/420m0$Build-2</meta:generator>
    <meta:user-defined meta:name="_AdHocReviewCycleID" meta:value-type="float">695966650</meta:user-defined>
    <meta:user-defined meta:name="_AuthorEmail">Dragica.Haramija@uni-mb.si</meta:user-defined>
    <meta:user-defined meta:name="_AuthorEmailDisplayName">Dragica Haramija</meta:user-defined>
    <meta:user-defined meta:name="_EmailSubject">mladinska književnost</meta:user-defined>
    <meta:user-defined meta:name="_NewReviewCycle" meta:value-type="string"/>
  </office:meta>
</office:document-meta>
</file>