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76in" fo:margin-left="-0.0535in" table:align="left" style:writing-mode="lr-tb"/>
    </style:style>
    <style:style style:name="Table1.A" style:family="table-column">
      <style:table-column-properties style:column-width="6.4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2" style:family="table">
      <style:table-properties style:width="6.4076in" fo:margin-left="-0.0535in" table:align="left" style:writing-mode="lr-tb"/>
    </style:style>
    <style:style style:name="Table2.A" style:family="table-column">
      <style:table-column-properties style:column-width="6.40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3" style:family="table">
      <style:table-properties style:width="6.4076in" fo:margin-left="-0.0535in" table:align="left" style:writing-mode="lr-tb"/>
    </style:style>
    <style:style style:name="Table3.A" style:family="table-column">
      <style:table-column-properties style:column-width="6.40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4" style:family="table">
      <style:table-properties style:width="6.4076in" table:align="center" style:writing-mode="lr-tb"/>
    </style:style>
    <style:style style:name="Table4.A" style:family="table-column">
      <style:table-column-properties style:column-width="6.407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5" style:family="table">
      <style:table-properties style:width="6.4076in" table:align="center" style:writing-mode="lr-tb"/>
    </style:style>
    <style:style style:name="Table5.A" style:family="table-column">
      <style:table-column-properties style:column-width="6.407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6" style:family="table">
      <style:table-properties style:width="6.3972in" fo:margin-left="-0.0486in" table:align="left" style:writing-mode="lr-tb"/>
    </style:style>
    <style:style style:name="Table6.A" style:family="table-column">
      <style:table-column-properties style:column-width="1.5993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75pt solid #000000" style:writing-mode="lr-tb"/>
    </style:style>
    <style:style style:name="Table6.B1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6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6.C2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none" style:writing-mode="lr-tb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6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none" style:writing-mode="lr-tb"/>
    </style:style>
    <style:style style:name="Table7" style:family="table">
      <style:table-properties style:width="6.4076in" fo:margin-left="-0.0535in" table:align="left" style:writing-mode="lr-tb"/>
    </style:style>
    <style:style style:name="Table7.A" style:family="table-column">
      <style:table-column-properties style:column-width="6.407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8" style:family="table">
      <style:table-properties style:width="6.4076in" fo:margin-left="-0.0535in" table:align="left" style:writing-mode="lr-tb"/>
    </style:style>
    <style:style style:name="Table8.A" style:family="table-column">
      <style:table-column-properties style:column-width="6.407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9" style:family="table">
      <style:table-properties style:width="6.425in" fo:margin-left="-0.0535in" table:align="left" style:writing-mode="lr-tb"/>
    </style:style>
    <style:style style:name="Table9.A" style:family="table-column">
      <style:table-column-properties style:column-width="2.4111in"/>
    </style:style>
    <style:style style:name="Table9.B" style:family="table-column">
      <style:table-column-properties style:column-width="1.334in"/>
    </style:style>
    <style:style style:name="Table9.C" style:family="table-column">
      <style:table-column-properties style:column-width="1.3347in"/>
    </style:style>
    <style:style style:name="Table9.D" style:family="table-column">
      <style:table-column-properties style:column-width="1.3451in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9.13" style:family="table-row">
      <style:table-row-properties style:min-row-height="0.1993in" fo:keep-together="always"/>
    </style:style>
    <style:style style:name="Table9.14" style:family="table-row">
      <style:table-row-properties style:min-row-height="0.1986in" fo:keep-together="always"/>
    </style:style>
    <style:style style:name="Table10" style:family="table">
      <style:table-properties style:width="6.4076in" fo:margin-left="-0.0535in" table:align="left" style:writing-mode="lr-tb"/>
    </style:style>
    <style:style style:name="Table10.A" style:family="table-column">
      <style:table-column-properties style:column-width="6.407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1" style:family="table">
      <style:table-properties style:width="6.4076in" table:align="center" style:writing-mode="lr-tb"/>
    </style:style>
    <style:style style:name="Table11.A" style:family="table-column">
      <style:table-column-properties style:column-width="6.407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2" style:family="table">
      <style:table-properties style:width="6.4076in" table:align="center" style:writing-mode="lr-tb"/>
    </style:style>
    <style:style style:name="Table12.A" style:family="table-column">
      <style:table-column-properties style:column-width="6.407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3" style:family="table">
      <style:table-properties style:width="6.4076in" fo:margin-left="-0.0535in" table:align="left" style:writing-mode="lr-tb"/>
    </style:style>
    <style:style style:name="Table13.A" style:family="table-column">
      <style:table-column-properties style:column-width="6.407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4" style:family="table">
      <style:table-properties style:width="6.4076in" table:align="center" style:writing-mode="lr-tb"/>
    </style:style>
    <style:style style:name="Table14.A" style:family="table-column">
      <style:table-column-properties style:column-width="6.4076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5" style:family="table">
      <style:table-properties style:width="6.4076in" fo:margin-left="-0.0535in" table:align="left" style:writing-mode="lr-tb"/>
    </style:style>
    <style:style style:name="Table15.A" style:family="table-column">
      <style:table-column-properties style:column-width="3.1986in"/>
    </style:style>
    <style:style style:name="Table15.B" style:family="table-column">
      <style:table-column-properties style:column-width="3.20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5.B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Table16" style:family="table">
      <style:table-properties style:width="6.4076in" fo:margin-left="-0.0535in" table:align="left" style:writing-mode="lr-tb"/>
    </style:style>
    <style:style style:name="Table16.A" style:family="table-column">
      <style:table-column-properties style:column-width="6.4076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486in" fo:padding-right="0.0486in" fo:padding-top="0in" fo:padding-bottom="0in" fo:border="0.75pt solid #000000" style:writing-mode="lr-tb"/>
    </style:style>
    <style:style style:name="P1" style:family="paragraph" style:parent-style-name="Standard">
      <style:text-properties fo:font-size="48pt" style:font-size-asian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72pt" style:font-size-asian="72pt" style:font-name-complex="Arial Narrow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WW8Num52">
      <style:paragraph-properties fo:text-align="justify" style:justify-single-word="false"/>
    </style:style>
    <style:style style:name="P7" style:family="paragraph" style:parent-style-name="Standard" style:list-style-name="WW8Num41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WW8Num58">
      <style:paragraph-properties fo:text-align="justify" style:justify-single-word="false"/>
    </style:style>
    <style:style style:name="P11" style:family="paragraph" style:parent-style-name="Standard" style:list-style-name="WW8Num30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WW8Num45">
      <style:paragraph-properties fo:text-align="justify" style:justify-single-word="false"/>
    </style:style>
    <style:style style:name="P14" style:family="paragraph" style:parent-style-name="Standard" style:list-style-name="WW8Num20">
      <style:paragraph-properties fo:text-align="justify" style:justify-single-word="false"/>
    </style:style>
    <style:style style:name="P15" style:family="paragraph" style:parent-style-name="Standard" style:list-style-name="WW8Num39">
      <style:paragraph-properties fo:text-align="justify" style:justify-single-word="false"/>
    </style:style>
    <style:style style:name="P16" style:family="paragraph" style:parent-style-name="Standard" style:list-style-name="WW8Num29">
      <style:paragraph-properties fo:text-align="justify" style:justify-single-word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48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</style:style>
    <style:style style:name="P22" style:family="paragraph" style:parent-style-name="Standard" style:list-style-name="WW8Num15">
      <style:paragraph-properties fo:text-align="justify" style:justify-single-word="false"/>
    </style:style>
    <style:style style:name="P23" style:family="paragraph" style:parent-style-name="Standard" style:list-style-name="WW8Num49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-asian="Arial"/>
    </style:style>
    <style:style style:name="P25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fo:font-weight="bold" style:font-weight-asian="bold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0" style:family="paragraph" style:parent-style-name="Standard" style:list-style-name="L2"/>
    <style:style style:name="P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2" style:family="paragraph" style:parent-style-name="Standard" style:list-style-name="WW8Num2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Standard" style:list-style-name="L4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36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37" style:family="paragraph" style:parent-style-name="Standard" style:list-style-name="WW8Num53"/>
    <style:style style:name="P38" style:family="paragraph" style:parent-style-name="Standard" style:list-style-name="WW8Num14"/>
    <style:style style:name="P39" style:family="paragraph" style:parent-style-name="Standard" style:list-style-name="WW8Num11"/>
    <style:style style:name="P40" style:family="paragraph" style:parent-style-name="Standard" style:list-style-name="WW8Num3"/>
    <style:style style:name="P41" style:family="paragraph" style:parent-style-name="Standard" style:list-style-name="WW8Num23"/>
    <style:style style:name="P42" style:family="paragraph" style:parent-style-name="Standard">
      <style:paragraph-properties fo:text-align="center" style:justify-single-word="false" fo:break-before="page"/>
      <style:text-properties style:font-name="Arial Narrow" fo:font-size="72pt" style:font-size-asian="72pt" style:font-name-complex="Arial Narrow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>
      <style:paragraph-properties fo:margin-left="1.4752in" fo:margin-right="0in" fo:text-align="justify" style:justify-single-word="false" fo:text-indent="0.4917in" style:auto-text-indent="false"/>
    </style:style>
    <style:style style:name="P45" style:family="paragraph" style:parent-style-name="Standard" style:list-style-name="">
      <style:paragraph-properties fo:margin-left="0in" fo:margin-right="0in" fo:text-indent="0in" style:auto-text-indent="false"/>
    </style:style>
    <style:style style:name="P46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</style:style>
    <style:style style:name="P47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48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fo:font-weight="bold" style:font-weight-asian="bold" style:font-name-complex="Arial" style:font-size-complex="12pt"/>
    </style:style>
    <style:style style:name="P49" style:family="paragraph" style:parent-style-name="Standard" style:list-style-name="">
      <style:paragraph-properties fo:margin-left="0in" fo:margin-right="0in" fo:text-align="justify" style:justify-single-word="false" fo:text-indent="0in" style:auto-text-indent="false"/>
      <style:text-properties style:text-underline-style="solid" style:text-underline-width="auto" style:text-underline-color="font-color"/>
    </style:style>
    <style:style style:name="P50" style:family="paragraph" style:parent-style-name="Standard" style:list-style-name="">
      <style:paragraph-properties fo:margin-left="0in" fo:margin-right="0in" fo:text-align="center" style:justify-single-word="false" fo:text-indent="0in" style:auto-text-indent="false"/>
    </style:style>
    <style:style style:name="P51" style:family="paragraph" style:parent-style-name="Standard" style:list-style-name="">
      <style:paragraph-properties fo:margin-left="0in" fo:margin-right="0in" fo:text-align="center" style:justify-single-word="false" fo:text-indent="0in" style:auto-text-indent="false" style:snap-to-layout-grid="false"/>
    </style:style>
    <style:style style:name="P52" style:family="paragraph" style:parent-style-name="Standard" style:list-style-name="">
      <style:paragraph-properties fo:margin-left="0in" fo:margin-right="0in" fo:text-indent="0in" style:auto-text-indent="false"/>
      <style:text-properties fo:font-size="10pt" style:font-size-asian="10pt"/>
    </style:style>
    <style:style style:name="P53" style:family="paragraph" style:parent-style-name="Standard" style:list-style-name="">
      <style:paragraph-properties fo:margin-left="0.25in" fo:margin-right="0in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55" style:family="paragraph" style:parent-style-name="Standard" style:list-style-name="">
      <style:paragraph-properties fo:margin-left="0.4917in" fo:margin-right="0in" fo:text-align="justify" style:justify-single-word="false" fo:text-indent="0in" style:auto-text-indent="false"/>
    </style:style>
    <style:style style:name="P56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57" style:family="paragraph" style:parent-style-name="Standard" style:list-style-name="">
      <style:paragraph-properties fo:margin-left="0.4917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58" style:family="paragraph" style:parent-style-name="Standard" style:list-style-name="">
      <style:paragraph-properties fo:margin-left="0.4917in" fo:margin-right="0in" fo:text-align="justify" style:justify-single-word="false" fo:text-indent="0in" style:auto-text-indent="false"/>
      <style:text-properties fo:font-weight="bold" style:font-weight-asian="bold" style:font-name-complex="Arial" style:font-size-complex="12pt"/>
    </style:style>
    <style:style style:name="P59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60" style:family="paragraph" style:parent-style-name="Standard" style:list-style-name="">
      <style:paragraph-properties fo:margin-left="0.9835in" fo:margin-right="0in" fo:text-align="justify" style:justify-single-word="false" fo:text-indent="0.4917in" style:auto-text-indent="false"/>
    </style:style>
    <style:style style:name="P61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62" style:family="paragraph" style:parent-style-name="Standard" style:list-style-name="">
      <style:paragraph-properties fo:margin-left="1.4752in" fo:margin-right="0in" fo:text-align="justify" style:justify-single-word="false" fo:text-indent="0in" style:auto-text-indent="false"/>
    </style:style>
    <style:style style:name="P63" style:family="paragraph" style:parent-style-name="Standard">
      <style:paragraph-properties fo:margin-left="1.4752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64" style:family="paragraph" style:parent-style-name="Standard" style:list-style-name="">
      <style:paragraph-properties fo:margin-left="1.4752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65" style:family="paragraph" style:parent-style-name="Standard" style:list-style-name="">
      <style:paragraph-properties fo:margin-left="1.4752in" fo:margin-right="0in" fo:text-align="justify" style:justify-single-word="false" fo:text-indent="0in" style:auto-text-indent="false"/>
      <style:text-properties fo:font-weight="bold" style:font-weight-asian="bold" style:font-name-complex="Arial" style:font-size-complex="12pt"/>
    </style:style>
    <style:style style:name="P66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67" style:family="paragraph" style:parent-style-name="Standard" style:list-style-name="">
      <style:paragraph-properties fo:margin-left="0.9835in" fo:margin-right="0in" fo:text-align="justify" style:justify-single-word="false" fo:text-indent="0in" style:auto-text-indent="false"/>
    </style:style>
    <style:style style:name="P68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69" style:family="paragraph" style:parent-style-name="Standard" style:list-style-name="">
      <style:paragraph-properties fo:margin-left="0.9835in" fo:margin-right="0in" fo:text-align="justify" style:justify-single-word="false" fo:text-indent="0in" style:auto-text-indent="false"/>
      <style:text-properties style:font-name-complex="Arial" style:font-size-complex="12pt"/>
    </style:style>
    <style:style style:name="P70" style:family="paragraph" style:parent-style-name="Standard" style:list-style-name="WW8Num58">
      <style:paragraph-properties fo:margin-left="1.2335in" fo:margin-right="0in" fo:text-align="justify" style:justify-single-word="false" fo:text-indent="-0.25in" style:auto-text-indent="false"/>
    </style:style>
    <style:style style:name="P71" style:family="paragraph" style:parent-style-name="Standard" style:list-style-name="WW8Num34">
      <style:paragraph-properties fo:margin-left="1.2335in" fo:margin-right="0in" fo:text-indent="-0.25in" style:auto-text-indent="false"/>
    </style:style>
    <style:style style:name="P72" style:family="paragraph" style:parent-style-name="Standard" style:list-style-name="WW8Num9">
      <style:paragraph-properties fo:margin-left="1.2335in" fo:margin-right="0in" fo:text-indent="-0.25in" style:auto-text-indent="false"/>
    </style:style>
    <style:style style:name="P73" style:family="paragraph" style:parent-style-name="Standard" style:list-style-name="WW8Num58">
      <style:paragraph-properties fo:margin-left="1.7252in" fo:margin-right="0in" fo:text-indent="-0.25in" style:auto-text-indent="false"/>
    </style:style>
    <style:style style:name="P74" style:family="paragraph" style:parent-style-name="Standard" style:list-style-name="WW8Num58">
      <style:paragraph-properties fo:margin-left="1.7252in" fo:margin-right="0in" fo:text-align="justify" style:justify-single-word="false" fo:text-indent="-0.25in" style:auto-text-indent="false"/>
    </style:style>
    <style:style style:name="P75" style:family="paragraph" style:parent-style-name="Standard" style:list-style-name="WW8Num43">
      <style:paragraph-properties fo:margin-left="0.7417in" fo:margin-right="0in" fo:text-align="justify" style:justify-single-word="false" fo:text-indent="-0.25in" style:auto-text-indent="false"/>
    </style:style>
    <style:style style:name="P76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77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en" fo:country="US" fo:font-weight="bold" style:language-asian="en" style:country-asian="US" style:font-weight-asian="bold"/>
    </style:style>
    <style:style style:name="P78" style:family="paragraph" style:parent-style-name="Standard">
      <style:paragraph-properties fo:margin-left="0.7417in" fo:margin-right="0in" fo:text-indent="0in" style:auto-text-indent="false"/>
    </style:style>
    <style:style style:name="P79" style:family="paragraph" style:parent-style-name="Standard" style:master-page-name="Standard">
      <style:paragraph-properties style:page-number="auto"/>
      <style:text-properties fo:font-size="48pt" style:font-size-asian="48pt"/>
    </style:style>
    <style:style style:name="P80" style:family="paragraph" style:parent-style-name="Text_20_body" style:list-style-name="">
      <style:paragraph-properties fo:margin-left="0in" fo:margin-right="0in" fo:text-align="start" style:justify-single-word="false" fo:text-indent="0in" style:auto-text-indent="false"/>
    </style:style>
    <style:style style:name="P81" style:family="paragraph" style:parent-style-name="Text_20_body" style:list-style-name="">
      <style:paragraph-properties fo:margin-left="0.4917in" fo:margin-right="0in" fo:text-indent="0in" style:auto-text-indent="false"/>
      <style:text-properties style:font-name-complex="Arial" style:font-size-complex="12pt"/>
    </style:style>
    <style:style style:name="P82" style:family="paragraph" style:parent-style-name="Heading">
      <style:text-properties fo:font-size="16pt" fo:font-weight="bold" style:font-size-asian="16pt" style:font-weight-asian="bold"/>
    </style:style>
    <style:style style:name="P83" style:family="paragraph" style:parent-style-name="Heading_20_1" style:list-style-name="">
      <style:paragraph-properties fo:margin-left="0in" fo:margin-right="0in" fo:text-indent="0in" style:auto-text-indent="false"/>
    </style:style>
    <style:style style:name="P84" style:family="paragraph" style:parent-style-name="Heading_20_2">
      <style:paragraph-properties style:snap-to-layout-grid="false"/>
    </style:style>
    <style:style style:name="P85" style:family="paragraph" style:parent-style-name="Heading_20_2" style:list-style-name="">
      <style:paragraph-properties fo:margin-left="0in" fo:margin-right="0in" fo:text-indent="0in" style:auto-text-indent="false"/>
      <style:text-properties fo:font-weight="normal" style:font-weight-asian="normal"/>
    </style:style>
    <style:style style:name="P86" style:family="paragraph" style:parent-style-name="Footer">
      <style:paragraph-properties>
        <style:tab-stops/>
      </style:paragraph-properties>
    </style:style>
    <style:style style:name="P87" style:family="paragraph" style:parent-style-name="Footer" style:list-style-name="WW8Num3">
      <style:paragraph-properties>
        <style:tab-stops/>
      </style:paragraph-properties>
    </style:style>
    <style:style style:name="P88" style:family="paragraph" style:parent-style-name="Footer" style:list-style-name="WW8Num24">
      <style:paragraph-properties>
        <style:tab-stops/>
      </style:paragraph-properties>
    </style:style>
    <style:style style:name="P89" style:family="paragraph" style:parent-style-name="Footer" style:list-style-name="WW8Num60">
      <style:paragraph-properties>
        <style:tab-stops/>
      </style:paragraph-properties>
    </style:style>
    <style:style style:name="P90" style:family="paragraph" style:parent-style-name="Footer" style:list-style-name="WW8Num28">
      <style:paragraph-properties>
        <style:tab-stops/>
      </style:paragraph-properties>
    </style:style>
    <style:style style:name="P91" style:family="paragraph" style:parent-style-name="Footer" style:list-style-name="WW8Num12">
      <style:paragraph-properties>
        <style:tab-stops/>
      </style:paragraph-properties>
    </style:style>
    <style:style style:name="P92" style:family="paragraph" style:parent-style-name="Footer" style:list-style-name="WW8Num47">
      <style:paragraph-properties>
        <style:tab-stops/>
      </style:paragraph-properties>
    </style:style>
    <style:style style:name="P93" style:family="paragraph" style:parent-style-name="Footer" style:list-style-name="WW8Num26">
      <style:paragraph-properties>
        <style:tab-stops/>
      </style:paragraph-properties>
    </style:style>
    <style:style style:name="P94" style:family="paragraph" style:parent-style-name="Footer" style:list-style-name="WW8Num56">
      <style:paragraph-properties>
        <style:tab-stops/>
      </style:paragraph-properties>
    </style:style>
    <style:style style:name="P95" style:family="paragraph" style:parent-style-name="Footer">
      <style:paragraph-properties fo:text-align="center" style:justify-single-word="false">
        <style:tab-stops/>
      </style:paragraph-properties>
    </style:style>
    <style:style style:name="P96" style:family="paragraph" style:parent-style-name="Foot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97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98" style:family="paragraph" style:parent-style-name="Footer">
      <style:paragraph-properties fo:text-align="center" style:justify-single-word="false">
        <style:tab-stops>
          <style:tab-stop style:position="3.6425in"/>
        </style:tab-stops>
      </style:paragraph-properties>
      <style:text-properties fo:font-weight="bold" style:font-weight-asian="bold"/>
    </style:style>
    <style:style style:name="P99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100" style:family="paragraph" style:parent-style-name="Footer" style:list-style-name="WW8Num27">
      <style:paragraph-properties>
        <style:tab-stops/>
      </style:paragraph-properties>
      <style:text-properties fo:font-weight="bold" style:font-weight-asian="bold"/>
    </style:style>
    <style:style style:name="P101" style:family="paragraph" style:parent-style-name="Footer">
      <style:paragraph-properties style:snap-to-layout-grid="false">
        <style:tab-stops/>
      </style:paragraph-properties>
      <style:text-properties fo:font-weight="bold" style:font-weight-asian="bold"/>
    </style:style>
    <style:style style:name="P102" style:family="paragraph" style:parent-style-name="Footer" style:list-style-name="WW8Num16">
      <style:paragraph-properties>
        <style:tab-stops/>
      </style:paragraph-properties>
      <style:text-properties fo:font-weight="bold" style:font-weight-asian="bold"/>
    </style:style>
    <style:style style:name="P103" style:family="paragraph" style:parent-style-name="Footer" style:list-style-name="WW8Num28">
      <style:paragraph-properties>
        <style:tab-stops/>
      </style:paragraph-properties>
      <style:text-properties fo:font-weight="bold" style:font-weight-asian="bold"/>
    </style:style>
    <style:style style:name="P104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105" style:family="paragraph" style:parent-style-name="Footer" style:list-style-name="L6"/>
    <style:style style:name="P106" style:family="paragraph" style:parent-style-name="Footer">
      <style:text-properties fo:font-size="14pt" fo:font-weight="bold" style:font-size-asian="14pt" style:font-weight-asian="bold" style:font-size-complex="14pt"/>
    </style:style>
    <style:style style:name="P107" style:family="paragraph" style:parent-style-name="Footer" style:list-style-name="L7"/>
    <style:style style:name="P108" style:family="paragraph" style:parent-style-name="Footer" style:list-style-name="WW8Num33">
      <style:paragraph-properties>
        <style:tab-stops/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09" style:family="paragraph" style:parent-style-name="Footer" style:list-style-name="WW8Num51">
      <style:paragraph-properties>
        <style:tab-stops/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10" style:family="paragraph" style:parent-style-name="Footer">
      <style:paragraph-properties>
        <style:tab-stops/>
      </style:paragraph-properties>
      <style:text-properties style:font-name-asian="Arial"/>
    </style:style>
    <style:style style:name="P111" style:family="paragraph" style:parent-style-name="Footer" style:list-style-name="">
      <style:paragraph-properties fo:margin-left="0in" fo:margin-right="0in" fo:text-indent="0in" style:auto-text-indent="false">
        <style:tab-stops/>
      </style:paragraph-properties>
    </style:style>
    <style:style style:name="P112" style:family="paragraph" style:parent-style-name="Footer">
      <style:paragraph-properties fo:margin-left="0in" fo:margin-right="0.25in" fo:text-indent="0in" style:auto-text-indent="false"/>
    </style:style>
    <style:style style:name="P113" style:family="paragraph" style:parent-style-name="Body_20_Text_20_2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name-complex="Arial" style:font-size-complex="12pt"/>
    </style:style>
    <style:style style:name="P114" style:family="paragraph" style:parent-style-name="Body_20_Text_20_2">
      <style:paragraph-properties fo:margin-left="0in" fo:margin-right="0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P115" style:family="paragraph" style:parent-style-name="Body_20_Text_20_2">
      <style:paragraph-properties fo:margin-left="0in" fo:margin-right="0in" fo:text-align="center" style:justify-single-word="false" fo:text-indent="0in" style:auto-text-indent="false" style:snap-to-layout-grid="false"/>
      <style:text-properties fo:font-size="14pt" fo:font-weight="bold" style:font-size-asian="14pt" style:font-weight-asian="bold"/>
    </style:style>
    <style:style style:name="P116" style:family="paragraph" style:parent-style-name="Body_20_Text_20_2" style:list-style-name="">
      <style:paragraph-properties fo:margin-left="0.4917in" fo:margin-right="0in" fo:text-indent="0in" style:auto-text-indent="false"/>
      <style:text-properties style:font-name-complex="Arial" style:font-size-complex="12pt"/>
    </style:style>
    <style:style style:name="P117" style:family="paragraph" style:parent-style-name="Body_20_Text_20_Indent_20_2" style:list-style-name="">
      <style:paragraph-properties fo:margin-left="0.25in" fo:margin-right="0in" fo:text-indent="0in" style:auto-text-indent="false"/>
    </style:style>
    <style:style style:name="P118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style:font-name-asian="Arial" style:font-size-asian="10pt"/>
    </style:style>
    <style:style style:name="T12" style:family="text">
      <style:text-properties style:font-name-complex="Arial" style:font-size-complex="12pt"/>
    </style:style>
    <style:style style:name="T13" style:family="text">
      <style:text-properties style:font-name="Monotype Sorts"/>
    </style:style>
    <style:style style:name="T14" style:family="text">
      <style:text-properties fo:font-size="9pt" style:font-size-asian="9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St1z0" style:num-prefix="*" text:bullet-char="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1z0" style:num-prefix="*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St9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St26z0" style:num-prefix="*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 text:consecutive-numbering="true">
      <text:list-level-style-bullet text:level="1" text:style-name="WW8NumSt68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 text:consecutive-numbering="true">
      <text:list-level-style-bullet text:level="1" text:style-name="WW8NumSt69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1"/>
      <text:p text:style-name="P1"/>
      <text:p text:style-name="P1"/>
      <text:p text:style-name="P3">MLADINSKA KNJIŽEVNOST</text:p>
      <text:p text:style-name="P4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2">MLADINSKA KNJIŽEVNOST</text:p>
          </table:table-cell>
        </table:table-row>
      </table:table>
      <text:p text:style-name="P86"/>
      <text:p text:style-name="P4">Mladinsko književnost <text:span text:style-name="T1">delimo</text:span> na:</text:p>
      <text:list xml:id="list5322444882744934640" text:style-name="L1">
        <text:list-item>
          <text:p text:style-name="P5">otroško literaturo (od 0 do 11. leta)</text:p>
        </text:list-item>
        <text:list-item>
          <text:p text:style-name="P5">mladinsko literaturo (od 12. do 18. leta): najstniška in prehodna literatura</text:p>
        </text:list-item>
      </text:list>
      <text:p text:style-name="P4"/>
      <text:p text:style-name="P4">Pri nas ne berejo mladinske literature do 18. leta, ampak že v srednji šoli začenjajo z literaturo za odrasle. Če je domače branje iz mladinske literature, ga preberejo, če pa ni, učenci manj radi berejo. V Nemčiji je na Goethejevem inštitutu sedež mladinske literature. Pri nas berejo mladinsko literaturo do 16. leta.</text:p>
      <text:p text:style-name="P4"/>
      <text:p text:style-name="P4">Mladinska književnost je edina književnost, ki potrebuje posrednika. Ni dovolj bralec, zato nastane trikotnik (do 10. leta potrebuje posrednika). V otroški literaturi se ustvari trikotnik:</text:p>
      <text:p text:style-name="P4"/>
      <text:p text:style-name="P44"><text:span text:style-name="T3"><text:s text:c="6"/></text:span>posrednik<text:tab/><text:tab/></text:p>
      <text:p text:style-name="P24"><draw:line text:anchor-type="char" draw:z-index="22" draw:style-name="gr1" draw:text-style-name="P118" svg:x1="2.5661in" svg:y1="0.0201in" svg:x2="1.7772in" svg:y2="0.6118in"><text:p/></draw:line><draw:line text:anchor-type="char" draw:z-index="23" draw:style-name="gr1" draw:text-style-name="P118" svg:x1="2.5661in" svg:y1="0.0201in" svg:x2="3.3551in" svg:y2="0.6118in"><text:p/></draw:line> </text:p>
      <text:p text:style-name="P4"/>
      <text:p text:style-name="P4"/>
      <text:p text:style-name="P25"><draw:line text:anchor-type="char" draw:z-index="24" draw:style-name="gr1" draw:text-style-name="P118" svg:x1="1.7772in" svg:y1="0.0425in" svg:x2="3.3551in" svg:y2="0.0425in"><text:p/></draw:line></text:p>
      <text:p text:style-name="P4"><text:tab/><text:tab/><text:tab/>knjiga<text:tab/><text:tab/><text:tab/><text:tab/>bralec/poslušalec</text:p>
      <text:p text:style-name="P4"/>
      <text:p text:style-name="P4"/>
      <text:p text:style-name="P4"/>
      <text:p text:style-name="P4">Od posrednika je odvisno, koliko <text:s/>in kaj otrok posluša.</text:p>
      <text:p text:style-name="P4">Posrednik je lahko:</text:p>
      <text:list xml:id="list6817859982861445428" text:style-name="WW8Num52">
        <text:list-item>
          <text:p text:style-name="P6"><text:span text:style-name="T1">neprofesionalen</text:span> (starši, babica, bratje…)</text:p>
        </text:list-item>
        <text:list-item>
          <text:p text:style-name="P6"><text:span text:style-name="T1">profesionalen</text:span> (vzgojitelj, učitelj, profesor…)</text:p>
        </text:list-item>
      </text:list>
      <text:p text:style-name="P4"/>
      <text:p text:style-name="P4">Vsako delo lahko <text:span text:style-name="T1">drugače interpretiramo</text:span>:</text:p>
      <text:list xml:id="list1886585443882624488" text:style-name="WW8Num41">
        <text:list-item>
          <text:p text:style-name="P7"><text:span text:style-name="T4">problem</text:span>: kakšno delo otroku predstavljamo</text:p>
        </text:list-item>
        <text:list-item>
          <text:p text:style-name="P7"><text:span text:style-name="T4">problem</text:span>: kako uravnavati, da bi otroci brali</text:p>
        </text:list-item>
        <text:list-item>
          <text:p text:style-name="P7"><text:span text:style-name="T4">problem</text:span>: povratna informacija</text:p>
        </text:list-item>
      </text:list>
      <text:p text:style-name="P4"/>
      <text:p text:style-name="P4">Knjiga obstaja tolikokrat, kolikokrat je brana. Vsak si ustvari svoj pogled. Vsako literarno delo ima <text:span text:style-name="T1">bele lise</text:span>, ki jih mora otrok dopolniti po svoje. Pri književnosti je treba vedeti, da je predmet proučevanja trojen:</text:p>
      <text:list xml:id="list543165686004697991" text:style-name="WW8Num6">
        <text:list-item>
          <text:p text:style-name="P8">obravnava <text:span text:style-name="T1">avtorja</text:span> (učenec naj ve, v katero obdobje sodi)</text:p>
        </text:list-item>
        <text:list-item>
          <text:p text:style-name="P8">obravnava <text:span text:style-name="T1">književnega dela</text:span> (predstavimo ga tako, da je čim bolj razumljivo)</text:p>
        </text:list-item>
        <text:list-item>
          <text:p text:style-name="P8">obravnava <text:span text:style-name="T1">bralca</text:span> (pred očmi moramo imeti starost bralca, ki mu je književno delo namenjeno)</text:p>
        </text:list-item>
      </text:list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DEFINICIJA MLADINSKE KNJIŽEVNOSTI</text:p>
          </table:table-cell>
        </table:table-row>
      </table:table>
      <text:p text:style-name="P4"/>
      <text:p text:style-name="P4">Mladinska književnost je podtip književnosti in hkrati njen integralni del, ki se od nemladinske loči po </text:p>
      <text:list xml:id="list7575155626992552997" text:style-name="L2">
        <text:list-item>
          <text:p text:style-name="P9"><text:span text:style-name="T5">bistvu</text:span>,</text:p>
        </text:list-item>
        <text:list-item>
          <text:p text:style-name="P9"><text:span text:style-name="T5">obstoju</text:span>, </text:p>
        </text:list-item>
        <text:list-item>
          <text:p text:style-name="P9"><text:span text:style-name="T5">zgradbi</text:span> in </text:p>
        </text:list-item>
        <text:list-item>
          <text:p text:style-name="P9"><text:span text:style-name="T5">vrednotah</text:span> in je namenjena bralcu do starostne meje 18 let.</text:p>
        </text:list-item>
      </text:list>
      <text:p text:style-name="P26"/>
      <text:list xml:id="list628733797969271640" text:style-name="WW8Num58">
        <text:list-item>
          <text:p text:style-name="P10"><text:span text:style-name="T5">OBSTOJ književnosti</text:span> ali <text:span text:style-name="T5">ONTOLOGIJA</text:span></text:p>
        </text:list-item>
      </text:list>
      <text:p text:style-name="P4">Ločimo:</text:p>
      <text:list xml:id="list6922580686997488069" text:style-name="WW8Num30">
        <text:list-item>
          <text:p text:style-name="P11"><text:span text:style-name="T1">primarni ali prvotni obstoj</text:span> = takrat, ko knjižno delo nastaja</text:p>
        </text:list-item>
        <text:list-item>
          <text:p text:style-name="P11"><text:span text:style-name="T1">sekundarni ali drugotni</text:span> <text:span text:style-name="T1">obstoj</text:span> = vsa branja</text:p>
        </text:list-item>
      </text:list>
      <text:p text:style-name="P4"/>
      <text:p text:style-name="P4">Ob tem je treba vedeti, da ima vsaka knjiga dve plasti, in sicer:</text:p>
      <text:list xml:id="list123027050920504" text:continue-list="list7575155626992552997" text:style-name="L2">
        <text:list-item>
          <text:p text:style-name="P9"><text:span text:style-name="T1">fenomenalno</text:span> (zunanji izgled knjige; velikost črk, tiskanice/verzalke, količina besedila, ilustracije, proza/poezija/dramatika)</text:p>
        </text:list-item>
        <text:list-item>
          <text:p text:style-name="P9"><text:span text:style-name="T1">kvazifenomenalno</text:span> (razumevanje besedila)</text:p>
        </text:list-item>
      </text:list>
      <text:p text:style-name="P46"/>
      <text:p text:style-name="P46">Kako otroci izbirajo knjige?</text:p>
      <text:p text:style-name="P46">Najprej po fenomenalni plasti (tanjša, lepe ilustracije, nova knjiga, večje črke (fanti), večji razmik med vrstami). Manjši kot je otrok, pomembnejša je fenomenalna plast; večji kot je, pomembnejša je kvazifenomenalna plast.</text:p>
      <text:p text:style-name="P46">Otroci na predmetni stopnji ločijo knjige:</text:p>
      <text:list xml:id="list123026233312840" text:continue-numbering="true" text:style-name="L2">
        <text:list-item>
          <text:p text:style-name="P9">"visoka" literatura – kar morajo prebrati</text:p>
        </text:list-item>
        <text:list-item>
          <text:p text:style-name="P9">"trivialna" literatura – kar berejo za zabavo</text:p>
        </text:list-item>
      </text:list>
      <text:p text:style-name="P4"/>
      <text:list xml:id="list123025799975751" text:continue-list="list628733797969271640" text:style-name="WW8Num58">
        <text:list-item>
          <text:p text:style-name="P10"><text:span text:style-name="T5">BISTVO književnosti</text:span> ali <text:span text:style-name="T5">FENOMENOLOGIJA</text:span></text:p>
        </text:list-item>
      </text:list>
      <text:p text:style-name="P4"/>
      <text:p text:style-name="P4">Bistvo besedne umetnosti je v povezavi spoznavne, etične in estetske funkcije književnega dela. Književnost je namenjena predvsem lepoti in užitku ob branju in poslušanju.</text:p>
      <text:p text:style-name="P4"/>
      <text:list xml:id="list5441521443400672065" text:style-name="L3">
        <text:list-item>
          <text:p text:style-name="P12"><text:span text:style-name="T1">Spoznavna funkcija</text:span>: Otrok ob besedilu spoznava pravila, navade<text:span text:style-name="T9">…</text:span></text:p>
        </text:list-item>
        <text:list-item>
          <text:p text:style-name="P12"><text:span text:style-name="T1">Etična funkcija</text:span> (nauk o dobrem = etično) pomeni, da delo ne sme spodbujati k nestrpnosti.</text:p>
        </text:list-item>
        <text:list-item>
          <text:p text:style-name="P12"><text:span text:style-name="T1">Estetska funkcija</text:span>: zbirali naj bi jezikovno primerna besedila.</text:p>
        </text:list-item>
      </text:list>
      <text:p text:style-name="P31"/>
      <text:p text:style-name="Text_20_body">V vsej mladinski književnosti naj bi se poskušali izogibati moralizmu (npr. Muca copatarica).</text:p>
      <text:p text:style-name="P31"/>
      <text:p text:style-name="P4">Pri<text:span text:style-name="T1"> </text:span>fenomenologiji poznamo še <text:span text:style-name="T1">žanrski prenos</text:span>, ki pomeni razliko v branju odraslega, ki je ustvarjalec, in otrokom, ki je poslušalec:</text:p>
      <text:list xml:id="list5837757121163872457" text:style-name="WW8Num45">
        <text:list-item>
          <text:p text:style-name="P13">odrasli mislijo eno, otroci razumejo drugače (Tipični primer je S. Makarovič, ki piše tako, da otrok ne bi razumela, ampak da ji prisluhnejo odrasli - Pekarna Mišmaš, O miški, ki si kuje srečo…); otroci pogosto ne razumejo pomena prenesenih besed</text:p>
        </text:list-item>
        <text:list-item>
          <text:p text:style-name="P13"><text:soft-page-break/>delo je najprej napisano za odrasle, potem pa delo z razvojem pride med mladinsko literaturo (Robinson Crusoe, V 80 dneh okoli sveta, Martin Krpan z Vrha pri Sveti Trojici…)</text:p>
        </text:list-item>
        <text:list-item>
          <text:p text:style-name="P13">delo je napisano za otroke, vendar ga berejo tudi odrasli (Mali princ, Harry Potter, Alica v čudežni deželi …).</text:p>
        </text:list-item>
      </text:list>
      <text:p text:style-name="P4"/>
      <text:list xml:id="list123027194539149" text:continue-list="list123025799975751" text:style-name="WW8Num58">
        <text:list-item>
          <text:p text:style-name="P10"><text:span text:style-name="T5">ZGRADBA književnega dela</text:span> ali <text:span text:style-name="T5">MORFOLOGIJA</text:span></text:p>
        </text:list-item>
      </text:list>
      <text:p text:style-name="P34"/>
      <text:p text:style-name="P4">Nam pove, kako književno delo razčlenjujemo.</text:p>
      <text:p text:style-name="P4">Določimo:</text:p>
      <text:list xml:id="list123025351570436" text:continue-list="list123026233312840" text:style-name="L2">
        <text:list-item>
          <text:p text:style-name="P9">snov</text:p>
        </text:list-item>
        <text:list-item>
          <text:p text:style-name="P9">temo</text:p>
        </text:list-item>
        <text:list-item>
          <text:p text:style-name="P9">motive</text:p>
        </text:list-item>
        <text:list-item>
          <text:p text:style-name="P9">glavno in stranske osebe (ne junak!!!)</text:p>
        </text:list-item>
        <text:list-item>
          <text:p text:style-name="P9">književna zvrst in vrsta</text:p>
        </text:list-item>
        <text:list-item>
          <text:p text:style-name="P9">zgradba (sintetična, analitična, retrospektivna)</text:p>
        </text:list-item>
        <text:list-item>
          <text:p text:style-name="P9">književni čas</text:p>
        </text:list-item>
        <text:list-item>
          <text:p text:style-name="P9">književni prostor</text:p>
        </text:list-item>
        <text:list-item>
          <text:p text:style-name="P9">značilnosti jezika (v prozi, dramatiki in poeziji)</text:p>
        </text:list-item>
      </text:list>
      <text:p text:style-name="P4"/>
      <text:list xml:id="list123025700912586" text:continue-list="list123027194539149" text:style-name="WW8Num58">
        <text:list-item>
          <text:p text:style-name="P10"><text:span text:style-name="T5">VREDNOTENJE književnega dela</text:span> ali <text:span text:style-name="T5">AKSIOLOGIJA</text:span></text:p>
        </text:list-item>
      </text:list>
      <text:p text:style-name="P4"/>
      <text:p text:style-name="P4">Vrednote izhajajo med bralcem in razumevanjem besedila. Redko znamo razložiti, zakaj nam je določeno besedilo tako všeč, druga stvar vrednotenja pa je, <text:s/>da književno delo vrednotimo zgodovinsko, da upoštevamo, kdaj je nastalo in nezgodovinsko, da preverjamo, če je še vedno toliko vredno – pogledamo, če so vsebine primerne <text:s/>(berilo).</text:p>
      <text:p text:style-name="P4"/>
      <text:p text:style-name="Text_20_body">Gledano iz zgodovinskega stališča so dela, ki so zelo kvalitetna, pa se našega mestnega otroka ne dotaknejo več, ker stališč ne razume ali pa pride do generacijske nerazumljivosti 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84" text:outline-level="2"/>
            <text:h text:style-name="Heading_20_2" text:outline-level="2">TIPOLOGIJA MLADINSKE KNJIŽEVNOSTI</text:h>
            <text:p text:style-name="Standard"/>
          </table:table-cell>
        </table:table-row>
      </table:table>
      <text:p text:style-name="P4"/>
      <text:p text:style-name="P4">Vse mladinske knjige lahko razdelimo v 3 tipe (Saksida loči tri tipe literature.):</text:p>
      <text:p text:style-name="P4"/>
      <text:list xml:id="list3802437444460035085" text:style-name="WW8Num21">
        <text:list-item>
          <text:p text:style-name="P32">vzgojno-poučna literatura oz. vzgojno-poučni tip</text:p>
        </text:list-item>
      </text:list>
      <text:p text:style-name="P46"/>
      <text:p text:style-name="P53">Ko se avtor besedila postavi nad naslovnika in ga poučuje (basen; pravljica je večinoma napisana tako, da zmaga dobro)</text:p>
      <text:p text:style-name="P53"/>
      <text:list xml:id="list123026598435717" text:continue-numbering="true" text:style-name="WW8Num21">
        <text:list-item>
          <text:p text:style-name="P32">idealizacijska literatura <text:s/>oz. idealizacijski tip: </text:p>
        </text:list-item>
      </text:list>
      <text:p text:style-name="P46"/>
      <text:p text:style-name="P117">Ko tvorec besedila povzdigne bralca oz. sprejemnika besedila in <text:s/>pripiše same superlativne lastnosti. (Kako si mala Anica rada čisti zobe). Da otrok dobi, ker ne zmore. (pesmi O. Župančiča Ciciban)</text:p>
      <text:p text:style-name="P46"/>
      <text:list xml:id="list123025484071647" text:continue-numbering="true" text:style-name="WW8Num21">
        <text:list-item>
          <text:p text:style-name="P32">zbliževalno-dvogovorni tip oz. zbliževalno-dvogovorni tip:</text:p>
        </text:list-item>
      </text:list>
      <text:p text:style-name="P4"/>
      <text:p text:style-name="Body_20_Text_20_Indent_20_2"><text:soft-page-break/>Ko se avtor besedila spusti na raven bralca, ga nič ne poučuje, vzgaja, ampak mu samo poda zgodbo (intafantalizem – v pozitivnem smislu, vsak odrasli naj poišče otroka v sebi)</text:p>
      <text:p text:style-name="P4"/>
      <text:p text:style-name="P27">PREGLED SVETOVNE MLADINSKE KNJIŽEVNOSTI</text:p>
      <text:p text:style-name="P27"/>
      <text:p text:style-name="P4"><text:span text:style-name="T12">1. obdobje</text:span><text:span text:style-name="T6">: orientalska književnost </text:span><text:span text:style-name="T12">= </text:span><text:span text:style-name="T6">3000 pr. n. št. do 7. st.n. št.</text:span></text:p>
      <text:p text:style-name="P57">To je književnost severne Afrike, Bližnjega in Daljnega Vzhoda, gre za egipčansko, perzijsko, sumersko, kitajsko, japonsko književnost…</text:p>
      <text:p text:style-name="P57"/>
      <text:p text:style-name="P55"><text:span text:style-name="T12">V tem obdobju začnejo nastajati folklorne pravljice. Zbirka </text:span><text:span text:style-name="T2">Tisoč in ena noč</text:span><text:span text:style-name="T12"> je začela nastajati takrat, zapisana pa je bila v srednjem veku. Gre za zbirko pravljic, mitov, povedk, realistične proze, basni z okvirno zgodbo.</text:span></text:p>
      <text:p text:style-name="P47"/>
      <text:list xml:id="list2101044826998480109" text:style-name="WW8Num20">
        <text:list-item>
          <text:p text:style-name="P14"><text:span text:style-name="T12">obdobje</text:span><text:span text:style-name="T6">: antična književnost = 8. st. pr. n. št. do 5. st. n. št.</text:span></text:p>
        </text:list-item>
      </text:list>
      <text:p text:style-name="P55"><text:span text:style-name="T12">Prva evropska književnost, kamor sodita grška in rimska književnost. Velja si zapomniti </text:span><text:span text:style-name="T2">Ezopove basni</text:span><text:span text:style-name="T12">, </text:span><text:span text:style-name="T2">grške mite, rimske mite</text:span><text:span text:style-name="T12">.</text:span></text:p>
      <text:p text:style-name="P47"/>
      <text:list xml:id="list123026580463801" text:continue-numbering="true" text:style-name="WW8Num20">
        <text:list-item>
          <text:p text:style-name="P14"><text:span text:style-name="T12">obdobje</text:span><text:span text:style-name="T6">: srednji vek = 5. st. do 15. st. </text:span><text:span text:style-name="T12">(od propada rimskega cesarstva do odkritja Amerike)</text:span></text:p>
        </text:list-item>
      </text:list>
      <text:p text:style-name="P81">Nastajati začne folklorno slovstvo (pravljice, povedke, bajke, basni, otroške pesmice).</text:p>
      <text:p text:style-name="P81"/>
      <text:list xml:id="list123026786149431" text:continue-numbering="true" text:style-name="WW8Num20">
        <text:list-item>
          <text:p text:style-name="P14"><text:span text:style-name="T12">obdobje: </text:span><text:span text:style-name="T6">renesansa in barok</text:span><text:span text:style-name="T12"> = vrh v 16. st.</text:span></text:p>
        </text:list-item>
      </text:list>
      <text:p text:style-name="P57">Za otroke se ni nič pomembnega ohranilo.</text:p>
      <text:p text:style-name="P47"/>
      <text:list xml:id="list123026538241287" text:continue-numbering="true" text:style-name="WW8Num20">
        <text:list-item>
          <text:p text:style-name="P14"><text:span text:style-name="T12">obdobje: </text:span><text:span text:style-name="T6">klasicizem </text:span><text:span text:style-name="T12">= 17. st.</text:span></text:p>
        </text:list-item>
      </text:list>
      <text:p text:style-name="P57">Jan Amos Komensky (češki pisatelj in pedagog): Labirint sveta in raj srca. Pomembna sta tudi francoza basnopisec Jean de la Fontaine (basni) ter pravljičar Charles Perrault.</text:p>
      <text:p text:style-name="P47"/>
      <text:list xml:id="list123025329258073" text:continue-numbering="true" text:style-name="WW8Num20">
        <text:list-item>
          <text:p text:style-name="P14"><text:span text:style-name="T12">obdobje: </text:span><text:span text:style-name="T6">razsvetljenstvo </text:span><text:span text:style-name="T12">= 18. st.</text:span></text:p>
        </text:list-item>
      </text:list>
      <text:p text:style-name="P57">Daniel Defoe je začetnik avanturistične proze z delom Robinzon Crusoe, Jonathan Swift pa začetnik fantastične proze z delom Guliverjeva potovanja.</text:p>
      <text:p text:style-name="P47"/>
      <text:list xml:id="list123026375906633" text:continue-numbering="true" text:style-name="WW8Num20">
        <text:list-item>
          <text:p text:style-name="P14"><text:span text:style-name="T12">obdobje: </text:span><text:span text:style-name="T6">romantika</text:span><text:span text:style-name="T12"> = prva polovica 19. st.</text:span></text:p>
        </text:list-item>
      </text:list>
      <text:p text:style-name="P57">Ivan Andrejevič Krilov (basni)</text:p>
      <text:p text:style-name="P57">Brata Grimm (tri zbirke pravljic)</text:p>
      <text:p text:style-name="P55"><text:span text:style-name="T12">------------------------------------------------------------------------------------------------------</text:span></text:p>
      <text:p text:style-name="P58">VSI PREDHODNI AVTORJI SO PISALI ZA ODRASLE, NJIHOVA DELA PREIDEJO V MLADINSKO KNJIŽEVNOST ŠELE Z ŽANRSKIM PRENOSOM.</text:p>
      <text:p text:style-name="P57">----------------------------------------------------------------------------------------------------</text:p>
      <text:p text:style-name="P57">Hans Christian Andersen prvi pravljičar (njegov rojstni dan, 2. april, je svetovni dan mladinske književnosti).</text:p>
      <text:p text:style-name="P47"/>
      <text:list xml:id="list123026304743604" text:continue-numbering="true" text:style-name="WW8Num20">
        <text:list-item>
          <text:p text:style-name="P14"><text:span text:style-name="T12">obdobje: </text:span><text:span text:style-name="T6">realizem</text:span><text:span text:style-name="T12"> = sredina 19. st.</text:span></text:p>
        </text:list-item>
      </text:list>
      <text:p text:style-name="P57">Charles Dickens (Oliver Twist)</text:p>
      <text:p text:style-name="P57">Mark Twain (Prigode Toma, Prigode Hucklberryja Finna)</text:p>
      <text:p text:style-name="P55"><text:span text:style-name="T12">Harriet Beecher Stowe (Koča strica Toma).</text:span></text:p>
      <text:p text:style-name="P47"/>
      <text:list xml:id="list123026800915926" text:continue-numbering="true" text:style-name="WW8Num20">
        <text:list-item>
          <text:p text:style-name="P14"><text:span text:style-name="T12">obdobje: </text:span><text:span text:style-name="T6">nova romantika</text:span><text:span text:style-name="T12"> = konec 19. st. do konca 1. sv. vojne</text:span></text:p>
        </text:list-item>
      </text:list>
      <text:p text:style-name="P56"><text:soft-page-break/>Jules Verne: Dvajset tisoč milj pod morjem, v osemdesetih dneh okrog sveta</text:p>
      <text:p text:style-name="P56">Lewis Carroll: Alica v čudežni deželi</text:p>
      <text:p text:style-name="P56">Oscar Wilde: Pravljice</text:p>
      <text:p text:style-name="P56">Carlo Collodi: Ostržek</text:p>
      <text:p text:style-name="P56">Karl May: Winnetou</text:p>
      <text:p text:style-name="P56">Rudyard Kipling: Knjiga o džungli</text:p>
      <text:p text:style-name="P56">Frank Lyam Baum: Čarovnik iz Oza</text:p>
      <text:p text:style-name="P56">Jack London: Klic divjine, Beli očnjak</text:p>
      <text:p text:style-name="P36"/>
      <text:list xml:id="list123026993547435" text:continue-numbering="true" text:style-name="WW8Num20">
        <text:list-item>
          <text:p text:style-name="P14"><text:span text:style-name="T12">obdobje: </text:span><text:span text:style-name="T6">obdobje med obema vojnama</text:span></text:p>
        </text:list-item>
      </text:list>
      <text:p text:style-name="P116">Alan Alexander Milne: Medved Pu, Hiša na Pujevem oglu</text:p>
      <text:p text:style-name="P116">Enid Blyton (1942 začne izhajati Pet prijateljev)</text:p>
      <text:p text:style-name="P55"><text:span text:style-name="T12">Richard Bach: Jonatan Livingston Galeb</text:span></text:p>
      <text:p text:style-name="P57">Antoine de Saint-Exupery: Mali princ</text:p>
      <text:p text:style-name="P57">Erich Kastner: Dvojčici, Emil in detektivi</text:p>
      <text:p text:style-name="P57">Pamela Lyndon Travers: Mary Poppins</text:p>
      <text:p text:style-name="P47"/>
      <text:list xml:id="list123025741174778" text:continue-numbering="true" text:style-name="WW8Num20">
        <text:list-item>
          <text:p text:style-name="P14"><text:span text:style-name="T12">obdobje: </text:span><text:span text:style-name="T6">sodobna</text:span><text:span text:style-name="T12"> </text:span><text:span text:style-name="T6">književnost</text:span><text:span text:style-name="T12"> = po 2. sv. v.</text:span></text:p>
        </text:list-item>
      </text:list>
      <text:p text:style-name="P56">Astrid Lindgren: Pika Nogavička, Brata Levjesrčna</text:p>
      <text:p text:style-name="P56">Roald Dahl: Čarovnice, Čarli in tovarna čokolade, Matilda</text:p>
      <text:p text:style-name="P56">Michael Ende: Nikoli končana zgodba</text:p>
      <text:p text:style-name="P56">Rene Goscinny: Asterix, trilogija o Nikcu</text:p>
      <text:p text:style-name="P56">Thomas Brezina: zbirka Novohlačniki</text:p>
      <text:p text:style-name="P56">Lorna Hill: zbirka Baletni copatki</text:p>
      <text:p text:style-name="P56">Phillip Pullman: Severni sij, Pretanjeni nož, Jantarni daljnogled</text:p>
      <text:p text:style-name="P54"><text:span text:style-name="T12">Joanne Kathleen Rowling: zbirka Harry Potter</text:span></text:p>
      <text:p text:style-name="P56"/>
      <text:p text:style-name="P5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3">PREGLED SLOVENSKE KNJIŽEVNOSTI</text:p>
          </table:table-cell>
        </table:table-row>
      </table:table>
      <text:p text:style-name="P4"/>
      <text:list xml:id="list7386770519515776819" text:style-name="WW8Num39">
        <text:list-item>
          <text:p text:style-name="P15"><text:span text:style-name="T6">pismenstvo </text:span><text:span text:style-name="T12">= od 7. st. do 1550</text:span></text:p>
        </text:list-item>
      </text:list>
      <text:p text:style-name="P60"><text:span text:style-name="T12">folklorno</text:span><text:span text:style-name="T6"> </text:span><text:span text:style-name="T12">slovstvo</text:span></text:p>
      <text:p text:style-name="P47"/>
      <text:list xml:id="list123026247640377" text:continue-numbering="true" text:style-name="WW8Num39">
        <text:list-item>
          <text:p text:style-name="P15"><text:span text:style-name="T6">reformacija</text:span><text:span text:style-name="T12"> = od 1550 do 1595</text:span></text:p>
        </text:list-item>
      </text:list>
      <text:p text:style-name="P64">Sebastijan Krelj: Otročja biblija</text:p>
      <text:p text:style-name="P47"/>
      <text:list xml:id="list123026379140006" text:continue-numbering="true" text:style-name="WW8Num39">
        <text:list-item>
          <text:p text:style-name="P15"><text:span text:style-name="T6">protireformacija</text:span><text:span text:style-name="T12"> = od 1595 do 1615</text:span></text:p>
        </text:list-item>
      </text:list>
      <text:p text:style-name="P64">/</text:p>
      <text:p text:style-name="P47"/>
      <text:list xml:id="list123026579375353" text:continue-numbering="true" text:style-name="WW8Num39">
        <text:list-item>
          <text:p text:style-name="P15"><text:span text:style-name="T6">obdobje</text:span><text:span text:style-name="T12"> </text:span><text:span text:style-name="T6">zastoja</text:span><text:span text:style-name="T12"> = od 1615 do 1672</text:span></text:p>
        </text:list-item>
      </text:list>
      <text:p text:style-name="P65">/</text:p>
      <text:p text:style-name="P48"/>
      <text:list xml:id="list123026633611556" text:continue-numbering="true" text:style-name="WW8Num39">
        <text:list-item>
          <text:p text:style-name="P15"><text:span text:style-name="T6">barok </text:span><text:span text:style-name="T12">= 1672 do 1768</text:span></text:p>
        </text:list-item>
      </text:list>
      <text:p text:style-name="P64">Fran Miha Paglovec: Tobijeve bukve</text:p>
      <text:p text:style-name="P47"/>
      <text:list xml:id="list123025516956429" text:continue-numbering="true" text:style-name="WW8Num39">
        <text:list-item>
          <text:p text:style-name="P15"><text:span text:style-name="T6">razsvetljenstvo</text:span><text:span text:style-name="T12"> = od 1768 do 1830</text:span></text:p>
        </text:list-item>
      </text:list>
      <text:p text:style-name="P27"/>
      <text:p text:style-name="P64">Valentin Vodnik</text:p>
      <text:p text:style-name="P64">Urban Jarnik</text:p>
      <text:p text:style-name="P64">Marko Pohlin</text:p>
      <text:p text:style-name="P64">Matevž Ravnikar</text:p>
      <text:p text:style-name="P64"><text:soft-page-break/>Janez Nepomuk Primc<text:tab/></text:p>
      <text:list xml:id="list123026780291587" text:continue-numbering="true" text:style-name="WW8Num39">
        <text:list-item>
          <text:p text:style-name="P15"><text:span text:style-name="T6">romantika</text:span><text:span text:style-name="T12"> = od 1830 do 1848</text:span></text:p>
        </text:list-item>
      </text:list>
      <text:p text:style-name="P36"/>
      <text:p text:style-name="P62"><text:span text:style-name="T12">Anton Martin Slomšek: Blaže inu Nežica v nedeljski šoli</text:span></text:p>
      <text:p text:style-name="P64"><text:tab/><text:tab/><text:tab/> <text:s text:c="4"/>zbornik Drobtinice</text:p>
      <text:p text:style-name="P47"/>
      <text:list xml:id="list123027176381002" text:continue-numbering="true" text:style-name="WW8Num39">
        <text:list-item>
          <text:p text:style-name="P15"><text:span text:style-name="T6">realizem</text:span><text:span text:style-name="T12"> = od 1848 do 1899</text:span></text:p>
        </text:list-item>
      </text:list>
      <text:list xml:id="list123025844841209" text:continue-list="list123025351570436" text:style-name="L2">
        <text:list-item>
          <text:p text:style-name="P28">pomeni začetek slovenskega umetnega mladinskega slovstva, prej nabožno slovstvo za otroke</text:p>
        </text:list-item>
      </text:list>
      <text:p text:style-name="P61"><text:span text:style-name="T12">1880 izda Fran Levstik v reviji Vrtec cikel 15 pesmi z naslovom Otročje igre v pesencah, kar štejemo za začetek mladinskega umetnega slovstva na Slovenskem.</text:span></text:p>
      <text:p text:style-name="P63">Fran Erjavec: Prirodopis živalstva</text:p>
      <text:p text:style-name="P63">Janez Trdina: Bajke in povesti o Gorjancih</text:p>
      <text:p text:style-name="P63">Josip Jurčič: Kozlovska sodba v Višnji Gori</text:p>
      <text:p text:style-name="P63">Fran Saleški Finžgar: Pod svobodnim soncem</text:p>
      <text:p text:style-name="P36"/>
      <text:list xml:id="list123026235978705" text:continue-list="list123027176381002" text:style-name="WW8Num39">
        <text:list-item>
          <text:p text:style-name="P15"><text:span text:style-name="T6">moderna</text:span><text:span text:style-name="T12"> = od 1889 do 1918</text:span></text:p>
        </text:list-item>
      </text:list>
      <text:p text:style-name="P62"><text:span text:style-name="T12">Dragotin Kette: Šivilja in škarjice</text:span></text:p>
      <text:p text:style-name="P64">Oton Župančič: Mehurčki, Kanglica</text:p>
      <text:p text:style-name="P64">Fran Milčinski: Butalci, Ptički brez gnezda</text:p>
      <text:p text:style-name="P64">Rado Murnik: Lepi janičar</text:p>
      <text:p text:style-name="P64"/>
      <text:list xml:id="list123025559653848" text:continue-numbering="true" text:style-name="WW8Num39">
        <text:list-item>
          <text:p text:style-name="P15"><text:span text:style-name="T6">ekspresionizem</text:span><text:span text:style-name="T12"> = od 1918 do 1930</text:span></text:p>
        </text:list-item>
      </text:list>
      <text:p text:style-name="P69">Srečko Kosovel: Medvedki sladkosnedki, Naša bela mačica</text:p>
      <text:p text:style-name="P69">Josip Ribičič: Miškolin</text:p>
      <text:p text:style-name="P69">Angelo Cerkvenjak: Ovčar Runo</text:p>
      <text:p text:style-name="P47"/>
      <text:list xml:id="list123025589821571" text:continue-numbering="true" text:style-name="WW8Num39">
        <text:list-item>
          <text:p text:style-name="P15"><text:span text:style-name="T6">socialni realizem</text:span><text:span text:style-name="T12"> = od 1930 do 1953</text:span></text:p>
        </text:list-item>
      </text:list>
      <text:p text:style-name="P69">Josip Vandot: Kekec z naših gora, Kekec nad samotnim breznom</text:p>
      <text:p text:style-name="P69">France Bevk: Pestrna, Pastirci, Grivarjevi otroci, Peter Klepec</text:p>
      <text:p text:style-name="P69">Prežihov Voranc: Solzice</text:p>
      <text:p text:style-name="P67"><text:span text:style-name="T12">Anton Ingolič: Tajno društvo PGC, Gimnazijka, Mladost na stopnicah</text:span></text:p>
      <text:p text:style-name="P69">Tone Seliškar: Bratovščina Sinjega galeba, Posadka brez ladje</text:p>
      <text:p text:style-name="P69">Oskar Hudales: Zlati krompir</text:p>
      <text:p text:style-name="P36"/>
      <text:list xml:id="list123026345321688" text:continue-numbering="true" text:style-name="WW8Num39">
        <text:list-item>
          <text:p text:style-name="P15"><text:span text:style-name="T6">sodobna slovenska mladinska književnost</text:span><text:span text:style-name="T12"> = od 1953 do danes</text:span></text:p>
        </text:list-item>
      </text:list>
      <text:p text:style-name="P68">Svetlana Makarovič</text:p>
      <text:p text:style-name="P68">Niko Grafenauer</text:p>
      <text:p text:style-name="P68">Tone Pavček</text:p>
      <text:p text:style-name="P68">Jože Snoj </text:p>
      <text:p text:style-name="P68">Feri Lainšček</text:p>
      <text:p text:style-name="P68">Boris A. Novak</text:p>
      <text:p text:style-name="P66"><text:span text:style-name="T12">Bogdan Novak</text:span></text:p>
      <text:p text:style-name="P68">Polonca Kovač</text:p>
      <text:p text:style-name="P68">Desa Muck</text:p>
      <text:p text:style-name="P68">Janja Vidmar</text:p>
      <text:p text:style-name="P68">Maja Novak</text:p>
      <text:p text:style-name="P68">Leopold Suhodolčan</text:p>
      <text:p text:style-name="P68">Primož Suhodolčan</text:p>
      <text:p text:style-name="P68">Slavko Pregl</text:p>
      <text:p text:style-name="P68">Lila Prap</text:p>
      <text:p text:style-name="P68"><text:soft-page-break/>Marjana Moškrič</text:p>
      <text:p text:style-name="P68">Peter Svetina</text:p>
      <text:p text:style-name="P68">Andrej Rozman Roza</text:p>
      <text:p text:style-name="P36"/>
      <text:p text:style-name="P36">L. 1953 izidejo Pesmi štirih. </text:p>
      <text:p text:style-name="P36">Besede za sladkosnede – v njih Pavček pesem Pesem o zvezdah posveti otrokom. Ta zbirka je lahko tudi mejnik za mladinsko književnost in je začetek sodobne književnosti za mladino.</text:p>
      <text:p text:style-name="P36">L. 1968 (študentski nemiri, hipiji…) vpliva na literaturo, predvsem pomeni mejnik mladinski roman Antona Ingoliča Gimnazijka.</text:p>
      <text:p text:style-name="P36">Po letu 1991 razcvet sodobne slovenske mladinske književnosti – detabuizacija tem.</text:p>
      <text:p text:style-name="P36"/>
      <text:p text:style-name="P36"/>
      <text:p text:style-name="P26">REVIJE ZA OTROKE</text:p>
      <text:p text:style-name="P4"><text:span text:style-name="T5">razsvetljenstvo</text:span>: časopis Vedež</text:p>
      <text:p text:style-name="P4"/>
      <text:p text:style-name="P4"><text:span text:style-name="T5">realizem</text:span>: revija Vrtec, ki dobi prilogo Angelček in v njej je prevodna literatura</text:p>
      <text:p text:style-name="P4"/>
      <text:p text:style-name="P4"><text:span text:style-name="T5">moderna</text:span>: revija Zvonček (sistematsko zbiranje slovenskih ljudskih pravljic)</text:p>
      <text:p text:style-name="P4"/>
      <text:p text:style-name="P4"><text:span text:style-name="T5">ekspresionizem</text:span>: revija Novi rod</text:p>
      <text:p text:style-name="P4"/>
      <text:p text:style-name="P4"><text:span text:style-name="T5">socialni realizem</text:span>: Naš rod</text:p>
      <text:p text:style-name="P4"/>
      <text:p text:style-name="P4"><text:span text:style-name="T5">po 2. sv. vojni</text:span>: </text:p>
      <text:p text:style-name="P59">Pionirski list, nato Pisani list</text:p>
      <text:p text:style-name="P59">Pionir (najprej tipični literarni časopis)</text:p>
      <text:p text:style-name="P59">Kurirček</text:p>
      <text:p text:style-name="P59">Kekec (naslednik Kurirčka)</text:p>
      <text:p text:style-name="P59">Ciciban</text:p>
      <text:p text:style-name="P59">Cicido (za predšolske otroke)</text:p>
      <text:p text:style-name="P59">Zmajček (zadnjih 6 let)</text:p>
      <text:p text:style-name="P59">Pikapolonica (za najmlajše)</text:p>
      <text:p text:style-name="P4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5"/>
            <text:p text:style-name="P114">KNJIŽEVNE ZVRSTI IN VRSTE</text:p>
            <text:p text:style-name="P114"/>
          </table:table-cell>
        </table:table-row>
      </table:table>
      <text:p text:style-name="P4"/>
      <table:table table:name="Table6" table:style-name="Table6">
        <table:table-column table:style-name="Table6.A" table:number-columns-repeated="4"/>
        <table:table-row table:style-name="Table6.1">
          <table:table-cell table:style-name="Table6.A1" office:value-type="string">
            <text:p text:style-name="P2">LIRIKA</text:p>
          </table:table-cell>
          <table:table-cell table:style-name="Table6.B1" table:number-columns-spanned="2" office:value-type="string">
            <text:p text:style-name="P2">EPIKA</text:p>
          </table:table-cell>
          <table:covered-table-cell/>
          <table:table-cell table:style-name="Table6.B1" office:value-type="string">
            <text:p text:style-name="P2">DRAMATIKA</text:p>
          </table:table-cell>
        </table:table-row>
        <table:table-row table:style-name="Table6.1">
          <table:table-cell table:style-name="Table6.A2" table:number-columns-spanned="2" office:value-type="string">
            <text:p text:style-name="P2">poezija</text:p>
          </table:table-cell>
          <table:covered-table-cell/>
          <table:table-cell table:style-name="Table6.C2" office:value-type="string">
            <text:p text:style-name="P2">proza</text:p>
          </table:table-cell>
          <table:table-cell table:style-name="Table6.C2" office:value-type="string">
            <text:p text:style-name="P2">dramatizacija</text:p>
          </table:table-cell>
        </table:table-row>
        <table:table-row table:style-name="Table6.3">
          <table:table-cell table:style-name="Table6.A3" office:value-type="string">
            <text:list xml:id="list807439630392609514" text:style-name="WW8Num29">
              <text:list-item>
                <text:p text:style-name="P16">ljudska:</text:p>
              </text:list-item>
            </text:list>
            <text:p text:style-name="P35">uspavanka</text:p>
            <text:p text:style-name="P35">ljudska pesem</text:p>
            <text:p text:style-name="P35">rajalna pesem</text:p>
            <text:p text:style-name="P35">šaljivka/nagajivka</text:p>
            <text:p text:style-name="P35">izštevanka</text:p>
            <text:p text:style-name="P35">abeceda</text:p>
            <text:p text:style-name="P35">dotikalna pesem</text:p>
          </table:table-cell>
          <table:table-cell table:style-name="Table6.B3" office:value-type="string">
            <text:list xml:id="list7337149085068719283" text:style-name="WW8Num10">
              <text:list-item>
                <text:p text:style-name="P17">ljudska:</text:p>
              </text:list-item>
            </text:list>
            <text:p text:style-name="P35">balada </text:p>
            <text:p text:style-name="P4"><text:span text:style-name="T10">romanca</text:span></text:p>
          </table:table-cell>
          <table:table-cell table:style-name="Table6.B3" office:value-type="string">
            <text:list xml:id="list8257347036844163405" text:style-name="WW8Num5">
              <text:list-item>
                <text:p text:style-name="P18">ljudska:</text:p>
              </text:list-item>
            </text:list>
            <text:p text:style-name="P35">pravljica</text:p>
            <text:p text:style-name="P4"><text:span text:style-name="T10">povedka/pripovedka</text:span></text:p>
            <text:p text:style-name="P35">basen</text:p>
            <text:p text:style-name="P35">bajka ali mit</text:p>
          </table:table-cell>
          <table:table-cell table:style-name="Table6.B3" office:value-type="string">
            <text:p text:style-name="P4">a) ljudska:</text:p>
          </table:table-cell>
        </table:table-row>
        <table:table-row table:style-name="Table6.3">
          <table:table-cell table:style-name="Table6.A2" office:value-type="string">
            <text:list xml:id="list123025651342646" text:continue-list="list807439630392609514" text:style-name="WW8Num29">
              <text:list-item>
                <text:p text:style-name="P16">umetna:</text:p>
              </text:list-item>
            </text:list>
            <text:p text:style-name="P35">uspavanka</text:p>
            <text:p text:style-name="P35">uganka</text:p>
            <text:p text:style-name="P35">naštevanka</text:p>
            <text:p text:style-name="P35">izštevanka</text:p>
            <text:p text:style-name="P35">poetološka pesem</text:p>
            <text:p text:style-name="P35">ljubezenska</text:p>
            <text:p text:style-name="P35">oživljenaigrača</text:p>
            <text:p text:style-name="P35">živalska</text:p>
          </table:table-cell>
          <table:table-cell table:style-name="Table6.C2" office:value-type="string">
            <text:list xml:id="list123026855645173" text:continue-list="list7337149085068719283" text:style-name="WW8Num10">
              <text:list-item>
                <text:p text:style-name="P17">umetna:</text:p>
              </text:list-item>
            </text:list>
            <text:p text:style-name="P35">balada</text:p>
            <text:p text:style-name="P35">romanca</text:p>
            <text:p text:style-name="P35">pesem v prozi</text:p>
          </table:table-cell>
          <table:table-cell table:style-name="Table6.C2" office:value-type="string">
            <text:p text:style-name="P46">b) umetna:</text:p>
            <text:p text:style-name="P35">pravljica (klasična, sodobna)</text:p>
            <text:p text:style-name="P4"><text:span text:style-name="T10">povedka/pripovedka</text:span></text:p>
            <text:p text:style-name="P35">basen</text:p>
            <text:p text:style-name="P35">bajka ali mit</text:p>
            <text:p text:style-name="P35">črtica</text:p>
            <text:p text:style-name="P35">kratka zgodba</text:p>
            <text:p text:style-name="P35">pripoved (povest)</text:p>
            <text:p text:style-name="P35">roman</text:p>
          </table:table-cell>
          <table:table-cell table:style-name="Table6.C2" office:value-type="string">
            <text:list xml:id="list8939340249650304942" text:style-name="WW8Num48">
              <text:list-item>
                <text:p text:style-name="P19">umetna:</text:p>
              </text:list-item>
            </text:list>
            <text:p text:style-name="P35">komedija</text:p>
            <text:p text:style-name="P35">žaloigra</text:p>
          </table:table-cell>
        </table:table-row>
      </table:table>
      <text:p text:style-name="P4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Heading_20_1" text:outline-level="1">POEZIJA</text:h>
          </table:table-cell>
        </table:table-row>
      </table:table>
      <text:p text:style-name="P4"><text:span text:style-name="T5">Folklorna lirika</text:span></text:p>
      <text:p text:style-name="P4"><text:span text:style-name="T5">LJUDSKA POEZIJA</text:span> je začela nastajati v srednjem veku (obdobje pismenstva, zapisana pa je v 19. stoletju in pozneje).</text:p>
      <text:p text:style-name="P4"/>
      <text:list xml:id="list1972532763855738398" text:style-name="WW8Num4">
        <text:list-item>
          <text:p text:style-name="P20">žanr ljudskega pesništva je USPAVANKA. To je prva pesem, s katero se otrok sreča, najpogosteje je peta pesem, pomembna je ritmičnost, pa tudi slogovnost.</text:p>
        </text:list-item>
        <text:list-item>
          <text:p text:style-name="P20">RAJALNE PESMI se praviloma pojejo in ob tem zahtevajo ritmično izgovorjavo in ritmično gibanje (ples).</text:p>
        </text:list-item>
        <text:list-item>
          <text:p text:style-name="P20">DOTIKALNE PESMI se govorijo (ne gre za peto pesem). Primer je igra Ali je kaj trden most.</text:p>
        </text:list-item>
        <text:list-item>
          <text:p text:style-name="P20">ŠALJIVKE ali NAGAJIVKE: primer je Toni baloni.</text:p>
        </text:list-item>
        <text:list-item>
          <text:p text:style-name="P20">IZŠTEVAKE: primer je An ban pet podgan…</text:p>
        </text:list-item>
        <text:list-item>
          <text:p text:style-name="P20">pesmi ABECED: <text:s/>a kot arnika, b kot…</text:p>
        </text:list-item>
      </text:list>
      <text:p text:style-name="P4"/>
      <text:p text:style-name="P4">Značilnosti:</text:p>
      <text:list xml:id="list123026181948790" text:continue-list="list123025700912586" text:style-name="WW8Num58">
        <text:list-item>
          <text:p text:style-name="P10">Pesmi so večinoma ritmično bogate, prilagojene ritmom, ki se jih da peti.</text:p>
        </text:list-item>
        <text:list-item>
          <text:p text:style-name="P10">Večina jih ima melodično spremljavo. </text:p>
        </text:list-item>
        <text:list-item>
          <text:p text:style-name="P10">Večina je štirivrstičnic.</text:p>
        </text:list-item>
        <text:list-item>
          <text:p text:style-name="P10">Najpogostejši ritmi:</text:p>
        </text:list-item>
      </text:list>
      <text:p text:style-name="P61">- trohej <text:s text:c="5"/>- U</text:p>
      <text:p text:style-name="P61">- amfibrah<text:tab/>U – U</text:p>
      <text:list xml:id="list123026807153227" text:continue-numbering="true" text:style-name="WW8Num58">
        <text:list-item>
          <text:p text:style-name="P10">Najpogostejša rime so: </text:p>
        </text:list-item>
      </text:list>
      <text:p text:style-name="P61">parno zaporedna <text:s/>a a b b <text:s text:c="5"/>a a b b</text:p>
      <text:p text:style-name="P61">prestopna <text:s text:c="3"/>a b a b <text:s text:c="12"/>a b a b </text:p>
      <text:p text:style-name="P61">pretrgana <text:s text:c="4"/>a b c b <text:s text:c="12"/>a b c b</text:p>
      <text:list xml:id="list123025429484226" text:continue-numbering="true" text:style-name="WW8Num58">
        <text:list-item>
          <text:p text:style-name="P10"><text:soft-page-break/>Veliko je okrasnih pridevkov (rdeča kri, rumeno sonce, zelena trava… = barvno slikanje).</text:p>
        </text:list-item>
        <text:list-item>
          <text:p text:style-name="P10">Onomatopoetski izrazi = slikanje glasov.</text:p>
        </text:list-item>
      </text:list>
      <text:p text:style-name="P4"/>
      <text:p text:style-name="P4">Ljudske pesmi so usmerjene na vaškega otroka in govorijo o vaških pravilih, folklornih običajih. Veliko pesmi je o živalih. So: pastirske pesmi (Izidor ovčice pase) ali lovske pesmi (Lisička je prav zvita zver).</text:p>
      <text:p text:style-name="P4"/>
      <text:p text:style-name="P26">Umetna lirika</text:p>
      <text:p text:style-name="P26">FRAN LEVSTIK</text:p>
      <text:p text:style-name="P4">- sodi v obdobje realizma</text:p>
      <text:p text:style-name="P4">- pesniški zbirki: Otročje igre v pesencah, Najdihojca</text:p>
      <text:p text:style-name="P4">- odnos otrok – igra</text:p>
      <text:p text:style-name="P4">- besedne igre, spajanje dveh besed v novo, z novim pomenom (cvilimožek, laketbrada, pedenjčlovek)</text:p>
      <text:p text:style-name="P4">- zled v folklornem slovstvu.</text:p>
      <text:p text:style-name="P4"/>
      <text:p text:style-name="P4"/>
      <text:p text:style-name="P4"><text:span text:style-name="T5">OTON</text:span> <text:span text:style-name="T5">ŽUPANČIČ</text:span></text:p>
      <text:p text:style-name="P4"/>
      <text:list xml:id="list9178343531376385839" text:style-name="L4">
        <text:list-item>
          <text:p text:style-name="P21">sodi v obdobje <text:span text:style-name="T1">moderne</text:span></text:p>
        </text:list-item>
        <text:list-item>
          <text:p text:style-name="P21"><text:span text:style-name="T1">pesniške zbirke</text:span>: Lahkih nog naokrog, Pisanice, Mehurčki, Kanglica, Mehurčki in sto ugank</text:p>
        </text:list-item>
        <text:list-item>
          <text:p text:style-name="P21"><text:span text:style-name="T1">značilnosti</text:span>: še vedno se zgleduje po ljudskem slovstvu, najpogostejši ritem je še vedno trohej, najpogostejša je 4 vrstična kitica, čeprav ima že tudi druge</text:p>
        </text:list-item>
        <text:list-item>
          <text:p text:style-name="P21">v mladinsko pesništvo uvede pripovedne pesmi (Kralj Matjaž,Lenčica Lenka)</text:p>
        </text:list-item>
        <text:list-item>
          <text:p text:style-name="P21">piše basni v obliki pesmi</text:p>
        </text:list-item>
        <text:list-item>
          <text:p text:style-name="P21">piše uganke v obliki pesmi</text:p>
        </text:list-item>
        <text:list-item>
          <text:p text:style-name="P21">v njegovi mladinski poeziji izstopa <text:span text:style-name="T1">seksizem</text:span> – da ima o deklicah eno merilo, o dečkih druga, dečki so pridni, se učijo, hodijo v šolo</text:p>
        </text:list-item>
        <text:list-item>
          <text:p text:style-name="P21">Cicibana (cikel pesmi) si ni izmislil sam – izhaja iz srbskega slovstva, da bi ga opremil in predstavil Slovencem, ga obleče v slovensko narodno nošo</text:p>
        </text:list-item>
      </text:list>
      <text:p text:style-name="P4"/>
      <text:h text:style-name="Heading_20_1" text:outline-level="1">SREČKO KOSOVEL</text:h>
      <text:p text:style-name="P4"/>
      <text:list xml:id="list123026147214612" text:continue-numbering="true" text:style-name="L4">
        <text:list-item>
          <text:p text:style-name="P21">spada v <text:span text:style-name="T1">ekspresionizem</text:span></text:p>
        </text:list-item>
        <text:list-item>
          <text:p text:style-name="P21">dve <text:span text:style-name="T1">pesniški</text:span> <text:span text:style-name="T1">zbirki</text:span>: Naša bela mačica, Medvedki sladkosnedki</text:p>
        </text:list-item>
        <text:list-item>
          <text:p text:style-name="P21">tudi njegove pesmi so namenjene vaškemu oz. ljudskemu otroku</text:p>
        </text:list-item>
        <text:list-item>
          <text:p text:style-name="P21">njegov lirski subjekt je povezan z naravo (Burja) – posreden</text:p>
        </text:list-item>
        <text:list-item>
          <text:p text:style-name="P21">veliko pesmi ima o živalih</text:p>
        </text:list-item>
        <text:list-item>
          <text:p text:style-name="P21">v mnogih pesmih so tudi skrivnosti Krasa</text:p>
        </text:list-item>
        <text:list-item>
          <text:p text:style-name="P21">bolj, ko je njegova nemladinska literatura temna, bolj je mladinska svetla in vesela – razen dveh pesmi (o dečku, ki se vrne domov, pa so vsi umrli, in o deklici, ki ji Marija ogrne bel plašč)</text:p>
        </text:list-item>
        <text:list-item>
          <text:p text:style-name="P21"><text:span text:style-name="T1">značilnosti</text:span>: najpogostejša rima je pretrgana, ritem: trohej, veliko je ukrasnih pridevkov, pomanjševalnic, živali govorijo – poosebljanje</text:p>
        </text:list-item>
      </text:list>
      <text:p text:style-name="P31"/>
      <text:h text:style-name="Heading_20_1" text:outline-level="1">TONE PAVČEK</text:h>
      <text:p text:style-name="P4"/>
      <text:list xml:id="list123027077420830" text:continue-numbering="true" text:style-name="L4">
        <text:list-item>
          <text:p text:style-name="P21">sodi v sam začetek sodobne mladinske književnosti</text:p>
        </text:list-item>
        <text:list-item>
          <text:p text:style-name="P21"><text:span text:style-name="T1">pesniške</text:span> <text:span text:style-name="T1">zbirke</text:span>: Juri Muri v Afriki, Vrtiljak,Čenčarija, Besede za sladkosnede, Fulaste pesmi, Deček gre za soncem</text:p>
        </text:list-item>
        <text:list-item>
          <text:p text:style-name="P21"><text:soft-page-break/>je na meji med tradicionalno in sodobno književnostjo</text:p>
        </text:list-item>
        <text:list-item>
          <text:p text:style-name="P21">za tiste pesmi, ki so tradicionalne, velja, da imajo 4 kitice, trohejski ritem, urejene rime, veliko pomanjševalnic, ukrasne pridevke</text:p>
        </text:list-item>
        <text:list-item>
          <text:p text:style-name="P21">za tiste, ki pa so sodobnejše, velja, da jih goji na kopičenju glagolov v pesmi, ritem ni več ustaljen, je pa zelo pomemben, kitice nima več ustaljene, ritem ni stalen, veliko je glagolov</text:p>
        </text:list-item>
      </text:list>
      <text:p text:style-name="P4"/>
      <text:h text:style-name="Heading_20_1" text:outline-level="1">KAJETAN KOVIČ</text:h>
      <text:p text:style-name="P4"/>
      <text:list xml:id="list123026048295663" text:continue-numbering="true" text:style-name="L4">
        <text:list-item>
          <text:p text:style-name="P21">sodi v sodobno književnost</text:p>
        </text:list-item>
        <text:list-item>
          <text:p text:style-name="P21"><text:span text:style-name="T1">pesniški</text:span> <text:span text:style-name="T1">zbirki</text:span>: Zlata ladja, Franca izpod klanca</text:p>
        </text:list-item>
        <text:list-item>
          <text:p text:style-name="P21">namenjene so mestnemu otroku</text:p>
        </text:list-item>
        <text:list-item>
          <text:p text:style-name="P21">veliko je fantastike, poosebitev živali, otroške igre</text:p>
        </text:list-item>
        <text:list-item>
          <text:p text:style-name="P21">po zgradbi so pesmi še vedno tradicionalne (4 kitice, štirivrstičnice, stalna rima, stalni ritem in veliko jih je napisanih kot otroški spis – uvod, jedro, zaključek)</text:p>
        </text:list-item>
        <text:list-item>
          <text:p text:style-name="P21">pesmi so namenjene njegovemu sinu Juriju in hčerki Nini</text:p>
        </text:list-item>
        <text:list-item>
          <text:p text:style-name="P21">precej pesmi je tudi vzgojnih</text:p>
        </text:list-item>
      </text:list>
      <text:p text:style-name="P4"/>
      <text:h text:style-name="Heading_20_1" text:outline-level="1">DANE ZAJC</text:h>
      <text:p text:style-name="P4"/>
      <text:list xml:id="list123025511430420" text:continue-numbering="true" text:style-name="L4">
        <text:list-item>
          <text:p text:style-name="P21"><text:span text:style-name="T1">pesniške</text:span> <text:span text:style-name="T1">zbirke:</text:span> Abecedarija, Bela mačica, Na papirnatih letalih, Ta roža je zate</text:p>
        </text:list-item>
        <text:list-item>
          <text:p text:style-name="P21">ima malo pesmi s tradicionalno obliko</text:p>
        </text:list-item>
        <text:list-item>
          <text:p text:style-name="P21">najpogosteje je v njegovih pesmih ni stalne rime, ritem je svoboden</text:p>
        </text:list-item>
        <text:list-item>
          <text:p text:style-name="P21">veliko pesmi ima naštevanje</text:p>
        </text:list-item>
      </text:list>
      <text:p text:style-name="P26"/>
      <text:p text:style-name="P26"/>
      <text:p text:style-name="P4"><text:span text:style-name="T5">JOŽE</text:span> <text:span text:style-name="T5">SNOJ</text:span></text:p>
      <text:p text:style-name="P4"/>
      <text:list xml:id="list123025326067427" text:continue-numbering="true" text:style-name="L4">
        <text:list-item>
          <text:p text:style-name="P21"><text:span text:style-name="T1">pesniške zbirke</text:span>: Lajna drajna, Stop za pesmico, Pesmi za punčke, Pesmi za punčke in pobe, Enkrat, ko bo očka majhen</text:p>
        </text:list-item>
        <text:list-item>
          <text:p text:style-name="P21">pesmi nimajo več tradicionalne oblike</text:p>
        </text:list-item>
        <text:list-item>
          <text:p text:style-name="P21">avtor pogosto opisuje družino in odrasle</text:p>
        </text:list-item>
        <text:list-item>
          <text:p text:style-name="P21">veliko je poosebitev, preimenovanj, onomatopoetskih izrazov</text:p>
        </text:list-item>
      </text:list>
      <text:p text:style-name="P4"/>
      <text:h text:style-name="Heading_20_1" text:outline-level="1">SAŠA VEGRI</text:h>
      <text:p text:style-name="P4"/>
      <text:list xml:id="list123025390436010" text:continue-numbering="true" text:style-name="L4">
        <text:list-item>
          <text:p text:style-name="P21"><text:span text:style-name="T1">pesniške zbirke</text:span>: Kaj se zgodi, če kdo ne spi, Mama pravi, da v očkovi glavi</text:p>
        </text:list-item>
        <text:list-item>
          <text:p text:style-name="P21"><text:span text:style-name="T1">značilnosti</text:span>: brezvezje, stopnjevanje, paradoks, poosebitev, primera, delni refren</text:p>
        </text:list-item>
      </text:list>
      <text:p text:style-name="P4"/>
      <text:h text:style-name="Heading_20_1" text:outline-level="1">BORIS A. NOVAK</text:h>
      <text:p text:style-name="P4"/>
      <text:list xml:id="list123027205303751" text:continue-numbering="true" text:style-name="L4">
        <text:list-item>
          <text:p text:style-name="P21"><text:span text:style-name="T1">pesniške</text:span> <text:span text:style-name="T1">zbirke</text:span>: Prebesedimo besede, Domišljija je povsod doma, Periskop, Bla, bla</text:p>
        </text:list-item>
        <text:list-item>
          <text:p text:style-name="P21">pomembna je pesniška zbirka Oblike sveta, ki je tudi nenavadna, saj je hkrati neke vrste učbenik</text:p>
        </text:list-item>
        <text:list-item>
          <text:p text:style-name="P21"><text:span text:style-name="T1">značilnosti</text:span>: pesmi imajo večinoma svobodno obliko, če so urejene v kitice, pa se ritem približuje govorjenemu jeziku – svoboden</text:p>
        </text:list-item>
        <text:list-item>
          <text:p text:style-name="P21">piše likovne pesmi, kar imenujemo tudi virtualno pesništvo</text:p>
        </text:list-item>
        <text:list-item>
          <text:p text:style-name="P21">pesmi definicije: Oblika vode, Najlepša pošta</text:p>
        </text:list-item>
        <text:list-item>
          <text:p text:style-name="P21">pesmi naštevanke</text:p>
        </text:list-item>
        <text:list-item>
          <text:p text:style-name="P21">pesmi, ki so zgrajene iz vprašanj in odgovorov</text:p>
        </text:list-item>
        <text:list-item>
          <text:p text:style-name="P21">varianta je tudi konkretna poezija</text:p>
        </text:list-item>
      </text:list>
      <text:p text:style-name="P4"><text:soft-page-break/></text:p>
      <text:h text:style-name="Heading_20_1" text:outline-level="1">NIKO GRAFENAUER</text:h>
      <text:p text:style-name="P4"/>
      <text:list xml:id="list123026771882682" text:continue-numbering="true" text:style-name="L4">
        <text:list-item>
          <text:p text:style-name="P21"><text:span text:style-name="T1">tri zbirke:</text:span> Pedenjped, Nebotičniki sedite, Skrivnosti</text:p>
        </text:list-item>
        <text:list-item>
          <text:p text:style-name="P33">Pedenped:</text:p>
        </text:list-item>
      </text:list>
      <text:list xml:id="list123025625902267" text:continue-list="list123025429484226" text:style-name="WW8Num58">
        <text:list-item>
          <text:p text:style-name="P70">zbirka, kjer imajo vse pesmi enako strukturo</text:p>
        </text:list-item>
        <text:list-item>
          <text:p text:style-name="P70">vse so štririvrstičnice</text:p>
        </text:list-item>
        <text:list-item>
          <text:p text:style-name="P70">v večini je rima prestopna abab</text:p>
        </text:list-item>
        <text:list-item>
          <text:p text:style-name="P70">v vseh je glavni lirski subjekt Pedenjped</text:p>
        </text:list-item>
        <text:list-item>
          <text:p text:style-name="P70">ritem je trohej</text:p>
        </text:list-item>
        <text:list-item>
          <text:p text:style-name="P70">veliko je stalnih rekel</text:p>
        </text:list-item>
      </text:list>
      <text:list xml:id="list123026339517348" text:continue-list="list123026771882682" text:style-name="L4">
        <text:list-item>
          <text:p text:style-name="P33">Nebotičniki sedite:</text:p>
        </text:list-item>
      </text:list>
      <text:list xml:id="list123025831840382" text:continue-list="list123025625902267" text:style-name="WW8Num58">
        <text:list-item>
          <text:p text:style-name="P74">sestavljena je iz treh delov</text:p>
        </text:list-item>
        <text:list-item>
          <text:p text:style-name="P73">1. del: Nebotičniki sedite (4 vrstične kitice, vse je poosebljeno)</text:p>
        </text:list-item>
        <text:list-item>
          <text:p text:style-name="P74">2. del: Stara Ljubljana</text:p>
        </text:list-item>
        <text:list-item>
          <text:p text:style-name="P74">3. del: Skrivnosti (ponatis nekaterih pesmi)</text:p>
        </text:list-item>
      </text:list>
      <text:list xml:id="list123025181388937" text:continue-list="list123026339517348" text:style-name="L4">
        <text:list-item>
          <text:p text:style-name="P21"><text:span text:style-name="T1">Skrivnosti:</text:span> v tej zbirki je opisana eno človeško življenje (od rojstva, ljubezni in smrti); pesmi imajo precej tradicionalno obliko</text:p>
        </text:list-item>
      </text:list>
      <text:p text:style-name="P31"/>
      <text:h text:style-name="Heading_20_1" text:outline-level="1">BINA ŠTAMPE ŽMAVC</text:h>
      <text:p text:style-name="P4"/>
      <text:list xml:id="list123026085613281" text:continue-numbering="true" text:style-name="L4">
        <text:list-item>
          <text:p text:style-name="P21"><text:span text:style-name="T1">pesniški zbirki</text:span>: Klepetosnedke, Čaroznanke</text:p>
        </text:list-item>
        <text:list-item>
          <text:p text:style-name="P21">kadar gre za tradicionalno oblikovanje kitice, je pogosto prestopna rima</text:p>
        </text:list-item>
        <text:list-item>
          <text:p text:style-name="P21">veliko pa je pesmi, ki so enokitične in nimajo rime in ritma</text:p>
        </text:list-item>
        <text:list-item>
          <text:p text:style-name="P21">pogoste so poosebitve, delni refreni, veliko je ukrasnih pridevkov, barvno slikanje</text:p>
        </text:list-item>
      </text:list>
      <text:p text:style-name="P4"/>
      <text:h text:style-name="Heading_20_1" text:outline-level="1">FERI LAINŠČEK</text:h>
      <text:p text:style-name="P4"/>
      <text:list xml:id="list123026472690376" text:continue-numbering="true" text:style-name="L4">
        <text:list-item>
          <text:p text:style-name="P21"><text:span text:style-name="T1">pesniški</text:span> <text:span text:style-name="T1">zbirki</text:span>: Cicibanija, Škrat sanjavec</text:p>
        </text:list-item>
        <text:list-item>
          <text:p text:style-name="P21"><text:span text:style-name="T1">značilnosti</text:span>: svobodna rima in ritem, veliko ukrasnih pridevkov, poosebitev, izpustov, zamolkov, besedne igre…</text:p>
        </text:list-item>
      </text:list>
      <text:p text:style-name="P31"/>
      <text:p text:style-name="P26">ANDREJ ROZMAN ROZA</text:p>
      <text:p text:style-name="P4">Pesniške zbirke: Razmigajmo se v križu, Mihec gre prvič okrog sveta, Marela, Pesmi za predgospodiče …</text:p>
      <text:p text:style-name="P4">Estetika grdega (gravžev dan, pljuvanje …), poosebitve…</text:p>
      <text:p text:style-name="P31"/>
      <text:p text:style-name="P4"><text:span text:style-name="T5">LILA PRAP</text:span></text:p>
      <text:p text:style-name="P4"/>
      <text:p text:style-name="P4">Pesniške zbirke: Male živali, Živalske uspavanke, Moj očka …</text:p>
      <text:p text:style-name="P4">Ena najbolj prevajanih slovenskih avtoric vseh časov.</text:p>
      <text:p text:style-name="P4">Besedne igre, nonsensna poezija …</text:p>
      <text:p text:style-name="P31"/>
      <text:h text:style-name="Heading_20_1" text:outline-level="1">EPSKA POEZIJA</text:h>
      <text:p text:style-name="P4"/>
      <text:p text:style-name="P4">V ljudski: </text:p>
      <text:p text:style-name="P4">balade</text:p>
      <text:p text:style-name="P4">romance</text:p>
      <text:p text:style-name="P46"/>
      <text:p text:style-name="P46">V umetni:</text:p>
      <text:p text:style-name="P4">balade</text:p>
      <text:p text:style-name="P4"><text:soft-page-break/>romance</text:p>
      <text:p text:style-name="P4">pesnitve</text:p>
      <text:p text:style-name="P46"/>
      <text:p text:style-name="P46">Zanimive so <text:span text:style-name="T1">pesnitve</text:span>, npr. <text:span text:style-name="T1">Andrej Brvar</text:span> s pesnitvami <text:span text:style-name="T1">Domača naloga</text:span> (o prvem špricanju), <text:span text:style-name="T1">Zimska romanca, Mala odiseja</text:span>. Za pesmi v prozi velja, da je ena pesem dolga čez celo pesniško zbirko. Juri muri v Afriki Tone Pavček. V novejšem času tudi Andrej Rozman Roza.</text:p>
      <text:p text:style-name="P4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83" text:outline-level="1">PROZA</text:h>
          </table:table-cell>
        </table:table-row>
      </table:table>
      <text:p text:style-name="P46"><text:span text:style-name="T5">KRATKA PROZA</text:span></text:p>
      <text:p text:style-name="P49">Pripovedka:</text:p>
      <text:p text:style-name="P4">- lahko je ljudska ali umetna</text:p>
      <text:p text:style-name="P4">- večinoma je v prozi, redkeje kot pesniška oblika (O. Župančič je napisal Kralja Matjaža)</text:p>
      <text:p text:style-name="P4">- ima domišljijsko zgodbo, a ena stvar je resnična (npr. književni čas, književna oseba, ki dobi nadnaravne lastnosti, književni prostor (npr. pripovedka o nastanku krajev)</text:p>
      <text:p text:style-name="P46">O legendi govorimo, kadar je pripoved v zvezi s krščanskimi svetniki in mučenci.</text:p>
      <text:p text:style-name="P4">Marija Stanonik med folklornimi obrazci povedk loči bajčne, legendne, zgodovinske, razlagalne, socialne in šaljive povedke (glej M. Stanonik: Slovenska slovstvena folklora, Ljubljana: DZS, 1999).</text:p>
      <text:p text:style-name="P46">O legendi govorimo, kadar je pripoved v zvezi s krščanskimi svetniki in mučenci.</text:p>
      <text:p text:style-name="P46"/>
      <text:p text:style-name="P46"><text:span text:style-name="T1">Basen</text:span>:</text:p>
      <text:p text:style-name="P4">- je lahko ljudska ali umetna</text:p>
      <text:p text:style-name="P4">- v prozi ali v pesniški obliki</text:p>
      <text:p text:style-name="P4">- vidna je dvodelnost (zgradba + nauk)</text:p>
      <text:p text:style-name="P4">- nauk v obliki pregovora</text:p>
      <text:p text:style-name="P4">- poosebitev živali</text:p>
      <text:p text:style-name="P4">- določena žival ima v vseh basnih enako vlogo in ta značilnost je edina, ki loči živalsko pravljico od basni</text:p>
      <text:p text:style-name="P4">- npr. S. Makarovič Vrček se razbije je živalska pravljica</text:p>
      <text:p text:style-name="P46"/>
      <text:p text:style-name="P49">Bajka ali mit:</text:p>
      <text:p text:style-name="P4">- je prozna književna vrsta</text:p>
      <text:p text:style-name="P4">- večina je ljudskih</text:p>
      <text:p text:style-name="P4">- A. Goljevšček je napisala zbirko sodobnih mitov</text:p>
      <text:p text:style-name="P4">- J. Trdina je napisal Bajke in povesti o Gorjancih</text:p>
      <text:p text:style-name="P4">- praviloma so vse stvari izmišljene</text:p>
      <text:p text:style-name="P4">- razlagajo nastanek sveta, naravne pojave, česar si ljudje ne morejo razlagati</text:p>
      <text:p text:style-name="P4">- povezane so s poganskimi verovanji</text:p>
      <text:p text:style-name="P4">- kurent, žalikžena, zlatorog, samorog, volkodlak</text:p>
      <text:p text:style-name="P46"/>
      <text:p text:style-name="P4">- tri področja v Sloveniji: <text:tab/></text:p>
      <text:list xml:id="list1839468700590076016" text:style-name="WW8Num43">
        <text:list-item>
          <text:p text:style-name="P75">Kras</text:p>
        </text:list-item>
        <text:list-item>
          <text:p text:style-name="P75">Gorenjski del (visokogorje) (npr. urednik Mirko Kunčič: Triglavske pravljice)</text:p>
        </text:list-item>
        <text:list-item>
          <text:p text:style-name="P75">Dravsko polje s kurentom (pustni čas je posebno obdobje)</text:p>
        </text:list-item>
      </text:list>
      <text:p text:style-name="P4"/>
      <text:p text:style-name="Text_20_body"><text:span text:style-name="T1">Pravljica</text:span>:</text:p>
      <text:p text:style-name="P4">- groba delitev</text:p>
      <text:p text:style-name="P76"><text:soft-page-break/><text:span text:style-name="T5"><text:tab/><text:tab/><text:tab/><text:tab/></text:span>pravljica<text:span text:style-name="T5"><text:tab/><text:tab/></text:span></text:p>
      <text:p text:style-name="P77"><draw:line text:anchor-type="char" draw:z-index="26" draw:style-name="gr1" draw:text-style-name="P118" svg:x1="2.8618in" svg:y1="0.0165in" svg:x2="3.4535in" svg:y2="0.5094in"><text:p/></draw:line><draw:line text:anchor-type="char" draw:z-index="25" draw:style-name="gr1" draw:text-style-name="P118" svg:x1="2.6646in" svg:y1="0.0165in" svg:x2="1.9744in" svg:y2="0.5094in"><text:p/></draw:line></text:p>
      <text:p text:style-name="P4"/>
      <text:p text:style-name="P4"/>
      <text:p text:style-name="P4"><text:tab/><text:tab/><text:tab/>umetna<text:tab/><text:tab/><text:tab/>ljudska</text:p>
      <text:p text:style-name="P25"><draw:line text:anchor-type="char" draw:z-index="28" draw:style-name="gr1" draw:text-style-name="P118" svg:x1="1.7772in" svg:y1="0.039in" svg:x2="2.3689in" svg:y2="0.4335in"><text:p/></draw:line><draw:line text:anchor-type="char" draw:z-index="27" draw:style-name="gr1" draw:text-style-name="P118" svg:x1="1.6783in" svg:y1="0.039in" svg:x2="0.9882in" svg:y2="0.4335in"><text:p/></draw:line></text:p>
      <text:p text:style-name="P4"/>
      <text:p text:style-name="P4"/>
      <text:p text:style-name="P4"><text:span text:style-name="T3"><text:s text:c="14"/></text:span>klasična<text:tab/><text:tab/><text:tab/>sodobna</text:p>
      <text:p text:style-name="P4"><text:span text:style-name="T11"><text:s text:c="6"/></text:span><text:span text:style-name="T9">(konec 18. st.) <text:tab/><text:tab/><text:tab/>(po 2. sv. v.)</text:span></text:p>
      <text:p text:style-name="P4"><text:span text:style-name="T3"><text:s text:c="4"/></text:span>zgleduje se po</text:p>
      <text:p text:style-name="P4"><text:span text:style-name="T3"><text:s/></text:span>ljudskem slovstvu</text:p>
      <text:p text:style-name="P4"/>
      <text:p text:style-name="P4">- je tipična prozna književna vrsta</text:p>
      <text:p text:style-name="P4">- je krajše besedilo (tako kot črtica)</text:p>
      <text:p text:style-name="P4">- deli se v dve veliki skupini in je lahko: </text:p>
      <text:list xml:id="list6147871814461419197" text:style-name="WW8Num15">
        <text:list-item>
          <text:p text:style-name="P22"><text:span text:style-name="T1">fantastična</text:span> = glavni junak pride do srečnega konca <text:span text:style-name="T1">s čudeži</text:span></text:p>
        </text:list-item>
        <text:list-item>
          <text:p text:style-name="P22"><text:span text:style-name="T1">realistična </text:span>= glavni junak pride do srečnega konca <text:span text:style-name="T1">s svojimi znanji</text:span></text:p>
        </text:list-item>
      </text:list>
      <text:p text:style-name="P4">- je enodimenzionalna, kar pomeni, da vsi dogodki tečejo v eni liniji</text:p>
      <text:p text:style-name="P4">- v fantastičnih pravljici se ločita resnični in fantastični svet</text:p>
      <text:p text:style-name="P46"/>
      <text:p text:style-name="P46">Razlike med ljudsko, umetno klasično in umetno sodobno pravljico:</text:p>
      <text:p text:style-name="P4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h text:style-name="P85" text:outline-level="2">ZNAČILNOSTI PRAVLJICE</text:h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50">značilnost</text:p>
          </table:table-cell>
          <table:table-cell table:style-name="Table9.A2" office:value-type="string">
            <text:p text:style-name="P50">ljudska</text:p>
          </table:table-cell>
          <table:table-cell table:style-name="Table9.A2" office:value-type="string">
            <text:p text:style-name="P50">umetna klasična</text:p>
          </table:table-cell>
          <table:table-cell table:style-name="Table9.A1" office:value-type="string">
            <text:p text:style-name="P50">umetna sodobna</text:p>
          </table:table-cell>
        </table:table-row>
        <table:table-row table:style-name="Table9.2">
          <table:table-cell table:style-name="Table9.A2" office:value-type="string">
            <text:p text:style-name="P80">tipični začetki</text:p>
            <text:p text:style-name="P52">(Nekoč pred davnimi časi… Nekoč za devetimi gorami…) Malo pripovedovalcev in malo zapisanega = vzorec.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da</text:p>
          </table:table-cell>
          <table:table-cell table:style-name="Table9.A1" office:value-type="string">
            <text:p text:style-name="P50">ne</text:p>
          </table:table-cell>
        </table:table-row>
        <table:table-row table:style-name="Table9.2">
          <table:table-cell table:style-name="Table9.A2" office:value-type="string">
            <text:p text:style-name="P111">ljudska števila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zelo pogosto</text:p>
          </table:table-cell>
          <table:table-cell table:style-name="Table9.A1" office:value-type="string">
            <text:p text:style-name="P50">so, redko</text:p>
          </table:table-cell>
        </table:table-row>
        <table:table-row table:style-name="Table9.2">
          <table:table-cell table:style-name="Table9.A2" office:value-type="string">
            <text:p text:style-name="P45">metamorfoze ali preobrazbe <text:span text:style-name="T9">(človeka v živali)</text:span></text:p>
          </table:table-cell>
          <table:table-cell table:style-name="Table9.A2" office:value-type="string">
            <text:p text:style-name="P50">zelo pogoste</text:p>
          </table:table-cell>
          <table:table-cell table:style-name="Table9.A2" office:value-type="string">
            <text:p text:style-name="P50">zelo pogoste</text:p>
          </table:table-cell>
          <table:table-cell table:style-name="Table9.A1" office:value-type="string">
            <text:p text:style-name="P50">redke</text:p>
          </table:table-cell>
        </table:table-row>
        <table:table-row table:style-name="Table9.2">
          <table:table-cell table:style-name="Table9.A2" office:value-type="string">
            <text:p text:style-name="P45">tretjeosebni pripovedovalec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da</text:p>
          </table:table-cell>
          <table:table-cell table:style-name="Table9.A1" office:value-type="string">
            <text:p text:style-name="P50">da</text:p>
          </table:table-cell>
        </table:table-row>
        <table:table-row table:style-name="Table9.2">
          <table:table-cell table:style-name="Table9.A2" office:value-type="string">
            <text:p text:style-name="P45">zgradba je časovnozaporedna ali sintetična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da</text:p>
          </table:table-cell>
          <table:table-cell table:style-name="Table9.A1" office:value-type="string">
            <text:p text:style-name="P50">da</text:p>
          </table:table-cell>
        </table:table-row>
        <table:table-row table:style-name="Table9.2">
          <table:table-cell table:style-name="Table9.A2" office:value-type="string">
            <text:p text:style-name="P45">črnobelo slikanje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da</text:p>
          </table:table-cell>
          <table:table-cell table:style-name="Table9.A1" office:value-type="string">
            <text:p text:style-name="P50">ne; <text:span text:style-name="T9">osebe imajo izrisane značaje</text:span></text:p>
          </table:table-cell>
        </table:table-row>
        <table:table-row table:style-name="Table9.2">
          <table:table-cell table:style-name="Table9.A2" office:value-type="string">
            <text:p text:style-name="P45">osebe nimajo imen, imenovane so po stanu <text:span text:style-name="T9">(kralj, kraljična…)</text:span>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glavna oseba ima praviloma ime <text:span text:style-name="T9">(Kdo je sešil Vidku srajčico, Šivilja in škarjice – deklica Bogdana)</text:span></text:p>
          </table:table-cell>
          <table:table-cell table:style-name="Table9.A1" office:value-type="string">
            <text:p text:style-name="P50">vse književne osebe imajo imena in individualizirane značaje</text:p>
          </table:table-cell>
        </table:table-row>
        <table:table-row table:style-name="Table9.2">
          <table:table-cell table:style-name="Table9.A2" office:value-type="string">
            <text:p text:style-name="P45">lastnosti </text:p>
            <text:p text:style-name="P52">(mačeha = hudobna, kmet = priden, kralj = postane dober, kraljična = lepa)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1"/>
          </table:table-cell>
          <table:table-cell table:style-name="Table9.A1" office:value-type="string">
            <text:p text:style-name="P50">stereotip babice <text:span text:style-name="T9">= dobra, plete…</text:span></text:p>
          </table:table-cell>
        </table:table-row>
        <table:table-row table:style-name="Table9.2">
          <table:table-cell table:style-name="Table9.A2" office:value-type="string">
            <text:p text:style-name="P45">čudeži</text:p>
          </table:table-cell>
          <table:table-cell table:style-name="Table9.A2" office:value-type="string">
            <text:p text:style-name="P50">veliko čudežev</text:p>
          </table:table-cell>
          <table:table-cell table:style-name="Table9.A2" office:value-type="string">
            <text:p text:style-name="P50">veliko čudežev</text:p>
          </table:table-cell>
          <table:table-cell table:style-name="Table9.A1" office:value-type="string">
            <text:p text:style-name="P50">tudi se pojavijo, a niso v ospredju</text:p>
          </table:table-cell>
        </table:table-row>
        <text:soft-page-break/>
        <table:table-row table:style-name="Table9.1">
          <table:table-cell table:style-name="Table9.A1" table:number-columns-spanned="4" office:value-type="string">
            <text:p text:style-name="Standard">prisoten je lahko samo čudež in povzročitelja ne poznamo</text:p>
            <text:p text:style-name="Standard">glavna književna oseba je na preizkušnji in če preizkus prestane pozitivno, to bitje z nadnaravno močjo povzroči čudež</text:p>
          </table:table-cell>
          <table:covered-table-cell/>
          <table:covered-table-cell/>
          <table:covered-table-cell/>
        </table:table-row>
        <table:table-row table:style-name="Table9.13">
          <table:table-cell table:style-name="Table9.A2" office:value-type="string">
            <text:p text:style-name="P45">konec</text:p>
          </table:table-cell>
          <table:table-cell table:style-name="Table9.A2" office:value-type="string">
            <text:p text:style-name="P50">je srečen</text:p>
          </table:table-cell>
          <table:table-cell table:style-name="Table9.A2" office:value-type="string">
            <text:p text:style-name="P50">je srečen</text:p>
          </table:table-cell>
          <table:table-cell table:style-name="Table9.A1" office:value-type="string">
            <text:p text:style-name="P50">tudi praviloma srečen</text:p>
          </table:table-cell>
        </table:table-row>
        <table:table-row table:style-name="Table9.14">
          <table:table-cell table:style-name="Table9.A2" office:value-type="string">
            <text:p text:style-name="P45">poosebitve</text:p>
          </table:table-cell>
          <table:table-cell table:style-name="Table9.A2" office:value-type="string">
            <text:p text:style-name="P50">da</text:p>
          </table:table-cell>
          <table:table-cell table:style-name="Table9.A2" office:value-type="string">
            <text:p text:style-name="P50">da</text:p>
          </table:table-cell>
          <table:table-cell table:style-name="Table9.A1" office:value-type="string">
            <text:p text:style-name="P50">da</text:p>
          </table:table-cell>
        </table:table-row>
      </table:table>
      <text:p text:style-name="P46"/>
      <text:p text:style-name="P46">Ruski raziskovalec Vladimir Propp je v knjigi Morfologija pravljice določil 31 stalnic, ki jih vsebujejo ljudske pravljice.</text:p>
      <text:p text:style-name="P46"/>
      <text:p text:style-name="P46">Bruno Bettelheim v knjigi Rabe čudežnega opredeljuje pravljice in mite.</text:p>
      <text:p text:style-name="P46"/>
      <text:p text:style-name="P46">Alenka Goljevšček v knjigi Pravljice kaj ste? poudarja štiri stalnice, ki jih vsebujejo ljudske pravljice: izročenost (pravljični lik naloge ne izbere sam, temveč mu je določena), selstvo (vedno je potrebno odpotovati od doma), zajedalstvo (delo v pravljici ni vrednota), milenarizem (vera v odrešitev na Zemlji).</text:p>
      <text:p text:style-name="P46"/>
      <text:p text:style-name="P46">Metka Kordigel v članku z naslovom Pravljica in otroška fantazija, objavljenem v reviji OiK, povzema spoznanja Charlotte Bűller, ki je preučevala predvsem pravljice bratov Grimm. Izpostavlja, da se pravljice od drugega mladinskega slovstva ločijo predvsem po pravljičnih likih; dogajalnem prostoru, času in miljah; pravljični motivaciji; motivaciji v pravljici.</text:p>
      <text:p text:style-name="P46"/>
      <text:p text:style-name="P46">Marjana Kobe (OiK 47, 48, 49, 50) deli sodobne pravljice glede na glavni literarni lik: otroški glavni lit. lik, z oživljeno igračo/ predmetom, poosebljeno živaljo, s poosebljeno rastlino, s poosebljenim nebesnim telesom/pojavom, z likom, ki je znan iz ljudskega pravljičnega izročila.</text:p>
      <text:p text:style-name="P46"/>
      <text:p text:style-name="P46">Dragica Haramija v članku Sodobna slovenska pravljica (V: Zlatni danci 3) poda terminološko in morfološke značilnosti sodobnih avtorskih pravljic.</text:p>
      <text:p text:style-name="P46"/>
      <text:p text:style-name="P46"/>
      <text:p text:style-name="P46"><text:span text:style-name="T1">Črtica</text:span>:</text:p>
      <text:p text:style-name="P46">- je kratko prozno besedilo, ki se razvije šele v umetnem slovstvu.</text:p>
      <text:p text:style-name="P4">- ena glavna književna oseba</text:p>
      <text:p text:style-name="P4">- opisan je en sam dogodek</text:p>
      <text:p text:style-name="P4">- čas dogajanja je zelo kratek</text:p>
      <text:p text:style-name="P4">- književni prostor je en sam </text:p>
      <text:p text:style-name="P4">- zgodba praviloma pripoveduje tretjeosebni pripovedovalec</text:p>
      <text:p text:style-name="P4">- zgodba je sintetična</text:p>
      <text:p text:style-name="P4">- večina je realističnih (P. Voranc: Solzice, Cankar ne sodi v mladinsko književnost)</text:p>
      <text:p text:style-name="P4">- nekatere črtice imajo tudi fantastične elemente – Marjana Kobe jih poimenuje kratke fantastične pripovedi (Deček ustavi promet!! – v knjigi Kje stanuješ mala šola, Moj dežnik je lahko balon = krajša fantastična pripoved)</text:p>
      <text:p text:style-name="P49"/>
      <text:p text:style-name="P46"><text:span text:style-name="T1">Kratka zgodba</text:span>:</text:p>
      <text:p text:style-name="P46">od črtice se razlikuje predvsem po kompoziciji (sicer pa največkrat črtico in kratko zgodbo ameriška lit. teorija poimenuje short story, pojem pa vključuje tudi novelo).</text:p>
      <text:list xml:id="list123026351670074" text:continue-list="list123025844841209" text:style-name="L2">
        <text:list-item>
          <text:p text:style-name="P9">Žanrsko so zelo različne:</text:p>
        </text:list-item>
      </text:list>
      <text:list xml:id="list6052623410835837268" text:style-name="WW8Num49">
        <text:list-item>
          <text:p text:style-name="P23">realistične: detektivska, spominska, doživljajska, nonsensna, potopisna, ljubezenska, zgodovinska kratka zgodba;</text:p>
        </text:list-item>
        <text:list-item>
          <text:p text:style-name="P23"><text:soft-page-break/>fantastične: kratke fantastične pripovedi.</text:p>
        </text:list-item>
      </text:list>
      <text:p text:style-name="P4">V praviloma sintetično zgrajeni pripovedi sledi tik pred koncem nenaden preobrat s paradoksalnim zaključkom. Pogosto vsebujejo elemente humorja.</text:p>
      <text:p text:style-name="P46"/>
      <text:p text:style-name="P46"/>
      <text:p text:style-name="P46">DALJŠE PROZNE VRSTE</text:p>
      <text:p text:style-name="P46"><text:span text:style-name="T1">Pripoved</text:span> ali <text:span text:style-name="T1">povest:</text:span></text:p>
      <text:p text:style-name="P46">A) Realistična pripoved:</text:p>
      <text:list xml:id="list123025240136975" text:continue-list="list123026351670074" text:style-name="L2">
        <text:list-item>
          <text:p text:style-name="P9">povest je zelo obremenjena z negativno nastrojenostjo</text:p>
        </text:list-item>
        <text:list-item>
          <text:p text:style-name="P9">je srednje dolgo prozno besedilo, lahko ima več glavnih književnih oseb</text:p>
        </text:list-item>
        <text:list-item>
          <text:p text:style-name="P9">praviloma se dogaja med počitnicami ali med šolskim letom, npr.: Vitan Mal: Sreča na vrvici, S. Pregl: Geniji v kratkih hlačah, P. Zidar: Glavne osebe na potepu</text:p>
        </text:list-item>
        <text:list-item>
          <text:p text:style-name="P9">zgodba ni več nujno časovno zaporedna</text:p>
        </text:list-item>
        <text:list-item>
          <text:p text:style-name="P9">pojavljajo se že slengovski izrazi</text:p>
        </text:list-item>
        <text:list-item>
          <text:p text:style-name="P9">še največkrat je tretjeosebna pripoved</text:p>
        </text:list-item>
        <text:list-item>
          <text:p text:style-name="P9">najpogosteje je opisan en sam dogodek (problem).</text:p>
        </text:list-item>
      </text:list>
      <text:p text:style-name="P46"/>
      <text:p text:style-name="P46">B) Fantastična pripoved:</text:p>
      <text:p text:style-name="P46">Na eni strani je realistična pripoved, poleg te pa obstaja še fantastična pripoved, ki je srednje dolgo besedilo, je dvodimenzionalno – točno vemo, kdaj se zgodba dogaja na realni ali fantastični ravni (Peter Pan, Pika Nogavička, V. Zupan: Potovanje v tisoča mesta, V. Pečjak: Drejček in trije Marsovčki, Collodi: Ostržek, K. Brenkova: Deklica Delfina in lisica Zvitorepka).</text:p>
      <text:p text:style-name="P46"/>
      <text:list xml:id="list123025827418548" text:continue-numbering="true" text:style-name="L2">
        <text:list-item>
          <text:p text:style-name="P9">osebe imajo zelo natančno izrisane značaje</text:p>
        </text:list-item>
        <text:list-item>
          <text:p text:style-name="P9">književni prostor in čas sta natančno določena</text:p>
        </text:list-item>
      </text:list>
      <text:p text:style-name="P46"/>
      <text:p text:style-name="P46">Raziskovalka Binderjeva loči štiri tipe fantastične pripovedi:</text:p>
      <text:p text:style-name="P46"/>
      <text:p text:style-name="P46">1. <text:s/>v realnih okoliščinah nastopajo irealne osebe <text:span text:style-name="T10">(Drejček in trije Marsovčki)</text:span></text:p>
      <text:p text:style-name="P46">2. <text:s/>oživijo nežive stvari <text:span text:style-name="T10">(Ostržek, Jakec in stric hladilnik)</text:span></text:p>
      <text:p text:style-name="P46">3. pripovedi, ki se dogajajo na realni in irealni ravni, vendar se ti ravni nikoli ne prepletata <text:span text:style-name="T10">(Deklica delfina in lisica Zvitorepka, V. Zupan: Potovanje v tisočera mesta)</text:span></text:p>
      <text:p text:style-name="P46">4. pripovedi, ki se v celoti dogajajo v irealnem svetu, ki ima svoje lasne irealne zakonitosti in svoje fantastične osebe (S. Makarovič: Kosovirja na leteči žlici)</text:p>
      <text:p text:style-name="P46"/>
      <text:p text:style-name="P46">DOLGE PROZNE VRSTE</text:p>
      <text:p text:style-name="P49">Mladinski roman:</text:p>
      <text:p text:style-name="P46">A) Realistični roman:</text:p>
      <text:list xml:id="list123025735343957" text:continue-numbering="true" text:style-name="L2">
        <text:list-item>
          <text:p text:style-name="P9">je najdaljša prozna vrsta</text:p>
        </text:list-item>
        <text:list-item>
          <text:p text:style-name="P9">prvoosebna pripoved glavne književne osebe, lahko tudi tretjeosebni pripovedovalec</text:p>
        </text:list-item>
        <text:list-item>
          <text:p text:style-name="P9">najpogostejše teme so: spolnost, alkoholizem, narkomanija, težave pri odraščanju, upor proti odraslim… Primeri: I. Zorman: V sedemnajstem, A. Ingolič: Gimnazijka, Mladost na stopnicah, J. Vidmar: Princeska z napako, Baraba, Debeluška, D. Zupan: Leteči mački, G. Gluvić: Popoldanski ritem, B. Novak: Ninina pesnika dva, M. Dolenc: Golo morje, L. Zajc: 5 do 12.</text:p>
        </text:list-item>
      </text:list>
      <text:p text:style-name="Standard"/>
      <text:list xml:id="list123025653293483" text:continue-numbering="true" text:style-name="L2">
        <text:list-item>
          <text:p text:style-name="P30">roman ima več motivov, književnih prostorov je lahko več, književni čas ni več nujno sintetično nizanje dogodkov</text:p>
        </text:list-item>
      </text:list>
      <text:p text:style-name="Standard"/>
      <text:list xml:id="list123025353965542" text:continue-numbering="true" text:style-name="L2">
        <text:list-item>
          <text:p text:style-name="P30"><text:soft-page-break/>žanri realističnega mladinskega romana: avanturistični roman, ljubezenski roman, psihološko-socialni roman, roman v "kavbojkah", zgodovinski roman</text:p>
        </text:list-item>
      </text:list>
      <text:p text:style-name="Standard"/>
      <text:p text:style-name="Standard">Glej še študijo D. Haramija Žanri slovenskega mladinskega realističnega romana (V: Obdobja 21).</text:p>
      <text:p text:style-name="Standard"/>
      <text:p text:style-name="Standard">B) Fantastični roman</text:p>
      <text:p text:style-name="Standard"/>
      <text:p text:style-name="Standard">Med fantastične mladinske romane prištevamo daljša prozna besedila, ki vsebujejo iracionalne elemente; dve veliki skupini:</text:p>
      <text:list xml:id="list123025656037342" text:continue-numbering="true" text:style-name="L2">
        <text:list-item>
          <text:p text:style-name="P30">fantastika</text:p>
        </text:list-item>
        <text:list-item>
          <text:p text:style-name="P30">znanstvena fantastika.</text:p>
        </text:list-item>
      </text:list>
      <text:p text:style-name="Standard">Teoretiki jih običajno delijo glede na literarne like ter književni prostor: na Zemlji se dogaja Zemljanom, na Zemlji Nezemljanom, v drugih svetovih Zemljanov, v drugih svetovih Nezemljanom.</text:p>
      <text:p text:style-name="Standard"/>
      <text:p text:style-name="Standard"/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Heading_20_3" text:outline-level="3">DRAMATIKA</text:h>
          </table:table-cell>
        </table:table-row>
      </table:table>
      <text:p text:style-name="Standard"/>
      <text:p text:style-name="Standard">Igor Saksida razdeli mladinsko dramatiko na sedem točk:</text:p>
      <text:p text:style-name="Standard"/>
      <text:list xml:id="list8789466199825515938" text:style-name="WW8Num53">
        <text:list-item>
          <text:p text:style-name="P37">razvrstitev GLEDE NA MEDIJ: gledali ste igre, radijske igre, lutkovne igre, TV igre in filmski scenarij</text:p>
        </text:list-item>
        <text:list-item>
          <text:p text:style-name="P37">razvrstitev PO OBSEGU IN ČLENJENOSTI BESEDILA. ločimo velike vrste, kamor sodijo večdejanke, in male vrste, kamor sodijo enodejanke in samostojni prizori</text:p>
        </text:list-item>
        <text:list-item>
          <text:p text:style-name="P37">razvrstitev NA PODLAGI DRAMSKIH OSEB IN TEMATIKE: ločimo dekliške in deške igre</text:p>
        </text:list-item>
        <text:list-item>
          <text:p text:style-name="P37">tipološka razvrstitev GLEDE NA FUNKCIJO IN NOTRANJO ZGRADBO BESEDILA: </text:p>
        </text:list-item>
      </text:list>
      <text:list xml:id="list6205910549423676245" text:style-name="WW8Num34">
        <text:list-item>
          <text:p text:style-name="P71">vzgojno poučni tip</text:p>
        </text:list-item>
        <text:list-item>
          <text:p text:style-name="P71">idealizacijski tip</text:p>
        </text:list-item>
        <text:list-item>
          <text:p text:style-name="P71">zbliževalno dvogovorni tip</text:p>
        </text:list-item>
      </text:list>
      <text:p text:style-name="Standard"/>
      <text:list xml:id="list7652297843300622990" text:style-name="WW8Num14">
        <text:list-item>
          <text:p text:style-name="P38">razvrstitev PO PERSPEKTIVI:</text:p>
        </text:list-item>
      </text:list>
      <text:list xml:id="list1579424984083793581" text:style-name="WW8Num11">
        <text:list-item>
          <text:p text:style-name="P39">komedija</text:p>
        </text:list-item>
        <text:list-item>
          <text:p text:style-name="P39">žaloigra</text:p>
        </text:list-item>
      </text:list>
      <text:p text:style-name="P78"/>
      <text:list xml:id="list4330187064303318833" text:style-name="WW8Num3">
        <text:list-item>
          <text:p text:style-name="P40">razvrstitev NA PODLAGI MEDBESEDILNOSTI – </text:p>
        </text:list-item>
      </text:list>
      <text:list xml:id="list1076762660651802422" text:style-name="WW8Num9">
        <text:list-item>
          <text:p text:style-name="P72">izvirna besedila – ki so bila napisana kot dramska besedila</text:p>
        </text:list-item>
        <text:list-item>
          <text:p text:style-name="P72">predelave – ko iz proze nastane dramsko besedilo</text:p>
        </text:list-item>
      </text:list>
      <text:list xml:id="list123026392614996" text:continue-list="list4330187064303318833" text:style-name="WW8Num3">
        <text:list-item>
          <text:p text:style-name="P87">razvrstitev GLEDE NA VSEBINO IN STAROST NASLOVNIKA: otroške igre in mladinske igre</text:p>
        </text:list-item>
      </text:list>
      <text:p text:style-name="P86"/>
      <text:p text:style-name="P86">Dramatika ima dve vrsti besedil:</text:p>
      <text:list xml:id="list2610030752682706434" text:style-name="WW8Num24">
        <text:list-item>
          <text:p text:style-name="P88">premi govor – kar se osebe pogovarjajo</text:p>
        </text:list-item>
        <text:list-item>
          <text:p text:style-name="P88">didaskalije – <text:s/>opis dogajanja, kar vidimo in se ne govori na odru</text:p>
        </text:list-item>
      </text:list>
      <text:p text:style-name="P86"/>
      <text:p text:style-name="P8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7"/>
            <text:p text:style-name="P96"><text:soft-page-break/>SLIKANICA</text:p>
            <text:p text:style-name="P95"/>
          </table:table-cell>
        </table:table-row>
      </table:table>
      <text:p text:style-name="P86"/>
      <text:p text:style-name="P86">- je posebna vrsta knjig in edina vrsta, kjer sta besedilo in ilustracija enako pomembna in šele skupaj tvorita celoto</text:p>
      <text:p text:style-name="P86">- je mlada vrsta (100 let).</text:p>
      <text:p text:style-name="P86">- začetki so v Ameriki, v Sloveniji šele po 2. svetovni vojni</text:p>
      <text:p text:style-name="P86">- od osamosvojitve naprej je zalozništva več</text:p>
      <text:p text:style-name="P86">- slikanica je najbolj povezana s potrošništvom</text:p>
      <text:p text:style-name="P86">- ločimo klasične in inovativne</text:p>
      <text:p text:style-name="P86"/>
      <text:p text:style-name="P104">Po svoji zgradbi se ločuje glede na šest elementov:</text:p>
      <text:p text:style-name="P86"/>
      <text:list xml:id="list162599535873663158" text:style-name="WW8Num27">
        <text:list-item>
          <text:p text:style-name="P100">Funkcija slikanice:</text:p>
        </text:list-item>
      </text:list>
      <text:p text:style-name="P99"/>
      <text:list xml:id="list2052782962030330031" text:style-name="WW8Num60">
        <text:list-item>
          <text:p text:style-name="P89">leposlovne (= umetniški jezik): lirika, epika, dramatika</text:p>
        </text:list-item>
        <text:list-item>
          <text:p text:style-name="P89">informativne (=strokovni jezik): vse znanstvene discipline</text:p>
        </text:list-item>
      </text:list>
      <text:p text:style-name="P86"/>
      <text:list xml:id="list123026486575191" text:continue-list="list162599535873663158" text:style-name="WW8Num27">
        <text:list-item>
          <text:p text:style-name="P100">Zahtevnostna stopnja:</text:p>
        </text:list-item>
      </text:list>
      <text:p text:style-name="P86"/>
      <text:list xml:id="list6815454640409633954" text:style-name="WW8Num28">
        <text:list-item>
          <text:p text:style-name="P90">najprej je <text:span text:style-name="T1">leporello</text:span> (zgibanka), od 0,5 do 1,5 let, je med igračo in knjigo, besedilo (brez, malo, dve do tri vrste)</text:p>
        </text:list-item>
      </text:list>
      <text:p text:style-name="P111"/>
      <text:list xml:id="list123026111287997" text:continue-numbering="true" text:style-name="WW8Num28">
        <text:list-item>
          <text:p text:style-name="P90"><text:span text:style-name="T1">"prava" knjiga</text:span> (prva knjiga), od 0,5 –1,5 do 2 let, do debelih 6 listov, debele platnice, besedilo (malo, brez, dve vrsti), je pomembnejša od leporella, saj uči otroke listati, začetek – konec</text:p>
        </text:list-item>
      </text:list>
      <text:p text:style-name="P111"/>
      <text:list xml:id="list123026873972015" text:continue-numbering="true" text:style-name="WW8Num28">
        <text:list-item>
          <text:p text:style-name="P90"><text:span text:style-name="T1">slikanica v pravem pomenu besede</text:span>, tanki listi, debele platnice:</text:p>
        </text:list-item>
      </text:list>
      <text:p text:style-name="P86">- pri 3 letih : 3 – 4 strani besedila</text:p>
      <text:p text:style-name="P86">- pri 5 letih: <text:s/>8 strani besedila</text:p>
      <text:p text:style-name="P86">- pri 7 letih: 12 in več strani besedila</text:p>
      <text:p text:style-name="P86"/>
      <text:list xml:id="list123025571945973" text:continue-list="list123026486575191" text:style-name="WW8Num27">
        <text:list-item>
          <text:p text:style-name="P100">Slikanica glede na izvirnost:</text:p>
        </text:list-item>
      </text:list>
      <text:p text:style-name="P86"/>
      <text:p text:style-name="P86">- ločimo 4 vrste slikanice:</text:p>
      <text:p text:style-name="P86">- izvirne slovenske slikanice (avtor besedila in ilustrator sta Slovenca</text:p>
      <text:p text:style-name="P86">- prevedeno tuje delo in slovenske ilustracije (npr. brata Grimm)</text:p>
      <text:p text:style-name="P86">- slovensko besedilo in tuje ilustracije</text:p>
      <text:p text:style-name="P86">- tuje besedilo s tujimi ilustracijami (besedilo je prevedeno, tudi besedilo ostane v tujem jeziku (npr. angleški slovar), za učenje tujega jezika</text:p>
      <text:p text:style-name="P86"/>
      <text:p text:style-name="P99">Č) Slikanice glede na ustvarjalni postopek</text:p>
      <text:p text:style-name="P86"/>
      <text:list xml:id="list1583814996191474996" text:style-name="WW8Num12">
        <text:list-item>
          <text:p text:style-name="P91">avtorske slikanice (besedilo in ilustrator je isti avtor (Pekarna Mišmaš)</text:p>
        </text:list-item>
        <text:list-item>
          <text:p text:style-name="P91">avtorja sta stalna sodelavca (o stalnih avtorjih govorimo, če imata vsaj 3 in več skupnih slikanic), npr. Bina Štampe Žmavc in Svetozar Junakovič: Bajka o svetlobi</text:p>
        </text:list-item>
        <text:list-item>
          <text:p text:style-name="P91">avtorja sta naključna sodelavca</text:p>
        </text:list-item>
      </text:list>
      <text:p text:style-name="P86"/>
      <text:list xml:id="list123026640639998" text:continue-list="list123025571945973" text:style-name="WW8Num27">
        <text:list-item>
          <text:p text:style-name="P100">Notranja urejenost slikanice</text:p>
        </text:list-item>
      </text:list>
      <text:p text:style-name="P86"/>
      <text:p text:style-name="P86"><text:soft-page-break/>- kako sta ilustracija in besedilo povezana</text:p>
      <text:p text:style-name="P86">- ločimo pet vrst ilustracij:</text:p>
      <text:list xml:id="list6107078071280126083" text:style-name="WW8Num47">
        <text:list-item>
          <text:p text:style-name="P92">klasična ilustracija – na eni strani je ilustracija, na drugi besedilo # zgoraj besedilo in spodaj ilustracija # besedilo in ilustracija sta ločena in hkrati med sabo povezana (Pedenjped…)</text:p>
        </text:list-item>
        <text:list-item>
          <text:p text:style-name="P92">ilustracija se prelije čez rob – čez dve strani je ilustracija, v njej nekaj piše (Medvedki Sladkosnedki)</text:p>
        </text:list-item>
        <text:list-item>
          <text:p text:style-name="P92">ilustracija in besedilo se dopolnjujeta, ena brez drugega ne moreta obstajati <text:s/>(Mama je šla po <text:span text:style-name="T13"></text:span></text:p>
        </text:list-item>
        <text:list-item>
          <text:p text:style-name="P92">stripovska ilustracija – to ni navaden strip, še vedno je slikanica, npr. Jure kvak kvak – besedilo v oblaku</text:p>
        </text:list-item>
        <text:list-item>
          <text:p text:style-name="P92">inovativna ilustracija – otrok mora ilustracijo dopolniti, dorisati…</text:p>
        </text:list-item>
      </text:list>
      <text:p text:style-name="P86"/>
      <text:p text:style-name="P86"/>
      <text:list xml:id="list123026460153996" text:continue-list="list123026640639998" text:style-name="WW8Num27">
        <text:list-item>
          <text:p text:style-name="P100">Izbor besedila v slikanici:</text:p>
        </text:list-item>
      </text:list>
      <text:p text:style-name="P86"/>
      <text:p text:style-name="P86">Slikanica je lahko in kot besedilo poezija, proza, dramatika. Katerakoli zvrst in vrsta!</text:p>
      <text:p text:style-name="P86"/>
      <text:p text:style-name="P86"/>
      <text:p text:style-name="P86">Slikanice pa delimo v <text:span text:style-name="T5">klasične</text:span> in <text:span text:style-name="T5">inovativne</text:span>. Praviloma so slovenske (ki izhajajo v Sloveniji) in imajo neke skupne norme.</text:p>
      <text:p text:style-name="P86">Problem nastane v prevedenih, ki prevajalca oz. adaptorja sploh nimajo napisanega. Ko originalno besedilo s 100 stranmi skrajšajo na 10 strani.</text:p>
      <text:p text:style-name="P86"/>
      <text:p text:style-name="P106">Teorija slikanice po Nikolajevi</text:p>
      <text:p text:style-name="Footer">Maria Nikolajeva, Carole Scott: How Picturebooks Work (2001):</text:p>
      <text:list xml:id="list1573596086322231328" text:style-name="L6">
        <text:list-item>
          <text:p text:style-name="P105"><text:span text:style-name="T3"><text:s/></text:span>slikanica je kombinacija dveh ravni komuniciranja: verbalne in vizualne, torej vsebuje dva znakovna sklopa (slikovnega in konvencionalnega),</text:p>
        </text:list-item>
        <text:list-item>
          <text:p text:style-name="P105"><text:span text:style-name="T3"><text:s/></text:span>parabesedilo: platnice, spojni listi, naslovnica, oprema, smer branja, obračanje strani, grafični simboli.</text:p>
        </text:list-item>
      </text:list>
      <text:p text:style-name="Footer"/>
      <text:p text:style-name="Footer"/>
      <text:p text:style-name="Footer">1. Interakcija med besedilom in ilustracijo (Nikolajeva 2003: 8):</text:p>
      <text:list xml:id="list123026629005817" text:continue-numbering="true" text:style-name="L6">
        <text:list-item>
          <text:p text:style-name="P105"><text:span text:style-name="T8"><text:s/></text:span><text:span text:style-name="T7">Simetrična</text:span>: besede in slike pripovedujejo isto zgodbo (ista informacija se dvakrat ponovi).</text:p>
        </text:list-item>
        <text:list-item>
          <text:p text:style-name="P105"><text:span text:style-name="T8"><text:s/></text:span><text:span text:style-name="T7">Komplementarna</text:span>: besede in slike med seboj zapolnjujejo vrzeli in pomanjkljivosti.</text:p>
        </text:list-item>
        <text:list-item>
          <text:p text:style-name="P105"><text:span text:style-name="T8"><text:s/></text:span><text:span text:style-name="T7">Stopnjevana</text:span>: slike presegajo besedilo ali obratno (razlika v sporočilu besede in ilustracije): kontrapunktna dinamika, kontradiktorna dinamika.</text:p>
        </text:list-item>
      </text:list>
      <text:p text:style-name="Footer"/>
      <text:p text:style-name="Footer">2. Prizorišče</text:p>
      <text:p text:style-name="Footer">Prizorišče nam pokaže, kakšen je svet, v katerem se odvija zgodba: kraj in čas. V slikanici besedilo prizorišče opisuje, ilustracija ga prikazuje!</text:p>
      <text:p text:style-name="Footer">Prizorišče je lahko:</text:p>
      <text:list xml:id="list1994269834786988395" text:style-name="L7">
        <text:list-item>
          <text:p text:style-name="P107"><text:span text:style-name="T3"><text:s/></text:span>zunanje, notranje,</text:p>
        </text:list-item>
        <text:list-item>
          <text:p text:style-name="P107"><text:span text:style-name="T3"><text:s/></text:span>zgodovinski okvir dogajanja (npr. grad, stolpnica),</text:p>
        </text:list-item>
        <text:list-item>
          <text:p text:style-name="P107"><text:span text:style-name="T3"><text:s/></text:span>prizorišče kot karakterizacija (npr. pospravljena ali razmetana soba literarnega lika),</text:p>
        </text:list-item>
        <text:list-item>
          <text:p text:style-name="P107"><text:span text:style-name="T3"><text:s/></text:span>Prizorišče kot sestavni del vsebine (dom – tujina, vas – mesto, varnost – nevarnost …).</text:p>
        </text:list-item>
      </text:list>
      <text:p text:style-name="Footer"><text:soft-page-break/>3. Karakterizacija</text:p>
      <text:list xml:id="list123026175124486" text:continue-numbering="true" text:style-name="L7">
        <text:list-item>
          <text:p text:style-name="P107"><text:span text:style-name="T3"><text:s/></text:span>Zunanja podoba literarnega lika: opis, iluatracija.</text:p>
        </text:list-item>
        <text:list-item>
          <text:p text:style-name="P107"><text:span text:style-name="T3"><text:s/></text:span>Posebnost slikanice je, da v ilustraciji nastopajo liki, ki v besedilu sploh niso omenjeni.</text:p>
        </text:list-item>
        <text:list-item>
          <text:p text:style-name="P107"><text:span text:style-name="T3"><text:s/></text:span>Psihološki opisi so podani v besedilu, težko jih je ilustrirati (sreča, strah, jeza …).</text:p>
        </text:list-item>
        <text:list-item>
          <text:p text:style-name="P107"><text:span text:style-name="T3"><text:s/></text:span>Ilustracija ima na voljo univerzalne in individualne simbole, barve, oblike, asociacije.</text:p>
        </text:list-item>
        <text:list-item>
          <text:p text:style-name="P107"><text:span text:style-name="T3"><text:s/></text:span>Dejavnost literarnega lika je lahko prikazana ss sliko ali besedno.</text:p>
        </text:list-item>
        <text:list-item>
          <text:p text:style-name="P107"><text:span text:style-name="T3"><text:s/></text:span>Slikanice so bolj usmerjene v dejanja kot značaje.</text:p>
        </text:list-item>
      </text:list>
      <text:p text:style-name="Footer">4. Perspektiva</text:p>
      <text:list xml:id="list123026763677255" text:continue-list="list123026629005817" text:style-name="L6">
        <text:list-item>
          <text:p text:style-name="P105"><text:span text:style-name="T3"><text:s/></text:span>Perspektiva ali zorni kot je v slikanici posebnost, ker je potrebno upoštevati obe plati, torej vizualno in verbalno.</text:p>
        </text:list-item>
        <text:list-item>
          <text:p text:style-name="P105"><text:span text:style-name="T3"><text:s/></text:span>Besede ponazarjajo pripovedni glas, ilustracije pa zorni kot.</text:p>
        </text:list-item>
      </text:list>
      <text:p text:style-name="Footer">5. Čas in gibanje</text:p>
      <text:p text:style-name="Footer">Ponazoritev temporalnosti in kavzalnosti:</text:p>
      <text:list xml:id="list123025497175619" text:continue-numbering="true" text:style-name="L6">
        <text:list-item>
          <text:p text:style-name="P105"><text:span text:style-name="T3"><text:s/></text:span>z zaporedjem sličic,</text:p>
        </text:list-item>
        <text:list-item>
          <text:p text:style-name="P105"><text:span text:style-name="T3"><text:s/></text:span>leva in desna polovica knjige (nadaljevanje dogajanja),pomembna je smer branja besedila in opazovanja ilustracij,</text:p>
        </text:list-item>
        <text:list-item>
          <text:p text:style-name="P105"><text:span text:style-name="T3"><text:s/></text:span>preskok: ilustracij ali besedila,</text:p>
        </text:list-item>
        <text:list-item>
          <text:p text:style-name="P105"><text:span text:style-name="T3"><text:s/></text:span>čas je daljši, če vsebujeta besedilo ali/in ilustracija več podrobnosti.</text:p>
        </text:list-item>
      </text:list>
      <text:p text:style-name="Footer">6. Modalnost</text:p>
      <text:p text:style-name="Footer">Objektivna in subjektivna percepcija v pripovedi (realnost, verjetnost, možnost, nemožnost, nepredvidljivost, zaželenost, nujnost): indikativna (izraža resnico),optativna (željo), dubitativna (dvom):</text:p>
      <text:list xml:id="list123025970165304" text:continue-list="list123026175124486" text:style-name="L7">
        <text:list-item>
          <text:p text:style-name="P107"><text:span text:style-name="T3"><text:s/></text:span>mimetična upodobitev – posnetek resničnosti,</text:p>
        </text:list-item>
        <text:list-item>
          <text:p text:style-name="P107"><text:span text:style-name="T3"><text:s/></text:span>nemimetična upodobitev – interpretacija na različnih ravneh.</text:p>
        </text:list-item>
      </text:list>
      <text:p text:style-name="P86"/>
      <text:p text:style-name="P86"/>
      <text:p text:style-name="P8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01"/>
            <text:p text:style-name="P98">BRALNI RAZVOJ, VRSTE BRANJA IN TIPOLOGIJA BRALCA</text:p>
            <text:p text:style-name="P99"/>
          </table:table-cell>
        </table:table-row>
      </table:table>
      <text:p text:style-name="P8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95">BRALNI RAZVOJ</text:p>
          </table:table-cell>
        </table:table-row>
      </table:table>
      <text:p text:style-name="P86"/>
      <text:p text:style-name="P86">Ločimo 4 obdobja bralnega razvoja:</text:p>
      <text:p text:style-name="P86"/>
      <text:list xml:id="list7408560791954878763" text:style-name="WW8Num16">
        <text:list-item>
          <text:p text:style-name="P102">predjezikovno obdobje = cicibanska doba = doba praktične inteligence v književnosti</text:p>
        </text:list-item>
      </text:list>
      <text:p text:style-name="P86">- traja od otrokovega rojstva do dopolnjenega 3. leta starosti</text:p>
      <text:p text:style-name="P86">- v tem obdobju otroku ponudimo leporello (vse 3 stopnje)</text:p>
      <text:p text:style-name="P86">- ponudimo mu pravo knjigo</text:p>
      <text:p text:style-name="P86">- pravo slikanico z malo besedila</text:p>
      <text:p text:style-name="P86">- pazimo na to, da v tem obdobju damo otroku obe vrsti slikanic</text:p>
      <text:p text:style-name="P86">- v tem obdobju otrok najraje gleda, opazuje</text:p>
      <text:p text:style-name="P86">- druga stopnja je gledanje in poslušanje</text:p>
      <text:p text:style-name="P86">- najsposobnejši otroci pa jemljejo to knjigo že kot vir informacij</text:p>
      <text:p text:style-name="P86"/>
      <text:p text:style-name="P86"><text:soft-page-break/><text:span text:style-name="T5">2. intuitivna inteligenca = pravljična doba književnega razvoja</text:span></text:p>
      <text:p text:style-name="P86"/>
      <text:p text:style-name="P86">- traja od konca 3. leta do konca 8. leta</text:p>
      <text:p text:style-name="P86">- že samo ime pove, da so v sreišču otrokovega branja pravljice</text:p>
      <text:p text:style-name="P86">- ponudimo take, kjer je glavna oseba knjiž. otrok, ker se z njim lažje identificira kot z živaljo</text:p>
      <text:p text:style-name="P86">- pozneje beremo Grimmmove pravljice</text:p>
      <text:p text:style-name="P86">- konec vrtca pa Andersenove pravljice</text:p>
      <text:p text:style-name="P86">- že v tem obdobju ne smemo pozabiti otrok navajati na informativno literaturo</text:p>
      <text:p text:style-name="P86">- v tem obdobju je zelo pomemben razvoj mišljenja, otroci se že dobro zavedajo meje - ed seboj in drugimi, čeprav je njihovo mišljenje egocentrično</text:p>
      <text:p text:style-name="P86">- to je obdobje <text:span text:style-name="T1">artificializma </text:span>, ko otrok izhaja iz konkretnih izkušenj (če vidi, da travo, misli, da se je vsa trava sejala…)</text:p>
      <text:p text:style-name="P86">- ob koncu obdobja se predvsem fantje zanimajo za poljudnoznanstveno literaturo</text:p>
      <text:p text:style-name="P86"/>
      <text:p text:style-name="P86"><text:span text:style-name="T5">3.obdobje konkretnih, logičnih intelektualnih operacij = robinzonska doba v književnosti</text:span></text:p>
      <text:p text:style-name="P86"/>
      <text:p text:style-name="P86">- traja od konca 8. do konca 12. leta</text:p>
      <text:p text:style-name="P86">- deli se na dve obdobji:</text:p>
      <text:list xml:id="list2437774883320193230" text:style-name="WW8Num33">
        <text:list-item>
          <text:p text:style-name="P108">doba naivnega realista</text:p>
        </text:list-item>
      </text:list>
      <text:p text:style-name="P86">- traja od 8. do 10. leta</text:p>
      <text:p text:style-name="P86">- otroci v pravljice v klasičnem pomenu ne verjamejo več</text:p>
      <text:p text:style-name="P86">- še vedno pa verjamejo v fantastične elemente, zato množično posegajo po njih</text:p>
      <text:p text:style-name="P86">- Pika Nogavička, Peter Pan, Drejček in …</text:p>
      <text:list xml:id="list123025532569815" text:continue-numbering="true" text:style-name="WW8Num33">
        <text:list-item>
          <text:p text:style-name="P108">doba kritičnega realista</text:p>
        </text:list-item>
      </text:list>
      <text:p text:style-name="P86">- od 10. do 12. leta</text:p>
      <text:p text:style-name="P86">- otroci začnejo posegati po realistični literaturi</text:p>
      <text:p text:style-name="P86">- lahko že govorimo o dekliški in fantovski literaturi</text:p>
      <text:p text:style-name="P86">- prve ljubezenske zgodbe za deklice, za fante pa pustolovščine in akcija</text:p>
      <text:p text:style-name="P86">- Andrejev ni nikoli preveč, Ta glavna Urša, Glavne osebe na potepu…</text:p>
      <text:p text:style-name="P86"/>
      <text:p text:style-name="P86">Ob koncu tega obdobja in obeh podobdobij pa se izoblikujejo tri skupine bralcev in te skupine so potem zelo primerljive s skupinami odraslih bralcev. To so:</text:p>
      <text:list xml:id="list775836914490747715" text:style-name="WW8Num26">
        <text:list-item>
          <text:p text:style-name="P93">skupina so otroci, ki berejo veliko in kvalitetno literaturo</text:p>
        </text:list-item>
        <text:list-item>
          <text:p text:style-name="P93">skupina, ki je obsežnejša, so otroci, ki posegajo po trivialni literaturi, domače branje ti otroci še preberejo</text:p>
        </text:list-item>
        <text:list-item>
          <text:p text:style-name="P93">skupina so nebralci, ki v veliki meri ne preberejo niti domačega branja; otroci imajo sicer obvezno branje in branje po izbiri; navajati jih je treba na branje enciklopedij</text:p>
        </text:list-item>
      </text:list>
      <text:p text:style-name="P86"/>
      <text:list xml:id="list123025876000006" text:continue-list="list123026873972015" text:style-name="WW8Num28">
        <text:list-item>
          <text:p text:style-name="P103">obdobje abstraktne inteligence = obdobje prehodne literature</text:p>
        </text:list-item>
      </text:list>
      <text:p text:style-name="P86"/>
      <text:p text:style-name="P86">- traja od konca 12. leta do 16., 17. leta</text:p>
      <text:p text:style-name="P86">- nima svojega posebnega imena</text:p>
      <text:p text:style-name="P86">- je obdobje med mladinsko in nemladinsko literaturo</text:p>
      <text:p text:style-name="P86">- deli se na dve podobdobji:</text:p>
      <text:list xml:id="list1200925993896542189" text:style-name="WW8Num51">
        <text:list-item>
          <text:p text:style-name="P109">baladna doba:</text:p>
        </text:list-item>
      </text:list>
      <text:p text:style-name="P86">- od 12. do 14. leta</text:p>
      <text:p text:style-name="P86">- v tem obdobju najpogosteje posegajo dekleta po ljubezenski literaturi, berejo pa tudi pravo trivialno literaturo, fantje pa berejo prave pustolovske zgodbe, stripe…</text:p>
      <text:list xml:id="list123026162278840" text:continue-numbering="true" text:style-name="WW8Num51">
        <text:list-item>
          <text:p text:style-name="P109">doba lirike in romanov:</text:p>
        </text:list-item>
      </text:list>
      <text:p text:style-name="P86"><text:soft-page-break/>- traja od konca 14. leta do konca 18. leta</text:p>
      <text:p text:style-name="P86">- skoraj vsi berejo poezijo (fantje ne priznajo, vendar jim je všeč)</text:p>
      <text:p text:style-name="P86">- vedno bolj pa se branje nagiba k branju nemladinske literature</text:p>
      <text:p text:style-name="P86"/>
      <text:p text:style-name="P8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5">VRSTE BRANJA</text:p>
          </table:table-cell>
        </table:table-row>
      </table:table>
      <text:p text:style-name="P86"/>
      <text:p text:style-name="P86">Branje delimo v dve veliki skupini (povzeto po M. Kordigel):</text:p>
      <text:p text:style-name="P86"/>
      <text:p text:style-name="P99">A) LITERARNO ESTETSKO BRANJE</text:p>
      <text:p text:style-name="P86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95">LITERARNO = kvalitetno</text:p>
          </table:table-cell>
          <table:table-cell table:style-name="Table15.B1" office:value-type="string">
            <text:p text:style-name="P95">EVAZORIČNO = beg od stvarnosti, berejo slabši bralci</text:p>
          </table:table-cell>
        </table:table-row>
        <table:table-row table:style-name="Table15.1">
          <table:table-cell table:style-name="Table15.A1" office:value-type="string">
            <text:p text:style-name="P86">1. branje veristične literature <text:s/>(tista, ki je kvalitetna in se vanjo vživljamo – Pika Nogavička)</text:p>
          </table:table-cell>
          <table:table-cell table:style-name="Table15.B1" office:value-type="string">
            <text:p text:style-name="P86">1. branje trivialnega stripa</text:p>
          </table:table-cell>
        </table:table-row>
        <table:table-row table:style-name="Table15.1">
          <table:table-cell table:style-name="Table15.A1" office:value-type="string">
            <text:p text:style-name="P86">2. klasična literatura <text:s/>(tista, ki se obdrži ne glede na čas – Andersen, Grimm)</text:p>
          </table:table-cell>
          <table:table-cell table:style-name="Table15.B1" office:value-type="string">
            <text:p text:style-name="P86">2. branje trivialne literature (Pet prijateljev)</text:p>
          </table:table-cell>
        </table:table-row>
        <table:table-row table:style-name="Table15.1">
          <table:table-cell table:style-name="Table15.A1" office:value-type="string">
            <text:p text:style-name="P86">3. hermetična literatura (branje, za katerega potrebujemo predznanje, da ga sploh lahko razumemo – Mali princ)</text:p>
          </table:table-cell>
          <table:table-cell table:style-name="Table15.B1" office:value-type="string">
            <text:p text:style-name="P86">3. do neke mere estetsko oblikovana trivialna literatura (B. Novak: Zvesti prijatelji)</text:p>
          </table:table-cell>
        </table:table-row>
      </table:table>
      <text:p text:style-name="P86"/>
      <text:p text:style-name="P99">B) PRAGMATIČNO BRANJE</text:p>
      <text:p text:style-name="P86"/>
      <text:list xml:id="list293282984423198544" text:style-name="WW8Num56">
        <text:list-item>
          <text:p text:style-name="P94">informacijsko branje (ko iščemo eno informacijo in točno določen odgovor – enciklopedije, slovarji)</text:p>
        </text:list-item>
        <text:list-item>
          <text:p text:style-name="P94">poljudno-znanstveno branje (tako se berejo tematske enciklopedije, če te zanimajo glasbila, prebereš vse o glasbilih – branje učbenikov)</text:p>
        </text:list-item>
        <text:list-item>
          <text:p text:style-name="P94">strokovno branje ( strokovno časopisje, strokovne knjige)</text:p>
        </text:list-item>
        <text:list-item>
          <text:p text:style-name="P94">znanstveno branje (branje znanstvenih člankov, revij, knjig; težje razumljiv jezik)</text:p>
        </text:list-item>
      </text:list>
      <text:p text:style-name="P86"/>
      <text:p text:style-name="P110"><text:s/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5">TIPOLOGIJA BRALCEV</text:p>
          </table:table-cell>
        </table:table-row>
      </table:table>
      <text:p text:style-name="P86"/>
      <text:p text:style-name="Standard">Tipi bralcev po Ricardu Bambergerju</text:p>
      <text:p text:style-name="Standard">Loči sedem tipov bralcev:</text:p>
      <text:p text:style-name="Standard"/>
      <text:list xml:id="list8723164655950915813" text:style-name="WW8Num23">
        <text:list-item>
          <text:p text:style-name="P41">romantični tip (otroci radi posegajo po pravljicah, pripovedih, ne marajo pa realistične literature</text:p>
        </text:list-item>
        <text:list-item>
          <text:p text:style-name="P41">realistični tip ( zelo rad ima potopisno književnost, črtice in realistično prozo)</text:p>
        </text:list-item>
        <text:list-item>
          <text:p text:style-name="P41">intelektualni tip (to so otroci s vplivom staršev <text:span text:style-name="T14">ocene so premalo, če ne boš…</text:span>, otroci berejo vse, da imajo od tega neko korist, in ne zato, da ga to zanima</text:p>
        </text:list-item>
        <text:list-item>
          <text:p text:style-name="P41">etično-pedagoški tip (kar je določeno prebere, pa nič več ali manj)</text:p>
        </text:list-item>
        <text:list-item>
          <text:p text:style-name="P41">bralec s tematsko natančno usmerjenim bralnim interesom</text:p>
        </text:list-item>
        <text:list-item>
          <text:p text:style-name="P41">estetski tip</text:p>
        </text:list-item>
        <text:list-item>
          <text:p text:style-name="P41">mešani tip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>
      <style:text-properties fo:font-weight="normal" style:font-weight-asian="normal" style:font-name-complex="Arial" style:font-family-complex="Arial" style:font-family-generic-complex="swiss" style:font-pitch-complex="variable" style:font-size-complex="12pt"/>
    </style:style>
    <style:style style:name="WW8Num40z0" style:family="text"/>
    <style:style style:name="WW8Num41z0" style:family="text"/>
    <style:style style:name="WW8Num42z0" style:family="text">
      <style:text-properties fo:font-weight="bold" style:font-weight-asian="bold"/>
    </style:style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>
      <style:text-properties fo:font-weight="bold" style:font-weight-asian="bold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fo:font-weight="bold" style:font-weight-asian="bold"/>
    </style:style>
    <style:style style:name="WW8Num58z1" style:family="text">
      <style:text-properties fo:font-weight="bold" style:font-weight-asian="bold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bold" style:font-weight-asian="bold"/>
    </style:style>
    <style:style style:name="WW8Num60z0" style:family="text"/>
    <style:style style:name="WW8Num61z0" style:family="text"/>
    <style:style style:name="WW8Num62z0" style:family="text">
      <style:text-properties fo:font-weight="normal" style:font-weight-asian="norma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St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68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St6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35in" fo:text-indent="-1.2335in" fo:margin-left="2.2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9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165in" fo:text-indent="-2.2165in" fo:margin-left="4.1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9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7417in" fo:margin-left="1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.4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252in" fo:text-indent="-1.7252in" fo:margin-left="2.2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83in" fo:text-indent="-2.7083in" fo:margin-left="5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5z1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5z2" style:num-suffix="-" style:num-format="1" text:start-value="2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8z1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Mladinska književnost</text:p>
      </style:header>
      <style:footer>
        <text:p text:style-name="MP1"><draw:frame draw:style-name="Mfr1" draw:name="Frame1" text:anchor-type="paragraph" svg:y="0.0008in" draw:z-index="21"><draw:text-box fo:min-height="0.0228in" fo:min-width="0in"><text:p text:style-name="Footer"><text:span text:style-name="Page_20_Number"><text:page-number text:select-page="current">22</text:page-number></text:span></text:p><text:p text:style-name="Footer"/></draw:text-box></draw:frame>Mladinska književno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ADINSKA KNJIŽEVNOST</dc:title>
    <meta:initial-creator>Lučka Hajnšek</meta:initial-creator>
    <meta:creation-date>2010-01-29T19:34:00</meta:creation-date>
    <dc:creator>Uporabnik</dc:creator>
    <dc:date>2010-02-22T14:39:00</dc:date>
    <meta:print-date>2001-05-11T11:35:00</meta:print-date>
    <meta:editing-cycles>4</meta:editing-cycles>
    <meta:editing-duration>PT8M</meta:editing-duration>
    <meta:document-statistic meta:table-count="16" meta:image-count="0" meta:object-count="0" meta:page-count="22" meta:paragraph-count="705" meta:word-count="5810" meta:character-count="37752" meta:non-whitespace-character-count="32691"/>
    <meta:generator>LibreOffice/4.2.8.2$Linux_X86_64 LibreOffice_project/420m0$Build-2</meta:generator>
    <meta:user-defined meta:name="_AdHocReviewCycleID" meta:value-type="float">-1077097665</meta:user-defined>
    <meta:user-defined meta:name="_AuthorEmail">Dragica.Haramija@uni-mb.si</meta:user-defined>
    <meta:user-defined meta:name="_AuthorEmailDisplayName">Dragica Haramija</meta:user-defined>
    <meta:user-defined meta:name="_EmailSubject">viri in literatura</meta:user-defined>
    <meta:user-defined meta:name="_NewReviewCycle" meta:value-type="string"/>
  </office:meta>
</office:document-meta>
</file>