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onotype Sorts" svg:font-family="'Monotype Sort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65in" fo:margin-left="-0.053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535in" fo:padding-right="0.0486in" fo:padding-top="0in" fo:padding-bottom="0in" fo:border="0.75pt solid #00000a"/>
    </style:style>
    <style:style style:name="P1" style:family="paragraph" style:parent-style-name="Standard">
      <style:text-properties style:font-name="Times New Roman" fo:font-size="12pt" style:font-size-asian="12pt" style:font-name-complex="Times New Roman2"/>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Times New Roman" fo:font-size="12pt" style:font-size-asian="12pt" style:font-name-complex="Times New Roman2"/>
    </style:style>
    <style:style style:name="P4" style:family="paragraph" style:parent-style-name="No_20_Spacing">
      <style:paragraph-properties fo:text-align="center" style:justify-single-word="false"/>
      <style:text-properties style:font-name="Times New Roman" fo:font-size="12pt" style:font-size-asian="12pt" style:font-name-complex="Times New Roman2"/>
    </style:style>
    <style:style style:name="P5" style:family="paragraph" style:parent-style-name="No_20_Spacing">
      <style:paragraph-properties fo:text-align="justify" style:justify-single-word="false"/>
      <style:text-properties style:font-name="Times New Roman" fo:font-size="12pt" style:font-size-asian="12pt" style:font-name-complex="Times New Roman2"/>
    </style:style>
    <style:style style:name="P6" style:family="paragraph" style:parent-style-name="No_20_Spacing">
      <style:text-properties style:font-name="Times New Roman" fo:font-size="12pt" style:font-size-asian="12pt" style:font-name-complex="Times New Roman2" style:font-size-complex="12pt"/>
    </style:style>
    <style:style style:name="P7"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8" style:family="paragraph" style:parent-style-name="No_20_Spacing">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9" style:family="paragraph" style:parent-style-name="No_20_Spacing">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style>
    <style:style style:name="P10" style:family="paragraph" style:parent-style-name="No_20_Spacing">
      <style:paragraph-properties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style>
    <style:style style:name="P11"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12"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2"/>
    </style:style>
    <style:style style:name="P13"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2"/>
    </style:style>
    <style:style style:name="P14" style:family="paragraph" style:parent-style-name="No_20_Spacing">
      <style:paragraph-properties fo:text-align="justify" style:justify-single-word="false"/>
    </style:style>
    <style:style style:name="P15" style:family="paragraph" style:parent-style-name="No_20_Spacing" style:list-style-name="WWNum4">
      <style:paragraph-properties fo:text-align="justify" style:justify-single-word="false"/>
    </style:style>
    <style:style style:name="P16" style:family="paragraph" style:parent-style-name="No_20_Spacing" style:list-style-name="WWNum16">
      <style:paragraph-properties fo:text-align="justify" style:justify-single-word="false"/>
    </style:style>
    <style:style style:name="P17" style:family="paragraph" style:parent-style-name="No_20_Spacing" style:list-style-name="WWNum18">
      <style:paragraph-properties fo:text-align="justify" style:justify-single-word="false"/>
    </style:style>
    <style:style style:name="P18" style:family="paragraph" style:parent-style-name="No_20_Spacing" style:list-style-name="WWNum20">
      <style:paragraph-properties fo:text-align="justify" style:justify-single-word="false"/>
    </style:style>
    <style:style style:name="P19" style:family="paragraph" style:parent-style-name="No_20_Spacing" style:list-style-name="WWNum21">
      <style:paragraph-properties fo:text-align="justify" style:justify-single-word="false"/>
    </style:style>
    <style:style style:name="P20" style:family="paragraph" style:parent-style-name="No_20_Spacing" style:list-style-name="WWNum22">
      <style:paragraph-properties fo:text-align="justify" style:justify-single-word="false"/>
    </style:style>
    <style:style style:name="P21" style:family="paragraph" style:parent-style-name="No_20_Spacing" style:list-style-name="WWNum23">
      <style:paragraph-properties fo:text-align="justify" style:justify-single-word="false"/>
    </style:style>
    <style:style style:name="P22" style:family="paragraph" style:parent-style-name="No_20_Spacing" style:list-style-name="WWNum24">
      <style:paragraph-properties fo:text-align="justify" style:justify-single-word="false"/>
    </style:style>
    <style:style style:name="P23" style:family="paragraph" style:parent-style-name="No_20_Spacing" style:list-style-name="WWNum25">
      <style:paragraph-properties fo:text-align="justify" style:justify-single-word="false"/>
    </style:style>
    <style:style style:name="P24" style:family="paragraph" style:parent-style-name="No_20_Spacing" style:list-style-name="WWNum26">
      <style:paragraph-properties fo:text-align="justify" style:justify-single-word="false"/>
    </style:style>
    <style:style style:name="P25" style:family="paragraph" style:parent-style-name="No_20_Spacing" style:list-style-name="WWNum27">
      <style:paragraph-properties fo:text-align="justify" style:justify-single-word="false"/>
    </style:style>
    <style:style style:name="P26" style:family="paragraph" style:parent-style-name="No_20_Spacing" style:list-style-name="WWNum33">
      <style:paragraph-properties fo:text-align="justify" style:justify-single-word="false"/>
    </style:style>
    <style:style style:name="P27" style:family="paragraph" style:parent-style-name="No_20_Spacing" style:list-style-name="WWNum37">
      <style:paragraph-properties fo:text-align="justify" style:justify-single-word="false"/>
    </style:style>
    <style:style style:name="P28" style:family="paragraph" style:parent-style-name="No_20_Spacing" style:list-style-name="WWNum39">
      <style:paragraph-properties fo:text-align="justify" style:justify-single-word="false"/>
    </style:style>
    <style:style style:name="P29" style:family="paragraph" style:parent-style-name="No_20_Spacing">
      <style:paragraph-properties fo:text-align="center" style:justify-single-word="false" fo:break-before="page"/>
    </style:style>
    <style:style style:name="P30" style:family="paragraph" style:parent-style-name="No_20_Spacing" style:list-style-name="WWNum4">
      <style:paragraph-properties fo:margin-left="0.7417in" fo:margin-right="0in" fo:text-align="justify" style:justify-single-word="false" fo:text-indent="-0.25in" style:auto-text-indent="false"/>
    </style:style>
    <style:style style:name="P31" style:family="paragraph" style:parent-style-name="No_20_Spacing">
      <style:paragraph-properties fo:margin-left="0.2417in" fo:margin-right="0in" fo:text-align="justify" style:justify-single-word="false" fo:text-indent="0in" style:auto-text-indent="false"/>
      <style:text-properties style:font-name="Times New Roman" fo:font-size="12pt" style:font-size-asian="12pt" style:font-name-complex="Times New Roman2" style:font-size-complex="12pt"/>
    </style:style>
    <style:style style:name="P32" style:family="paragraph" style:parent-style-name="No_20_Spacing">
      <style:paragraph-properties fo:margin-left="0.5in" fo:margin-right="0in" fo:text-align="justify" style:justify-single-word="false" fo:text-indent="0in" style:auto-text-indent="false"/>
    </style:style>
    <style:style style:name="P33"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2pt" fo:font-weight="bold" style:font-size-asian="12pt" style:font-weight-asian="bold" style:font-name-complex="Times New Roman2"/>
    </style:style>
    <style:style style:name="T2" style:family="text">
      <style:text-properties style:font-name="Times New Roman" fo:font-size="12pt" fo:font-weight="bold" style:font-size-asian="12pt" style:font-weight-asian="bold" style:font-name-complex="Times New Roman2"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2"/>
    </style:style>
    <style:style style:name="T4"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2" style:font-size-complex="12pt" style:font-weight-complex="bold"/>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7" style:family="text">
      <style:text-properties style:font-name="Times New Roman" fo:font-size="12pt" style:text-underline-style="solid" style:text-underline-width="auto" style:text-underline-color="font-color" style:font-name-asian="Calibri1" style:font-size-asian="12pt" style:font-name-complex="Times New Roman2" style:font-size-complex="12pt"/>
    </style:style>
    <style:style style:name="T8" style:family="text">
      <style:text-properties style:font-name="Times New Roman" fo:font-size="12pt" style:font-size-asian="12pt" style:font-name-complex="Times New Roman2"/>
    </style:style>
    <style:style style:name="T9" style:family="text">
      <style:text-properties style:font-name="Times New Roman" fo:font-size="12pt" style:font-size-asian="12pt" style:font-name-complex="Times New Roman2" style:font-size-complex="12pt"/>
    </style:style>
    <style:style style:name="T10"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style>
    <style:style style:name="T11"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12" style:family="text">
      <style:text-properties style:font-name="Times New Roman" fo:font-size="12pt" fo:font-style="italic" style:text-underline-style="solid" style:text-underline-width="auto" style:text-underline-color="font-color" style:font-size-asian="12pt" style:font-style-asian="italic" style:font-name-complex="Times New Roman2"/>
    </style:style>
    <style:style style:name="T13" style:family="text">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style>
    <style:style style:name="T14" style:family="text">
      <style:text-properties style:font-name="Times New Roman" fo:font-size="12pt" fo:font-style="italic" fo:font-weight="bold" style:font-size-asian="12pt" style:font-style-asian="italic" style:font-weight-asian="bold" style:font-name-complex="Times New Roman2"/>
    </style:style>
    <style:style style:name="T15"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16"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style>
    <style:style style:name="T17" style:family="text">
      <style:text-properties style:font-name="Times New Roman" fo:font-size="12pt" style:font-name-asian="Calibri1" style:font-size-asian="12pt" style:font-name-complex="Times New Roman2" style:font-size-complex="12pt"/>
    </style:style>
    <style:style style:name="T18" style:family="text">
      <style:text-properties style:font-name="Monotype Sorts" fo:font-size="12pt"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MLADINSKA KNJIŽEVNOST</text:span></text:p>
      <text:p text:style-name="P4"/>
      <text:p text:style-name="P5"/>
      <text:p text:style-name="P14"><text:span text:style-name="T3">Mladinsko književnost</text:span><text:span text:style-name="T8"> delimo na:</text:span></text:p>
      <text:list xml:id="list7108978530677874909" text:style-name="WWNum4">
        <text:list-item>
          <text:p text:style-name="P15"><text:span text:style-name="T8">otroško literaturo (0-10) – konča se, ko se otrok nauči razumeti in sam brati besedilo</text:span></text:p>
        </text:list-item>
        <text:list-item>
          <text:p text:style-name="P15"><text:span text:style-name="T8">mladinsko literaturo (11-17) – najstniška, prehodna literatura</text:span></text:p>
        </text:list-item>
        <text:list-item>
          <text:p text:style-name="P15"><text:span text:style-name="T8">literatura za mlade odrasle ali prehodna literatura (konec SŠ in FAX)</text:span></text:p>
        </text:list-item>
      </text:list>
      <text:p text:style-name="P5"/>
      <text:p text:style-name="P14"><text:span text:style-name="T8">Je edina književnost, ki potrebuje posrednika. Ker ni dovolj samo bralec nastane trikotnik. (knjiga-posrednik-bralec/poslušalec)</text:span></text:p>
      <text:p text:style-name="P5"/>
      <text:p text:style-name="P14"><text:span text:style-name="T8">Otroci do 8-9 leta ne vedo kaj pomeni včeraj, danes, jutri, vedo pa kaj je v pravljici nekoč. Otroci se jezika še učijo.</text:span></text:p>
      <text:p text:style-name="P5"/>
      <text:p text:style-name="P14"><text:span text:style-name="T8">Od posrednika je odvisno, koliko in kaj otrok posluša. Lahko je neprofesionalen (starši, babica, bratje…) – izbira knjige po svojem okusu, ali profesionalen (vzgojitelj, učitelj, profesor, bibliotekar) – izbira knjige na podlagi cilja. Otroku morajo nujno brati obojni.</text:span></text:p>
      <text:p text:style-name="P5"/>
      <text:p text:style-name="P14"><text:span text:style-name="T8">Mladinska književnost se drži osnovnih stopenj otrokovega psihofizičnega razvoja in načel, kako se razvija otrokovo razumevanje jezika.</text:span></text:p>
      <text:p text:style-name="P5"/>
      <text:p text:style-name="P14"><text:span text:style-name="T3">Pri književnosti je predmet poučevanja trojen: </text:span></text:p>
      <text:list xml:id="list122907481453152" text:continue-numbering="true" text:style-name="WWNum4">
        <text:list-item>
          <text:p text:style-name="P15"><text:span text:style-name="T8">obravnava avtorja (v katero obdobje sodi)</text:span></text:p>
        </text:list-item>
        <text:list-item>
          <text:p text:style-name="P15"><text:span text:style-name="T8">obravnava književnega dela (predstavimo tako da je čim bolj razumljivo)</text:span></text:p>
        </text:list-item>
        <text:list-item>
          <text:p text:style-name="P15"><text:span text:style-name="T8">obravnava bralca (starost bralca, ki mu je književno delo namenjeno)</text:span></text:p>
        </text:list-item>
      </text:list>
      <text:p text:style-name="P5"/>
      <text:p text:style-name="P14"><text:span text:style-name="T8">Mladinska književnost je podtip književnosti in se od nje loči po: bistvu, obstoju, zgradbi in vrednotah in je namenjena bralcu do 18 let.</text:span></text:p>
      <text:p text:style-name="P5"/>
      <text:p text:style-name="P14"><text:span text:style-name="T10">OBSTOJ KNJIŽEVNOSTI ali ONTOLOGIJA</text:span></text:p>
      <text:p text:style-name="P5"/>
      <text:p text:style-name="P14"><text:span text:style-name="T8">Ločimo primarni obstoj (takrat ko delo nastaja) in sekundarni obstoj (vsa branja).</text:span></text:p>
      <text:p text:style-name="P5"/>
      <text:p text:style-name="P14"><text:span text:style-name="T8">Vsaka knjiga ima dve plati, in sicer fenomenalno (zunanji izgled knjige – velikost črk, tiskanice, količina besedila) in kvazifenomenalno (razumevanje besedila).</text:span></text:p>
      <text:p text:style-name="P14"><text:span text:style-name="T8">Otroci najprej izbirajo knjige po fenomenalni plati kasneje pa po kvazifenomenalni plati.</text:span></text:p>
      <text:p text:style-name="P5"/>
      <text:p text:style-name="P14"><text:span text:style-name="T8">Otroci na predmetni stopnji ločijo knjige po visoki literaturi (to kar morajo prebrati) in po trivialni literaturi (kar berejo za zabavo).</text:span></text:p>
      <text:p text:style-name="P5"/>
      <text:p text:style-name="P14"><text:span text:style-name="T10">BISTVO KNJIŽEVNOSTI ali FENOMENOLOGIJA</text:span></text:p>
      <text:p text:style-name="P5"/>
      <text:p text:style-name="P14"><text:span text:style-name="T3">Bistvo besedne umetnosti je v povezavi z:</text:span></text:p>
      <text:list xml:id="list122909058310820" text:continue-numbering="true" text:style-name="WWNum4">
        <text:list-item>
          <text:p text:style-name="P15"><text:span text:style-name="T8">spoznavno funkcijo – otrok ob besedilu spoznava pravila, navade…</text:span></text:p>
        </text:list-item>
        <text:list-item>
          <text:p text:style-name="P15"><text:span text:style-name="T8">etično funkcijo – nauk o dobrem, pomeni, da delo ne sme spodbujati k nestrpnosti – rasna, verska, spolna razlikovanja)</text:span></text:p>
        </text:list-item>
        <text:list-item>
          <text:p text:style-name="P15"><text:span text:style-name="T8">estetsko funkcijo – kakovost v jeziku in kakovost ilustracij</text:span></text:p>
        </text:list-item>
      </text:list>
      <text:p text:style-name="P5"/>
      <text:p text:style-name="P14"><text:span text:style-name="T8">V mladinski književnosti bi se naj izogibali moralizmu (vzgojiteljica bere Muco copatarico samo zato, da bi otroci pospravljali copate, ne zato da bi ob branju uživali).</text:span></text:p>
      <text:p text:style-name="P5"><text:soft-page-break/></text:p>
      <text:p text:style-name="P14"><text:span text:style-name="T3">Žanrski prenos pri fenomenologiji:</text:span></text:p>
      <text:list xml:id="list122907849292304" text:continue-numbering="true" text:style-name="WWNum4">
        <text:list-item>
          <text:p text:style-name="P15"><text:span text:style-name="T8">odrasli mislijo eno, otroci razmišljajo drugače (S. Makarovič - Pekarna Mišmaš) otroci ne razumejo pomena prenesenih besed</text:span></text:p>
        </text:list-item>
        <text:list-item>
          <text:p text:style-name="P15"><text:span text:style-name="T8">delo je najprej napisno za odrasle, potem z razvojem družbe, tehnologije preide med mladinsko literaturo (Martin Krpan z Vrha pri Sveti Trojici)</text:span></text:p>
        </text:list-item>
        <text:list-item>
          <text:p text:style-name="P15"><text:span text:style-name="T8">delo je napisano za otroke, vendar ga berejo tudi odrasli (Mali princ)</text:span></text:p>
        </text:list-item>
      </text:list>
      <text:p text:style-name="P5"/>
      <text:p text:style-name="P14"><text:span text:style-name="T10">ZGRADBA KNJIŽEVNEGA DELA ali MORFOLOGIJA</text:span></text:p>
      <text:p text:style-name="P5"/>
      <text:p text:style-name="P14"><text:span text:style-name="T8">Nam pove kako književno delo razčlenimo. Določujemo: </text:span><text:span text:style-name="T3">snov</text:span><text:span text:style-name="T8">, </text:span><text:span text:style-name="T3">temo</text:span><text:span text:style-name="T8">, </text:span><text:span text:style-name="T3">motive</text:span><text:span text:style-name="T8">, </text:span><text:span text:style-name="T3">glavne in stranske like</text:span><text:span text:style-name="T8">, </text:span><text:span text:style-name="T3">književno zvrst in vrsto</text:span><text:span text:style-name="T8">, </text:span><text:span text:style-name="T3">zgradbo,</text:span><text:span text:style-name="T8"> </text:span><text:span text:style-name="T3">književni čas in prostor</text:span><text:span text:style-name="T8"> ter </text:span><text:span text:style-name="T3">značilnosti jezika</text:span><text:span text:style-name="T8">.</text:span></text:p>
      <text:p text:style-name="P5"/>
      <text:p text:style-name="P14"><text:span text:style-name="T10">VREDNOTENJE KNJIŽEVNEGA DELA ali AKSIOLOGIJA</text:span></text:p>
      <text:p text:style-name="P5"/>
      <text:p text:style-name="P14"><text:span text:style-name="T8">Vrednote izhajajo med bralcem in razumevanjem besedila. Književno delo vrednotimo zgodovinsko (upoštevamo kdaj je nastalo) in nezgodovinsko ( preverjamo, če je še vedno tako vredno, če so vsebine še primerne).</text:span></text:p>
      <text:p text:style-name="P5"/>
      <text:p text:style-name="P5"/>
      <text:p text:style-name="P2"><text:span text:style-name="T1">TIPOLOGIJA MLADINSKE KNJIŽEVNOSTI</text:span></text:p>
      <text:p text:style-name="P4"/>
      <text:p text:style-name="P5"/>
      <text:p text:style-name="P14"><text:span text:style-name="T3">Vse mladinske knjige lahko razdelimo v 3 tipe:</text:span></text:p>
      <text:list xml:id="list122908413890500" text:continue-numbering="true" text:style-name="WWNum4">
        <text:list-item>
          <text:p text:style-name="P15"><text:span text:style-name="T8">vzgojno poučna literatura/tip (avtor besedila se postavi nad naslovnika in ga poučuje, basen – ima nauk, pravljice so napisane tako, da zmaga dobro)</text:span></text:p>
        </text:list-item>
        <text:list-item>
          <text:p text:style-name="P15"><text:span text:style-name="T8">idealizacijska literatura/tip (tvorec besedila povzdigne bralca in pripiše same pozitivne lastnosti, majhen otrok naj bi se zavedal, da mora biti dober in pošten)</text:span></text:p>
        </text:list-item>
        <text:list-item>
          <text:p text:style-name="P15"><text:span text:style-name="T8">zbliževalno-dvogovorna literatura/tip (avtor besedila se spusti na raven bralca, ga ne poučuje, vsak odrasel naj poišče otroka v sebi)</text:span></text:p>
        </text:list-item>
      </text:list>
      <text:p text:style-name="P5"/>
      <text:p text:style-name="P14"><text:span text:style-name="T10">PREGLED SVETOVNE MLADINSKE KNJIŽEVNOSTI</text:span></text:p>
      <text:p text:style-name="P5"/>
      <text:p text:style-name="P14"><text:span text:style-name="T8">KLASICIZEM (17. st.)</text:span></text:p>
      <text:p text:style-name="P14"><text:span text:style-name="T8">I. A. Komensky – Labirint sveta in raj srca</text:span></text:p>
      <text:p text:style-name="P14"><text:span text:style-name="T8">J. de la Fontaine – basni</text:span></text:p>
      <text:p text:style-name="P14"><text:span text:style-name="T8">C. Perrault – Rdeča kapica</text:span></text:p>
      <text:p text:style-name="P5"/>
      <text:p text:style-name="P14"><text:span text:style-name="T8">RAZSVETLJENSTVO (18. st.)</text:span></text:p>
      <text:p text:style-name="P14"><text:span text:style-name="T8">D. Defoe – Robinzon Crusoe</text:span></text:p>
      <text:p text:style-name="P14"><text:span text:style-name="T8">J. Swift – Guliverjeva potovanja</text:span></text:p>
      <text:p text:style-name="P5"/>
      <text:p text:style-name="P14"><text:span text:style-name="T8">ROMANTIKA (prva polovica 19. st.)</text:span></text:p>
      <text:p text:style-name="P14"><text:span text:style-name="T8">I. A. Krilov – basni</text:span></text:p>
      <text:p text:style-name="P14"><text:span text:style-name="T8">Brata Grimm – Janko in Metka</text:span></text:p>
      <text:p text:style-name="P14"><text:span text:style-name="T8">H. C. Andersen – Grdi raček</text:span></text:p>
      <text:p text:style-name="P5"/>
      <text:p text:style-name="P5"/>
      <text:p text:style-name="P5"/>
      <text:p text:style-name="P5"/>
      <text:p text:style-name="P14"><text:soft-page-break/><text:span text:style-name="T8">REALIZEM (sredina 19. st.)</text:span></text:p>
      <text:p text:style-name="P14"><text:span text:style-name="T8">C. Dickens – Oliwer Twist</text:span></text:p>
      <text:p text:style-name="P14"><text:span text:style-name="T8">M. Twain – Prigode Toma</text:span></text:p>
      <text:p text:style-name="P14"><text:span text:style-name="T8">H. B. Stowe – Koča strica Toma</text:span></text:p>
      <text:p text:style-name="P5"/>
      <text:p text:style-name="P14"><text:span text:style-name="T8">NOVA ROMANTIKA (konec 19. st. – konec 1. sv. vojne)</text:span></text:p>
      <text:p text:style-name="P14"><text:span text:style-name="T8">J. Verne – Dvajset tisoč milij pod morjem</text:span></text:p>
      <text:p text:style-name="P14"><text:span text:style-name="T8">Karl May – Winnetou</text:span></text:p>
      <text:p text:style-name="P14"><text:span text:style-name="T8">J. London – Beli očnjak</text:span></text:p>
      <text:p text:style-name="P5"/>
      <text:p text:style-name="P14"><text:span text:style-name="T8">OBDOBJE MED OBEMA VOJNAMA</text:span></text:p>
      <text:p text:style-name="P14"><text:span text:style-name="T8">A. A. Miline – Medved Pu</text:span></text:p>
      <text:p text:style-name="P14"><text:span text:style-name="T8">E. Blytob – Pet prijateljev</text:span></text:p>
      <text:p text:style-name="P14"><text:span text:style-name="T8">A. de Saint-Exupery – Mali princ</text:span></text:p>
      <text:p text:style-name="P5"/>
      <text:p text:style-name="P14"><text:span text:style-name="T8">SODOBNA KNJIŽEVNOST (po 2. sv. vojni)</text:span></text:p>
      <text:p text:style-name="P14"><text:span text:style-name="T8">A. <text:s/>Lindgren – Pika Nogavička</text:span></text:p>
      <text:p text:style-name="P14"><text:span text:style-name="T8">Roald Dahl – Matilda</text:span></text:p>
      <text:p text:style-name="P14"><text:span text:style-name="T8">J. K. Rowling – zbirka Harry Potter</text:span></text:p>
      <text:p text:style-name="P5"/>
      <text:p text:style-name="P14"><text:span text:style-name="T10">PREGLED SLOVENSKE KNJIŽEVNOSTI</text:span></text:p>
      <text:p text:style-name="P5"/>
      <text:p text:style-name="P14"><text:span text:style-name="T8">RAZSVETLJENSTVO (1768-1830)</text:span></text:p>
      <text:p text:style-name="P14"><text:span text:style-name="T8">Valentin Vodnik</text:span></text:p>
      <text:p text:style-name="P14"><text:span text:style-name="T8">Marko Pohlin</text:span></text:p>
      <text:p text:style-name="P14"><text:span text:style-name="T8">Urban Jarnik</text:span></text:p>
      <text:p text:style-name="P5"/>
      <text:p text:style-name="P14"><text:span text:style-name="T8">ROMANTIKA (1830-1848)</text:span></text:p>
      <text:p text:style-name="P14"><text:span text:style-name="T8">A. M. Slomšek – zbornik Drobtinice</text:span></text:p>
      <text:p text:style-name="P5"/>
      <text:p text:style-name="P14"><text:span text:style-name="T8">REALIZEM (1848-1899)</text:span></text:p>
      <text:p text:style-name="P14"><text:span text:style-name="T8">- začetek slovenskega umetnega mladinskega slovstva</text:span></text:p>
      <text:p text:style-name="P14"><text:span text:style-name="T8">Fran Levstik – cikel pesmi Otročje igre</text:span></text:p>
      <text:p text:style-name="P14"><text:span text:style-name="T8">Janez Trdina – Bajke in povesti o Gorjancih</text:span></text:p>
      <text:p text:style-name="P14"><text:span text:style-name="T8">F. S. Finžgar – Pod svobodnim soncem</text:span></text:p>
      <text:p text:style-name="P5"/>
      <text:p text:style-name="P14"><text:span text:style-name="T8">MODERNA (1889-1918)</text:span></text:p>
      <text:p text:style-name="P14"><text:span text:style-name="T8">Dragotin Kette – Šivilja in škarjice</text:span></text:p>
      <text:p text:style-name="P14"><text:span text:style-name="T8">Oton Župančič – Mehurčki</text:span></text:p>
      <text:p text:style-name="P14"><text:span text:style-name="T8">Fran Milčinski – Butalci</text:span></text:p>
      <text:p text:style-name="P5"/>
      <text:p text:style-name="P14"><text:span text:style-name="T8">EKSPRESIONIZEM (1918-1930)</text:span></text:p>
      <text:p text:style-name="P14"><text:span text:style-name="T8">Srečko Kosovel – Medvedki sladkosnedki</text:span></text:p>
      <text:p text:style-name="P14"><text:span text:style-name="T8">Josip Ribičič – Miškolin</text:span></text:p>
      <text:p text:style-name="P14"><text:span text:style-name="T8">Angelo Cerkvenjak – Ovčar Runo</text:span></text:p>
      <text:p text:style-name="P5"/>
      <text:p text:style-name="P14"><text:span text:style-name="T8">SOCIALNI REALIZEM (1930-1953)</text:span></text:p>
      <text:p text:style-name="P14"><text:span text:style-name="T8">Josip Vandot – Kekec z naših gora</text:span></text:p>
      <text:p text:style-name="P14"><text:span text:style-name="T8">France Beck – Peter Klepec</text:span></text:p>
      <text:p text:style-name="P14"><text:span text:style-name="T8">Prežihov Voranc – Solzice</text:span></text:p>
      <text:p text:style-name="P14"><text:soft-page-break/><text:span text:style-name="T8">SODOBNA KNJIŽEVNOST (od 1953 naprej)</text:span></text:p>
      <text:p text:style-name="P14"><text:span text:style-name="T8">Svetlana Makarovič – Prekarna Mišmaš</text:span></text:p>
      <text:p text:style-name="P14"><text:span text:style-name="T8">Niko Grafenauer – Pedenjped</text:span></text:p>
      <text:p text:style-name="P14"><text:span text:style-name="T8">Desa Muck – zbirka o Anici</text:span></text:p>
      <text:p text:style-name="P5"/>
      <text:p text:style-name="P14"><text:span text:style-name="T8">REVIJE ZA OTROKE</text:span></text:p>
      <text:list xml:id="list122907937762820" text:continue-numbering="true" text:style-name="WWNum4">
        <text:list-item>
          <text:p text:style-name="P15"><text:span text:style-name="T8">razsvetljenstvo – časopis Vedež</text:span></text:p>
        </text:list-item>
        <text:list-item>
          <text:p text:style-name="P15"><text:span text:style-name="T8">realizem – revija Vrtec</text:span></text:p>
        </text:list-item>
        <text:list-item>
          <text:p text:style-name="P15"><text:span text:style-name="T8">moderna – revija Zvonček</text:span></text:p>
        </text:list-item>
        <text:list-item>
          <text:p text:style-name="P15"><text:span text:style-name="T8">ekspresionizem – revija novi rod</text:span></text:p>
        </text:list-item>
        <text:list-item>
          <text:p text:style-name="P15"><text:span text:style-name="T8">po 2. sv. vojni – Kekec, Ciciban, Cicido</text:span></text:p>
        </text:list-item>
      </text:list>
      <text:p text:style-name="P1"/>
      <text:p text:style-name="P29"><text:span text:style-name="T1">KNJIŽEVNE ZVRSTI IN VRSTE</text:span></text:p>
      <text:p text:style-name="P4"/>
      <text:p text:style-name="P14"><text:span text:style-name="T10">POEZIJA</text:span></text:p>
      <text:p text:style-name="P5"/>
      <text:p text:style-name="P14"><text:span text:style-name="T8">Med ljudskimi in umetnimi pesmimi so še ponarodele, ki poznajo avtorja vendar so se tako prijele, da jih poznajo vsi.</text:span></text:p>
      <text:p text:style-name="P5"/>
      <text:p text:style-name="P14"><text:span text:style-name="T14">Otroška ljudska (folklorna) poezija</text:span></text:p>
      <text:p text:style-name="P5"/>
      <text:p text:style-name="P14"><text:span text:style-name="T8">Razvrščamo jo po različnih kriterijih, najpogosteje po tematološkem.</text:span></text:p>
      <text:p text:style-name="P5"/>
      <text:p text:style-name="P14"><text:span text:style-name="T8">Pomemben uvid v otroško ljudsko poezijo podaja delo Križ kraž kralj Matjaž, ki povezuje poezijo z otroško igro.</text:span></text:p>
      <text:p text:style-name="P5"/>
      <text:p text:style-name="P14"><text:span text:style-name="T8">Najdemo precej književnih vrst, ki se razlikujejo v primerjavi z ljudsko pesmijo namenjeno odraslim.</text:span></text:p>
      <text:p text:style-name="P5"/>
      <text:p text:style-name="P14"><text:span text:style-name="T12">Nepremična kulturna dediščina</text:span><text:span text:style-name="T8"> – to, kar ne moremo premaknit.</text:span></text:p>
      <text:p text:style-name="P5"/>
      <text:p text:style-name="P14"><text:span text:style-name="T12">Premična kulturna dediščina</text:span><text:span text:style-name="T8"> – ljudsko/folklorno slovstvo.</text:span></text:p>
      <text:p text:style-name="P5"/>
      <text:p text:style-name="P14"><text:span text:style-name="T8">Ljudsko književnost imenujemo tudi narodna književnost, saj ljudsko morda ni najprimernejši izraz (ljudsko – tuj).</text:span></text:p>
      <text:p text:style-name="P5"/>
      <text:p text:style-name="P14"><text:span text:style-name="T3">Vrste lirske ljudske/folklorne poezije:</text:span></text:p>
      <text:list xml:id="list122907356496565" text:continue-numbering="true" text:style-name="WWNum4">
        <text:list-item>
          <text:p text:style-name="P15"><text:span text:style-name="T8">uspavanke (prva pesem s katero se otrok sreča, je peta, pomembna je ritmičnost)</text:span></text:p>
        </text:list-item>
        <text:list-item>
          <text:p text:style-name="P15"><text:span text:style-name="T8">rajalne pesmi (se pojejo in ob tem zahtevajo ritmično gibanje – bela lilija, gnilo jajce)</text:span></text:p>
        </text:list-item>
        <text:list-item>
          <text:p text:style-name="P15"><text:span text:style-name="T8">dotikalne pesmi (se govorijo, prstne igre – ali je kaj trden most, Križ kraž kralj Matjaž)</text:span></text:p>
        </text:list-item>
        <text:list-item>
          <text:p text:style-name="P15"><text:span text:style-name="T8">šaljivke ali nagajivke ( zbadajo otroka zaradi imena – Luka repo cuka)</text:span></text:p>
        </text:list-item>
        <text:list-item>
          <text:p text:style-name="P15"><text:span text:style-name="T8">izštevanke (trohejski ritem, sledi izštevanju rok ali teles – an ban pet podgan)</text:span></text:p>
        </text:list-item>
        <text:list-item>
          <text:p text:style-name="P15"><text:span text:style-name="T8">prstne igre (vsak prst prevzame posebno vlogo)</text:span></text:p>
        </text:list-item>
        <text:list-item>
          <text:p text:style-name="P15"><text:span text:style-name="T8">pesmi abeced (pomoč pri opismenjevanju)</text:span></text:p>
        </text:list-item>
      </text:list>
      <text:p text:style-name="P5"/>
      <text:p text:style-name="P14"><text:span text:style-name="T3">Značilnosti:</text:span></text:p>
      <text:list xml:id="list122908568131107" text:continue-numbering="true" text:style-name="WWNum4">
        <text:list-item>
          <text:p text:style-name="P15"><text:span text:style-name="T8">so večinoma ritmično bogate, prilagojene ritmom, ki se jih da peti</text:span></text:p>
        </text:list-item>
        <text:list-item>
          <text:p text:style-name="P15"><text:span text:style-name="T8">imajo melodično spremljavo</text:span></text:p>
        </text:list-item>
        <text:list-item>
          <text:p text:style-name="P15"><text:span text:style-name="T8">večina so štirivrstičnice</text:span></text:p>
        </text:list-item>
        <text:list-item>
          <text:p text:style-name="P15"><text:span text:style-name="T8">najpogostejša rima je trohej ali amfibrah</text:span></text:p>
        </text:list-item>
        <text:list-item>
          <text:p text:style-name="P15"><text:span text:style-name="T8">najpogostejše rime so: zaporedna, prestopna ali pretrgana</text:span></text:p>
        </text:list-item>
        <text:list-item>
          <text:p text:style-name="P15"><text:span text:style-name="T8">imajo veliko okrasnih pridevkov, pomanjševalnic, onomatopoetskih izrazov</text:span></text:p>
        </text:list-item>
      </text:list>
      <text:p text:style-name="P5"/>
      <text:p text:style-name="P14"><text:span text:style-name="T3">pesmi ljudskega kroga:</text:span></text:p>
      <text:list xml:id="list122907849623285" text:continue-numbering="true" text:style-name="WWNum4">
        <text:list-item>
          <text:p text:style-name="P15"><text:span text:style-name="T8">v ljudskem slovstvu velja, da govorimo o 4 letnih časih, ki pomenijo: pomlad-rojstvo, poletje-vitalnost, jesen-starost, zima-smrt</text:span></text:p>
        </text:list-item>
        <text:list-item>
          <text:p text:style-name="P15"><text:span text:style-name="T8">sočasno pride tudi: setev-obdelovanje-pridelki-preživimo zimo</text:span></text:p>
        </text:list-item>
        <text:list-item>
          <text:p text:style-name="P15"><text:span text:style-name="T8">po teh časih imamo otroška dela, saj so otroci pomagali na polju, ogromno pastirskih pesmi</text:span></text:p>
        </text:list-item>
      </text:list>
      <text:p text:style-name="P5"/>
      <text:p text:style-name="P14"><text:span text:style-name="T8">pesmi življenjskega kroga:</text:span></text:p>
      <text:list xml:id="list122908353555757" text:continue-numbering="true" text:style-name="WWNum4">
        <text:list-item>
          <text:p text:style-name="P15"><text:span text:style-name="T8">pomembno je bilo rojstvo, pri moških odhod v vojsko, poroka, smrt</text:span></text:p>
        </text:list-item>
      </text:list>
      <text:p text:style-name="P14"><text:soft-page-break/><text:span text:style-name="T10">PROZA</text:span></text:p>
      <text:p text:style-name="P5"/>
      <text:p text:style-name="P14"><text:span text:style-name="T8">Kratka besedila, ki običajno ne presegajo 10 strani, seveda pa se glede na utroj delijo na realistične in fantastične kratkoprozne vrste. Sem sodijo besedila, kjer je glavni lik otrok iz realnega sveta in se mu dogajajo realne stvari.</text:span></text:p>
      <text:p text:style-name="P5"/>
      <text:p text:style-name="P14"><text:span text:style-name="T11">KRATKA PROZA</text:span></text:p>
      <text:p text:style-name="P7"/>
      <text:p text:style-name="P14"><text:span text:style-name="T15">Kratka realistična proza</text:span></text:p>
      <text:p text:style-name="P14"><text:span text:style-name="T9">Kratka realistična zgodba – se pojavlja v naslednjih žanrih: zgodovinska, spominska, doživljajska, potopisna, detektivska, socialno-psihološka, ljubezenska.</text:span></text:p>
      <text:p text:style-name="P7"/>
      <text:p text:style-name="P14"><text:span text:style-name="T9">Med </text:span><text:span text:style-name="T4">zgodovinske kratke zgodbe</text:span><text:span text:style-name="T9"> sodijo tiste, katerih avtorji niso bili neposredno udeleženi v dogodkih oziroma, je preteklo najmanj 60 let od realnega zgodovinskega dogodka. Sem sodita deli Toneta Partljiča Ali ste videli Kolmana Giderja? in Dušana Šarotarja Koncert za violino in orkester. </text:span></text:p>
      <text:p text:style-name="P7"/>
      <text:p text:style-name="P14"><text:span text:style-name="T4">Spominska kratka zgodba</text:span><text:span text:style-name="T9"> ima praviloma prvoosebnega vsevednega pripovedovalca, le-ta opisuje bolj ali manj časovno in prostorsko odmaknjene dogodke, ki so pogosto biografsko obarvani. Avtor se spominja otroštva, preživetega v ruralnem okolju. Zgodba je podana s strani perspektive odraslega o otroku, glavnem liku, njegovih prijateljih, starših, vrednotah. Spomini na otroštvo zajemajo celo paleto čustev. Deli sta Mate Dolenc Strah in Marko Kravos Geniji skrivaj. Avtorji ubesedujejo idilični minuli čas njihovega otroštva, pokrajina ruralnega okolja je idealizirana, v njej so živeli dobri ljudje, na katere se lahko človek zanese, škodoželjnost še ni bila splošna človeška lastnost, izstopa dobrota matere. </text:span></text:p>
      <text:p text:style-name="P7"/>
      <text:p text:style-name="P14"><text:span text:style-name="T4">Doživljajska kratka zgodba</text:span><text:span text:style-name="T9"> se osredinja na sodobne, pogosto komično obarvane vsakdanje dogodivščine, glavni literarni lik je otrok v šolskem obdobju. Dogajanje je usmerjeno na medvrstniška razmerja, ki so lahko pozitivna in negativna. Dela so Slavko Pregel Varja se pogovarja, Dim Zupan Osica Maja, Tatjana Kokalj Vražja avtocesta. Doživljajska se od spominske zgodbe loči predvsem glede na karakterizacijo likov, književni prostor in pripovedno perspektivo. </text:span></text:p>
      <text:p text:style-name="P7"/>
      <text:p text:style-name="P14"><text:span text:style-name="T4">Potopisna kratka zgodba</text:span><text:span text:style-name="T9"> sodi med literarne potopise, čeprav vsebuje tudi značilnosti polliterarnega potopisa. Natančno je podana geografska podoba pokrajine, ki je književni prostor in tema hkrati. Natančni so opisi notranjega doživljanja literarnih likov, na katere vpliva podoba pokrajine. Delo je Milan Petek Levokov Kjer se čas ustavi.</text:span></text:p>
      <text:p text:style-name="P7"/>
      <text:p text:style-name="P14"><text:span text:style-name="T4">Detektivska kratka zgodba</text:span><text:span text:style-name="T9"> se nagiba bolj k pustolovščini, kot pa k trdi detektivski zgodbi. Delo je Peter Svetina Skrivnost mlečne čokolade in druge detektivske zgodbe in Goran Gluvić Detektiv Zdravc. Začetek zgodbe je nerazrešen zločin, ki je naravnan bolj komično. Detektivi so mojstri svojega poklica, dobro se razumejo z ljudmi okoli sebe, zato iz okolja z lahkoto pridobivajo informacije, ki so nujno potrebne za uspešno razreševanje primerov. Detektivi so vedno na voljo, poglobijo se v primere, ki jih tudi hitro rešijo. Njihovo delo poteka v domačem kraju, preiskavo pa jih skoraj vedno naložijo stranski liki. </text:span></text:p>
      <text:p text:style-name="P7"/>
      <text:p text:style-name="P14"><text:span text:style-name="T4">Socialno-psihološka kratka zgodba </text:span><text:span text:style-name="T9">vsebuje razvejano paleto tem, ki posegajo na eni strani na območje družabnega dogajanja in na drugi na področje intimnih razmerij glavnega literarnega lika do okolice in do samega sebe. Glavni lik je izpostavljen spremembam, spoznanjem, zlorabam, ki zaradi zunanjih okoliščin, poslabšajo njegov dotedanji položaj. Sreča se z </text:span><text:soft-page-break/><text:span text:style-name="T9">odvisnostjo, smrtjo, nasiljem, boleznijo. Deli Janje Vidmar Hud dan v mojem lajfu in Polone Glavan Vsiljivec. </text:span></text:p>
      <text:p text:style-name="P7"/>
      <text:p text:style-name="P14"><text:span text:style-name="T4">Za ljubezensko kratko zgodbo</text:span><text:span text:style-name="T9"> je značilno, da v središče dogajanja postavlja najpogosteje najstnico, ta pa skozi notranje monologe in svoja dejanja, prikazuje prvo ljubezen. S stališča otrok je tragična, saj se prva ljubezen vedno konča. Kadar gre za prikaz srečne ljubezni, pa so konci odprti. Dela Majde Koren Prišla z morja, pospravljam reči iz kovčka in Lenarta Zajca Nevihta in Bogdana Novaka Ljubezen na počitnicah.</text:span></text:p>
      <text:p text:style-name="P7"/>
      <text:p text:style-name="P14"><text:span text:style-name="T15">Kratka fantastična proza</text:span></text:p>
      <text:p text:style-name="P8"/>
      <text:p text:style-name="P14"><text:span text:style-name="T9">Pravljica: Za vse pravljice velja enodimenzionalnost in mitska resnica o svetu. Združljivost fantastičnih in realističnih prvin v enovito celoto, ne da bi se glavni lik zavedal vdora fantastike v svoj svet, je tista lastnost, ki loči pravljico od drugih književnih vrst. Poznamo tri pravljice: folklorno, klasično avtorsko in sodobno avtorsko. Fantastične pravljice so tiste v katerih nastopa nek čudež – Muc mehkošapec.</text:span></text:p>
      <text:p text:style-name="P7"/>
      <text:p text:style-name="P14"><text:span text:style-name="T9">Značilnosti </text:span><text:span text:style-name="T4">folklorne pravljice</text:span><text:span text:style-name="T9"> so črno-belo slikanje oseb sproži predstavo o eni pomembni lastnosti književnega lika, le ta pa je močno potencirana. Literarni liki so imenovani po poklicu, družbenem položaju ali kakšni drugi lastnosti, v pravljicah določen lik hkrati predstavlja vedno isto lastnost (lepa kraljična, zlobna mačeha), književnega časa in prostora ni mogoče natančneje določiti, v zgodbi nastopajo čudežna bitja ali predmeti, čudež je časovno ali krajevno omejen, konec je vedno srečen.</text:span></text:p>
      <text:p text:style-name="P7"/>
      <text:p text:style-name="P14"><text:span text:style-name="T4">Klasična avtorska pravljica</text:span><text:span text:style-name="T9"> se zgleduje po folklorni glede strukture, tem in motivov, loči se po poetiki, ki je seveda avtorjev pečat povedanega. Zgled je Andersen in njegove pravljice, ki se naslanjajo na ljudsko izročilo in mit. Prevladujejo bivanjske teme in odnosi, ki so slikani na podobo arhaizirane družbe. Glavni liki imajo navadno že imena in niso poimenovani po stanu ali poklicu kot v folklorni. Ta pravljica ima pogosto tudi standardizirane začetke (nekoč, pred davnimi časi). Iracionalni literarni liki so najpogosteje pravljična bitja. Dela Ele Peroci, Kristine Benk, Svetlane Makarovič, Bine Štampe Žmavc.</text:span></text:p>
      <text:p text:style-name="P7"/>
      <text:p text:style-name="P14"><text:span text:style-name="T4">Sodobna avtorska pravljica</text:span><text:span text:style-name="T9"> se po zgradbi, motivih, temah, književnih likih naslanja na tradicijske vzorce folklorne in klasične avtorske pravljice, čeprav se razvija ja smer individualiziranih karakterjev (književni liki niso tipi), precej natančno določljivega književnega časa in prostora in odpira bolj sodobne teme. V sodobnih pravljicah ni več prostora za revne in delovne kmete, pravične vladarje, lepe princeske. Književne osebe ne potujejo več na belih konjih, ampak s sodobnimi prevoznimi sredstvi, za komunikacijo uporabljajo telefone in računalnike, prikazujejo sreče in nesreče majhnih mestnih otrok. Pripovedovalec ne nagovarja bralca, temveč se osredinja na zgodbo samo, ne dodaja svojih mnenj in oznak. Postane nevtralni pripovedovalec zgodbe. Pripovedovalec je tretjeosebni avktorialni, sodobne pravljice prepričujejo otroke, da je dobro nagrajeno in zlo kaznovano, sintetična zgradba ima enakomerno izmenjavo pospešitev in zaviranja zgodbe, fantastični elementi v pravljici so združljivi z realnimi in ne pomenijo posebnega čudenja. Liki so poimenovani z imeni imajo individualno izrisane lastnosti, slikanje likov ni črno-belo, zlahka pa bralec ločuje med dobrim in slabim likom. Konci niso tipizirani, po navadi so srečni, književni prostor in čas sta določljiva, pri čemer mislimo, da je njuni književni čas sodobnost, književni prostor pa mestno okolje. Primeri Primoža Suhodolčana Pozor, pravljice! in Bine Štampe Žmavc Muc Mehkošapek. </text:span></text:p>
      <text:p text:style-name="P14"><text:soft-page-break/><text:span text:style-name="T4">Kratka fantastična zgodba</text:span><text:span text:style-name="T9">: Med ta besedila spadajo besedila, ki imajo lastnosti dveh književnih vrst, pravljice in fantastične pripovedi. Ta proza ima omejen obseg, zajema krajše časovno obdobje, glavni lik se zaveda vdora fantastike v realni svet, književni prostor in čas sta določljiva. Najpomembnejša lastnost med pravljico in kratko fantastično zgodbo je dvodimenzionalnost, torej obstoj dveh svetov (racionalnega in iracionalnega), ki delujeta vsak po svojih zakonitostih. Prehajanje iz realne na fantastično raven je mogoče razložiti z razlogi, ki veljajo v realnem svetu, v fantastičnem pa veljajo zakoni otrokovih želja. Pripoved se konča z vrnitvijo v realni svet. Ta vrnitev je pojasnjena z razlogi, ki veljajo v realnosti. Za nonsensn kratko zgodbo se uporablja izraz nesmiselnice. Temelj je jezikovna igra, ki preraste že v ironijo. Med tovrstna besedila spadajo dela Boruta Gombača Rumena in modra nogavica in Lile Prap Rdeča kapica za otroke strašno pametnih staršev.</text:span></text:p>
      <text:p text:style-name="P7"/>
      <text:p text:style-name="P14"><text:span text:style-name="T4">Kratka znanstvenofantastična zgodba</text:span><text:span text:style-name="T9">: jezik v zgodbi se pomika iz območja literarnega v območje znanstvene terminologije. Znanstveni dosežki so opisani tako, kot bi bili resnični, podkrepljeni so z besediščem posamezne vede. Primer je Maja Novak Svetloba iz sanj.</text:span></text:p>
      <text:p text:style-name="P7"/>
      <text:p text:style-name="P14"><text:span text:style-name="T4">Mit ali bajka:</text:span><text:span text:style-name="T9"> upovedujejo vsebino poganskih religij, legende se ukvarjajo s krščanskimi svetniki in mučenci. So krajše pripovedi o starodavnih politeističnih verovanjih, ki spodbujajo rituale. </text:span></text:p>
      <text:p text:style-name="P7"/>
      <text:p text:style-name="P14"><text:span text:style-name="T4">Legenda:</text:span><text:span text:style-name="T9"> imajo natančneje določeno snov kot miti, saj upovedujejo življenje, delo in trpljenje krščanskih svetnikov in mučencev, navezujejo pa se na krščanske praznike in z njimi povezano obredje. Njihova podlaga je monoteistična zgodba, ki se lahko približuje prvinam fantastičnega ali vsaj neresničnega. Npr: Kurent, zlatorog, Pehta, podvodni mož. Ta mitološka bitja je natančneje prestavila Alenka Goljevšček v delu Med bogovi in demoni.</text:span></text:p>
      <text:p text:style-name="P7"/>
      <text:p text:style-name="P14"><text:span text:style-name="T4">Pripovedka:</text:span><text:span text:style-name="T9"> so bolj krajevno določene, književni prostor je poimenovan s konkretnim zemljepisnim imenom. Delo je Desa Muck Kokoš velikanka. </text:span></text:p>
      <text:p text:style-name="P7"/>
      <text:p text:style-name="P14"><text:span text:style-name="T4">Basen:</text:span><text:span text:style-name="T9"> je epsko besedilo. Živali imajo v naprej dano vlogo (lisica je zvita), kar je bistvena lastnost, ki loči basen od živalske pravljice. Basni so izrazito didaktična književna vrsta, z dvodelno zgradbo. Prvi del je b obliki eksempla, torej zgledna zgodba, drugi del pa je nauk, v obliki pregovora. Temeljna lastnost basni je alegorija: na eksplicitni ravni gre za zgodbo o živalih, na implicitni pa o ljudeh in človeški družbi. Delo Slavka Pregla Papiga v šoli.</text:span></text:p>
      <text:p text:style-name="P7"/>
      <text:p text:style-name="P14"><text:span text:style-name="T11">SREDNJE DOLGA MLADINSKA PROZA</text:span></text:p>
      <text:p text:style-name="P7"/>
      <text:p text:style-name="P14"><text:span text:style-name="T15">Realistična srednje dolga proza</text:span></text:p>
      <text:p text:style-name="P14"><text:span text:style-name="T4">Realistična pripoved (povest):</text:span><text:span text:style-name="T9"> je srednje dolgo besedilo, ki se bistveno ne razlikuje od romana in novele in je nadomestek za te zvrsti ali pa njihova manj dovršena različica. Dim Zupan Drekec Pekec in Pukec Smukec, Slavko Pregel, Primož Suhodolčan Košarkar naj bo!, Gluvić Goran Brcanje z glavo, Bogdan Novak Zvesti prijatelji, Janja Vidmar Prijatelja… Realistična pripoved je tudi v sodobnosti ena najproduktivnejših književnih vrst.</text:span></text:p>
      <text:p text:style-name="P7"/>
      <text:p text:style-name="P14"><text:span text:style-name="T15">Fantastična srednje dolga proza</text:span></text:p>
      <text:p text:style-name="P14"><text:span text:style-name="T4">Fantastična pripoved:</text:span><text:span text:style-name="T9"> se začne razvijati šele v dvajsetem stoletju. Najpomembnejše značilnosti te vrste so: dolžina besedila (gre za daljša prozna besedila), pojavnost (hkrati), pojavljanje realnega in irealnega literarnega prostora, ter literarnih likov v njiju, natančnejša karakterizacija likov, sorazmerno natančno določena književni prostor in čas, ločnica med realnim in fantastičnim, temelj je dvodimenzionalnost.</text:span></text:p>
      <text:p text:style-name="P14"><text:soft-page-break/><text:span text:style-name="T11">DOLGA MLADINSKA PROZA</text:span></text:p>
      <text:p text:style-name="P7"/>
      <text:p text:style-name="P14"><text:span text:style-name="T15">Realistična dolga proza</text:span></text:p>
      <text:p text:style-name="P14"><text:span text:style-name="T4">Realistični roman:</text:span><text:span text:style-name="T9"> Med mladinske romane smemo šteti dolga prozna besedila, ki imajo epsko notranjo formo in posegajo v življenja najstnikov. Primerna je za najstnike v zadnjem triletju osnovne šole in v srednji šoli. Mladinski roman ima dokaj natančno opisan glavni literarni lik, le ta je mladostnik v težavnem pubertetnem obdobju, književni prostor in čas sta precej natančno določljiva. Pripovedovalec je prvoosebni in je glavni literarni lik, ki je pogosto tudi naslovni lik mladinskega romana in pripoveduje o svojem življenju. Snovno-motivno se kaže mladinski roman <text:s/>štirih žanrih.</text:span></text:p>
      <text:p text:style-name="P7"/>
      <text:p text:style-name="P14"><text:span text:style-name="T4">Zgodovinski roman </text:span><text:span text:style-name="T9">- lahko ima avtobiografske, posrednomemoarske ali fikcijske korenine. V vseh besedilih je ob zgodovinskemu času, občutiti tudi čas nastanka literarnega dela, ta je namreč oddaljen od časa dogodkov samih. Primer delo Frana Saleškega Finžgarja Pod svobodnim soncem.</text:span></text:p>
      <text:p text:style-name="P7"/>
      <text:p text:style-name="P14"><text:span text:style-name="T4">Avanturistični roman</text:span><text:span text:style-name="T9"> – v središču je avantura, v katero se podajo glavni literarni liki. Glavni književni lik ima izrazito pozitivne lastnosti, druge književne osebe pa izrazito negativne. Najpomembnejši element je nerešljivo-rešljiv problem, ki se izteče v srečen konec. Primer je Mate Dolenc Golo morje, Desa muck Pod milim nebom.</text:span></text:p>
      <text:p text:style-name="P7"/>
      <text:p text:style-name="P14"><text:span text:style-name="T4">Ljubezenski roman</text:span><text:span text:style-name="T9"> – v središču je najstnica, ki doživlja prvo ljubezen. Ta ljubezen je iz stališča glavnega lika večna, prava in edina, ko zveza razpade pa ima skoraj katastrofične značilnosti za tistega, ki je bolj zaljubljen. Primer Bogdan Novak Ninina pesnika dva, Janja Vidmar Fantje iz gline.</text:span></text:p>
      <text:p text:style-name="P7"/>
      <text:p text:style-name="P14"><text:span text:style-name="T4">Socialno-psihološki roman</text:span><text:span text:style-name="T9"> – upodablja teme, s katerimi se srečujejo najstniki. aids, anoreksija, bulimija, psihične bolezni, rak, homoseksualnost, lezbičnost, spolna zloraba, incest, posilstvo, samomor, smrt, brezposelnost, brezdomstvo, narkomanija, rasizem, neonacizem, ekološke katastrofe. Dela Janje Vidmar Zoo, Gimnazijka, V sedemnajstem, Lažniva Suzi.</text:span></text:p>
      <text:p text:style-name="P7"/>
      <text:p text:style-name="P14"><text:span text:style-name="T4">Roman v »kavbojkah« ali jeans roman</text:span><text:span text:style-name="T9"> – temeljni problem je prikaz deškega literarnega lika, ki se ne znajde v sodobnem svetu, predvsem pa ne prepoznava svoje vloge v njem. Glavni lik je torej deček, srednješolec, ki ga pestijo šola in starši, njihov trenutni glavni življenjski cilj je zabava, ekperimentiranje z drogami in alkoholom, prve spolne izkušnje, predvsem pa se na življenje odzivajo zelo <text:s/>neodgovorno.</text:span></text:p>
      <text:p text:style-name="P7"/>
      <text:p text:style-name="P14"><text:span text:style-name="T15">Dolga fantastična proza</text:span></text:p>
      <text:p text:style-name="P14"><text:span text:style-name="T4">Fantastični roman:</text:span><text:span text:style-name="T9"> natančno loči med realističnim književnim časom in prostorom, ter fantastičnim književnim časom in prostorom. Meja med njima je prestop iz enega v drugi svet in je natančno nakazana. Dela so po svoji kompozicijski plati enaka fantastični pripovedi, le daljša so in literarni liki imajo bolj natančno in poglobljeno izrisane značaje, način upovedovanja je kompleksnejši. Primer delo Bogdana Novaka Zaljubljeni vapir.</text:span></text:p>
      <text:p text:style-name="P7"/>
      <text:p text:style-name="P14"><text:span text:style-name="T4">Znanstvenofantastični roman:</text:span><text:span text:style-name="T9"> glede na književni prostor in literarne like s pojavljajo štiri različice znanstvenofantastičnih romanov, dogajajo se lahko na Zemlji Zemljanom, na Zemlji Nezemljanom, izven zemlje Zemljanom in izven Zemlje Nezemljanom. Delo Dima Zupana Dežela odrezanih glav.</text:span></text:p>
      <text:p text:style-name="P14"><text:soft-page-break/><text:span text:style-name="T4">Klasična fantazija:</text:span><text:span text:style-name="T9"> besedila, ki se neposredno navezujejo na ljudsko pravljico in mit in ne presegajo dolžine pol milijona znakov. Čas in kraj dogajanja sta šibko opredeljena. Literarni liki so kompleksno opisani, dogajanje vsebuje manjšo stopnjo odpika od pravljičnih in mitičnih motivov. Fantazijska književnost se od fantastične loči po dvodimenzionalnosti in upoveduje večne resnice, se torej dotika nezavednega v človeku in ima ohranjen pravljični vzorec (milenarizem, polarizacijo literarnih likov, vero v dobro). Delo Bine Štampe Žmavc Ure kralja Mina.</text:span></text:p>
      <text:p text:style-name="P7"/>
      <text:p text:style-name="P14"><text:span text:style-name="T4">Sodobna fantazija:</text:span><text:span text:style-name="T9"> to so besedila z več kot 1,5 milijona znakov s preslednki, torej okoli 1000 avtorski strani. V slovenskem prostoru nobeno delo ne izpolnjuje tega kriterija. Temelj sodobne fantazije je višja stopnja odmika od motivov iz mita in ljudske pravljice, struktura je prevzeta od mita.</text:span></text:p>
      <text:p text:style-name="P5"/>
      <text:p text:style-name="P5"/>
      <text:p text:style-name="P14"><text:span text:style-name="T10">DRAMATIKA</text:span></text:p>
      <text:p text:style-name="P10"/>
      <text:p text:style-name="P14"><text:span text:style-name="T14">Igor Saksida razdeli dramatiko na 7 točk:</text:span></text:p>
      <text:list xml:id="list122908282991443" text:continue-numbering="true" text:style-name="WWNum4">
        <text:list-item>
          <text:p text:style-name="P15"><text:span text:style-name="T3">glede na medij</text:span><text:span text:style-name="T8"> (radijske igre – omejena le na zvok, lutkovne igre, TV igre, filmski scenarij, je najpomembnejša razlikovalna lastnost, lutka zmore več kot človek v gledališču)</text:span></text:p>
        </text:list-item>
        <text:list-item>
          <text:p text:style-name="P15"><text:span text:style-name="T3">po obsegu in členjenosti besedila</text:span><text:span text:style-name="T8"> (ločimo velike vrste – večdejanke, male vsrte – enodejanke in samostoji prizori)</text:span></text:p>
        </text:list-item>
        <text:list-item>
          <text:p text:style-name="P15"><text:span text:style-name="T3">na podlagi dramskih oseb in tematike </text:span><text:span text:style-name="T8">(dekliške in deške igre)</text:span></text:p>
        </text:list-item>
        <text:list-item>
          <text:p text:style-name="P15"><text:span text:style-name="T3">glede na funkcijo in notranjo zgradbo besedila:</text:span></text:p>
          <text:list>
            <text:list-item>
              <text:p text:style-name="P15"><text:span text:style-name="T8">vzgojno poučni tip</text:span></text:p>
            </text:list-item>
            <text:list-item>
              <text:p text:style-name="P15"><text:span text:style-name="T8">idealizacijski tip</text:span></text:p>
            </text:list-item>
            <text:list-item>
              <text:p text:style-name="P15"><text:span text:style-name="T8">zbliževalno dvogovorni tip</text:span></text:p>
            </text:list-item>
          </text:list>
        </text:list-item>
        <text:list-item>
          <text:p text:style-name="P15"><text:span text:style-name="T3">po perspektivi:</text:span></text:p>
          <text:list>
            <text:list-item>
              <text:p text:style-name="P15"><text:span text:style-name="T8">komedija</text:span></text:p>
            </text:list-item>
            <text:list-item>
              <text:p text:style-name="P15"><text:span text:style-name="T8">žaloigra</text:span></text:p>
            </text:list-item>
          </text:list>
        </text:list-item>
        <text:list-item>
          <text:p text:style-name="P15"><text:span text:style-name="T3">na podlagi medbesedilnosti:</text:span></text:p>
          <text:list>
            <text:list-item>
              <text:p text:style-name="P15"><text:span text:style-name="T8">izvirna besedila – napisana kot dramska besedila</text:span></text:p>
            </text:list-item>
            <text:list-item>
              <text:p text:style-name="P15"><text:span text:style-name="T8">predelave – iz proze nastane dramsko besedilo</text:span></text:p>
            </text:list-item>
          </text:list>
        </text:list-item>
        <text:list-item>
          <text:p text:style-name="P15"><text:span text:style-name="T3">glede na vsebino in starost naslovnika</text:span><text:span text:style-name="T8"> (otroške in mladinske igre)</text:span></text:p>
        </text:list-item>
      </text:list>
      <text:p text:style-name="P5"/>
      <text:p text:style-name="P14"><text:span text:style-name="T3">Dramatika ima dve vrsti besedil:</text:span></text:p>
      <text:list xml:id="list122908275278411" text:continue-numbering="true" text:style-name="WWNum4">
        <text:list-item>
          <text:p text:style-name="P15"><text:span text:style-name="T8">premi govor – kar se osebe pogovarjajo</text:span></text:p>
        </text:list-item>
        <text:list-item>
          <text:p text:style-name="P15"><text:span text:style-name="T8">didaskalije – opis dogajanja, kar vidimo in se ne govori na odru</text:span></text:p>
        </text:list-item>
      </text:list>
      <text:p text:style-name="P5"/>
      <text:p text:style-name="P5"/>
      <text:p text:style-name="P14"><text:span text:style-name="T10">SLIKANICA</text:span></text:p>
      <text:p text:style-name="P5"/>
      <text:p text:style-name="P14"><text:span text:style-name="T9">- je posebna vrsta knjig in edina vrsta, kjer sta besedilo in ilustracija enako pomembna in šele skupaj tvorita celoto</text:span></text:p>
      <text:p text:style-name="P14"><text:span text:style-name="T9">- je mlada vrsta (100 let).</text:span></text:p>
      <text:p text:style-name="P14"><text:span text:style-name="T9">- začetki so v Ameriki, v Sloveniji šele po 2. svetovni vojni</text:span></text:p>
      <text:p text:style-name="P14"><text:span text:style-name="T9">- slikanica je najbolj povezana s potrošništvom</text:span></text:p>
      <text:p text:style-name="P14"><text:span text:style-name="T9">- ločimo klasične in inovativne</text:span></text:p>
      <text:p text:style-name="P7"/>
      <text:p text:style-name="P7"/>
      <text:p text:style-name="P14"><text:soft-page-break/><text:span text:style-name="T4">Po svoji zgradbi se ločuje glede na šest elementov:</text:span></text:p>
      <text:p text:style-name="P7"/>
      <text:list xml:id="list1450188499176958231" text:style-name="WWNum16">
        <text:list-item>
          <text:p text:style-name="P16"><text:span text:style-name="T2">Funkcija slikanice:</text:span></text:p>
        </text:list-item>
      </text:list>
      <text:p text:style-name="P11"/>
      <text:list xml:id="list122908844928396" text:continue-list="list122908275278411" text:style-name="WWNum4">
        <text:list-item>
          <text:p text:style-name="P15"><text:span text:style-name="T9">leposlovne (= umetniški jezik): lirika, epika, dramatika</text:span></text:p>
        </text:list-item>
        <text:list-item>
          <text:p text:style-name="P15"><text:span text:style-name="T9">informativne (=strokovni jezik): vse znanstvene discipline</text:span></text:p>
        </text:list-item>
      </text:list>
      <text:p text:style-name="P7"/>
      <text:list xml:id="list122907232995517" text:continue-list="list1450188499176958231" text:style-name="WWNum16">
        <text:list-item>
          <text:p text:style-name="P16"><text:span text:style-name="T2">Zahtevnostna stopnja:</text:span></text:p>
        </text:list-item>
      </text:list>
      <text:p text:style-name="P7"/>
      <text:list xml:id="list122908648653912" text:continue-list="list122908844928396" text:style-name="WWNum4">
        <text:list-item>
          <text:p text:style-name="P15"><text:span text:style-name="T9">najprej je </text:span><text:span text:style-name="T4">leporello</text:span><text:span text:style-name="T9"> (zgibanka), od 0,5 do 1,5 let, je med igračo in knjigo, besedilo (brez, malo, dve do tri vrste)</text:span></text:p>
        </text:list-item>
      </text:list>
      <text:p text:style-name="P7"/>
      <text:list xml:id="list122909134270554" text:continue-numbering="true" text:style-name="WWNum4">
        <text:list-item>
          <text:p text:style-name="P15"><text:span text:style-name="T4">"prava" knjiga</text:span><text:span text:style-name="T9"> (prva knjiga), od 0,5 –1,5 do 2 let, do debelih 6 listov, debele platnice, besedilo (malo, brez, dve vrsti), je pomembnejša od leporella, saj uči otroke listati, začetek – konec</text:span></text:p>
        </text:list-item>
      </text:list>
      <text:p text:style-name="P7"/>
      <text:list xml:id="list122907573045888" text:continue-numbering="true" text:style-name="WWNum4">
        <text:list-item>
          <text:p text:style-name="P15"><text:span text:style-name="T4">slikanica v pravem pomenu besede</text:span><text:span text:style-name="T9">, tanki listi, debele platnice:</text:span></text:p>
        </text:list-item>
        <text:list-item>
          <text:p text:style-name="P30"><text:span text:style-name="T9">pri 3 letih : 3 – 4 strani besedila</text:span></text:p>
        </text:list-item>
        <text:list-item>
          <text:p text:style-name="P30"><text:span text:style-name="T9">pri 5 letih: <text:s/>8 strani besedila</text:span></text:p>
        </text:list-item>
        <text:list-item>
          <text:p text:style-name="P30"><text:span text:style-name="T9">pri 7 letih: 12 in več strani besedila</text:span></text:p>
        </text:list-item>
      </text:list>
      <text:p text:style-name="P31"/>
      <text:list xml:id="list122907506630099" text:continue-list="list122907232995517" text:style-name="WWNum16">
        <text:list-item>
          <text:p text:style-name="P16"><text:span text:style-name="T2">Slikanica glede na izvirnost:</text:span></text:p>
        </text:list-item>
      </text:list>
      <text:p text:style-name="P7"/>
      <text:p text:style-name="P32"><text:span text:style-name="T4">ločimo 4 vrste slikanice:</text:span></text:p>
      <text:list xml:id="list122909171780963" text:continue-list="list122907573045888" text:style-name="WWNum4">
        <text:list-item>
          <text:p text:style-name="P15"><text:span text:style-name="T9">izvirne slovenske slikanice (avtor besedila in ilustrator sta Slovenca</text:span></text:p>
        </text:list-item>
        <text:list-item>
          <text:p text:style-name="P15"><text:span text:style-name="T9">prevedeno tuje delo in slovenske ilustracije (npr. brata Grimm)</text:span></text:p>
        </text:list-item>
        <text:list-item>
          <text:p text:style-name="P15"><text:span text:style-name="T9">slovensko besedilo in tuje ilustracije</text:span></text:p>
        </text:list-item>
        <text:list-item>
          <text:p text:style-name="P15"><text:span text:style-name="T9">tuje besedilo s tujimi ilustracijami (besedilo je prevedeno, tudi besedilo ostane v tujem jeziku (npr. angleški slovar), za učenje tujega jezika</text:span></text:p>
        </text:list-item>
      </text:list>
      <text:p text:style-name="P7"/>
      <text:list xml:id="list122908116529334" text:continue-list="list122907506630099" text:style-name="WWNum16">
        <text:list-item>
          <text:p text:style-name="P16"><text:span text:style-name="T2">Slikanice glede na ustvarjalni postopek</text:span></text:p>
        </text:list-item>
      </text:list>
      <text:p text:style-name="P7"/>
      <text:list xml:id="list5355938938319942162" text:style-name="WWNum18">
        <text:list-item>
          <text:p text:style-name="P17"><text:span text:style-name="T9">avtorske slikanice (besedilo in ilustrator je isti avtor - Pekarna Mišmaš)</text:span></text:p>
        </text:list-item>
        <text:list-item>
          <text:p text:style-name="P17"><text:span text:style-name="T9">avtorja sta stalna sodelavca (o stalnih avtorjih govorimo, če imata vsaj 3 in več skupnih slikanic), npr. Bina Štampe Žmavc in Svetozar Junakovič: Bajka o svetlobi</text:span></text:p>
        </text:list-item>
        <text:list-item>
          <text:p text:style-name="P17"><text:span text:style-name="T9">avtorja sta naključna sodelavca</text:span></text:p>
        </text:list-item>
      </text:list>
      <text:p text:style-name="P7"/>
      <text:list xml:id="list122908274372370" text:continue-list="list122908116529334" text:style-name="WWNum16">
        <text:list-item>
          <text:p text:style-name="P16"><text:span text:style-name="T2">Notranja urejenost slikanice</text:span></text:p>
        </text:list-item>
      </text:list>
      <text:p text:style-name="P7"/>
      <text:list xml:id="list122909209996054" text:continue-list="list5355938938319942162" text:style-name="WWNum18">
        <text:list-item>
          <text:p text:style-name="P17"><text:span text:style-name="T9">kako sta ilustracija in besedilo povezana</text:span></text:p>
        </text:list-item>
        <text:list-item>
          <text:p text:style-name="P17"><text:span text:style-name="T9">ločimo pet vrst ilustracij:</text:span></text:p>
          <text:list>
            <text:list-item>
              <text:p text:style-name="P17"><text:span text:style-name="T9">klasična ilustracija – na eni strani je ilustracija, na drugi besedilo # zgoraj besedilo in spodaj ilustracija # besedilo in ilustracija sta ločena in hkrati med sabo povezana (Pedenjped…)</text:span></text:p>
            </text:list-item>
            <text:list-item>
              <text:p text:style-name="P17"><text:span text:style-name="T9">ilustracija se prelije čez rob – čez dve strani je ilustracija, v njej nekaj piše (Medvedki Sladkosnedki)</text:span></text:p>
            </text:list-item>
            <text:list-item>
              <text:p text:style-name="P17"><text:span text:style-name="T9">ilustracija in besedilo se dopolnjujeta, ena brez drugega ne moreta obstajati <text:s/>(Mama je šla po [znak]</text:span><text:span text:style-name="T18"></text:span></text:p>
            </text:list-item>
            <text:list-item>
              <text:p text:style-name="P17"><text:soft-page-break/><text:span text:style-name="T9">stripovska ilustracija – to ni navaden strip, še vedno je slikanica, npr. Jure kvak kvak – besedilo v oblaku, v stripu je marsikaj narisano in otrok mora simbole poznat da zna brati te ilustracije</text:span></text:p>
            </text:list-item>
            <text:list-item>
              <text:p text:style-name="P17"><text:span text:style-name="T9">inovativna ilustracija – otrok mora ilustracijo dopolniti, dorisati… sem spadajo ku-ku knjižice, kjer nekaj beremo potem pa moramo nekaj odgrniti…</text:span></text:p>
            </text:list-item>
          </text:list>
        </text:list-item>
      </text:list>
      <text:p text:style-name="P7"/>
      <text:p text:style-name="P7"/>
      <text:list xml:id="list122907904789437" text:continue-list="list122908274372370" text:style-name="WWNum16">
        <text:list-item>
          <text:p text:style-name="P16"><text:span text:style-name="T2">Izbor besedila v slikanici:</text:span></text:p>
        </text:list-item>
      </text:list>
      <text:p text:style-name="P7"/>
      <text:p text:style-name="P14"><text:span text:style-name="T9">Slikanica je lahko in kot besedilo poezija, proza, dramatika. Katerakoli zvrst in vrsta! Seveda kratke!!</text:span></text:p>
      <text:p text:style-name="P7"/>
      <text:p text:style-name="P14"><text:span text:style-name="T9">Slikanice pa delimo v </text:span><text:span text:style-name="T2">klasične</text:span><text:span text:style-name="T9"> in </text:span><text:span text:style-name="T2">inovativne</text:span><text:span text:style-name="T9">. Praviloma so slovenske (ki izhajajo v Sloveniji) in imajo neke skupne norme.</text:span></text:p>
      <text:p text:style-name="P7"/>
      <text:p text:style-name="P14"><text:span text:style-name="T9">Problem nastane v prevedenih, ki prevajalca oz. adaptorja sploh nimajo napisanega. Ko originalno besedilo s 100 stranmi skrajšajo na 10 strani.</text:span></text:p>
      <text:p text:style-name="P7"/>
      <text:p text:style-name="P14"><text:span text:style-name="T15">Teorija slikanice po Nikolajevi</text:span></text:p>
      <text:list xml:id="list319214165529863504" text:style-name="WWNum20">
        <text:list-item>
          <text:p text:style-name="P18"><text:span text:style-name="T4">slikanica je kombinacija dveh ravni komuniciranja:</text:span><text:span text:style-name="T9"> verbalne in vizualne, torej vsebuje dva znakovna sklopa (slikovnega in konvencionalnega),</text:span></text:p>
        </text:list-item>
        <text:list-item>
          <text:p text:style-name="P18"><text:span text:style-name="T4">parabesedilo:</text:span><text:span text:style-name="T9"> platnice, spojni listi, naslovnica, oprema, smer branja, obračanje strani, grafični simboli.</text:span></text:p>
        </text:list-item>
      </text:list>
      <text:p text:style-name="P7"/>
      <text:p text:style-name="P7"/>
      <text:p text:style-name="P14"><text:span text:style-name="T15">1. Interakcija med besedilom in ilustracijo (Nikolajeva 2003: 8):</text:span></text:p>
      <text:list xml:id="list5028123891298441537" text:style-name="WWNum21">
        <text:list-item>
          <text:p text:style-name="P19"><text:span text:style-name="T5">simetrična</text:span><text:span text:style-name="T4">:</text:span><text:span text:style-name="T9"> besede in slike pripovedujejo isto zgodbo (ista informacija se dvakrat ponovi, npr. Metka ima rjave lase, na ilustraciji je Metka z dolgimi lasmi)</text:span></text:p>
        </text:list-item>
        <text:list-item>
          <text:p text:style-name="P19"><text:span text:style-name="T5">komplementarna</text:span><text:span text:style-name="T4">:</text:span><text:span text:style-name="T9"> besede in slike med seboj zapolnjujejo vrzeli in pomanjkljivosti (Metka je stara 5 let, na ilustraciji bo Metka narisana čeprav ni v besedilu opisana)</text:span></text:p>
        </text:list-item>
        <text:list-item>
          <text:p text:style-name="P19"><text:span text:style-name="T5">stopnjevana</text:span><text:span text:style-name="T9">: slike presegajo besedilo ali obratno (razlika v sporočilu besede in ilustracije): kontrapunktna dinamika (iz besedila izvemo nekaj, iz ilustracije pa nekaj drugega in iz tega dobimo novo zgodbo, ki je presežek obeh), kontradiktorna dinamika (v besedilu nekaj piše, na ilustraciji pa je čisto drugače).</text:span></text:p>
        </text:list-item>
      </text:list>
      <text:p text:style-name="P7"/>
      <text:p text:style-name="P14"><text:span text:style-name="T15">2. Prizorišče</text:span></text:p>
      <text:p text:style-name="P14"><text:span text:style-name="T9">Prizorišče nam pokaže, kakšen je svet, v katerem se odvija zgodba: kraj in čas. V slikanici besedilo prizorišče opisuje, ilustracija ga prikazuje!</text:span></text:p>
      <text:p text:style-name="P14"><text:span text:style-name="T4">Prizorišče je lahko:</text:span></text:p>
      <text:list xml:id="list7298122763987792432" text:style-name="WWNum22">
        <text:list-item>
          <text:p text:style-name="P20"><text:span text:style-name="T9">zunanje, notranje,</text:span></text:p>
        </text:list-item>
        <text:list-item>
          <text:p text:style-name="P20"><text:span text:style-name="T9">zgodovinski okvir dogajanja (npr. grad, stolpnica),</text:span></text:p>
        </text:list-item>
        <text:list-item>
          <text:p text:style-name="P20"><text:span text:style-name="T9">prizorišče kot karakterizacija (npr. pospravljena ali razmetana soba literarnega lika),</text:span></text:p>
        </text:list-item>
        <text:list-item>
          <text:p text:style-name="P20"><text:span text:style-name="T9">Prizorišče kot sestavni del vsebine (dom – tujina, vas – mesto, varnost – nevarnost …).</text:span></text:p>
        </text:list-item>
      </text:list>
      <text:p text:style-name="P7"/>
      <text:p text:style-name="P14"><text:span text:style-name="T15">3. Karakterizacija</text:span></text:p>
      <text:list xml:id="list4373690749107489635" text:style-name="WWNum23">
        <text:list-item>
          <text:p text:style-name="P21"><text:span text:style-name="T9">zunanja podoba literarnega lika: opis, ilustracija</text:span></text:p>
        </text:list-item>
        <text:list-item>
          <text:p text:style-name="P21"><text:span text:style-name="T9">posebnost slikanice je, da v ilustraciji nastopajo liki, ki v besedilu sploh niso omenjeni</text:span></text:p>
        </text:list-item>
        <text:list-item>
          <text:p text:style-name="P21"><text:span text:style-name="T9">psihološki opisi so podani v besedilu, težko jih je ilustrirati (sreča, strah, jeza …)</text:span></text:p>
        </text:list-item>
        <text:list-item>
          <text:p text:style-name="P21"><text:span text:style-name="T9">ilustracija ima na voljo univerzalne in individualne simbole, barve, oblike, asociacije</text:span></text:p>
        </text:list-item>
        <text:list-item>
          <text:p text:style-name="P21"><text:span text:style-name="T9">dejavnost literarnega lika je lahko prikazana s sliko ali besedno</text:span></text:p>
        </text:list-item>
        <text:list-item>
          <text:p text:style-name="P21"><text:soft-page-break/><text:span text:style-name="T9">slikanice so bolj usmerjene v dejanja kot značaje</text:span></text:p>
        </text:list-item>
      </text:list>
      <text:p text:style-name="P7"/>
      <text:p text:style-name="P14"><text:span text:style-name="T15">4. Perspektiva</text:span></text:p>
      <text:list xml:id="list4987937419249211327" text:style-name="WWNum24">
        <text:list-item>
          <text:p text:style-name="P22"><text:span text:style-name="T9">perspektiva ali zorni kot je v slikanici posebnost, ker je potrebno upoštevati obe plati, torej vizualno in verbalno</text:span></text:p>
        </text:list-item>
        <text:list-item>
          <text:p text:style-name="P22"><text:span text:style-name="T9">besede ponazarjajo pripovedni glas, ilustracije pa zorni kot</text:span></text:p>
        </text:list-item>
      </text:list>
      <text:p text:style-name="P7"/>
      <text:p text:style-name="P14"><text:span text:style-name="T15">5. Čas in gibanje</text:span></text:p>
      <text:p text:style-name="P14"><text:span text:style-name="T9">Ponazoritev temporalnosti in kavzalnosti:</text:span></text:p>
      <text:list xml:id="list6844830762428499132" text:style-name="WWNum25">
        <text:list-item>
          <text:p text:style-name="P23"><text:span text:style-name="T9">z zaporedjem sličic (lik vedno gleda desno, če gre naprej),</text:span></text:p>
        </text:list-item>
        <text:list-item>
          <text:p text:style-name="P23"><text:span text:style-name="T9">leva in desna polovica knjige (nadaljevanje dogajanja),pomembna je smer branja besedila in opazovanja ilustracij,</text:span></text:p>
        </text:list-item>
        <text:list-item>
          <text:p text:style-name="P23"><text:span text:style-name="T9">preskok: ilustracij ali besedila,</text:span></text:p>
        </text:list-item>
        <text:list-item>
          <text:p text:style-name="P23"><text:span text:style-name="T9">čas je daljši, če vsebujeta besedilo ali/in ilustracija več podrobnosti.</text:span></text:p>
        </text:list-item>
      </text:list>
      <text:p text:style-name="P7"/>
      <text:p text:style-name="P14"><text:span text:style-name="T15">6. Modalnost</text:span></text:p>
      <text:p text:style-name="P14"><text:span text:style-name="T9">Objektivna in subjektivna percepcija v pripovedi (realnost, verjetnost, možnost, nemožnost, nepredvidljivost, zaželenost, nujnost): indikativna (izraža resnico), optativna (željo), dubitativna (dvom):</text:span></text:p>
      <text:list xml:id="list5053150367336370649" text:style-name="WWNum26">
        <text:list-item>
          <text:p text:style-name="P24"><text:span text:style-name="T9">mimetična upodobitev – posnetek resničnosti,</text:span></text:p>
        </text:list-item>
        <text:list-item>
          <text:p text:style-name="P24"><text:span text:style-name="T9">nemimetična upodobitev – interpretacija na različnih ravneh.</text:span></text:p>
        </text:list-item>
      </text:list>
      <text:p text:style-name="P5"/>
      <text:p text:style-name="P14"><text:span text:style-name="T14">Stopnje ilustracije in besedila:</text:span></text:p>
      <text:list xml:id="list1480629406768018000" text:style-name="WWNum27">
        <text:list-item>
          <text:p text:style-name="P25"><text:span text:style-name="T3">slikanice brez besedila </text:span><text:span text:style-name="T8">(tihe knjige),</text:span></text:p>
        </text:list-item>
        <text:list-item>
          <text:p text:style-name="P25"><text:span text:style-name="T3">stripi</text:span><text:span text:style-name="T8"> (različni znaki, ki se jih moramo naučiti),</text:span></text:p>
        </text:list-item>
        <text:list-item>
          <text:p text:style-name="P25"><text:span text:style-name="T3">slikanica </text:span><text:span text:style-name="T8">(več kot 50% ilustracij, manj kot 50% besedila)</text:span></text:p>
        </text:list-item>
        <text:list-item>
          <text:p text:style-name="P25"><text:span text:style-name="T3">ilustrirane knjige </text:span><text:span text:style-name="T8">(več kot 50% besedila, manj kot 50% ilustracij)</text:span></text:p>
        </text:list-item>
        <text:list-item>
          <text:p text:style-name="P25"><text:span text:style-name="T3">knjige brez ilustracij</text:span></text:p>
        </text:list-item>
      </text:list>
      <text:p text:style-name="P13"/>
      <text:p text:style-name="P13"/>
      <text:p text:style-name="P13"/>
      <text:p text:style-name="P2"><text:span text:style-name="T1">BRALNI RAZVOJ, VRSTE BRANJA IN TIPOLOGIJA BRANJA</text:span></text:p>
      <text:p text:style-name="P12"/>
      <text:p text:style-name="P12"/>
      <text:p text:style-name="P14"><text:span text:style-name="T10">BRALNI RAZVOJ</text:span></text:p>
      <text:p text:style-name="P5"/>
      <text:p text:style-name="P14"><text:span text:style-name="T8">Ločimo 4 obdobja bralnega razvoja:</text:span></text:p>
      <text:p text:style-name="P5"/>
      <text:p text:style-name="P14"><text:span text:style-name="T15">1. predjezikovno obdobje = cicibanska doba = doba praktične inteligence v književnosti</text:span></text:p>
      <text:p text:style-name="P14"><text:span text:style-name="T9">- traja od otrokovega rojstva do dopolnjenega 3. leta starosti</text:span></text:p>
      <text:p text:style-name="P14"><text:span text:style-name="T9">- v tem obdobju otroku ponudimo leporello (vse 3 stopnje)</text:span></text:p>
      <text:p text:style-name="P14"><text:span text:style-name="T9">- ponudimo mu pravo knjigo</text:span></text:p>
      <text:p text:style-name="P14"><text:span text:style-name="T9">- pravo slikanico z malo besedila</text:span></text:p>
      <text:p text:style-name="P14"><text:span text:style-name="T9">- pazimo na to, da v tem obdobju damo otroku obe vrsti slikanic</text:span></text:p>
      <text:p text:style-name="P14"><text:span text:style-name="T9">- v tem obdobju otrok najraje gleda, opazuje</text:span></text:p>
      <text:p text:style-name="P14"><text:span text:style-name="T9">- druga stopnja je gledanje in poslušanje</text:span></text:p>
      <text:p text:style-name="P14"><text:span text:style-name="T9">- najsposobnejši otroci pa jemljejo to knjigo že kot vir informacij</text:span></text:p>
      <text:p text:style-name="P7"/>
      <text:p text:style-name="P7"/>
      <text:p text:style-name="P7"/>
      <text:p text:style-name="P14"><text:soft-page-break/><text:span text:style-name="T15">2. intuitivna inteligenca = pravljična doba književnega razvoja</text:span></text:p>
      <text:p text:style-name="P14"><text:span text:style-name="T9">- traja od konca 3. leta do konca 8. leta</text:span></text:p>
      <text:p text:style-name="P14"><text:span text:style-name="T9">- že samo ime pove, da so v središču otrokovega branja pravljice</text:span></text:p>
      <text:p text:style-name="P14"><text:span text:style-name="T9">- ponudimo take, kjer je glavna knj. oseba otrok, ker se z njim lažje identificira kot z živaljo</text:span></text:p>
      <text:p text:style-name="P14"><text:span text:style-name="T9">- pozneje beremo Grimmove pravljice</text:span></text:p>
      <text:p text:style-name="P14"><text:span text:style-name="T9">- konec vrtca pa Andersenove pravljice</text:span></text:p>
      <text:p text:style-name="P14"><text:span text:style-name="T9">- že v tem obdobju ne smemo pozabiti otrok navajati na informativno literaturo</text:span></text:p>
      <text:p text:style-name="P14"><text:span text:style-name="T9">- v tem obdobju je zelo pomemben razvoj mišljenja, otroci se že dobro zavedajo meje - med seboj in drugimi, čeprav je njihovo mišljenje egocentrično</text:span></text:p>
      <text:p text:style-name="P14"><text:span text:style-name="T9">- to je obdobje </text:span><text:span text:style-name="T4">artificializma</text:span><text:span text:style-name="T9">, ko otrok izhaja iz konkretnih izkušenj (če vidi, da travo seješ, misli, da se je vsa trava sejala…)</text:span></text:p>
      <text:p text:style-name="P14"><text:span text:style-name="T9">- ob koncu obdobja se predvsem fantje zanimajo za poljudnoznanstveno literaturo</text:span></text:p>
      <text:p text:style-name="P7"/>
      <text:p text:style-name="P14"><text:span text:style-name="T15">3. obdobje konkretnih, logičnih intelektualnih operacij = robinzonska doba v književnosti</text:span></text:p>
      <text:p text:style-name="P14"><text:span text:style-name="T9">- traja od konca 8. do konca 12. leta</text:span></text:p>
      <text:p text:style-name="P14"><text:span text:style-name="T9">- deli se na dve obdobji:</text:span></text:p>
      <text:p text:style-name="P14"><text:span text:style-name="T13">doba naivnega realista</text:span></text:p>
      <text:p text:style-name="P14"><text:span text:style-name="T9">- traja od 8. do 10. leta</text:span></text:p>
      <text:p text:style-name="P14"><text:span text:style-name="T9">- otroci v pravljice v klasičnem pomenu ne verjamejo več</text:span></text:p>
      <text:p text:style-name="P14"><text:span text:style-name="T9">- še vedno pa verjamejo v fantastične elemente, zato množično posegajo po njih</text:span></text:p>
      <text:p text:style-name="P14"><text:span text:style-name="T9">- Pika Nogavička, Peter Pan, Drejček in …</text:span></text:p>
      <text:p text:style-name="P14"><text:span text:style-name="T13">doba kritičnega realista</text:span></text:p>
      <text:p text:style-name="P14"><text:span text:style-name="T9">- od 10. do 12. leta</text:span></text:p>
      <text:p text:style-name="P14"><text:span text:style-name="T9">- otroci začnejo posegati po realistični literaturi</text:span></text:p>
      <text:p text:style-name="P14"><text:span text:style-name="T9">- lahko že govorimo o dekliški in fantovski literaturi</text:span></text:p>
      <text:p text:style-name="P14"><text:span text:style-name="T9">- prve ljubezenske zgodbe za deklice, za fante pa pustolovščine in akcija</text:span></text:p>
      <text:p text:style-name="P14"><text:span text:style-name="T9">- Andrejev ni nikoli preveč, Ta glavna Urša, Glavne osebe na potepu…</text:span></text:p>
      <text:p text:style-name="P7"/>
      <text:p text:style-name="P14"><text:span text:style-name="T9">Ob koncu tega obdobja in obeh podobdobij pa se izoblikujejo tri skupine bralcev in te skupine so potem zelo primerljive s skupinami odraslih bralcev. To so:</text:span></text:p>
      <text:list xml:id="list6397842449024179137" text:style-name="WWNum33">
        <text:list-item>
          <text:p text:style-name="P26"><text:span text:style-name="T9">prva skupina so otroci, ki berejo veliko in kvalitetno literaturo</text:span></text:p>
        </text:list-item>
        <text:list-item>
          <text:p text:style-name="P26"><text:span text:style-name="T9">druga skupina, ki je obsežnejša, so otroci, ki posegajo po trivialni literaturi, domače branje ti otroci še preberejo</text:span></text:p>
        </text:list-item>
        <text:list-item>
          <text:p text:style-name="P26"><text:span text:style-name="T9">tretja skupina so nebralci, ki v veliki meri ne preberejo niti domačega branja; otroci imajo sicer obvezno branje in branje po izbiri; navajati jih je treba na branje enciklopedij</text:span></text:p>
        </text:list-item>
      </text:list>
      <text:p text:style-name="P7"/>
      <text:p text:style-name="P14"><text:span text:style-name="T15">4. obdobje abstraktne inteligence = obdobje prehodne literature (prehod iz OŠ v SŠ)</text:span></text:p>
      <text:p text:style-name="P14"><text:span text:style-name="T9">- traja od konca 12. leta do 16., 17. leta</text:span></text:p>
      <text:p text:style-name="P14"><text:span text:style-name="T9">- nima svojega posebnega imena</text:span></text:p>
      <text:p text:style-name="P14"><text:span text:style-name="T9">- je obdobje med mladinsko in nemladinsko literaturo</text:span></text:p>
      <text:p text:style-name="P14"><text:span text:style-name="T9">- deli se na dve podobdobji:</text:span></text:p>
      <text:p text:style-name="P14"><text:span text:style-name="T13">baladna doba:</text:span></text:p>
      <text:p text:style-name="P14"><text:span text:style-name="T9">- od 12. do 14. leta</text:span></text:p>
      <text:p text:style-name="P14"><text:span text:style-name="T9">- v tem obdobju najpogosteje posegajo dekleta po ljubezenski literaturi, berejo pa tudi pravo trivialno literaturo, fantje pa berejo prave pustolovske zgodbe, stripe…</text:span></text:p>
      <text:p text:style-name="P14"><text:span text:style-name="T13">doba lirike in romanov:</text:span></text:p>
      <text:p text:style-name="P14"><text:span text:style-name="T9">- traja od konca 14. leta do konca 18. leta</text:span></text:p>
      <text:p text:style-name="P14"><text:span text:style-name="T9">- skoraj vsi berejo poezijo (fantje ne priznajo, vendar jim je všeč)</text:span></text:p>
      <text:p text:style-name="P14"><text:span text:style-name="T9">- vedno bolj pa se branje nagiba k branju nemladinske literature</text:span></text:p>
      <text:p text:style-name="No_20_Spacing"><text:soft-page-break/><text:span text:style-name="T11">VRSTE BRANJA</text:span></text:p>
      <text:p text:style-name="P6"/>
      <text:p text:style-name="P14"><text:span text:style-name="T8">Branje delimo v dve veliki skupini (povzeto po M. Kordigel):</text:span></text:p>
      <text:p text:style-name="P5"/>
      <text:p text:style-name="P14"><text:span text:style-name="T14">a) literarno estetsko branje – leposlovno branje</text:span></text:p>
      <text:p text:style-name="P5"/>
      <table:table table:name="Table1" table:style-name="Table1">
        <table:table-column table:style-name="Table1.A" table:number-columns-repeated="2"/>
        <table:table-row table:style-name="Table1.1">
          <table:table-cell table:style-name="Table1.A1" office:value-type="string">
            <text:p text:style-name="P14"><text:span text:style-name="T8">LITERARNO = kvalitetno</text:span></text:p>
          </table:table-cell>
          <table:table-cell table:style-name="Table1.A1" office:value-type="string">
            <text:p text:style-name="P14"><text:span text:style-name="T8">EVAZORIČNO = beg od stvarnosti, berejo slabši bralci</text:span></text:p>
          </table:table-cell>
        </table:table-row>
        <table:table-row table:style-name="Table1.1">
          <table:table-cell table:style-name="Table1.A1" office:value-type="string">
            <text:p text:style-name="P14"><text:span text:style-name="T8">1. branje veristične literature <text:s/>(tista, ki je kvalitetna in se vanjo vživljamo – Pika Nogavička)</text:span></text:p>
          </table:table-cell>
          <table:table-cell table:style-name="Table1.A1" office:value-type="string">
            <text:p text:style-name="P14"><text:span text:style-name="T8">1. branje trivialnega stripa</text:span></text:p>
          </table:table-cell>
        </table:table-row>
        <table:table-row table:style-name="Table1.1">
          <table:table-cell table:style-name="Table1.A1" office:value-type="string">
            <text:p text:style-name="P14"><text:span text:style-name="T8">2. klasična literatura <text:s/>(tista, ki se obdrži ne glede na čas – Andersen, Grimm)</text:span></text:p>
          </table:table-cell>
          <table:table-cell table:style-name="Table1.A1" office:value-type="string">
            <text:p text:style-name="P14"><text:span text:style-name="T8">2. branje trivialne literature (Pet prijateljev)</text:span></text:p>
          </table:table-cell>
        </table:table-row>
        <table:table-row table:style-name="Table1.1">
          <table:table-cell table:style-name="Table1.A1" office:value-type="string">
            <text:p text:style-name="P14"><text:span text:style-name="T8">3. hermetična literatura (branje, za katerega potrebujemo predznanje, da ga sploh lahko razumemo – Mali princ)</text:span></text:p>
          </table:table-cell>
          <table:table-cell table:style-name="Table1.A1" office:value-type="string">
            <text:p text:style-name="P14"><text:span text:style-name="T8">3. do neke mere estetsko oblikovana trivialna literatura (B. Novak: Zvesti prijatelji)</text:span></text:p>
          </table:table-cell>
        </table:table-row>
      </table:table>
      <text:p text:style-name="P5"/>
      <text:p text:style-name="P14"><text:span text:style-name="T14">b) pragmatično branje – branje z namenom</text:span></text:p>
      <text:p text:style-name="P5"/>
      <text:list xml:id="list2641533734184577226" text:style-name="WWNum37">
        <text:list-item>
          <text:p text:style-name="P27"><text:span text:style-name="T3">informacijsko branje</text:span><text:span text:style-name="T8"> (ko iščemo eno informacijo in točno določen odgovor – enciklopedije, slovarji, tis)</text:span></text:p>
        </text:list-item>
        <text:list-item>
          <text:p text:style-name="P27"><text:span text:style-name="T3">poljudno-znanstveno branje</text:span><text:span text:style-name="T8"> (tako se berejo tematske enciklopedije posameznih področij, če te zanimajo glasbila, prebereš vse o glasbilih – branje učbenikov)</text:span></text:p>
        </text:list-item>
        <text:list-item>
          <text:p text:style-name="P27"><text:span text:style-name="T3">strokovno branje</text:span><text:span text:style-name="T8"> ( strokovno časopisje, strokovne knjige)</text:span></text:p>
        </text:list-item>
        <text:list-item>
          <text:p text:style-name="P27"><text:span text:style-name="T3">znanstveno branje</text:span><text:span text:style-name="T8"> (branje znanstvenih člankov, revij, knjig; težje razumljiv jezik)</text:span></text:p>
        </text:list-item>
      </text:list>
      <text:p text:style-name="P3"/>
      <text:p text:style-name="P9"/>
      <text:p text:style-name="No_20_Spacing"><text:span text:style-name="T10">TIPOLOGIJA BRALCEV</text:span></text:p>
      <text:p text:style-name="P3"/>
      <text:p text:style-name="P14"><text:span text:style-name="T17">Tipi bralcev po Ricardu Bambergerju</text:span></text:p>
      <text:p text:style-name="P14"><text:span text:style-name="T16">Loči sedem tipov bralcev:</text:span></text:p>
      <text:list xml:id="list619167766764889123" text:style-name="WWNum39">
        <text:list-item>
          <text:p text:style-name="P28"><text:span text:style-name="T7">romantični tip</text:span><text:span text:style-name="T17"> (otroci radi posegajo po pravljicah, pripovedih, ne marajo pa realistične literature</text:span><text:span text:style-name="T9">)</text:span></text:p>
        </text:list-item>
        <text:list-item>
          <text:p text:style-name="P28"><text:span text:style-name="T7">realistični tip</text:span><text:span text:style-name="T17"> ( zelo rad ima potopisno književnost, črtice in realistično prozo)</text:span></text:p>
        </text:list-item>
        <text:list-item>
          <text:p text:style-name="P28"><text:span text:style-name="T7">intelektualni tip</text:span><text:span text:style-name="T17"> (to so otroci s vplivom staršev ocene so premalo, če ne boš…, otroci berejo vse, da imajo od tega neko korist, in ne zato, da ga to zanima</text:span><text:span text:style-name="T9">, zoprni bralci že v 2. razredu)</text:span></text:p>
        </text:list-item>
        <text:list-item>
          <text:p text:style-name="P28"><text:span text:style-name="T7">etično-pedagoški tip</text:span><text:span text:style-name="T17"> (kar je določeno prebere, pa nič več ali manj)</text:span></text:p>
        </text:list-item>
        <text:list-item>
          <text:p text:style-name="P28"><text:span text:style-name="T7">bralec s tematsko natančno usmerjenim bralnim interesom</text:span><text:span text:style-name="T9"> (že od malega imajo poslanstvo in o tem res vedo, če gredo študirat v to smer so potem res vrhunski)</text:span></text:p>
        </text:list-item>
        <text:list-item>
          <text:p text:style-name="P28"><text:span text:style-name="T7">estetski tip</text:span><text:span text:style-name="T9"> (večkrat radi kaj preberejo, si izpišejo misel)</text:span></text:p>
        </text:list-item>
        <text:list-item>
          <text:p text:style-name="P28"><text:span text:style-name="T7">mešani tip</text:span><text:span text:style-name="T9"> (okusa si ne izoblikujejo, berejo minimum, ki je predpisan)</text:span></text:p>
        </text:list-item>
      </text:list>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onotype Sorts" svg:font-family="'Monotype Sort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WWNum1" style:class="text">
      <style:paragraph-properties fo:margin-top="0.3335in" fo:margin-bottom="0in" style:contextual-spacing="false" fo:line-height="100%" fo:keep-together="always" fo:keep-with-next="always"/>
      <style:text-properties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WWNum2" style:class="text">
      <style:paragraph-properties fo:margin-top="0.139in" fo:margin-bottom="0in" style:contextual-spacing="false" fo:line-height="100%" fo:keep-together="always" fo:keep-with-next="always"/>
      <style:text-properties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naslov_20_3" style:display-name="naslov 3" style:family="paragraph" style:default-outline-level="" style:list-style-name="WWNum3">
      <style:paragraph-properties fo:margin-top="0in" fo:margin-bottom="0in" style:contextual-spacing="false" fo:line-height="100%"/>
      <style:text-properties style:font-name="Cambria" fo:font-family="Cambria"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Naslov_20_2_20_Znak" style:display-name="Naslov 2 Znak" style:family="text" style:parent-style-name="Default_20_Paragraph_20_Font">
      <style:text-properties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Noga_20_Znak" style:display-name="Noga Znak" style:family="text" style:parent-style-name="Default_20_Paragraph_20_Fon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0pt"/>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size-complex="1pt" style:font-style-complex="normal" style:font-weight-complex="normal" style:text-emphasize="none" style:text-scale="0%" style:font-relief="none" text:display="tru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a</meta:initial-creator>
    <dc:creator>Tina</dc:creator>
    <meta:editing-cycles>2</meta:editing-cycles>
    <meta:creation-date>2013-01-20T12:18:00</meta:creation-date>
    <dc:date>2013-01-20T21:37:00</dc:date>
    <meta:editing-duration>PT9M16S</meta:editing-duration>
    <meta:generator>LibreOffice/4.2.8.2$Linux_X86_64 LibreOffice_project/420m0$Build-2</meta:generator>
    <meta:document-statistic meta:table-count="1" meta:image-count="0" meta:object-count="0" meta:page-count="15" meta:paragraph-count="348" meta:word-count="4956" meta:character-count="33300" meta:non-whitespace-character-count="287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