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71cm" svg:stroke-color="#ffffff" draw:fill="solid" draw:fill-color="#c0504d" draw:textarea-vertical-align="middle" draw:auto-grow-height="false" draw:fit-to-size="false" fo:padding-top="0.318cm" fo:padding-bottom="0.318cm" fo:padding-left="0.318cm" fo:padding-right="0.318cm" fo:wrap-option="wrap"/>
    </style:style>
    <style:style style:name="gr3" style:family="graphic" style:parent-style-name="standard">
      <style:graphic-properties draw:stroke="solid" svg:stroke-width="0.071cm" svg:stroke-color="#ffffff" draw:fill="solid" draw:fill-color="#bf6f4f" draw:textarea-vertical-align="middle" draw:auto-grow-height="false" draw:fit-to-size="false" fo:padding-top="0.318cm" fo:padding-bottom="0.318cm" fo:padding-left="0.318cm" fo:padding-right="0.318cm" fo:wrap-option="wrap"/>
    </style:style>
    <style:style style:name="gr4" style:family="graphic" style:parent-style-name="standard">
      <style:graphic-properties draw:stroke="solid" svg:stroke-width="0.071cm" svg:stroke-color="#ffffff" draw:fill="solid" draw:fill-color="#be8d52" draw:textarea-vertical-align="middle" draw:auto-grow-height="false" draw:fit-to-size="false" fo:padding-top="0.318cm" fo:padding-bottom="0.318cm" fo:padding-left="0.318cm" fo:padding-right="0.318cm" fo:wrap-option="wrap"/>
    </style:style>
    <style:style style:name="gr5" style:family="graphic" style:parent-style-name="standard">
      <style:graphic-properties draw:stroke="solid" svg:stroke-width="0.071cm" svg:stroke-color="#ffffff" draw:fill="solid" draw:fill-color="#bda954" draw:textarea-vertical-align="middle" draw:auto-grow-height="false" draw:fit-to-size="false" fo:padding-top="0.318cm" fo:padding-bottom="0.318cm" fo:padding-left="0.318cm" fo:padding-right="0.318cm" fo:wrap-option="wrap"/>
    </style:style>
    <style:style style:name="gr6" style:family="graphic" style:parent-style-name="standard">
      <style:graphic-properties draw:stroke="solid" svg:stroke-width="0.071cm" svg:stroke-color="#ffffff" draw:fill="solid" draw:fill-color="#b5bc57" draw:textarea-vertical-align="middle" draw:auto-grow-height="false" draw:fit-to-size="false" fo:padding-top="0.318cm" fo:padding-bottom="0.318cm" fo:padding-left="0.318cm" fo:padding-right="0.318cm" fo:wrap-option="wrap"/>
    </style:style>
    <style:style style:name="gr7" style:family="graphic" style:parent-style-name="standard">
      <style:graphic-properties draw:stroke="solid" svg:stroke-width="0.071cm" svg:stroke-color="#ffffff" draw:fill="solid" draw:fill-color="#9bbb59" draw:textarea-vertical-align="middle" draw:auto-grow-height="false" draw:fit-to-size="false" fo:padding-top="0.318cm" fo:padding-bottom="0.318cm" fo:padding-left="0.318cm" fo:padding-right="0.318cm" fo:wrap-option="wrap"/>
    </style:style>
    <style:style style:name="gr8" style:family="graphic" style:parent-style-name="standard">
      <style:graphic-properties draw:stroke="solid" svg:stroke-width="0.071cm" svg:stroke-color="#ffffff" draw:fill="solid" draw:fill-color="#bf7750" draw:textarea-vertical-align="middle" draw:auto-grow-height="false" draw:fit-to-size="false" fo:padding-top="0.318cm" fo:padding-bottom="0.318cm" fo:padding-left="0.318cm" fo:padding-right="0.318cm" fo:wrap-option="wrap"/>
    </style:style>
    <style:style style:name="gr9" style:family="graphic" style:parent-style-name="standard">
      <style:graphic-properties draw:stroke="solid" svg:stroke-width="0.071cm" svg:stroke-color="#ffffff" draw:fill="solid" draw:fill-color="#bd9b53" draw:textarea-vertical-align="middle" draw:auto-grow-height="false" draw:fit-to-size="false" fo:padding-top="0.318cm" fo:padding-bottom="0.318cm" fo:padding-left="0.318cm" fo:padding-right="0.318cm" fo:wrap-option="wrap"/>
    </style:style>
    <style:style style:name="gr10" style:family="graphic" style:parent-style-name="standard">
      <style:graphic-properties draw:stroke="solid" svg:stroke-width="0.071cm" svg:stroke-color="#ffffff" draw:fill="solid" draw:fill-color="#bcbc56" draw:textarea-vertical-align="middle" draw:auto-grow-height="false" draw:fit-to-size="false" fo:padding-top="0.318cm" fo:padding-bottom="0.318cm" fo:padding-left="0.318cm" fo:padding-right="0.318cm" fo:wrap-option="wrap"/>
    </style:style>
    <style:style style:name="gr11" style:family="graphic" style:parent-style-name="standard">
      <style:graphic-properties draw:stroke="solid" svg:stroke-width="0.071cm" svg:stroke-color="#ffffff" draw:fill="solid" draw:fill-color="#be8351" draw:textarea-vertical-align="middle" draw:auto-grow-height="false" draw:fit-to-size="false" fo:padding-top="0.265cm" fo:padding-bottom="0.265cm" fo:padding-left="0.265cm" fo:padding-right="0.265cm" fo:wrap-option="wrap"/>
    </style:style>
    <style:style style:name="gr12" style:family="graphic" style:parent-style-name="standard">
      <style:graphic-properties draw:stroke="solid" svg:stroke-width="0.071cm" svg:stroke-color="#ffffff" draw:fill="solid" draw:fill-color="#bdb255" draw:textarea-vertical-align="middle" draw:auto-grow-height="false" draw:fit-to-size="false" fo:padding-top="0.318cm" fo:padding-bottom="0.318cm" fo:padding-left="0.318cm" fo:padding-right="0.318cm" fo:wrap-option="wrap"/>
    </style:style>
    <style:style style:name="gr13" style:family="graphic" style:parent-style-name="standard">
      <style:graphic-properties draw:stroke="solid" svg:stroke-width="0.071cm" svg:stroke-color="#ffffff" draw:fill="solid" draw:fill-color="#bf674f" draw:textarea-vertical-align="middle" draw:auto-grow-height="false" draw:fit-to-size="false" fo:padding-top="0.318cm" fo:padding-bottom="0.318cm" fo:padding-left="0.318cm" fo:padding-right="0.318cm" fo:wrap-option="wrap"/>
    </style:style>
    <style:style style:name="gr14" style:family="graphic" style:parent-style-name="standard">
      <style:graphic-properties draw:stroke="solid" svg:stroke-width="0.071cm" svg:stroke-color="#ffffff" draw:fill="solid" draw:fill-color="#bf7c50" draw:textarea-vertical-align="middle" draw:auto-grow-height="false" draw:fit-to-size="false" fo:padding-top="0.318cm" fo:padding-bottom="0.318cm" fo:padding-left="0.318cm" fo:padding-right="0.318cm" fo:wrap-option="wrap"/>
    </style:style>
    <style:style style:name="gr15" style:family="graphic" style:parent-style-name="standard">
      <style:graphic-properties draw:stroke="solid" svg:stroke-width="0.071cm" svg:stroke-color="#ffffff" draw:fill="solid" draw:fill-color="#be9152" draw:textarea-vertical-align="middle" draw:auto-grow-height="false" draw:fit-to-size="false" fo:padding-top="0.318cm" fo:padding-bottom="0.318cm" fo:padding-left="0.318cm" fo:padding-right="0.318cm" fo:wrap-option="wrap"/>
    </style:style>
    <style:style style:name="gr16" style:family="graphic" style:parent-style-name="standard">
      <style:graphic-properties draw:stroke="solid" svg:stroke-width="0.071cm" svg:stroke-color="#ffffff" draw:fill="solid" draw:fill-color="#bda554" draw:textarea-vertical-align="middle" draw:auto-grow-height="false" draw:fit-to-size="false" fo:padding-top="0.318cm" fo:padding-bottom="0.318cm" fo:padding-left="0.318cm" fo:padding-right="0.318cm" fo:wrap-option="wrap"/>
    </style:style>
    <style:style style:name="gr17" style:family="graphic" style:parent-style-name="standard">
      <style:graphic-properties draw:stroke="solid" svg:stroke-width="0.071cm" svg:stroke-color="#ffffff" draw:fill="solid" draw:fill-color="#bcb856" draw:textarea-vertical-align="middle" draw:auto-grow-height="false" draw:fit-to-size="false" fo:padding-top="0.318cm" fo:padding-bottom="0.318cm" fo:padding-left="0.318cm" fo:padding-right="0.318cm" fo:wrap-option="wrap"/>
    </style:style>
    <style:style style:name="gr18" style:family="graphic" style:parent-style-name="standard">
      <style:graphic-properties draw:stroke="solid" svg:stroke-width="0.071cm" svg:stroke-color="#ffffff" draw:fill="solid" draw:fill-color="#aebc57" draw:textarea-vertical-align="middle" draw:auto-grow-height="false" draw:fit-to-size="false" fo:padding-top="0.318cm" fo:padding-bottom="0.318cm" fo:padding-left="0.318cm" fo:padding-right="0.318cm" fo:wrap-option="wrap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 draw:shadow="visible" draw:shadow-offset-x="-0.106cm" draw:shadow-offset-y="0cm" draw:shadow-color="#000000" draw:shadow-opacity="40%"/>
    </style:style>
    <style:style style:name="pr2" style:family="presentation" style:parent-style-name="Naslovni_20_diapozitiv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4" style:family="presentation" style:parent-style-name="Naslovni_20_diapozitiv-notes">
      <style:graphic-properties draw:fill-color="#ffffff" fo:min-height="12.573cm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pr8" style:family="presentation" style:parent-style-name="Naslov_20_in_20_vsebina-notes">
      <style:graphic-properties draw:fill-color="#ffffff" fo:min-height="12.573cm"/>
    </style:style>
    <style:style style:name="pr9" style:family="presentation" style:parent-style-name="Naslov_20_in_20_vsebina-outline1">
      <style:graphic-properties draw:stroke="none" svg:stroke-width="0cm" draw:fill="none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punctuation-wrap="hanging" style:writing-mode="lr-tb"/>
      <style:text-properties fo:hyphenate="false"/>
    </style:style>
    <style:style style:name="P2" style:family="paragraph">
      <style:paragraph-properties fo:text-align="start" style:font-independent-line-spacing="true"/>
      <style:text-properties fo:font-size="44pt"/>
    </style:style>
    <style:style style:name="P3" style:family="paragraph">
      <style:paragraph-properties fo:margin-left="0cm" fo:margin-right="0cm" fo:margin-top="0.141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style:paragraph-properties fo:margin-left="0cm" fo:margin-right="0cm" fo:margin-top="0.176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text-align="start" style:font-independent-line-spacing="true"/>
      <style:text-properties fo:font-size="32pt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14pt" style:font-size-asian="14pt" style:font-size-complex="14pt" fo:hyphenate="false"/>
    </style:style>
    <style:style style:name="P7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cm" fo:margin-bottom="0.37cm" fo:line-height="90%" fo:text-align="center" fo:text-indent="0cm" style:punctuation-wrap="hanging" style:writing-mode="lr-tb"/>
      <style:text-properties fo:font-size="18pt" fo:hyphenate="false"/>
    </style:style>
    <style:style style:name="P12" style:family="paragraph">
      <style:paragraph-properties fo:text-align="start" style:font-independent-line-spacing="true"/>
      <style:text-properties fo:font-size="18pt"/>
    </style:style>
    <style:style style:name="P13" style:family="paragraph">
      <style:paragraph-properties fo:margin-left="2.064cm" fo:margin-right="0cm" fo:margin-top="0.198cm" fo:margin-bottom="0cm" fo:text-indent="-0.793cm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cm" fo:margin-bottom="0.247cm" fo:line-height="90%" fo:text-align="center" fo:text-indent="0cm" style:punctuation-wrap="hanging" style:writing-mode="lr-tb"/>
      <style:text-properties fo:font-size="18pt" fo:hyphenate="false"/>
    </style:style>
    <style:style style:name="P15" style:family="paragraph">
      <style:paragraph-properties fo:margin-left="0cm" fo:margin-right="0cm" fo:margin-top="0cm" fo:margin-bottom="0.309cm" fo:line-height="90%" fo:text-align="center" fo:text-indent="0cm" style:punctuation-wrap="hanging" style:writing-mode="lr-tb"/>
      <style:text-properties fo:font-size="18pt" fo:hyphenate="false"/>
    </style:style>
    <style:style style:name="P16" style:family="paragraph">
      <style:paragraph-properties fo:margin-left="0.953cm" fo:margin-right="0cm" fo:margin-top="0.226cm" fo:margin-bottom="0cm" fo:line-height="100%" fo:text-align="start" fo:text-indent="-0.952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17" style:family="paragraph">
      <style:paragraph-properties fo:margin-left="0cm" fo:margin-right="0cm" fo:text-indent="0cm"/>
    </style:style>
    <style:style style:name="T1" style:family="text">
      <style:text-properties fo:font-variant="normal" fo:text-transform="none" fo:color="#632523" style:text-line-through-style="none" style:text-line-through-type="none" style:text-position="0% 100%" style:font-name="Calibri1" fo:font-size="60pt" fo:letter-spacing="normal" fo:font-style="normal" style:text-underline-style="none" fo:font-weight="bold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254061" style:text-line-through-style="none" style:text-line-through-type="none" style:text-position="0% 100%" style:font-name="Calibri1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3" style:family="text">
      <style:text-properties fo:font-variant="normal" fo:text-transform="none" fo:color="#254061" style:text-line-through-style="none" style:text-line-through-type="none" style:text-position="0% 100%" style:font-name="Calibri1" fo:font-size="25pt" fo:letter-spacing="normal" fo:font-style="normal" style:text-underline-style="none" fo:font-weight="bold" style:font-size-asian="25pt" style:font-style-asian="normal" style:font-weight-asian="bold" style:font-size-complex="25pt" style:font-style-complex="normal" style:font-weight-complex="bold"/>
    </style:style>
    <style:style style:name="T4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solid" style:text-underline-width="auto" style:text-underline-color="font-color" fo:font-weight="normal" style:font-size-asian="28pt" style:font-style-asian="normal" style:font-weight-asian="normal" style:font-size-complex="28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Calibri1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10" style:family="text">
      <style:text-properties fo:font-variant="normal" fo:text-transform="none" fo:color="#ffffff" style:text-line-through-style="none" style:text-line-through-type="none" style:text-position="0% 100%" style:font-name="Calibri1" fo:font-size="30pt" fo:letter-spacing="normal" fo:font-style="italic" style:text-underline-style="none" fo:font-weight="normal" style:font-size-asian="30pt" style:font-style-asian="italic" style:font-weight-asian="normal" style:font-size-complex="30pt" style:font-style-complex="italic" style:font-weight-complex="normal"/>
    </style:style>
    <style:style style:name="T11" style:family="text">
      <style:text-properties fo:font-variant="normal" fo:text-transform="none" fo:color="#ffffff" style:text-line-through-style="none" style:text-line-through-type="none" style:text-position="0% 100%" style:font-name="Calibri1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2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font-style="italic" style:text-underline-style="none" fo:font-weight="normal" style:font-size-asian="21pt" style:font-style-asian="italic" style:font-weight-asian="normal" style:font-size-complex="21pt" style:font-style-complex="italic" style:font-weight-complex="normal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Calibri1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Calibri1" fo:font-size="25pt" fo:letter-spacing="normal" fo:font-style="normal" style:text-underline-style="none" fo:font-weight="normal" style:font-size-asian="25pt" style:font-style-asian="normal" style:font-weight-asian="normal" style:font-size-complex="25pt" style:font-style-complex="normal" style:font-weight-complex="normal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Calibri1" fo:font-size="18pt" fo:letter-spacing="normal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text:list-style style:name="L1">
      <text:list-level-style-number text:level="1" style:num-format="">
        <style:list-level-properties text:min-label-width="0.6cm"/>
        <style:text-properties fo:color="#632523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254061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8b8b8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number text:level="2" style:num-format="">
        <style:list-level-properties text:space-before="1.271cm" text:min-label-width="0.793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office:forms form:automatic-focus="false" form:apply-design-mode="false"/>
        <draw:frame draw:name="Naslov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LITERARNA TEORIJA</text:span></text:p>
          </draw:text-box>
        </draw:frame>
        <draw:frame draw:name="Podnaslov 2" presentation:style-name="pr2" draw:text-style-name="P5" draw:layer="layout" svg:width="17.779cm" svg:height="4.867cm" svg:x="3.81cm" svg:y="10.795cm" presentation:class="subtitle" presentation:user-transformed="true">
          <draw:text-box>
            <text:p text:style-name="P3"><text:span text:style-name="T2">Povzeto po dr. Silvi Trdina</text:span></text:p>
            <text:p text:style-name="P3"><text:span text:style-name="T2"/></text:p>
            <text:p text:style-name="P3"><text:span text:style-name="T2"/></text:p>
            <text:p text:style-name="P3"><text:span text:style-name="T2"/></text:p>
            <text:p text:style-name="P4"><text:span text:style-name="T3">Katarina Fink, asistentka</text:span></text:p>
          </draw:text-box>
        </draw:frame>
        <draw:frame draw:name="Ograda noge 4" presentation:style-name="pr3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3" presentation:style-name="pr3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TROPI" draw:style-name="dp1" draw:master-page-name="Naslov_20_in_20_vsebina" presentation:presentation-page-layout-name="AL2T11">
        <draw:frame draw:name="Naslov 1" presentation:style-name="pr5" draw:text-style-name="P2" xml:id="id1" draw:id="id1" draw:layer="layout" svg:width="22.859cm" svg:height="3.174cm" svg:x="1.27cm" svg:y="0.763cm" presentation:class="title" presentation:user-transformed="true">
          <draw:text-box>
            <text:p text:style-name="P1"><text:span text:style-name="T5">TROPI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2" text:id="id2" text:style-name="P9"><text:span text:style-name="T6">BESEDE V PRENESENEM POMENU</text:span></text:p>
              </text:list-item>
            </text:list>
            <text:list text:style-name="L7">
              <text:list-item>
                <text:list>
                  <text:list-item>
                    <text:p xml:id="id3" text:id="id3" text:style-name="P10"><text:span text:style-name="T7">Prenos ali metafora</text:span><text:span text:style-name="T8"> = </text:span></text:p>
                  </text:list-item>
                </text:list>
              </text:list-item>
            </text:list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3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split" presentation:preset-sub-type="horizontal-in">
                  <anim:set smil:begin="0s" smil:dur="0.001s" smil:fill="hold" smil:targetElement="id1" smil:attributeName="visibility" smil:to="visible"/>
                  <anim:transitionFilter smil:dur="0.5s" smil:targetElement="id1" smil:type="barnDoorWipe" smil:subtype="horizontal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g>
          <draw:custom-shape draw:style-name="gr2" draw:text-style-name="P12" draw:layer="layout" svg:width="7.143cm" svg:height="4.285cm" svg:x="1.27cm" svg:y="6.936cm">
            <text:p text:style-name="P11"><text:span text:style-name="T9">lepa k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12" draw:layer="layout" svg:width="7.143cm" svg:height="4.285cm" svg:x="9.128cm" svg:y="6.936cm">
            <text:p text:style-name="P11"><text:span text:style-name="T9">hiter k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2" draw:layer="layout" svg:width="7.143cm" svg:height="4.285cm" svg:x="16.986cm" svg:y="6.936cm">
            <text:p text:style-name="P11"><text:span text:style-name="T9">zvit kot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7.143cm" svg:height="4.285cm" svg:x="1.27cm" svg:y="11.937cm">
            <text:p text:style-name="P11"><text:span text:style-name="T9">roža 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2" draw:layer="layout" svg:width="7.143cm" svg:height="4.285cm" svg:x="9.128cm" svg:y="11.937cm">
            <text:p text:style-name="P11"><text:span text:style-name="T9">lisjak 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7.143cm" svg:height="4.285cm" svg:x="16.986cm" svg:y="11.937cm">
            <text:p text:style-name="P11"><text:span text:style-name="T9">trlica =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5" text:id="id5" text:style-name="P10"><text:span text:style-name="T8">PRIMERA ali KOMPARACIJA = do kraja izpeljana metafora. </text:span></text:p>
                  </text:list-item>
                </text:list>
              </text:list-item>
            </text:list>
            <text:p text:style-name="P13"><text:span text:style-name="T8"/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21.801cm" svg:height="4.404cm" svg:x="1.899cm" svg:y="13.521cm">
            <text:p text:style-name="P11"><text:span text:style-name="T10">Ko narbolj iz zvezd je danica svetla, </text:span></text:p>
            <text:p text:style-name="P11"><text:span text:style-name="T10">narlepši iz deklic je Urška bila.</text:span></text:p>
            <text:p text:style-name="P14"><text:span text:style-name="T11">(F. Prešeren: Povodni mož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7" text:id="id7" text:style-name="P10"><text:span text:style-name="T8">OKRASNI PRIDEVEK ali EPITETON ORNANS =</text:span></text:p>
                  </text:list-item>
                </text:list>
              </text:list-item>
            </text:list>
            <text:p text:style-name="P13"><text:span text:style-name="T8"/></text:p>
            <text:p text:style-name="P13"><text:span text:style-name="T8"/></text:p>
          </draw:text-box>
        </draw:frame>
        <draw:frame draw:name="Ograda noge 6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6.026cm" svg:height="4.164cm" svg:x="4.746cm" svg:y="12.925cm">
            <text:p text:style-name="P11"><text:span text:style-name="T10">Za gradom teče rdeča kri. (Ljudsk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8" smil:attributeName="visibility" smil:to="visible"/>
                  <anim:transitionFilter smil:dur="2s" smil:targetElement="id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9" text:id="id9" text:style-name="P10"><text:span text:style-name="T8">POOSEBITEV ali PERSONIFIKACIJA = prispodoba, s katero </text:span></text:p>
                  </text:list-item>
                </text:list>
              </text:list-item>
            </text:list>
          </draw:text-box>
        </draw:frame>
        <draw:frame draw:name="Ograda noge 6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5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9.175cm" svg:height="3.566cm" svg:x="3.112cm" svg:y="13.959cm">
            <text:p text:style-name="P11"><text:span text:style-name="T10">… </text:span><text:span text:style-name="T10">zvonovi zagrebški pojo </text:span></text:p>
            <text:p text:style-name="P14"><text:span text:style-name="T11">(A. Aškerc: Kronanje v Zagrebu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0" smil:attributeName="visibility" smil:to="visible"/>
                  <anim:transitionFilter smil:dur="2s" smil:targetElement="id1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11" text:id="id11" text:style-name="P10"><text:span text:style-name="T8">STALNO REKLO ali FRAZA =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6.932cm" svg:height="2.599cm" svg:x="4.233cm" svg:y="12.725cm">
            <text:p text:style-name="P11"><text:span text:style-name="T9">Ubiti dve muhi na en mah.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2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13" text:id="id13" text:style-name="P9"><text:span text:style-name="T6">BESEDE V ZAMENJANEM POMENU</text:span></text:p>
              </text:list-item>
            </text:list>
            <text:list text:style-name="L7">
              <text:list-item>
                <text:list>
                  <text:list-item>
                    <text:p xml:id="id14" text:id="id14" text:style-name="P10"><text:span text:style-name="T8">PREIMENOVANJE ali </text:span></text:p>
                  </text:list-item>
                </text:list>
              </text:list-item>
            </text:list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3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1" draw:master-page-name="Naslov_20_in_20_vsebina" presentation:presentation-page-layout-name="AL2T11">
        <draw:g>
          <draw:custom-shape draw:style-name="gr2" draw:text-style-name="P12" draw:layer="layout" svg:width="10.241cm" svg:height="4.283cm" svg:x="0.984cm" svg:y="0.524cm">
            <text:p text:style-name="P11"><text:span text:style-name="T9">LASTNIK Z LASTNINO: </text:span><text:span text:style-name="T12">Jerasovi so pogoreli do tal</text:span><text:span text:style-name="T13">.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3" draw:text-style-name="P12" draw:layer="layout" svg:width="11.196cm" svg:height="4.283cm" svg:x="12.372cm" svg:y="0.524cm">
            <text:p text:style-name="P11"><text:span text:style-name="T9">KRAJ S PREBIVALCI: </text:span><text:span text:style-name="T12">Vsa zemlja je zopet vesela</text:span><text:span text:style-name="T13"> (Levstik).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4" draw:text-style-name="P12" draw:layer="layout" svg:width="11.069cm" svg:height="4.453cm" svg:x="1.185cm" svg:y="5.827cm">
            <text:p text:style-name="P11"><text:span text:style-name="T9">TVARINA Z IZDELKOM: </text:span><text:span text:style-name="T12">Tod sekla bridka bodo jekla</text:span><text:span text:style-name="T13">. (Gregorčič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5" draw:text-style-name="P12" draw:layer="layout" svg:width="11.141cm" svg:height="6.822cm" svg:x="13.021cm" svg:y="5.527cm">
            <text:p text:style-name="P11"><text:span text:style-name="T9">ZNAMENJE ali SIMBOL z ZAZNAMOVANO REČJO: </text:span><text:span text:style-name="T12">Kraljica je krono zgubila, zbežala je v črno goro.</text:span><text:span text:style-name="T13"> (Župančič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6" draw:text-style-name="P12" draw:layer="layout" svg:width="11.588cm" svg:height="5.456cm" svg:x="1.986cm" svg:y="13.063cm">
            <text:p text:style-name="P11"><text:span text:style-name="T9">ABSTRAKTNO S KONKRETNIM:</text:span><text:span text:style-name="T13"> </text:span><text:span text:style-name="T12">Mladost je norost, čez jarek skače, kjer je most. (Ljudsko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9.123cm" svg:height="4.283cm" svg:x="15.291cm" svg:y="13.82cm">
            <text:p text:style-name="P11"><text:span text:style-name="T9">POSLEDICA Z VZROKOM:</text:span><text:span text:style-name="T13"> </text:span><text:span text:style-name="T12">Jernej je povesil glavo</text:span><text:span text:style-name="T13">. (Cankar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2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Naslov_20_in_20_vsebina" presentation:presentation-page-layout-name="AL2T11">
        <draw:g>
          <draw:custom-shape draw:style-name="gr2" draw:text-style-name="P12" draw:layer="layout" svg:width="11.382cm" svg:height="4.635cm" svg:x="1.27cm" svg:y="0.85cm">
            <text:p text:style-name="P11"><text:span text:style-name="T9">ORODJE Z DELOM:</text:span><text:span text:style-name="T13"> </text:span><text:span text:style-name="T12">Ko niso meč, sekira, lopata jih mogle, lakota nepremagljiva preti odpreti grada trdna vrata. (Prešeren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8" draw:text-style-name="P12" draw:layer="layout" svg:width="10.224cm" svg:height="5.305cm" svg:x="13.439cm" svg:y="0.598cm">
            <text:p text:style-name="P11"><text:span text:style-name="T9">POSODA Z VSEBINO: </text:span><text:span text:style-name="T12">En glažek al' pa dva, to nam korajžo da. (Milčinski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2" draw:layer="layout" svg:width="13.823cm" svg:height="5.751cm" svg:x="1.27cm" svg:y="6.615cm">
            <text:p text:style-name="P11"><text:span text:style-name="T9">AVTOR Z DELOM:</text:span><text:span text:style-name="T13"> Čital je Puškina (Prijatelj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0" draw:text-style-name="P12" draw:layer="layout" svg:width="7.993cm" svg:height="6.143cm" svg:x="15.609cm" svg:y="7.037cm">
            <text:p text:style-name="P11"><text:span text:style-name="T9">ORODJE Z LASTNIKOM: </text:span><text:span text:style-name="T12">Pomoril meč je vse tovar'še moje.</text:span><text:span text:style-name="T13"> (Prešeren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13.617cm" svg:height="4.359cm" svg:x="1.27cm" svg:y="13.208cm">
            <text:p text:style-name="P11"><text:span text:style-name="T9">ČAS S TEM, KAR SE V ČASU DOGAJA: </text:span><text:span text:style-name="T12">Pač mnogo moških, malo mož naš vek rodi. (Gregorčič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2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6" smil:attributeName="visibility" smil:to="visible"/>
                  <anim:transitionFilter smil:dur="2s" smil:targetElement="id1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17" text:id="id17" text:style-name="P10"><text:span text:style-name="T8">SOVZPREJETJE ali SINEKDOHA = </text:span></text:p>
                  </text:list-item>
                </text:list>
              </text:list-item>
            </text:list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6.773cm" svg:height="5.616cm" svg:x="0.701cm" svg:y="11.617cm">
            <text:p text:style-name="P11"><text:span text:style-name="T9">DEL S CELOTO: </text:span><text:span text:style-name="T12">Lenega čaka strgan rokav. </text:span><text:span text:style-name="T13">(Vodnik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9" draw:text-style-name="P12" draw:layer="layout" svg:width="6.773cm" svg:height="5.616cm" svg:x="8.152cm" svg:y="11.617cm">
            <text:p text:style-name="P11"><text:span text:style-name="T9">EDNINA Z MNOŽINO: </text:span><text:span text:style-name="T12">Šaljivi Ribničan obide križem svet</text:span><text:span text:style-name="T13">. (Levstik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9.095cm" svg:height="5.616cm" svg:x="15.604cm" svg:y="11.617cm">
            <text:p text:style-name="P11"><text:span text:style-name="T9">DOLOČENO ŠTEVILO Z NEDOLOČENIM: <text:s/></text:span><text:span text:style-name="T12">Sto tebi sreč želim</text:span><text:span text:style-name="T13">. (Prešeren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7" anim:sub-item="text" smil:attributeName="visibility" smil:to="visible"/>
                  <anim:transitionFilter smil:dur="0.5s" smil:targetElement="id1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8" smil:attributeName="visibility" smil:to="visible"/>
                  <anim:transitionFilter smil:dur="2s" smil:targetElement="id1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19" text:id="id19" text:style-name="P10"><text:span text:style-name="T8">ZAMENJAVA ali ANTONOMAZIJA =</text:span></text:p>
                  </text:list-item>
                </text:list>
              </text:list-item>
            </text:list>
          </draw:text-box>
        </draw:frame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3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Naslov_20_in_20_vsebina" presentation:presentation-page-layout-name="AL2T11">
        <draw:g>
          <draw:custom-shape draw:style-name="gr2" draw:text-style-name="P12" draw:layer="layout" svg:width="10.542cm" svg:height="7.035cm" svg:x="1.27cm" svg:y="0.524cm">
            <text:p text:style-name="P11"><text:span text:style-name="T9">OBČNO IME Z LASTNIM:</text:span><text:span text:style-name="T13"> </text:span><text:span text:style-name="T12">V zemlji domači ležiš, v najlepši tu družbi počivaš, tebi na strani leži pevčevo blago srce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1" draw:text-style-name="P12" draw:layer="layout" svg:width="11.088cm" svg:height="7.045cm" svg:x="13.041cm" svg:y="0.576cm">
            <text:p text:style-name="P15"><text:span text:style-name="T14">LASTNO IME (IMENITNE OSEBE) Z OBČNIM IMENOM (SKROMNEGA </text:span><text:span text:style-name="T14"><text:tab/></text:span><text:span text:style-name="T14">NASLEDNIKA): </text:span><text:span text:style-name="T15">Ak' rovtarske vezati znaš otrobi, nov Orfej k sebi vlekel boš Slovene, in pozen vnuk poroma k tvoj'mu grobi. (Prešeren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2" draw:text-style-name="P12" draw:layer="layout" svg:width="10.685cm" svg:height="7.825cm" svg:x="1.447cm" svg:y="9.121cm">
            <text:p text:style-name="P11"><text:span text:style-name="T9">IME PREBIVALCA KAKEGA KRAJA Z NAJSLAVNEJŠO OSEBO: </text:span><text:span text:style-name="T12">Celjani v soncu nosijo glavo, na daleč razpregli si oblast. (Župančič) 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10.888cm" svg:height="9.058cm" svg:x="12.867cm" svg:y="8.473cm">
            <text:p text:style-name="P11"><text:span text:style-name="T9">IME ZNANEGA KRAJA Z NJEGOVIM USTALJENIM POMENOM: </text:span><text:span text:style-name="T12">Da kranjščina zaklad ti svoj odklene, zapusti ročno mestne mi sosede, tri leta pojdi v rovtarske Atene. (Prešeren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draw:name="Ograda noge 4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2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0" smil:attributeName="visibility" smil:to="visible"/>
                  <anim:transitionFilter smil:dur="2s" smil:targetElement="id2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FIGURE" draw:style-name="dp1" draw:master-page-name="Naslov_20_in_20_vsebina" presentation:presentation-page-layout-name="AL2T11">
        <draw:frame draw:name="Naslov 1" presentation:style-name="pr5" draw:text-style-name="P2" xml:id="id21" draw:id="id21" draw:layer="layout" svg:width="22.859cm" svg:height="3.174cm" svg:x="1.27cm" svg:y="0.763cm" presentation:class="title" presentation:user-transformed="true">
          <draw:text-box>
            <text:p text:style-name="P1"><text:span text:style-name="T5">FIGURE</text:span></text:p>
          </draw:text-box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6">
              <text:list-item>
                <text:p xml:id="id22" text:id="id22" text:style-name="P9"><text:span text:style-name="T6">GLASOVNE FIGURE</text:span></text:p>
              </text:list-item>
            </text:list>
            <text:list text:style-name="L7">
              <text:list-item>
                <text:list>
                  <text:list-item>
                    <text:p xml:id="id23" text:id="id23" text:style-name="P10"><text:span text:style-name="T8">SOGLASNIŠKI STIK ali</text:span></text:p>
                  </text:list-item>
                </text:list>
              </text:list-item>
            </text:list>
            <text:p text:style-name="P16"><text:span text:style-name="T6"/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3.896cm" svg:height="2.798cm" svg:x="5.505cm" svg:y="14.327cm">
            <text:p text:style-name="P11"><text:span text:style-name="T10">Rane rože rade poveno. </text:span><text:span text:style-name="T11">(Ljudsk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1" smil:attributeName="visibility" smil:to="visible"/>
                  <anim:transitionFilter smil:dur="0.5s" smil:targetElement="id21" smil:type="irisWipe" smil:subtype="rectangle" smil:direction="reverse"/>
                </anim:par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4" smil:attributeName="visibility" smil:to="visible"/>
                  <anim:transitionFilter smil:dur="2s" smil:targetElement="id24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25" text:id="id25" text:style-name="P10"><text:span text:style-name="T8">SAMOGLASNIŠKI STIK ali ASONANCA =</text:span></text:p>
                  </text:list-item>
                </text:list>
              </text:list-item>
            </text:list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0.928cm" svg:height="4.393cm" svg:x="1.497cm" svg:y="13.929cm">
            <text:p text:style-name="P11"><text:span text:style-name="T10">Rana ura, zlata ura. </text:span><text:span text:style-name="T11">(Ljudska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10.743cm" svg:height="4.393cm" svg:x="13.158cm" svg:y="13.929cm">
            <text:p text:style-name="P11"><text:span text:style-name="T10">Krog mene stene večne ječe. </text:span><text:span text:style-name="T11">(Gregorčič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5" anim:sub-item="text" smil:attributeName="visibility" smil:to="visible"/>
                  <anim:transitionFilter smil:dur="0.5s" smil:targetElement="id25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6" smil:attributeName="visibility" smil:to="visible"/>
                  <anim:transitionFilter smil:dur="2s" smil:targetElement="id26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27" text:id="id27" text:style-name="P10"><text:span text:style-name="T8">POLNI STIK ali <text:s text:c="9"/>= ujemanje samoglasnikov in soglasnikov; navadno na koncu verzov.</text:span></text:p>
                  </text:list-item>
                </text:list>
              </text:list-item>
            </text:list>
            <text:p text:style-name="P17"><text:span text:style-name="T8"/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18.74cm" svg:height="4.995cm" svg:x="3.33cm" svg:y="12.728cm">
            <text:p text:style-name="P11"><text:span text:style-name="T10">Zapustil sem ljudsko belo mesto, zapustil v njem sem ljubico nezvesto. </text:span><text:span text:style-name="T11">(Kette)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2s" smil:targetElement="id28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9" draw:text-style-name="P5" draw:layer="layout" svg:width="22.859cm" svg:height="12.571cm" svg:x="1.27cm" svg:y="4.445cm" presentation:class="outline" presentation:user-transformed="true">
          <draw:text-box>
            <text:list text:style-name="L9">
              <text:list-item>
                <text:list>
                  <text:list-item>
                    <text:p xml:id="id29" text:id="id29" text:style-name="P10"><text:span text:style-name="T8">ENAKOGLASJE ali </text:span></text:p>
                  </text:list-item>
                </text:list>
              </text:list-item>
            </text:list>
            <text:p text:style-name="P9"><text:span text:style-name="T6"/></text:p>
          </draw:text-box>
        </draw:frame>
        <draw:frame draw:name="Ograda noge 5" presentation:style-name="pr7" draw:text-style-name="P7" draw:layer="layout" svg:width="8.042cm" svg:height="1.013cm" svg:x="8.678cm" svg:y="17.657cm" presentation:class="footer" presentation:user-transformed="true">
          <draw:text-box>
            <text:p text:style-name="P6"><text:span text:style-name="T4">Mladinska književnost 2012/2013</text:span></text:p>
          </draw:text-box>
        </draw:frame>
        <draw:frame draw:name="Ograda številke diapozitiva 4" presentation:style-name="pr7" draw:text-style-name="P7" draw:layer="layout" svg:width="5.926cm" svg:height="1.013cm" svg:x="18.203cm" svg:y="17.657cm" presentation:class="page-number" presentation:user-transformed="true">
          <draw:text-box>
            <text:p text:style-name="P8"><text:span text:style-name="T4"><text:page-number>&lt;number&gt;</text:page-number></text:span></text:p>
          </draw:text-box>
        </draw:frame>
        <draw:g>
          <draw:custom-shape draw:style-name="gr2" draw:text-style-name="P12" draw:layer="layout" svg:width="4.918cm" svg:height="2.951cm" svg:x="1.888cm" svg:y="11.728cm">
            <text:p text:style-name="P11"><text:span text:style-name="T10">kokoš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3" draw:text-style-name="P12" draw:layer="layout" svg:width="5.389cm" svg:height="2.951cm" svg:x="7.299cm" svg:y="11.728cm">
            <text:p text:style-name="P11"><text:span text:style-name="T10">kukavica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4" draw:text-style-name="P12" draw:layer="layout" svg:width="4.918cm" svg:height="2.951cm" svg:x="13.181cm" svg:y="11.728cm">
            <text:p text:style-name="P11"><text:span text:style-name="T10">grom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5" draw:text-style-name="P12" draw:layer="layout" svg:width="4.918cm" svg:height="2.951cm" svg:x="18.593cm" svg:y="11.728cm">
            <text:p text:style-name="P11"><text:span text:style-name="T10">tres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6" draw:text-style-name="P12" draw:layer="layout" svg:width="4.918cm" svg:height="2.951cm" svg:x="1.777cm" svg:y="15.172cm">
            <text:p text:style-name="P11"><text:span text:style-name="T10">vrisk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7" draw:text-style-name="P12" draw:layer="layout" svg:width="5.61cm" svg:height="2.951cm" svg:x="7.189cm" svg:y="15.172cm">
            <text:p text:style-name="P11"><text:span text:style-name="T10">mrmr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18" draw:text-style-name="P12" draw:layer="layout" svg:width="4.918cm" svg:height="2.951cm" svg:x="13.292cm" svg:y="15.172cm">
            <text:p text:style-name="P11"><text:span text:style-name="T10">šepetanje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style-name="gr7" draw:text-style-name="P12" draw:layer="layout" svg:width="4.918cm" svg:height="2.951cm" svg:x="18.703cm" svg:y="15.172cm">
            <text:p text:style-name="P11"><text:span text:style-name="T10">čof ...</text:span></text:p>
            <draw:enhanced-geometry draw:mirror-horizontal="false" draw:mirror-vertical="false" draw:text-areas="0 0 ?f3 ?f2" svg:viewBox="0 0 0 0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with-previous" presentation:preset-class="entrance" presentation:preset-id="ooo-entrance-box" presentation:preset-sub-type="in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irisWipe" smil:subtype="rectangle" smil:direction="rever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0" smil:attributeName="visibility" smil:to="visible"/>
                  <anim:transitionFilter smil:dur="2s" smil:targetElement="id30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8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ni_20_diapozitiv-outline2" style:display-name="Naslovni diapozitiv-outline2" style:family="presentation" style:parent-style-name="Naslovni_20_diapozitiv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ni_20_diapozitiv-outline3" style:display-name="Naslovni diapozitiv-outline3" style:family="presentation" style:parent-style-name="Naslovni_20_diapozitiv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4" style:display-name="Naslovni diapozitiv-outline4" style:family="presentation" style:parent-style-name="Naslovni_20_diapozitiv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ni_20_diapozitiv-outline5" style:display-name="Naslovni diapozitiv-outline5" style:family="presentation" style:parent-style-name="Naslovni_20_diapozitiv-outline4">
      <style:paragraph-properties fo:margin-top="0cm" fo:margin-bottom="0.1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cm" fo:margin-bottom="0.1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cm" fo:margin-bottom="0.1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cm" fo:margin-bottom="0.1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cm" fo:margin-bottom="0.1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32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style style:name="Naslov_20_in_20_vsebina-outline2" style:display-name="Naslov in vsebina-outline2" style:family="presentation" style:parent-style-name="Naslov_20_in_20_vsebina-outline1">
      <style:paragraph-properties fo:margin-top="0cm" fo:margin-bottom="0.4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Naslov_20_in_20_vsebina-outline3" style:display-name="Naslov in vsebina-outline3" style:family="presentation" style:parent-style-name="Naslov_20_in_20_vsebina-outline2">
      <style:paragraph-properties fo:margin-top="0cm" fo:margin-bottom="0.3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4" style:display-name="Naslov in vsebina-outline4" style:family="presentation" style:parent-style-name="Naslov_20_in_20_vsebina-outline3">
      <style:paragraph-properties fo:margin-top="0cm" fo:margin-bottom="0.2cm" fo:line-height="100%" fo:text-align="start" style:punctuation-wrap="hanging" style:writing-mode="lr-tb"/>
      <style:text-properties fo:font-variant="normal" fo:text-transform="none" fo:color="#000000" style:text-line-through-style="none" style:text-line-through-type="none" style:text-position="0% 100%" style:font-name="Calibri1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Naslov_20_in_20_vsebina-outline5" style:display-name="Naslov in vsebina-outline5" style:family="presentation" style:parent-style-name="Naslov_20_in_20_vsebina-outline4">
      <style:paragraph-properties fo:margin-top="0cm" fo:margin-bottom="0.1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cm" fo:margin-bottom="0.1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cm" fo:margin-bottom="0.1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cm" fo:margin-bottom="0.1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cm" fo:margin-bottom="0.1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style:text-outline="false" style:text-line-through-style="none" style:text-line-through-type="none" style:text-position="0% 100%" style:font-name="Calibri1" fo:font-family="Calibri" fo:font-size="18pt" fo:letter-spacing="normal" fo:language="sl" fo:country="SI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language-asian="sl" style:country-asian="SI" style:font-style-asian="normal" style:font-weight-asian="normal" style:font-name-complex="DejaVu Sans" style:font-family-complex="'DejaVu Sans'" style:font-family-generic-complex="system" style:font-pitch-complex="variable" style:font-size-complex="18pt" style:language-complex="sl" style:country-complex="SI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 style:writing-mode="lr-tb"/>
      <style:text-properties fo:font-size="44pt" fo:hyphenate="false"/>
    </style:style>
    <style:style style:name="MP4" style:family="paragraph">
      <style:paragraph-properties fo:text-align="start" style:font-independent-line-spacing="true"/>
      <style:text-properties fo:font-size="44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4pt" style:font-size-asian="14pt" style:font-size-complex="14pt" fo:hyphenate="false"/>
    </style:style>
    <style:style style:name="MP8" style:family="paragraph">
      <style:paragraph-properties fo:text-align="start"/>
      <style:text-properties fo:font-size="32pt"/>
    </style:style>
    <style:style style:name="MP9" style:family="paragraph">
      <style:paragraph-properties fo:margin-left="0cm" fo:margin-right="0cm" fo:margin-top="0.226cm" fo:margin-bottom="0cm" fo:line-height="100%" fo:text-align="start" fo:text-indent="0cm" style:punctuation-wrap="hanging" style:writing-mode="lr-tb"/>
      <style:text-properties fo:font-size="32pt" fo:hyphenate="false"/>
    </style:style>
    <style:style style:name="MP10" style:family="paragraph">
      <style:paragraph-properties fo:margin-left="0cm" fo:margin-right="0cm" fo:margin-top="0.198cm" fo:margin-bottom="0cm" fo:line-height="100%" fo:text-align="start" fo:text-indent="0cm" style:punctuation-wrap="hanging" style:writing-mode="lr-tb"/>
      <style:text-properties fo:font-size="32pt" fo:hyphenate="false"/>
    </style:style>
    <style:style style:name="MP11" style:family="paragraph">
      <style:paragraph-properties fo:margin-left="0cm" fo:margin-right="0cm" fo:margin-top="0.169cm" fo:margin-bottom="0cm" fo:line-height="100%" fo:text-align="start" fo:text-indent="0cm" style:punctuation-wrap="hanging" style:writing-mode="lr-tb"/>
      <style:text-properties fo:font-size="32pt" fo:hyphenate="false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hanging" style:writing-mode="lr-tb"/>
      <style:text-properties fo:font-size="32pt" fo:hyphenate="false"/>
    </style:style>
    <style:style style:name="MP13" style:family="paragraph"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1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font-pitch="variable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datuma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1-22">1/22/16</text:date></text:span></text:p>
        </draw:text-box>
      </draw:frame>
      <draw:frame draw:name="Ograda noge 4" presentation:style-name="Mpr2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3.968cm" svg:height="10.476cm" svg:x="3.81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Click to edit the title text formatUredite slog naslova matrice</text:span></text:p>
        </draw:text-box>
      </draw:frame>
      <draw:frame draw:name="Ograda vsebine 2" presentation:style-name="Mpr6" draw:text-style-name="MP13" draw:layer="backgroundobjects" svg:width="22.859cm" svg:height="12.571cm" svg:x="1.27cm" svg:y="4.445cm" presentation:class="outline" presentation:user-transformed="true">
        <draw:text-box>
          <text:list text:style-name="ML5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9"><text:span text:style-name="MT3">Seventh Outline LevelUredite sloge besedila matrice</text:span></text:p>
            </text:list-item>
          </text:list>
          <text:list text:style-name="ML7">
            <text:list-item>
              <text:list>
                <text:list-item>
                  <text:p text:style-name="MP10"><text:span text:style-name="MT4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1"><text:span text:style-name="MT5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6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6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1-22">1/22/16</text:date></text:span></text:p>
        </draw:text-box>
      </draw:frame>
      <draw:frame draw:name="Ograda noge 4" presentation:style-name="Mpr7" draw:text-style-name="MP6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6" draw:layer="backgroundobjects" svg:width="5.926cm" svg:height="1.013cm" svg:x="18.203cm" svg:y="17.657cm" presentation:class="page-number" presentation:user-transformed="true">
        <draw:text-box>
          <text:p text:style-name="MP7"><text:span text:style-name="MT2"><text:page-number>&lt;number&gt;</text:page-number></text:span></text:p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LITERARNA TEORIJA</dc:title>
    <meta:initial-creator>Katarina Fink</meta:initial-creator>
    <dc:creator>Katarina Fink</dc:creator>
    <meta:editing-cycles>1</meta:editing-cycles>
    <meta:creation-date>2012-10-02T16:08:14</meta:creation-date>
    <dc:date>2012-10-02T16:09:38</dc:date>
    <meta:editing-duration>PT1S</meta:editing-duration>
    <meta:generator>LibreOffice/4.2.8.2$Linux_X86_64 LibreOffice_project/420m0$Build-2</meta:generator>
    <meta:document-statistic meta:object-count="193"/>
    <meta:user-defined meta:name="AppVersion">14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Diaprojekcija na zaslonu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7</meta:user-defined>
  </office:meta>
</office:document-meta>
</file>