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padding-top="0.318cm" fo:padding-bottom="0.318cm" fo:padding-left="0.318cm" fo:padding-right="0.318cm" fo:wrap-option="wrap"/>
    </style:style>
    <style:style style:name="gr3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padding-top="0.296cm" fo:padding-bottom="0.296cm" fo:padding-left="0.296cm" fo:padding-right="0.296cm" fo:wrap-option="wrap"/>
    </style:style>
    <style:style style:name="gr4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padding-top="0.275cm" fo:padding-bottom="0.275cm" fo:padding-left="0.275cm" fo:padding-right="0.275cm" fo:wrap-option="wrap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3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.37cm" fo:line-height="90%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.37cm" fo:line-height="9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.953cm" fo:margin-right="0cm" fo:margin-top="0.226cm" fo:margin-bottom="0cm" fo:line-height="17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26cm" fo:margin-bottom="0cm" fo:line-height="1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69cm" fo:margin-bottom="0cm" fo:line-height="17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1.492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37cm" fo:line-height="100%" fo:text-align="center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.37cm" fo:line-height="100%" fo:text-align="start" fo:text-indent="0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.346cm" fo:line-height="100%" fo:text-align="center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0.178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321cm" fo:line-height="90%" fo:text-align="center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cm" fo:margin-bottom="0.321cm" fo:line-height="150%" fo:text-align="center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ITEM " draw:style-name="dp1" draw:master-page-name="Naslov_20_in_20_vsebina" presentation:presentation-page-layout-name="AL1T11">
        <office:forms form:automatic-focus="false" form:apply-design-mode="false"/>
        <draw:frame draw:name="Naslov 1" presentation:style-name="pr1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1">RITEM </text:span></text:p>
          </draw:text-box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" text:id="id2" text:style-name="P3"><text:span text:style-name="T2">enakomernost v gibanju;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xml:id="id3" text:id="id3" text:style-name="P3"><text:span text:style-name="T2"><text:s/></text:span><text:span text:style-name="T2">SKANDIRANJE: glasno branje pesmi z jasnim in pretiranim naglaševanjem metrično krepkih zlogov.</text:span></text:p>
              </text:list-item>
            </text:list>
            <text:p text:style-name="P3"><text:span text:style-name="T2"/></text:p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3"><text:span text:style-name="T2">METRIČNA SHEMA: za ponazoritev zgradbe ritmičnih oblik.</text:span></text:p>
              </text:list-item>
            </text:list>
            <text:list text:style-name="L4">
              <text:list-item>
                <text:list>
                  <text:list-item>
                    <text:p xml:id="id5" text:id="id5" text:style-name="P8"><text:span text:style-name="T4">POUDARJENI ZLOGI ali IKTUSI: 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4"/></text:p>
            <text:list text:continue-numbering="true" text:style-name="L4">
              <text:list-item>
                <text:list>
                  <text:list-item>
                    <text:p xml:id="id6" text:id="id6" text:style-name="P8"><text:span text:style-name="T4">NEPOUDARJENI ZLOGI:</text:span></text:p>
                  </text:list-item>
                </text:list>
              </text:list-item>
            </text:list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xml:id="id7" text:id="id7" text:style-name="P8"><text:span text:style-name="T4">PADAJOČ RITEM: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4"/></text:p>
            <text:list text:continue-numbering="true" text:style-name="L5">
              <text:list-item>
                <text:list>
                  <text:list-item>
                    <text:p xml:id="id8" text:id="id8" text:style-name="P8"><text:span text:style-name="T4">RASTOČ RITEM: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4"/></text:p>
            <text:list text:continue-numbering="true" text:style-name="L5">
              <text:list-item>
                <text:list>
                  <text:list-item>
                    <text:p xml:id="id9" text:id="id9" text:style-name="P8"><text:span text:style-name="T4">STOPICA:</text:span></text:p>
                  </text:list-item>
                </text:list>
              </text:list-item>
            </text:list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3"><text:span text:style-name="T2">TROHEJ: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xml:id="id11" text:id="id11" text:style-name="P10"><text:span text:style-name="T2">= umerjen, težak, okoren in zelo nazoren; primeren predvsem za epsko pesništvo</text:span></text:p>
            <text:p text:style-name="P10"><text:span text:style-name="T2"/></text:p>
          </draw:text-box>
        </draw:frame>
        <draw:frame draw:name="Ograda noge 5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2" draw:text-style-name="P12" draw:layer="layout" svg:width="21.601cm" svg:height="3.198cm" svg:x="1.899cm" svg:y="14.726cm">
            <text:p text:style-name="P11"><text:span text:style-name="T5">Noč je temna, podkve jeklo poje. </text:span><text:span text:style-name="T6">(Levstik)</text:span></text:p>
            <text:p text:style-name="P11"><text:span text:style-name="T6"><text:s/></text:span><text:span text:style-name="T5">‒ <text:s text:c="5"/></text:span><text:span text:style-name="T5">U <text:s text:c="2"/>‒ <text:s text:c="3"/>U <text:s text:c="5"/>‒ <text:s text:c="3"/>U <text:s text:c="3"/>‒ <text:s/>U <text:s text:c="3"/>‒ <text:s/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3" text:id="id13" text:style-name="P3"><text:span text:style-name="T2">DAKTIL: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xml:id="id14" text:id="id14" text:style-name="P10"><text:span text:style-name="T2">= različen: živahen, plah, slovesen; je zelo čustven</text:span></text:p>
            <text:p text:style-name="P13"><text:span text:style-name="T2"/></text:p>
            <text:p text:style-name="P10"><text:span text:style-name="T2"/></text:p>
          </draw:text-box>
        </draw:frame>
        <draw:frame draw:name="Ograda noge 5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2" draw:text-style-name="P12" draw:layer="layout" svg:width="23.302cm" svg:height="3.597cm" svg:x="1.099cm" svg:y="14.726cm">
            <text:p text:style-name="P14"><text:span text:style-name="T5">Očka, pa kaj je v tej zlati igrački? </text:span><text:span text:style-name="T6">(Župančič) </text:span></text:p>
            <text:p text:style-name="P11"><text:span text:style-name="T6"><text:s text:c="8"/></text:span><text:span text:style-name="T5">‒ <text:s text:c="3"/></text:span><text:span text:style-name="T5">U <text:s/>U <text:s text:c="4"/>‒ <text:s/>U <text:s text:c="5"/>U <text:s text:c="2"/>‒ U <text:s text:c="2"/>U ‒ 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6" text:id="id16" text:style-name="P3"><text:span text:style-name="T2">JAMB: dvozložna stopica rastočega ritma (U‒): </text:span><text:span text:style-name="T7">Slovan, korak</text:span></text:p>
              </text:list-item>
            </text:list>
            <text:p xml:id="id17" text:id="id17" text:style-name="P13"><text:span text:style-name="T2">= lahkoten, lagoden, prizadeven, dejanski, najbolj podoben ritmu vsakodnevnega govora</text:span></text:p>
            <text:p text:style-name="P13"><text:span text:style-name="T2"/></text:p>
            <text:p text:style-name="P10"><text:span text:style-name="T2"/></text:p>
          </draw:text-box>
        </draw:frame>
        <draw:frame draw:name="Ograda noge 5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2" draw:text-style-name="P12" draw:layer="layout" svg:width="23.402cm" svg:height="3.599cm" svg:x="0.999cm" svg:y="13.926cm">
            <text:p text:style-name="P14"><text:span text:style-name="T5">Ah, kam ljubezni vodijo nas ceste! </text:span><text:span text:style-name="T6">(Župančič) </text:span></text:p>
            <text:p text:style-name="P11"><text:span text:style-name="T5"><text:s text:c="4"/></text:span><text:span text:style-name="T5">U <text:s text:c="4"/>‒ <text:s text:c="6"/>U <text:s/>‒ <text:s/>U <text:s text:c="2"/>‒ U <text:s/>‒ <text:s/>U <text:s text:c="5"/>‒ <text:s/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9" text:id="id19" text:style-name="P3"><text:span text:style-name="T2"><text:s/></text:span><text:span text:style-name="T2">ANAPEST: trizložna stopica rastočega ritma (UU‒): </text:span><text:span text:style-name="T7">učenjak, korenjak</text:span></text:p>
              </text:list-item>
              <text:list-item>
                <text:p xml:id="id20" text:id="id20" text:style-name="P3"><text:span text:style-name="T2">SPONDEJ: dvozložna stopica zadržanega ritma (‒ <text:s/>‒): </text:span><text:span text:style-name="T7">pravir, kdo zna</text:span></text:p>
              </text:list-item>
            </text:list>
            <text:p text:style-name="P3"><text:span text:style-name="T2"/></text:p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1" text:id="id21" text:style-name="P3"><text:span text:style-name="T2">AMFIBRAH: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xml:id="id22" text:id="id22" text:style-name="P10"><text:span text:style-name="T2">= izraža veselje, poskočen, plesni ritem</text:span></text:p>
            <text:p text:style-name="P13"><text:span text:style-name="T2"/></text:p>
            <text:p text:style-name="P13"><text:span text:style-name="T2"/></text:p>
            <text:p text:style-name="P10"><text:span text:style-name="T2"/></text:p>
          </draw:text-box>
        </draw:frame>
        <draw:frame draw:name="Ograda noge 6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5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2" draw:text-style-name="P12" draw:layer="layout" svg:width="23.802cm" svg:height="3.597cm" svg:x="0.799cm" svg:y="13.927cm">
            <text:p text:style-name="P14"><text:span text:style-name="T5">Plesale lepote 'z Ljubljane so cele. </text:span><text:span text:style-name="T6">(Prešeren)</text:span></text:p>
            <text:p text:style-name="P11"><text:span text:style-name="T6"><text:s text:c="10"/></text:span><text:span text:style-name="T5">U <text:s/>‒ U <text:s/>U ‒ U <text:s text:c="5"/>U <text:s text:c="5"/>‒ <text:s/>U <text:s text:c="2"/>U <text:s text:c="2"/>‒ <text:s/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RZ ali STIH" draw:style-name="dp1" draw:master-page-name="Naslov_20_in_20_vsebina" presentation:presentation-page-layout-name="AL1T11">
        <draw:frame draw:name="Naslov 1" presentation:style-name="pr1" draw:text-style-name="P2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1">VERZ ali STIH</text:span></text:p>
          </draw:text-box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p xml:id="id25" text:id="id25" text:style-name="P15"><text:span text:style-name="T2">= vrsta ritmično povezanih stopic</text:span></text:p>
            <text:list text:style-name="L2">
              <text:list-item>
                <text:p xml:id="id26" text:id="id26" text:style-name="P16"><text:span text:style-name="T2">navadno verz šteje od ene do osem stopic</text:span></text:p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7"><text:span text:style-name="T8">Glede na to, kakšne stopice so v verzu, poznamo: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ISTOSTOPIČNI VERZ=</text:span></text:p>
                  </text:list-item>
                  <text:list-item>
                    <text:p text:style-name="P17"><text:span text:style-name="T8">RAZNOSTOPNIČNI VERZ = 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4">
              <text:list-item>
                <text:list>
                  <text:list-item>
                    <text:p text:style-name="P17"><text:span text:style-name="T8">SVOBODNI VERZ </text:span></text:p>
                  </text:list-item>
                </text:list>
              </text:list-item>
            </text:list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alni verzi: ritem je enakomere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talijanski ali laški enajsterec = peterostopični <text:s/>nadštevilni jamb</text:span></text:p>
                  </text:list-item>
                </text:list>
              </text:list-item>
            </text:list>
            <text:p text:style-name="P18"><text:span text:style-name="T4"><text:tab/></text:span></text:p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2" draw:text-style-name="P12" draw:layer="layout" svg:width="22.761cm" svg:height="4.188cm" svg:x="1.299cm" svg:y="12.325cm">
            <text:p text:style-name="P19"><text:span text:style-name="T9">Apel podobo na ogled postavi </text:span><text:span text:style-name="T10">…(Prešeren)</text:span></text:p>
            <text:p text:style-name="P20"><text:span text:style-name="T9"><text:s/></text:span><text:span text:style-name="T9">U <text:s text:c="2"/>– <text:s text:c="2"/>U <text:s text:c="3"/>– <text:s text:c="2"/>U <text:s/>– <text:s text:c="2"/>U <text:s text:c="2"/>– <text:s text:c="4"/>U <text:s text:c="2"/>– <text:s/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4">španski osmerec = četverostopični trohej</text:span></text:p>
                  </text:list-item>
                </text:list>
              </text:list-item>
            </text:list>
            <text:p text:style-name="P18"><text:span text:style-name="T4"/></text:p>
            <text:p text:style-name="P18"><text:span text:style-name="T4"/></text:p>
            <text:list text:continue-numbering="true" text:style-name="L5">
              <text:list-item>
                <text:list>
                  <text:list-item>
                    <text:p text:style-name="P21"><text:span text:style-name="T4">srbski desetrec = peterostopični trohej</text:span></text:p>
                  </text:list-item>
                </text:list>
              </text:list-item>
            </text:list>
            <text:p text:style-name="P18"><text:span text:style-name="T4"/></text:p>
            <text:p text:style-name="P22"><text:span text:style-name="T4"/></text:p>
            <text:p text:style-name="P22"><text:span text:style-name="T4"/></text:p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2" draw:text-style-name="P12" draw:layer="layout" svg:width="22.571cm" svg:height="3.398cm" svg:x="1.976cm" svg:y="7.126cm">
            <text:p text:style-name="P14"><text:span text:style-name="T9">Hrast stoji v turjaškem dvoru … </text:span><text:span text:style-name="T10">(Prešeren) </text:span></text:p>
            <text:p text:style-name="P11"><text:span text:style-name="T9"><text:s text:c="5"/>– <text:s text:c="5"/></text:span><text:span text:style-name="T9">U <text:s/>– <text:s text:c="5"/>U <text:s/>– <text:s text:c="2"/>U <text:s text:c="8"/>– <text:s/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style-name="gr2" draw:text-style-name="P12" draw:layer="layout" svg:width="22.201cm" svg:height="3.24cm" svg:x="2.099cm" svg:y="12.928cm">
            <text:p text:style-name="P14"><text:span text:style-name="T9">Turban pisan diči ruso glavo </text:span><text:span text:style-name="T10">… (Aškerc) <text:s text:c="4"/></text:span></text:p>
            <text:p text:style-name="P11"><text:span text:style-name="T10"><text:s text:c="7"/></text:span><text:span text:style-name="T9">– <text:s text:c="2"/></text:span><text:span text:style-name="T9">U <text:s text:c="5"/>– U <text:s text:c="3"/>– <text:s/>U – U <text:s text:c="6"/>– <text:s/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ISELNI PRESTOP ali ENJABEMENT =</text:span></text:p>
              </text:list-item>
            </text:list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3" draw:text-style-name="P12" draw:layer="layout" svg:width="16.899cm" svg:height="7.592cm" svg:x="4.716cm" svg:y="9.929cm">
            <text:p text:style-name="P23"><text:span text:style-name="T11">Med svojimi dlanmi večkrat držala </text:span></text:p>
            <text:p text:style-name="P23"><text:span text:style-name="T11">sem tvoj obraz. Ko vanje so se zlile </text:span></text:p>
            <text:p text:style-name="P23"><text:span text:style-name="T11">besede tvoje, moje dlani bile </text:span></text:p>
            <text:p text:style-name="P23"><text:span text:style-name="T11">so kakor iz blestečega kristala. </text:span><text:span text:style-name="T6">(Gradnik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ITICA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ITICA</text:span></text:p>
          </draw:text-box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p text:style-name="P24"><text:span text:style-name="T2">= </text:span></text:p>
            <text:p text:style-name="P24"><text:span text:style-name="T2"/></text:p>
            <text:p text:style-name="P24"><text:span text:style-name="T2">Pogostejše so:</text:span></text:p>
            <text:list text:style-name="L11">
              <text:list-item>
                <text:list>
                  <text:list-item>
                    <text:p text:style-name="P21"><text:span text:style-name="T4">dvovrtičnica ali </text:span></text:p>
                  </text:list-item>
                  <text:list-item>
                    <text:p text:style-name="P21"><text:span text:style-name="T4">trivrstičnica ali </text:span></text:p>
                  </text:list-item>
                  <text:list-item>
                    <text:p text:style-name="P21"><text:span text:style-name="T4">štirivrstičnica ali</text:span></text:p>
                  </text:list-item>
                </text:list>
              </text:list-item>
            </text:list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4">desetvrstičnica ali </text:span></text:p>
                  </text:list-item>
                  <text:list-item>
                    <text:p text:style-name="P8"><text:span text:style-name="T4">alpska poskočnica = stara ljudska kitica; sestavljena je iz štirih amfibraških verzov, rima je pretrgana</text:span></text:p>
                  </text:list-item>
                </text:list>
              </text:list-item>
            </text:list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g>
          <draw:custom-shape draw:style-name="gr4" draw:text-style-name="P12" draw:layer="layout" svg:width="10.386cm" svg:height="7.393cm" svg:x="11.311cm" svg:y="10.732cm">
            <text:p text:style-name="P25"><text:span text:style-name="T12">Bod moja, bod moja,</text:span></text:p>
            <text:p text:style-name="P25"><text:span text:style-name="T12"><text:s/></text:span><text:span text:style-name="T12">bom lešnikov dal; </text:span></text:p>
            <text:p text:style-name="P25"><text:span text:style-name="T12">boš tiste potolkla, </text:span></text:p>
            <text:p text:style-name="P26"><text:span text:style-name="T12">bom drugih nabral. </text:span><text:span text:style-name="T13">(Ljudsko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IK" draw:style-name="dp1" draw:master-page-name="Naslov_20_in_20_vsebina" presentation:presentation-page-layout-name="AL1T11">
        <draw:frame draw:name="Naslov 1" presentation:style-name="pr1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1">STIK</text:span></text:p>
          </draw:text-box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p xml:id="id28" text:id="id28" text:style-name="P13"><text:span text:style-name="T2">= </text:span></text:p>
            <text:p xml:id="id29" text:id="id29" text:style-name="P13"><text:span text:style-name="T2">SOGLASNIŠKI STIK ali </text:span></text:p>
            <text:list text:style-name="L2">
              <text:list-item>
                <text:p xml:id="id30" text:id="id30" text:style-name="P10"><text:span text:style-name="T2">SAMOGLASNIŠKI STIK ali </text:span></text:p>
              </text:list-item>
            </text:list>
            <text:list text:style-name="L4">
              <text:list-item>
                <text:list>
                  <text:list-item>
                    <text:p xml:id="id31" text:id="id31" text:style-name="P21"><text:span text:style-name="T4">MOŠKA ali KREPKA ASONANCA: </text:span></text:p>
                  </text:list-item>
                </text:list>
              </text:list-item>
            </text:list>
            <text:p text:style-name="P22"><text:span text:style-name="T4"/></text:p>
            <text:list text:continue-numbering="true" text:style-name="L4">
              <text:list-item>
                <text:list>
                  <text:list-item>
                    <text:p xml:id="id32" text:id="id32" text:style-name="P21"><text:span text:style-name="T4">ŽENSKA ali ŠIBKA ASONANCA:</text:span></text:p>
                  </text:list-item>
                </text:list>
              </text:list-item>
            </text:list>
            <text:p text:style-name="P22"><text:span text:style-name="T4"/></text:p>
            <text:list text:continue-numbering="true" text:style-name="L4">
              <text:list-item>
                <text:list>
                  <text:list-item>
                    <text:p xml:id="id33" text:id="id33" text:style-name="P21"><text:span text:style-name="T4">TEKOČA A.:</text:span></text:p>
                  </text:list-item>
                </text:list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4" text:id="id34" text:style-name="P3"><text:span text:style-name="T2">POLNI STIK ali RIMA: </text:span></text:p>
              </text:list-item>
            </text:list>
            <text:p text:style-name="P9"><text:span text:style-name="T4"/></text:p>
            <text:p text:style-name="P9"><text:span text:style-name="T4"/></text:p>
            <text:list text:style-name="L4">
              <text:list-item>
                <text:list>
                  <text:list-item>
                    <text:p xml:id="id35" text:id="id35" text:style-name="P8"><text:span text:style-name="T4">MOŠKA ali KREPKA:</text:span></text:p>
                  </text:list-item>
                </text:list>
              </text:list-item>
            </text:list>
            <text:p text:style-name="P9"><text:span text:style-name="T4"/></text:p>
            <text:list text:continue-numbering="true" text:style-name="L4">
              <text:list-item>
                <text:list>
                  <text:list-item>
                    <text:p xml:id="id36" text:id="id36" text:style-name="P8"><text:span text:style-name="T4">ŽENSKA ali ŠIBKA:</text:span></text:p>
                  </text:list-item>
                </text:list>
              </text:list-item>
            </text:list>
            <text:p text:style-name="P9"><text:span text:style-name="T4"/></text:p>
            <text:list text:continue-numbering="true" text:style-name="L4">
              <text:list-item>
                <text:list>
                  <text:list-item>
                    <text:p xml:id="id37" text:id="id37" text:style-name="P8"><text:span text:style-name="T4">TEKOČA:</text:span></text:p>
                  </text:list-item>
                </text:list>
              </text:list-item>
            </text:list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8" text:id="id38" text:style-name="P3"><text:span text:style-name="T2">VRSTE RIM:</text:span></text:p>
              </text:list-item>
            </text:list>
            <text:list text:style-name="L4">
              <text:list-item>
                <text:list>
                  <text:list-item>
                    <text:p xml:id="id39" text:id="id39" text:style-name="P8"><text:span text:style-name="T4">ZAPOREDNE: </text:span></text:p>
                  </text:list-item>
                </text:list>
              </text:list-item>
            </text:list>
            <text:p text:style-name="P9"><text:span text:style-name="T4"/></text:p>
            <text:list text:continue-numbering="true" text:style-name="L4">
              <text:list-item>
                <text:list>
                  <text:list-item>
                    <text:p xml:id="id40" text:id="id40" text:style-name="P8"><text:span text:style-name="T4">PRESTOPNE: </text:span></text:p>
                  </text:list-item>
                </text:list>
              </text:list-item>
            </text:list>
            <text:p text:style-name="P9"><text:span text:style-name="T4"/></text:p>
            <text:list text:continue-numbering="true" text:style-name="L4">
              <text:list-item>
                <text:list>
                  <text:list-item>
                    <text:p xml:id="id41" text:id="id41" text:style-name="P8"><text:span text:style-name="T4">OKLEPAJOČE:</text:span></text:p>
                  </text:list-item>
                </text:list>
              </text:list-item>
            </text:list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xml:id="id42" text:id="id42" text:style-name="P3"><text:span text:style-name="T2">PRETRGANE: </text:span></text:p>
                  </text:list-item>
                </text:list>
              </text:list-item>
            </text:list>
            <text:p text:style-name="P9"><text:span text:style-name="T2"/></text:p>
            <text:list text:continue-numbering="true" text:style-name="L5">
              <text:list-item>
                <text:list>
                  <text:list-item>
                    <text:p xml:id="id43" text:id="id43" text:style-name="P3"><text:span text:style-name="T2">VERIŽNE: </text:span></text:p>
                  </text:list-item>
                </text:list>
              </text:list-item>
            </text:list>
            <text:p text:style-name="P9"><text:span text:style-name="T2"/></text:p>
            <text:list text:continue-numbering="true" text:style-name="L5">
              <text:list-item>
                <text:list>
                  <text:list-item>
                    <text:p xml:id="id44" text:id="id44" text:style-name="P3"><text:span text:style-name="T2">POVRATNE:</text:span></text:p>
                  </text:list-item>
                </text:list>
              </text:list-item>
            </text:list>
          </draw:text-box>
        </draw:frame>
        <draw:frame draw:name="Ograda noge 4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7"><text:span text:style-name="T14">ZAOBRNJENE: </text:span></text:p>
                  </text:list-item>
                </text:list>
              </text:list-item>
            </text:list>
            <text:p text:style-name="P9"><text:span text:style-name="T14"/></text:p>
            <text:list text:continue-numbering="true" text:style-name="L5">
              <text:list-item>
                <text:list>
                  <text:list-item>
                    <text:p text:style-name="P27"><text:span text:style-name="T14">ZAPLETENE:</text:span></text:p>
                  </text:list-item>
                </text:list>
              </text:list-item>
            </text:list>
          </draw:text-box>
        </draw:frame>
        <draw:frame draw:name="Ograda no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Mladinska književnost 2012/2013</text:span></text:p>
          </draw:text-box>
        </draw:frame>
        <draw:frame draw:name="Ograda številke diapozitiva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  <style:text-properties fo:font-size="32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6-01-22">1/22/16</text:date></text:span></text:p>
        </draw:text-box>
      </draw:frame>
      <draw:frame draw:name="Ograda no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ITEM </dc:title>
    <meta:initial-creator>Katarina Fink</meta:initial-creator>
    <dc:creator>TOSHIBA</dc:creator>
    <meta:editing-cycles>2</meta:editing-cycles>
    <meta:creation-date>2012-10-02T16:18:18</meta:creation-date>
    <dc:date>2012-10-15T11:51:06</dc:date>
    <meta:editing-duration>PT4S</meta:editing-duration>
    <meta:generator>LibreOffice/4.2.8.2$Linux_X86_64 LibreOffice_project/420m0$Build-2</meta:generator>
    <meta:document-statistic meta:object-count="1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Diaprojekcija na zaslonu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