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ic Sans MS"/>
    </style:style>
    <style:style style:name="P3" style:family="paragraph" style:parent-style-name="Standard" style:list-style-name="WWNum3"/>
    <style:style style:name="P4" style:family="paragraph" style:parent-style-name="Standard" style:list-style-name="WWNum2"/>
    <style:style style:name="P5" style:family="paragraph" style:parent-style-name="Standard">
      <style:text-properties fo:color="#000000" style:font-name="Arial" fo:font-size="10.5pt" fo:language="de" fo:country="DE" style:font-size-asian="10.5pt" style:font-name-complex="Arial1" style:font-size-complex="10.5pt"/>
    </style:style>
    <style:style style:name="P6" style:family="paragraph" style:parent-style-name="Standard" style:list-style-name="WWNum1"/>
    <style:style style:name="P7" style:family="paragraph" style:parent-style-name="Standard" style:list-style-name="WWNum4"/>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complex="Tahoma"/>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background-color="#ffffff">
        <style:background-image/>
      </style:paragraph-properties>
      <style:text-properties style:font-name="Arial" fo:font-size="10.5pt" style:font-size-asian="10.5pt" style:font-size-complex="10.5pt"/>
    </style:style>
    <style:style style:name="P12" style:family="paragraph" style:parent-style-name="Standard">
      <style:paragraph-properties fo:background-color="#ffffff">
        <style:background-image/>
      </style:paragraph-properties>
      <style:text-properties style:font-name="Comic Sans MS"/>
    </style:style>
    <style:style style:name="P13" style:family="paragraph" style:parent-style-name="Standard">
      <style:paragraph-properties fo:background-color="#ffffff">
        <style:background-image/>
      </style:paragraph-properties>
      <style:text-properties fo:color="#000000" style:font-name="Comic Sans MS" fo:language="de" fo:country="DE" style:font-name-complex="Arial1"/>
    </style:style>
    <style:style style:name="P14" style:family="paragraph" style:parent-style-name="Standard">
      <style:paragraph-properties fo:background-color="#ffffff">
        <style:background-image/>
      </style:paragraph-properties>
      <style:text-properties fo:color="#000000" style:font-name="Arial" fo:font-size="10.5pt" fo:language="de" fo:country="DE" style:font-size-asian="10.5pt" style:font-name-complex="Arial1" style:font-size-complex="10.5pt"/>
    </style:style>
    <style:style style:name="P15" style:family="paragraph" style:parent-style-name="Standard">
      <style:paragraph-properties fo:margin-left="0.2425in" fo:margin-right="0in" fo:text-indent="0in" style:auto-text-indent="false"/>
    </style:style>
    <style:style style:name="P16" style:family="paragraph" style:parent-style-name="Standard">
      <style:paragraph-properties fo:margin-left="0.25in" fo:margin-right="0in" fo:text-align="justify" style:justify-single-word="false" fo:text-indent="-0.25in" style:auto-text-indent="false"/>
    </style:style>
    <style:style style:name="P17" style:family="paragraph" style:parent-style-name="Text_20_body">
      <style:paragraph-properties fo:text-align="justify" style:justify-single-word="false"/>
      <style:text-properties style:font-name="Comic Sans MS"/>
    </style:style>
    <style:style style:name="P18" style:family="paragraph" style:parent-style-name="Text_20_body">
      <style:paragraph-properties fo:text-align="justify" style:justify-single-word="false"/>
    </style:style>
    <style:style style:name="P19" style:family="paragraph" style:parent-style-name="Text_20_body" style:list-style-name="WWNum5">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end" style:justify-single-word="false"/>
    </style:style>
    <style:style style:name="P22" style:family="paragraph" style:parent-style-name="Text_20_body" style:master-page-name="Standard">
      <style:paragraph-properties fo:text-align="justify" style:justify-single-word="false" style:page-number="auto"/>
      <style:text-properties style:font-name="Comic Sans MS"/>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style:font-size-asian="14pt" style:font-size-complex="14pt"/>
    </style:style>
    <style:style style:name="T3" style:family="text">
      <style:text-properties style:font-name="Comic Sans MS" fo:font-size="20pt" style:font-size-asian="20pt" style:font-size-complex="20pt"/>
    </style:style>
    <style:style style:name="T4" style:family="text">
      <style:text-properties fo:color="#000000" style:font-name="Comic Sans MS"/>
    </style:style>
    <style:style style:name="T5" style:family="text">
      <style:text-properties fo:color="#000000" style:font-name="Comic Sans MS" fo:language="de" fo:country="DE" style:font-name-complex="Arial1"/>
    </style:style>
    <style:style style:name="T6" style:family="text">
      <style:text-properties fo:color="#000000" style:font-name="Comic Sans MS" fo:language="en" fo:country="US" style:font-name-complex="Arial1"/>
    </style:style>
    <style:style style:name="T7" style:family="text">
      <style:text-properties fo:color="#000000" style:font-name="Comic Sans MS" fo:font-weight="bold" style:font-weight-asian="bold"/>
    </style:style>
    <style:style style:name="T8" style:family="text">
      <style:text-properties style:font-name-complex="Tahoma"/>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99ccff" fo:min-height="1.1252in" fo:min-width="1.3543in" fo:padding-top="0.0047in" fo:padding-bottom="0.0047in" fo:padding-left="0.0047in" fo:padding-right="0.0047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1.3543in" svg:height="1.1252in" svg:x="2.1744in" svg:y="0.1417in">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text:p text:style-name="P22"/>
      <text:p text:style-name="P17"/>
      <text:p text:style-name="P17"/>
      <text:p text:style-name="P17"/>
      <text:p text:style-name="P17"/>
      <text:p text:style-name="P17"/>
      <text:p text:style-name="P17"/>
      <text:p text:style-name="P17"/>
      <text:p text:style-name="P17"/>
      <text:p text:style-name="P17"/>
      <text:p text:style-name="P17"/>
      <text:p text:style-name="P18"><text:span text:style-name="T2">SEMINARSKA NALOGA</text:span></text:p>
      <text:p text:style-name="P17"/>
      <text:p text:style-name="P17"/>
      <text:p text:style-name="P20"><text:span text:style-name="T3">Opis vrline: Ljubezen</text:span></text:p>
      <text:p text:style-name="P17"/>
      <text:p text:style-name="P17"/>
      <text:p text:style-name="P17"/>
      <text:p text:style-name="P17"/>
      <text:p text:style-name="P17"/>
      <text:p text:style-name="P17"/>
      <text:p text:style-name="P21"><text:span text:style-name="T1">Mentorica: mag. S. G. </text:span></text:p>
      <text:p text:style-name="P21"><text:span text:style-name="T1">Avtorica: T.</text:span><text:bookmark text:name="_GoBack"/><text:span text:style-name="T1"> S.</text:span></text:p>
      <text:p text:style-name="P21"><text:span text:style-name="T1">skupina 6</text:span></text:p>
      <text:p text:style-name="P17"/>
      <text:p text:style-name="P17"/>
      <text:p text:style-name="P17"/>
      <text:p text:style-name="P17"/>
      <text:p text:style-name="P17"/>
      <text:p text:style-name="P17"/>
      <text:p text:style-name="P17"/>
      <text:p text:style-name="P17"/>
      <text:p text:style-name="P18"><text:span text:style-name="T1">1.) Predstavitev vrline</text:span></text:p>
      <text:p text:style-name="P18"><text:soft-page-break/><text:span text:style-name="T1">Človek je ustvarjen za ljubezen in harmonijo, za čustva in naklonjenost, ki naj bi ju delil s svojimi najdražjimi. Kaj pa je ljubezen? Definicije ljubezni pravzaprav ni. Je pa nedvomno eno najpomembnejših vlin. <text:s/>Spremlja nas tako rekoč povsod. Na njej </text:span><text:span text:style-name="T4">temeljijo najpomembnejši medosebni odnosi, je podlaga partnerstvu, družinskemu življenju in zakonski zvezi. Za mnoge ljudi je to glavna gonilna sila.</text:span></text:p>
      <text:p text:style-name="P18"><text:span text:style-name="T4">Ljubezen je </text:span><text:a xlink:type="simple" xlink:href="http://sl.wikipedia.org/wiki/Čustvo"><text:span text:style-name="T1">čustvena</text:span></text:a><text:span text:style-name="T4"> navezanost in naklonjenost drugim </text:span><text:a xlink:type="simple" xlink:href="http://sl.wikipedia.org/w/index.php?title=Oseba&amp;action=edit&amp;redlink=1"><text:span text:style-name="T1">osebam</text:span></text:a><text:span text:style-name="T4">, sicer pa ta pojem lahko povezujemo tudi z dejavnostmi (npr. ljubezen do učenja), z drugimi živimi bitji (ljubezen do </text:span><text:a xlink:type="simple" xlink:href="http://sl.wikipedia.org/wiki/Žival"><text:span text:style-name="T1">živali</text:span></text:a><text:span text:style-name="T4">; ljubezen do </text:span><text:a xlink:type="simple" xlink:href="http://sl.wikipedia.org/wiki/Narava"><text:span text:style-name="T1">narave</text:span></text:a><text:span text:style-name="T4">) in z ostalimi pojmi (ljubezen do glasbe) itd. Pogledi na ljubezen se razlikujejo po verskih, filozofskih, kulturnih in drugih znanstvenih pristopih. </text:span></text:p>
      <text:p text:style-name="P1"><text:span text:style-name="T1">Obstaja več vrst ljubezni: telesna in duhovna ljubezen, materinska in očetovska ljubezen, ljubezen otrok do staršev, ljubezen do bogov, ljubezen do bližnjega, romantična ljubezen, platonska ljubezen, prvošolska ljubezen... Tudi če se omejimo na ljubezen, ki zadeva odnose med spolnimi partnerji, najdemo velike razlike: ljubezen na prvi pogled, bežna romanca, strastna ljubezenska obsedenost, zvesta in predana ljubezen, globoka in vznesena ljubezen, neomajna ljubezen...</text:span></text:p>
      <text:p text:style-name="P2"/>
      <text:p text:style-name="P2"/>
      <text:p text:style-name="Standard"><text:span text:style-name="T1">2.) Njihove prednosti in pomanjkljivosti</text:span></text:p>
      <text:p text:style-name="Standard"/>
      <text:p text:style-name="Standard"><text:span text:style-name="T1">Prednosti: </text:span></text:p>
      <text:list xml:id="list1542630200" text:style-name="WWNum3">
        <text:list-item>
          <text:p text:style-name="P3"><text:span text:style-name="T1">da smo srečni, </text:span></text:p>
        </text:list-item>
        <text:list-item>
          <text:p text:style-name="P3"><text:span text:style-name="T1">da smo zaljubljeni, </text:span></text:p>
        </text:list-item>
        <text:list-item>
          <text:p text:style-name="P3"><text:span text:style-name="T1">da nas ima kdo rad, </text:span></text:p>
        </text:list-item>
        <text:list-item>
          <text:p text:style-name="P3"><text:span text:style-name="T1">da nam je kdo nakljonjen in nam vrača ljubezen, </text:span></text:p>
        </text:list-item>
        <text:list-item>
          <text:p text:style-name="P3"><text:span text:style-name="T1">živimo z naravo, </text:span></text:p>
        </text:list-item>
        <text:list-item>
          <text:p text:style-name="P3"><text:span text:style-name="T1">bolje se počutimo, </text:span></text:p>
        </text:list-item>
        <text:list-item>
          <text:p text:style-name="P3"><text:span text:style-name="T1">smo pozorni do vseh.</text:span></text:p>
        </text:list-item>
      </text:list>
      <text:p text:style-name="P2"/>
      <text:p text:style-name="Standard"><text:span text:style-name="T1">Pomanjkljivosti: </text:span></text:p>
      <text:list xml:id="list2094127114" text:style-name="WWNum2">
        <text:list-item>
          <text:p text:style-name="P4"><text:span text:style-name="T1">bolj se posvečamo tistim, ki jih imamo radi, druge pa zapostavljamo, </text:span></text:p>
        </text:list-item>
        <text:list-item>
          <text:p text:style-name="P4"><text:span text:style-name="T1">žalostni če nas neka ljubljena oseba prizadene. <text:s/></text:span></text:p>
        </text:list-item>
        <text:list-item>
          <text:p text:style-name="P4"><text:span text:style-name="T1">Pomanjkanje ljubezni lahko povzroči čustvene in psihične težave. Te težave so: nespečnost, razdražljivost, težave z želodcem, depresija, glavobol, povišan krvni pritisk, motnje v delovanju srca in ožilja, čustvena otopelost, impotenca...</text:span></text:p>
        </text:list-item>
        <text:list-item>
          <text:p text:style-name="P4"><text:span text:style-name="T1">zaradi ljubezni lahko nastanejo spori, pretepi, ozmerjanja, umori</text:span></text:p>
        </text:list-item>
        <text:list-item>
          <text:p text:style-name="P4"><text:span text:style-name="T1">vedno zagovarjamo to osebo, tudi če vemo, da ni kaj prav naredila</text:span></text:p>
        </text:list-item>
      </text:list>
      <text:p text:style-name="P2"/>
      <text:p text:style-name="P2"/>
      <text:p text:style-name="P2"/>
      <text:p text:style-name="Standard"><text:span text:style-name="T1">3.) Mnenje o tem, zakaj menite, da bi lahko pristop s pomočjo zgodb bil sprejemljiv ali zakaj menite, da ne bi bi</text:span>l?</text:p>
      <text:p text:style-name="Standard"><text:span text:style-name="T1">Menim da, če hočemo otroku razložiti in čim bolj približati neko novo besede, se <text:s/>jim moramo prilagoditi. Ker otroci najraj poslušajo ali berejo pravljice oz. zgodbice jim na s pomočjo pravljice na najbolj lahek in razumljiv način predstavimo to besedo. In potem to zgodbo približamo njihovemu življenju in jim poskušamo razložiti na vsakdanjem primeru!</text:span></text:p>
      <text:p text:style-name="P2"/>
      <text:p text:style-name="P2"/>
      <text:p text:style-name="Standard"><text:span text:style-name="T1">4.) Prenos na učenca!</text:span></text:p>
      <text:p text:style-name="Standard"/>
      <text:p text:style-name="Standard"><text:soft-page-break/><text:span text:style-name="T1">Pesmica : <text:s text:c="9"/>Ljubezen je … Bogdan Novak</text:span></text:p>
      <text:p text:style-name="P11"/>
      <text:p text:style-name="P10"><text:span text:style-name="T5">Ljubezen je nešteta, <text:s text:c="34"/>Ljubezen je,</text:span></text:p>
      <text:p text:style-name="P10"><text:span text:style-name="T5">nikoli prešteta. <text:s text:c="42"/>če krmiš ptice</text:span></text:p>
      <text:p text:style-name="P10"><text:span text:style-name="T5">V oblikah mnogotera, <text:s text:c="33"/>in ti vso zimo </text:span></text:p>
      <text:p text:style-name="P10"><text:span text:style-name="T5">najmanj tisočera. <text:s text:c="38"/>prepevajo sinice.</text:span></text:p>
      <text:p text:style-name="P10"><text:span text:style-name="T5">Ljubezen je, <text:s text:c="46"/>Ljubezen je,</text:span></text:p>
      <text:p text:style-name="P10"><text:span text:style-name="T5">če te kuža oblizne, <text:s text:c="36"/>če na poti v mesto </text:span></text:p>
      <text:p text:style-name="P10"><text:span text:style-name="T5">te vdano pogleda <text:s text:c="39"/>starki pomagaš</text:span></text:p>
      <text:p text:style-name="P10"><text:span text:style-name="T5">in se k tebi stisne. <text:s text:c="37"/>priti čez cesto.</text:span></text:p>
      <text:p text:style-name="P12"/>
      <text:p text:style-name="P10"><text:span text:style-name="T5">Ljubezen je, <text:s text:c="46"/>Ljubezen je nešteta, </text:span></text:p>
      <text:p text:style-name="P10"><text:span text:style-name="T5">ce te mama poboža <text:s text:c="36"/>nikoli prešteta.</text:span></text:p>
      <text:p text:style-name="P10"><text:span text:style-name="T6">in ti reče, <text:s text:c="50"/>V oblikah mnogotera,</text:span></text:p>
      <text:p text:style-name="P10"><text:span text:style-name="T6">da si njena roža. <text:s text:c="40"/>najmanj tisočera.</text:span></text:p>
      <text:p text:style-name="P10"><text:span text:style-name="T5">Ljubezen je, <text:s text:c="46"/>Ljubezen je,</text:span></text:p>
      <text:p text:style-name="P10"><text:span text:style-name="T5">če te oče objame <text:s text:c="38"/>če gledaš v vesolje,</text:span></text:p>
      <text:p text:style-name="P10"><text:span text:style-name="T5">in skupaj molčita, <text:s text:c="38"/>zvezde preštevaš</text:span></text:p>
      <text:p text:style-name="P10"><text:span text:style-name="T5">objeta čez rame. <text:s text:c="39"/>in si dobre volje.</text:span></text:p>
      <text:p text:style-name="P13"/>
      <text:p text:style-name="Standard"><text:span text:style-name="T5">Ljubezen je, <text:s text:c="46"/>Ljubezen je, </text:span></text:p>
      <text:p text:style-name="Standard"><text:span text:style-name="T5">če ti drhtijo kolena, <text:s text:c="34"/>če se poljhubljaš.</text:span></text:p>
      <text:p text:style-name="Standard"><text:span text:style-name="T5">kadar te sreča <text:s text:c="43"/>pa se ti zdi,</text:span></text:p>
      <text:p text:style-name="Standard"><text:span text:style-name="T5">sošolka Helena. <text:s text:c="42"/>da pamet izgubljaš.</text:span></text:p>
      <text:p text:style-name="P5"/>
      <text:p text:style-name="P14"/>
      <text:p text:style-name="P14"/>
      <text:p text:style-name="P2"/>
      <text:p text:style-name="P2"/>
      <text:p text:style-name="P2"/>
      <text:p text:style-name="P2"/>
      <text:p text:style-name="P2"/>
      <text:p text:style-name="P2"/>
      <text:list xml:id="list1947759024" text:style-name="WWNum1">
        <text:list-item>
          <text:p text:style-name="P6"><text:span text:style-name="T1">Uvodni pogovor!</text:span></text:p>
        </text:list-item>
      </text:list>
      <text:p text:style-name="Standard"><text:span text:style-name="T1">Kdaj se počutite ugodno, lepo, dobro? Vam je pri tem toplo pri srcu, se nasmejete?</text:span></text:p>
      <text:p text:style-name="P15"><text:span text:style-name="T1">2. Napoved pesmi!</text:span></text:p>
      <text:p text:style-name="Standard"><text:span text:style-name="T1">Danes se bomo pogovarjali o nečem, kar vam je zelo blizu in se zagotovo takrat dobro počutite. In začnimo:</text:span></text:p>
      <text:list xml:id="list93439292" text:style-name="WWNum4">
        <text:list-item>
          <text:p text:style-name="P7"><text:span text:style-name="T1">vas je obliznil kuža in vas vdamo pogledal in se stisnil k vam (kdaj?) , zakaj?</text:span></text:p>
        </text:list-item>
        <text:list-item>
          <text:p text:style-name="P7"><text:span text:style-name="T1">Če boste vso zimo krmili ptice vam bodo rade prepevale. Le zakaj?</text:span></text:p>
        </text:list-item>
        <text:list-item>
          <text:p text:style-name="P7"><text:span text:style-name="T1">Ob srečanju sošolke ali sošolca včasih drhtijo kolena ali pa imate metuljčke v trebuhu- se vam je to že zgodilom? Zakaj?</text:span></text:p>
        </text:list-item>
        <text:list-item>
          <text:p text:style-name="P7"><text:span text:style-name="T1">Na poti v mestu pomagaš starki čez cesto, se potem bolje počuti?</text:span></text:p>
        </text:list-item>
        <text:list-item>
          <text:p text:style-name="P7"><text:span text:style-name="T1">Včasih mogoče gledate v vesolje in zvezde, jih preštevate, ker na nekaj mislite je res?</text:span></text:p>
        </text:list-item>
        <text:list-item>
          <text:p text:style-name="P7"><text:span text:style-name="T1">Končno pa tem mama poboža, z očetom sta objeta čez rame in za vse to imamo le eno besedo; to je LJUBEZEN</text:span></text:p>
        </text:list-item>
      </text:list>
      <text:p text:style-name="Standard"><text:span text:style-name="T1"><text:s text:c="5"/>3. Pesmico preberejo <text:s/>in jo poslušajo na cd-ju . (Če otroci še ne znajo brati jo samo poslušajo.)</text:span></text:p>
      <text:p text:style-name="Standard"/>
      <text:p text:style-name="Standard"><text:span text:style-name="T1"><text:s text:c="4"/>4. Povej svoje izkušnje kdaj in s kom so začutili ljubezen in te izkušnje zapišejo na list. Ob koncu pouka pa </text:span><text:soft-page-break/><text:span text:style-name="T1">njihove misli učiteljica napiše na tablo v obliki miselnega vzorca. </text:span></text:p>
      <text:p text:style-name="P8"><text:span text:style-name="T8">LJUBEZEN</text:span></text:p>
      <text:p text:style-name="P9"/>
      <text:p text:style-name="P16"/>
      <text:p text:style-name="P16"/>
      <text:p text:style-name="P16"/>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text:span text:style-name="T1">VIRI:</text:span></text:p>
      <text:list xml:id="list503048157" text:style-name="WWNum5">
        <text:list-item>
          <text:p text:style-name="P19"><text:span text:style-name="T7">Wikipedija-ljubezen. Pridobljeno iz:</text:span><text:a xlink:type="simple" xlink:href="http://sl.wikipedia.org/wiki/Ljubezen"><text:span text:style-name="T1">http://sl.wikipedia.org/wiki/Ljubezen</text:span></text:a></text:p>
        </text:list-item>
        <text:list-item>
          <text:p text:style-name="P19"><text:span text:style-name="T1">Delo &amp; Dom; Priloga Dela in Slovenskih novic; št.8, letnik 7 (17.2.2000)</text:span></text:p>
        </text:list-item>
        <text:list-item>
          <text:p text:style-name="P19"><text:span text:style-name="T1">PESEK, Albinca (2007).Učbenik Glasba 5. Ljubljana: Mladinska knjig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Arial Unicode MS"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margin-top="0.1665in" fo:margin-bottom="0.0835in" fo:keep-with-next="always"/>
      <style:text-properties style:font-name="Arial" fo:font-size="14pt" style:font-name-asian="MS Mincho" style:font-size-asian="14pt" style:font-name-complex="Tahoma" style:font-size-complex="14pt"/>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Default_20_Paragraph_20_Font" style:display-name="Default Paragraph Font" style:family="text"/>
    <style:style style:name="WW8Num2z0" style:family="text">
      <style:text-properties style:font-name="Symbol" style:font-name-complex="OpenSymbol2"/>
    </style:style>
    <style:style style:name="WW8Num2z1" style:family="text">
      <style:text-properties style:font-name="OpenSymbol" style:font-name-complex="OpenSymbol2"/>
    </style:style>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5z0" style:family="text">
      <style:text-properties style:font-name="Symbol" style:font-name-complex="OpenSymbol2"/>
    </style:style>
    <style:style style:name="WW8Num5z1" style:family="text">
      <style:text-properties style:font-name="OpenSymbol" style:font-name-complex="OpenSymbol2"/>
    </style:style>
    <style:style style:name="Absatz-Standardschriftart" style:family="text"/>
    <style:style style:name="WW-Absatz-Standardschriftart" style:family="text"/>
    <style:style style:name="WW-Absatz-Standardschriftart1" style:family="text"/>
    <style:style style:name="Simboli_20_za_20_oštevilčevanje" style:display-name="Simboli za oštevilčevanj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znake" style:family="text">
      <style:text-properties style:font-name="OpenSymbol" style:font-name-asian="OpenSymbol2" style:font-name-complex="OpenSymbol2"/>
    </style:style>
    <style:style style:name="ListLabel_20_1" style:display-name="ListLabel 1"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print-date>1601-01-01T00:00:00</meta:print-date>
    <meta:creation-date>2016-01-07T21:20:00</meta:creation-date>
    <dc:date>2016-01-07T21:20:00</dc:date>
    <meta:editing-duration>P0D</meta:editing-duration>
    <meta:generator>LibreOffice/3.5$Linux_X86_64 LibreOffice_project/350m1$Build-2</meta:generator>
    <meta:document-statistic meta:table-count="0" meta:image-count="0" meta:object-count="0" meta:page-count="4" meta:paragraph-count="65" meta:word-count="733" meta:character-count="5305" meta:non-whitespace-character-count="38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