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Nimbus Sans L1" svg:font-family="'Nimbus Sans L'" style:font-family-generic="swiss"/>
    <style:font-face style:name="Bodoni SvtyTwo OS ITC TT-BookIt" svg:font-family="'Bodoni SvtyTwo OS ITC TT-BookIt'" style:font-pitch="variable"/>
    <style:font-face style:name="Courier New" svg:font-family="'Courier New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9" style:family="paragraph" style:parent-style-name="Standard">
      <style:text-properties style:font-size-complex="11pt" style:font-weight-complex="bold"/>
    </style:style>
    <style:style style:name="P10" style:family="paragraph" style:parent-style-name="Standard">
      <style:text-properties style:font-name="Bodoni SvtyTwo OS ITC TT-BookIt" fo:language="en" fo:country="US" style:font-name-complex="Bodoni SvtyTwo OS ITC TT-BookIt" style:font-size-complex="11pt" style:font-weight-complex="bold"/>
    </style:style>
    <style:style style:name="P11" style:family="paragraph" style:parent-style-name="Standard" style:list-style-name="WW8Num2">
      <style:paragraph-properties fo:margin-left="0.5in" fo:margin-right="0in" fo:line-height="150%" fo:text-align="justify" style:justify-single-word="false" fo:text-indent="-0.25in" style:auto-text-indent="false"/>
    </style:style>
    <style:style style:name="P12" style:family="paragraph" style:parent-style-name="Standard" style:list-style-name="WW8Num1">
      <style:paragraph-properties fo:margin-left="0.5in" fo:margin-right="0in" fo:line-height="150%" fo:text-indent="-0.25in" style:auto-text-indent="false"/>
      <style:text-properties style:font-size-complex="11pt" style:font-weight-complex="bold"/>
    </style:style>
    <style:style style:name="P13" style:family="paragraph" style:parent-style-name="Standard" style:list-style-name="WW8Num1">
      <style:paragraph-properties fo:margin-left="0.4957in" fo:margin-right="0in" fo:line-height="150%" fo:text-align="justify" style:justify-single-word="false" fo:text-indent="-0.248in" style:auto-text-indent="false"/>
    </style:style>
    <style:style style:name="P14" style:family="paragraph" style:parent-style-name="Standard">
      <style:paragraph-properties fo:margin-left="0.248in" fo:margin-right="0in" fo:line-height="150%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6917in" fo:margin-right="0in" fo:line-height="150%" fo:text-indent="0.2417in" style:auto-text-indent="false"/>
      <style:text-properties style:font-size-complex="11pt" style:font-weight-complex="bold"/>
    </style:style>
    <style:style style:name="P16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Header">
      <style:text-properties fo:color="#333333" fo:font-style="italic" style:text-underline-style="solid" style:text-underline-width="auto" style:text-underline-color="font-color" style:font-style-asian="italic"/>
    </style:style>
    <style:style style:name="P1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808080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P/ Moralna vzgoja in etika - 1.letnik/ LV (2009/ 2010)</text:p>
      <text:p text:style-name="P1"/>
      <text:p text:style-name="P2"/>
      <text:p text:style-name="P2">Pozdravljeni!</text:p>
      <text:p text:style-name="P2"/>
      <text:p text:style-name="P2"><text:span text:style-name="T1">Namen</text:span> seminarskih vaj, je, da:<text:span text:style-name="T2"> </text:span>(1) poskušate razumeti sestavine posameznih metod pri poučevanju moralne vzgoje; (2) poskušate razumeti posamezne tekste, probleme in razmerja med le-temi; (2) s pomočjo posredovanega vedenja na predavanjih, sami poskušate razvijati kritično moralno razmišljanje ter, da (3) razvijate občutek za filozofijo za otroke in da spoznate načine za prenos kritičnega moralnega razmišljanja <text:s/>in vrlin na otroke. </text:p>
      <text:p text:style-name="P2"/>
      <text:p text:style-name="P2"><text:span text:style-name="T1">Pričakovani cilji:</text:span> </text:p>
      <text:p text:style-name="P2"/>
      <text:p text:style-name="P2"><text:span text:style-name="T2">Vsebinski:</text:span> Končni cilj je zmožnost povezovanja vrednot/vrlin in profesionalnega življenja (i) z analizo in kritiko posameznih tekstov ter pojmov; (ii) z razmišljanjem o teh pojmih; (iii) z iskanjem učinkovitih načinov, da bi te pojme, tj. te vrline uspešno prenesli na otroke. </text:p>
      <text:p text:style-name="P2"><text:span text:style-name="T2">Instrumentalni: </text:span>(i) s pomočjo vodene diskusije, problematizacije, delom s teksti, boste imeli priložnost, da razvijete sposobnost govoriti jasno in jedrnato o določenem (etičnem) problemu ter prenašati omenjene metode na otroke. </text:p>
      <text:p text:style-name="P2"/>
      <text:p text:style-name="P3">Naloge in ovrednotenje: </text:p>
      <text:p text:style-name="P2"/>
      <text:p text:style-name="P2">Naloge, ki jih opravite na SV predstavlja 40% skupne ocene predmeta. Ovrednotenje SV pa poteka po naslednjem ključu:</text:p>
      <text:list xml:id="list1717332547" text:style-name="WW8Num2">
        <text:list-item>
          <text:p text:style-name="P11">prisotnost je nujni pogoj (3x lahko manjkate);</text:p>
        </text:list-item>
        <text:list-item>
          <text:p text:style-name="P11">predstavitev vrline (50%);</text:p>
        </text:list-item>
        <text:list-item>
          <text:p text:style-name="P11">opis vrline z opisom prenosa na otroke (50%). Datum za oddajo: <text:span text:style-name="T1">10.01.2009 do 23.59</text:span> (poslati na e-gradiva).</text:p>
        </text:list-item>
      </text:list>
      <text:p text:style-name="P2"/>
      <text:p text:style-name="P4">Kontakt:</text:p>
      <text:p text:style-name="P4"/>
      <text:p text:style-name="P2">Govorilne ure: sreda: 16.00 – 17.00 in petek: 7.45 – 8.45 (št. kabineta: 2.45). E-naslov: <text:a xlink:type="simple" xlink:href="mailto:smiljana@me.com"><text:span text:style-name="Internet_20_link">smiljana@me.com</text:span></text:a> <text:s/>V primeru kakršnegakoli vprašanja, me brez zadržkov kontaktirajte. </text:p>
      <text:p text:style-name="P2"/>
      <text:p text:style-name="P7"/>
      <text:p text:style-name="P2"><text:soft-page-break/></text:p>
      <text:p text:style-name="P3">Navodila za pisanje opisa</text:p>
      <text:p text:style-name="P2">Pri opisu je potrebno:</text:p>
      <text:p text:style-name="P2"/>
      <text:list xml:id="list1609123114" text:style-name="WW8Num1">
        <text:list-item>
          <text:p text:style-name="P13">razložiti za katero vrlino/ vrednoto gre in bistvo le-te;</text:p>
        </text:list-item>
        <text:list-item>
          <text:p text:style-name="P13">na kratko opisati možne načine prenosa (njihove pomanjkljivosti in prednosti);</text:p>
        </text:list-item>
        <text:list-item>
          <text:p text:style-name="P13">izraziti lastno mnenje o tem, zakaj menite, da bi lahko pristop s pomočjo zgodb bil sprejemljiv ali zakaj menite, da ne bi bil;</text:p>
        </text:list-item>
        <text:list-item>
          <text:p text:style-name="P13">opis prenosa na otroke.</text:p>
        </text:list-item>
      </text:list>
      <text:p text:style-name="P2"/>
      <text:p text:style-name="P3">Navodila za predstavitev vrline:</text:p>
      <text:p text:style-name="P14"/>
      <text:list xml:id="list1648007299" text:continue-numbering="true" text:style-name="WW8Num1">
        <text:list-item>
          <text:p text:style-name="P13">predstavitev naj bo jasna, natančna in enostavna, tako da jo bodo razumeli vsi vaši kolegi;</text:p>
        </text:list-item>
        <text:list-item>
          <text:p text:style-name="P13">čimbolj vključujte ostale kolege (naj oni delajo namesto vas);</text:p>
        </text:list-item>
        <text:list-item>
          <text:p text:style-name="P13">poskušajte se z njimi iti <text:span text:style-name="T2">Filozofijo za otroke</text:span>.</text:p>
        </text:list-item>
      </text:list>
      <text:p text:style-name="P4"/>
      <text:p text:style-name="P4"/>
      <text:p text:style-name="P6">Obravnavane teme:</text:p>
      <text:p text:style-name="P6"/>
      <text:list xml:id="list113136241" text:continue-numbering="true" text:style-name="WW8Num1">
        <text:list-item>
          <text:p text:style-name="P12">hrabrost;<text:tab/><text:tab/><text:tab/><text:tab/><text:tab/><text:tab/>- ljubezen do sebe in do drugih;</text:p>
        </text:list-item>
        <text:list-item>
          <text:p text:style-name="P12">oproščanje;<text:tab/><text:tab/><text:tab/><text:tab/><text:tab/><text:tab/>- dobrosrčnost;<text:tab/><text:tab/></text:p>
        </text:list-item>
        <text:list-item>
          <text:p text:style-name="P12">resnicoljubnost;<text:tab/><text:tab/><text:tab/><text:tab/><text:tab/>- sprejemanje drugačnosti;</text:p>
        </text:list-item>
      </text:list>
      <text:p text:style-name="P15">- …<text:tab/><text:tab/><text:tab/> <text:s text:c="11"/></text:p>
      <text:p text:style-name="P8"/>
      <text:p text:style-name="P3">Osnovna literatura za SV je: </text:p>
      <text:p text:style-name="P1"/>
      <text:list xml:id="list1219075349" text:style-name="WW8Num3">
        <text:list-item>
          <text:p text:style-name="P16">Klampfer, F. (2003). <text:span text:style-name="T2">Etiški pojmovnik za mlade</text:span>. Maribor: Aristej.</text:p>
        </text:list-item>
        <text:list-item>
          <text:p text:style-name="P16">Aristotel. (2002). <text:span text:style-name="T2">Nikomahova etika.</text:span> Ljubljana: Slovenska matica. (Osma in deveta knjiga, tj. str: 241–297) ali katera koli druga izdaja, le na strani bodite pozorni.</text:p>
        </text:list-item>
      </text:list>
      <text:p text:style-name="P9"/>
      <text:p text:style-name="P9"/>
      <text:p text:style-name="P9"/>
      <text:p text:style-name="P9"/>
      <text:p text:style-name="P9"/>
      <text:p text:style-name="P5">Lep pozdrav,</text:p>
      <text:p text:style-name="P9"/>
      <text:p text:style-name="P10">mag. Smiljana Gart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Nimbus Sans L1" svg:font-family="'Nimbus Sans L'" style:font-family-generic="swiss"/>
    <style:font-face style:name="Bodoni SvtyTwo OS ITC TT-BookIt" svg:font-family="'Bodoni SvtyTwo OS ITC TT-BookIt'" style:font-pitch="variable"/>
    <style:font-face style:name="Courier New" svg:font-family="'Courier New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Vsebina_20_okvira" style:display-name="Vsebina okvira" style:family="paragraph" style:parent-style-name="Text_20_body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Znaki_20_sprotnih_20_opomb" style:display-name="Znaki sprotnih opomb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333333" fo:font-style="italic" style:text-underline-style="solid" style:text-underline-width="auto" style:text-underline-color="font-color" style:font-style-asian="italic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T2" style:family="text">
      <style:text-properties fo:color="#808080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F, Oddelek za filozofijo <text:s text:c="42"/>Moralna vzgoja in etika - 2009/2010</text:p>
      </style:header>
      <style:footer>
        <text:p text:style-name="MP2"><draw:frame draw:style-name="Mfr1" draw:name="Frame1" text:anchor-type="char" svg:y="0.0008in" svg:width="0.0835in" svg:height="0.1909in" draw:z-index="1"><draw:text-box><text:p text:style-name="Footer"><text:span text:style-name="Page_20_Number"><text:page-number text:select-page="current">2</text:page-number></text:span></text:p></draw:text-box></draw:frame><text:tab/><text:span text:style-name="MT2">- <text:s/>-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KA/SOC</dc:title>
    <meta:initial-creator>Smiljana</meta:initial-creator>
    <meta:creation-date>2009-10-06T09:54:00</meta:creation-date>
    <dc:creator>Smiljana Gartner</dc:creator>
    <dc:date>2009-10-06T10:42:00</dc:date>
    <meta:print-date>2009-10-01T13:24:00</meta:print-date>
    <meta:editing-cycles>4</meta:editing-cycles>
    <meta:editing-duration>PT41M</meta:editing-duration>
    <meta:document-statistic meta:table-count="0" meta:image-count="0" meta:object-count="0" meta:page-count="2" meta:paragraph-count="36" meta:word-count="397" meta:character-count="2443" meta:non-whitespace-character-count="22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