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ašnja vprašanja na predroku:</text:p>
      <text:p text:style-name="Standard"/>
      <text:p text:style-name="Standard">rimski vzgojni termini + prve šole</text:p>
      <text:p text:style-name="Standard">grški vzgojni termini + prve šole</text:p>
      <text:p text:style-name="Standard">metoda prepečevanja in njena sredstva</text:p>
      <text:p text:style-name="Standard">metoda vzpodbujanja in sredstva</text:p>
      <text:p text:style-name="Standard">marija montesori + načela pedagogike (mislim da) </text:p>
      <text:p text:style-name="Standard"><text:s/>don bosco + pogoji za sprejem</text:p>
      <text:p text:style-name="Standard">tipi navezanosti otroka na mater</text:p>
      <text:p text:style-name="Standard">angragošli ciklus + faze</text:p>
      <text:p text:style-name="Standard">faktorji, ki vplivajo na izobraževanje odraslih</text:p>
      <text:p text:style-name="Standard">maginarne družbene skupine + delit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ša</meta:initial-creator>
    <dc:creator>Nuša</dc:creator>
    <meta:editing-cycles>2</meta:editing-cycles>
    <meta:creation-date>2012-01-22T10:17:00</meta:creation-date>
    <dc:date>2012-01-22T10:1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58" meta:character-count="384" meta:non-whitespace-character-count="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