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ašnja vprašanja na predroku:</text:p>
      <text:p text:style-name="Standard"/>
      <text:p text:style-name="Standard">rimski vzgojni termini + prve šole</text:p>
      <text:p text:style-name="Standard">grški vzgojni termini + prve šole</text:p>
      <text:p text:style-name="Standard">metoda prepečevanja in njena sredstva</text:p>
      <text:p text:style-name="Standard">metoda vzpodbujanja in sredstva</text:p>
      <text:p text:style-name="Standard">marija montesori + načela pedagogike (mislim da) </text:p>
      <text:p text:style-name="Standard"><text:s/>don bosco + pogoji za sprejem</text:p>
      <text:p text:style-name="Standard">tipi navezanosti otroka na mater</text:p>
      <text:p text:style-name="Standard">angragošli ciklus + faze</text:p>
      <text:p text:style-name="Standard">faktorji, ki vplivajo na izobraževanje odraslih</text:p>
      <text:p text:style-name="Standard">maginarne družbene skupine + delitev</text:p>
      <text:p text:style-name="Standard"/>
      <text:p text:style-name="Standard">Ni bla Maruija Motessori ampak Wldorfska in njen namen :)</text:p>
      <text:p text:style-name="Standard"/>
      <text:p text:style-name="Standard">Pa pri faktorjih je biu ELAN za opisat... Naštej faktorje in opiši ela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ša</meta:initial-creator>
    <dc:creator>Nuša</dc:creator>
    <meta:editing-cycles>3</meta:editing-cycles>
    <meta:creation-date>2012-01-21T12:15:00</meta:creation-date>
    <dc:date>2012-01-21T13:13:00</dc:date>
    <meta:editing-duration>PT58S</meta:editing-duration>
    <meta:generator>LibreOffice/3.5$Linux_X86_64 LibreOffice_project/350m1$Build-2</meta:generator>
    <meta:document-statistic meta:table-count="0" meta:image-count="0" meta:object-count="0" meta:page-count="1" meta:paragraph-count="13" meta:word-count="81" meta:character-count="512" meta:non-whitespace-character-count="4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