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stbody"><text:span text:style-name="T1">A </text:span></text:span><text:span text:style-name="T1"><text:line-break/><text:line-break/></text:span><text:span text:style-name="postbody"><text:span text:style-name="T1">1. agnostično pojmovanje vzgojnega smotra </text:span></text:span><text:span text:style-name="T1"><text:line-break/></text:span><text:span text:style-name="postbody"><text:span text:style-name="T1">2. elan, izobraževanje odraslih </text:span></text:span><text:span text:style-name="T1"><text:line-break/></text:span><text:span text:style-name="postbody"><text:span text:style-name="T1">3. estetska vzgoja </text:span></text:span><text:span text:style-name="T1"><text:line-break/></text:span><text:span text:style-name="postbody"><text:span text:style-name="T1">4. analiza vzgoje z vidika položaja učenca </text:span></text:span><text:span text:style-name="T1"><text:line-break/></text:span><text:span text:style-name="postbody"><text:span text:style-name="T1">5. metoda navajanja </text:span></text:span><text:span text:style-name="T1"><text:line-break/><text:line-break/></text:span><text:span text:style-name="postbody"><text:span text:style-name="T1">B </text:span></text:span><text:span text:style-name="T1"><text:line-break/><text:line-break/></text:span><text:span text:style-name="postbody"><text:span text:style-name="T1">1. pedocentrično pojmovanje vzgojnega smotra </text:span></text:span><text:span text:style-name="T1"><text:line-break/></text:span><text:span text:style-name="postbody"><text:span text:style-name="T1">2. privajanje na izobraževanje odraslih </text:span></text:span><text:span text:style-name="T1"><text:line-break/></text:span><text:span text:style-name="postbody"><text:span text:style-name="T1">3. moralna vzgoja </text:span></text:span><text:span text:style-name="T1"><text:line-break/></text:span><text:span text:style-name="postbody"><text:span text:style-name="T1">4. analiza vzgoje z vidika vsebine </text:span></text:span><text:span text:style-name="T1"><text:line-break/></text:span><text:span text:style-name="postbody"><text:span text:style-name="T1">5. metoda prepričevanja</text:span></text:span></text:p>
      <text:p text:style-name="Standard"><text:span text:style-name="postbody"><text:span text:style-name="T1"/></text:span></text:p>
      <text:p text:style-name="Standard"><text:span text:style-name="postbody"><text:span text:style-name="T1">A skupina </text:span></text:span><text:span text:style-name="T1"><text:line-break/><text:line-break/></text:span><text:span text:style-name="postbody"><text:span text:style-name="T1">1. UTRUJENOST ODRASLIH </text:span></text:span><text:span text:style-name="T1"><text:line-break/></text:span><text:span text:style-name="postbody"><text:span text:style-name="T1">2. TIFLOPEDAGOGIKA </text:span></text:span><text:span text:style-name="T1"><text:line-break/></text:span><text:span text:style-name="postbody"><text:span text:style-name="T1">3. MORALNA VZGOJA </text:span></text:span><text:span text:style-name="T1"><text:line-break/></text:span><text:span text:style-name="postbody"><text:span text:style-name="T1">4. ANALIZA VZGOJE GLEDE NA VSEBINO </text:span></text:span><text:span text:style-name="T1"><text:line-break/></text:span><text:span text:style-name="postbody"><text:span text:style-name="T1">5. NAŠTEJ ZNAČILNOSTI PEDAGOGIKE </text:span></text:span><text:span text:style-name="T1"><text:line-break/><text:line-break/></text:span><text:span text:style-name="postbody"><text:span text:style-name="T1">B skupina </text:span></text:span><text:span text:style-name="T1"><text:line-break/><text:line-break/></text:span><text:span text:style-name="postbody"><text:span text:style-name="T1">1. ELAN V IZOBRAŽEVANJU ODRASLIH </text:span></text:span><text:span text:style-name="T1"><text:line-break/></text:span><text:span text:style-name="postbody"><text:span text:style-name="T1">2. SURDOPEDAGOGIKA </text:span></text:span><text:span text:style-name="T1"><text:line-break/></text:span><text:span text:style-name="postbody"><text:span text:style-name="T1">3. ESTETSKA VZGOJA </text:span></text:span><text:span text:style-name="T1"><text:line-break/></text:span><text:span text:style-name="postbody"><text:span text:style-name="T1">4. ANALIZA VZGOJE GLEDE NA POLOŽAJ UČENCA </text:span></text:span><text:span text:style-name="T1"><text:line-break/></text:span><text:span text:style-name="postbody"><text:span text:style-name="T1">5. NAŠTEJ TEDENCE VZGOJE</text:span></text:span></text:p>
      <text:p text:style-name="P1"><text:span text:style-name="postbody"/></text:p>
      <text:p text:style-name="P1"><text:span text:style-name="postbody">1.)DELOV ANJE MAKARENKA V ŠOLSTVU </text:span><text:line-break/><text:span text:style-name="postbody">2.) SOCIOGENETSKA METODA PO ROTTERDAMSKEM </text:span><text:line-break/><text:span text:style-name="postbody">3.) UČITELJEVA AVTORITETA </text:span><text:line-break/><text:span text:style-name="postbody">4.) PERMISIVNE METODE VZGOJE IN SREDSTVA </text:span><text:line-break/><text:span text:style-name="postbody">5.) ZRELO OBDOBJE V ANDRAGOGIKI </text:span><text:line-break/><text:line-break/><text:span text:style-name="postbody">1.) AGNOSTIČNO POJMOVANJE VZGOJNEGA SMOTRA 2.) SOCIALIZACIJA PO SOCIOLOŠKEM POMENU </text:span><text:line-break/><text:span text:style-name="postbody">3.) VLOGE UČITELJA IN AVTORITETA </text:span><text:line-break/><text:span text:style-name="postbody">4.) TELESNA VZGOJA </text:span><text:line-break/><text:span text:style-name="postbody">5.) UTRUJENOST ODRASLIH IN UKREPI ZA ZMANJŠEVANJE </text:span><text:line-break/><text:line-break/><text:span text:style-name="postbody">1.) TEORIJA NATIVIZMA 2.) ESTETSKA VZGOJA </text:span><text:line-break/><text:span text:style-name="postbody">3.) PRIPRA VE STAREJŠIH NA IZOBRAŽEVANJE </text:span><text:line-break/><text:span text:style-name="postbody">4.) POLOŽAJ UČENCA, SUBJEKT IN OBJEKT </text:span><text:line-break/><text:span text:style-name="postbody">5.) TOTALNA EFEKTIVNOST </text:span><text:line-break/><text:line-break/></text:p>
      <text:p text:style-name="Standard"><text:span text:style-name="postbody"><text:span text:style-name="T1">1.)MAKARENKO </text:span></text:span><text:span text:style-name="T1"><text:line-break/></text:span><text:span text:style-name="postbody"><text:span text:style-name="T1">2.)KLIENTSKI ODNOS 3.) EGOCENTRIČNOST </text:span></text:span><text:span text:style-name="T1"><text:line-break/></text:span><text:span text:style-name="postbody"><text:span text:style-name="T1">4.) 3. FAZA ANDRAGOŠKEGA CIKLA </text:span></text:span><text:span text:style-name="T1"><text:line-break/></text:span><text:span text:style-name="postbody"><text:span text:style-name="T1">5.) METODA PREPREČEVANJA IN SREDSTVA </text:span></text:span><text:span text:style-name="T1"><text:line-break/><text:line-break/></text:span><text:span text:style-name="postbody"><text:span text:style-name="T1">1.)KLASIFIKACIJA ZNANOSTI PO BACONU </text:span></text:span><text:span text:style-name="T1"><text:line-break/></text:span><text:span text:style-name="postbody"><text:span text:style-name="T1">2.) PARTNERSKI ODNOS </text:span></text:span><text:span text:style-name="T1"><text:line-break/></text:span><text:span text:style-name="postbody"><text:span text:style-name="T1">3.) 2. FAZA ANDRAGOŠKEGA CIKLA </text:span></text:span><text:span text:style-name="T1"><text:line-break/></text:span><text:span text:style-name="postbody"><text:span text:style-name="T1">4.) METODA PREPRIČEV ANJA IN SRESTV A </text:span></text:span><text:span text:style-name="T1"><text:line-break/></text:span><text:span text:style-name="postbody"><text:span text:style-name="T1">5.) SUGESTIBILNOST </text:span></text:span><text:span text:style-name="T1"><text:line-break/></text:span><text:soft-page-break/><text:span text:style-name="T1"><text:line-break/></text:span><text:span text:style-name="postbody"><text:span text:style-name="T1">1. sugestibilnost pri predsolskem otroku </text:span></text:span><text:span text:style-name="T1"><text:line-break/></text:span><text:span text:style-name="postbody"><text:span text:style-name="T1">2. sociogenetska teorija </text:span></text:span><text:span text:style-name="T1"><text:line-break/></text:span><text:span text:style-name="postbody"><text:span text:style-name="T1">3. elan v izobraževanju odraslih </text:span></text:span><text:span text:style-name="T1"><text:line-break/></text:span><text:span text:style-name="postbody"><text:span text:style-name="T1">4. analiza vzgoje glede na namenskost </text:span></text:span><text:span text:style-name="T1"><text:line-break/></text:span><text:span text:style-name="postbody"><text:span text:style-name="T1">5. moralna vzgoja </text:span></text:span><text:span text:style-name="T1"><text:line-break/><text:line-break/></text:span><text:span text:style-name="postbody"><text:span text:style-name="T1">1. Opredeli razliko med posnemanjem in identifikacijo </text:span></text:span><text:span text:style-name="T1"><text:line-break/></text:span><text:span text:style-name="postbody"><text:span text:style-name="T1">2. Izpeljava avtoritete iz učiteljevih vlog </text:span></text:span><text:span text:style-name="T1"><text:line-break/></text:span><text:span text:style-name="postbody"><text:span text:style-name="T1">3. Pravila pri kaznovanju </text:span></text:span><text:span text:style-name="T1"><text:line-break/></text:span><text:span text:style-name="postbody"><text:span text:style-name="T1">4. Participativno komuniciranje </text:span></text:span><text:span text:style-name="T1"><text:line-break/></text:span><text:span text:style-name="postbody"><text:span text:style-name="T1">5. Vedenjska usmerjenost racionalnega modusa. </text:span></text:span><text:span text:style-name="T1"><text:line-break/><text:line-break/></text:span><text:span text:style-name="postbody"><text:span text:style-name="T1">1. Intencionalna vzgoja </text:span></text:span><text:span text:style-name="T1"><text:line-break/></text:span><text:span text:style-name="postbody"><text:span text:style-name="T1">2. Predšolska vzgoja </text:span></text:span><text:span text:style-name="T1"><text:line-break/></text:span><text:span text:style-name="postbody"><text:span text:style-name="T1">3. Moralna vzgoja </text:span></text:span><text:span text:style-name="T1"><text:line-break/></text:span><text:span text:style-name="postbody"><text:span text:style-name="T1">4. Priprave na izobraževanje odraslih </text:span></text:span><text:span text:style-name="T1"><text:line-break/></text:span><text:span text:style-name="postbody"><text:span text:style-name="T1">5. Učiteljeve vloge </text:span></text:span><text:span text:style-name="T1"><text:line-break/><text:line-break/></text:span><text:span text:style-name="postbody"><text:span text:style-name="T1">1. Funkcionalna vzgoja </text:span></text:span><text:span text:style-name="T1"><text:line-break/></text:span><text:span text:style-name="postbody"><text:span text:style-name="T1">2. Estetska vzgoja </text:span></text:span><text:span text:style-name="T1"><text:line-break/></text:span><text:span text:style-name="postbody"><text:span text:style-name="T1">3. Elan v izobraževanju odraslih </text:span></text:span><text:span text:style-name="T1"><text:line-break/></text:span><text:span text:style-name="postbody"><text:span text:style-name="T1">4. Učiteljeve kompetence </text:span></text:span><text:span text:style-name="T1"><text:line-break/></text:span><text:span text:style-name="postbody"><text:span text:style-name="T1">5. ????</text:span></text:span></text:p>
      <text:p text:style-name="P1"><text:span text:style-name="postbody"/></text:p>
      <text:p text:style-name="Standard"><text:span text:style-name="postbody">A </text:span><text:line-break/><text:span text:style-name="postbody">Makarenko </text:span><text:line-break/><text:span text:style-name="postbody">Agnostično pojmovanje smotrov </text:span><text:line-break/><text:span text:style-name="postbody">Telesna vzgoja </text:span><text:line-break/><text:span text:style-name="postbody">Analiza vzgoje: položaj učenca </text:span><text:line-break/><text:span text:style-name="postbody">Faza izvajanja v izobraževanju odraslih </text:span><text:line-break/><text:line-break/><text:span text:style-name="postbody">B </text:span><text:line-break/><text:span text:style-name="postbody">Makarenko – šolski sistem </text:span><text:line-break/><text:span text:style-name="postbody">Pedocentrično pojmovanje smotrov </text:span><text:line-break/><text:span text:style-name="postbody">Vzgoja za prosti čas </text:span><text:line-break/><text:span text:style-name="postbody">Analiza vzgoje: individualnost in socialnost </text:span><text:line-break/><text:span text:style-name="postbody">Faza evalvacije v izobraževanju odraslih</text:span></text:p>
      <text:p text:style-name="Standard"><text:span text:style-name="postbody"/></text:p>
      <text:p text:style-name="Standard"><text:span text:style-name="postbody"><text:span text:style-name="T2">Prvi rok:</text:span></text:span></text:p>
      <text:p text:style-name="Standard"><text:span text:style-name="postbody">Skupina A: </text:span><text:line-break/><text:span text:style-name="postbody">1. Privajanje na izobraževanje pri odraslih. </text:span><text:line-break/><text:span text:style-name="postbody">2. Grški vzgojni termini in prve šole. </text:span><text:line-break/><text:span text:style-name="postbody">3. Moralna vzgoja. </text:span><text:line-break/><text:span text:style-name="postbody">4. Teorija emtirizma. </text:span><text:line-break/><text:span text:style-name="postbody">5. Agnostično pojmovanje smotra. </text:span><text:line-break/><text:line-break/><text:span text:style-name="postbody">Skupina B: </text:span><text:line-break/><text:span text:style-name="postbody">1. Elan v izobraževanju odraslih. </text:span><text:line-break/><text:span text:style-name="postbody">2. Rimski vzgojni termini in prve šole. </text:span><text:line-break/><text:span text:style-name="postbody">3. Estetska vzgoja. </text:span><text:line-break/><text:span text:style-name="postbody">4. Teorija konvergence. </text:span><text:line-break/><text:span text:style-name="postbody">5. Pedocentrično pojmovanje smotra.</text:span></text:p>
      <text:p text:style-name="Standard"><text:span text:style-name="postbody"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postbody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Maac</meta:initial-creator>
    <meta:creation-date>2010-01-18T17:25:00</meta:creation-date>
    <dc:creator>Manja</dc:creator>
    <dc:date>2010-01-18T17:25:00</dc:date>
    <meta:editing-cycles>2</meta:editing-cycles>
    <meta:editing-duration>P15824DT17H31M44S</meta:editing-duration>
    <meta:document-statistic meta:table-count="0" meta:image-count="0" meta:object-count="0" meta:page-count="3" meta:paragraph-count="7" meta:word-count="364" meta:character-count="2698" meta:non-whitespace-character-count="22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