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75F347A4.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rebuchet MS" style:font-name-complex="Times New Roman"/>
    </style:style>
    <style:style style:name="P2" style:family="paragraph" style:parent-style-name="Standard">
      <style:paragraph-properties fo:line-height="100%"/>
    </style:style>
    <style:style style:name="P3" style:family="paragraph" style:parent-style-name="Standard">
      <style:paragraph-properties fo:break-before="page"/>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ext-properties style:font-name="Trebuchet MS" style:font-name-asian="Times New Roman" style:language-asian="sl" style:country-asian="SI" style:font-name-complex="Times New Roman"/>
    </style:style>
    <style:style style:name="P7" style:family="paragraph" style:parent-style-name="Standard">
      <style:paragraph-properties fo:margin-top="0in" fo:margin-bottom="0in"/>
      <style:text-properties style:font-name="Trebuchet MS" style:font-name-complex="Times New Roman"/>
    </style:style>
    <style:style style:name="P8" style:family="paragraph" style:parent-style-name="List_20_Paragraph" style:list-style-name="WWNum2">
      <style:paragraph-properties fo:margin-top="0in" fo:margin-bottom="0in"/>
    </style:style>
    <style:style style:name="P9" style:family="paragraph" style:parent-style-name="List_20_Paragraph" style:list-style-name="WWNum11">
      <style:paragraph-properties fo:margin-top="0in" fo:margin-bottom="0in"/>
    </style:style>
    <style:style style:name="P10" style:family="paragraph" style:parent-style-name="No_20_Spacing" style:list-style-name="WWNum1"/>
    <style:style style:name="P11" style:family="paragraph" style:parent-style-name="No_20_Spacing" style:list-style-name="WWNum4"/>
    <style:style style:name="P12" style:family="paragraph" style:parent-style-name="No_20_Spacing" style:list-style-name="WWNum10"/>
    <style:style style:name="P13" style:family="paragraph" style:parent-style-name="No_20_Spacing">
      <style:text-properties style:font-name="Trebuchet MS" style:font-name-complex="Times New Roman"/>
    </style:style>
    <style:style style:name="P14" style:family="paragraph" style:parent-style-name="No_20_Spacing">
      <style:paragraph-properties>
        <style:tab-stops>
          <style:tab-stop style:position="3.7165in"/>
        </style:tab-stops>
      </style:paragraph-properties>
      <style:text-properties style:font-name="Trebuchet MS" style:font-name-complex="Times New Roman"/>
    </style:style>
    <style:style style:name="P15" style:family="paragraph" style:parent-style-name="No_20_Spacing">
      <style:text-properties style:font-name="Trebuchet MS" style:language-asian="sl" style:country-asian="SI" style:font-name-complex="Times New Roman"/>
    </style:style>
    <style:style style:name="P16" style:family="paragraph" style:parent-style-name="No_20_Spacing">
      <style:paragraph-properties>
        <style:tab-stops>
          <style:tab-stop style:position="3.7165in"/>
        </style:tab-stops>
      </style:paragraph-properties>
      <style:text-properties style:font-name="Trebuchet MS" style:text-underline-style="solid" style:text-underline-width="auto" style:text-underline-color="font-color" fo:font-weight="bold" style:font-weight-asian="bold" style:font-name-complex="Times New Roman"/>
    </style:style>
    <style:style style:name="P17" style:family="paragraph" style:parent-style-name="No_20_Spacing" style:list-style-name="WWNum12"/>
    <style:style style:name="P18" style:family="paragraph" style:parent-style-name="No_20_Spacing" style:list-style-name="WWNum13"/>
    <style:style style:name="P19" style:family="paragraph" style:parent-style-name="No_20_Spacing">
      <style:paragraph-properties>
        <style:tab-stops>
          <style:tab-stop style:position="3.7165in"/>
        </style:tab-stops>
      </style:paragraph-properties>
    </style:style>
    <style:style style:name="P20" style:family="paragraph" style:parent-style-name="No_20_Spacing" style:list-style-name="WWNum14">
      <style:paragraph-properties>
        <style:tab-stops>
          <style:tab-stop style:position="3.7165in"/>
        </style:tab-stops>
      </style:paragraph-properties>
    </style:style>
    <style:style style:name="P21" style:family="paragraph" style:parent-style-name="No_20_Spacing" style:list-style-name="WWNum16"/>
    <style:style style:name="P22" style:family="paragraph" style:parent-style-name="No_20_Spacing">
      <style:paragraph-properties fo:break-before="page"/>
    </style:style>
    <style:style style:name="P23" style:family="paragraph" style:parent-style-name="No_20_Spacing">
      <style:paragraph-properties fo:margin-left="0.5in" fo:margin-right="0in" fo:text-indent="0in" style:auto-text-indent="false"/>
    </style:style>
    <style:style style:name="P24" style:family="paragraph" style:parent-style-name="No_20_Spacing">
      <style:paragraph-properties fo:margin-left="0.5in" fo:margin-right="0in" fo:text-indent="0in" style:auto-text-indent="false"/>
      <style:text-properties style:font-name="Trebuchet MS"/>
    </style:style>
    <style:style style:name="P25" style:family="paragraph" style:parent-style-name="No_20_Spacing">
      <style:paragraph-properties fo:margin-left="0.5in" fo:margin-right="0in" fo:text-indent="0in" style:auto-text-indent="false"/>
      <style:text-properties style:font-name="Trebuchet MS" style:text-underline-style="solid" style:text-underline-width="auto" style:text-underline-color="font-color" fo:font-weight="bold" style:font-weight-asian="bold"/>
    </style:style>
    <style:style style:name="P26" style:family="paragraph" style:parent-style-name="No_20_Spacing">
      <style:paragraph-properties fo:margin-left="0.5in" fo:margin-right="0in" fo:text-indent="0in" style:auto-text-indent="false"/>
      <style:text-properties style:font-name="Trebuchet MS" style:text-underline-style="solid" style:text-underline-width="auto" style:text-underline-color="font-color" fo:font-weight="bold" style:font-weight-asian="bold" style:font-name-complex="Times New Roman"/>
    </style:style>
    <style:style style:name="P27" style:family="paragraph" style:parent-style-name="No_20_Spacing">
      <style:paragraph-properties fo:margin-left="0.5in" fo:margin-right="0in" fo:text-indent="0in" style:auto-text-indent="false">
        <style:tab-stops>
          <style:tab-stop style:position="3.7165in"/>
        </style:tab-stops>
      </style:paragraph-properties>
    </style:style>
    <style:style style:name="P28" style:family="paragraph" style:parent-style-name="No_20_Spacing">
      <style:paragraph-properties fo:margin-left="0.25in" fo:margin-right="0in" fo:text-indent="0in" style:auto-text-indent="false"/>
    </style:style>
    <style:style style:name="P29" style:family="paragraph" style:parent-style-name="No_20_Spacing">
      <style:paragraph-properties fo:margin-left="0.25in" fo:margin-right="0in" fo:text-indent="0in" style:auto-text-indent="false"/>
      <style:text-properties style:font-name="Trebuchet MS" style:font-name-complex="Times New Roman"/>
    </style:style>
    <style:style style:name="P30" style:family="paragraph" style:parent-style-name="No_20_Spacing" style:master-page-name="Standard">
      <style:paragraph-properties style:page-number="auto"/>
    </style:style>
    <style:style style:name="P31" style:family="paragraph">
      <style:paragraph-properties fo:text-align="start"/>
      <style:text-properties fo:font-size="18pt"/>
    </style:style>
    <style:style style:name="T1" style:family="text">
      <style:text-properties style:font-name="Trebuchet MS"/>
    </style:style>
    <style:style style:name="T2" style:family="text">
      <style:text-properties style:font-name="Trebuchet MS" style:font-name-complex="Times New Roman"/>
    </style:style>
    <style:style style:name="T3" style:family="text">
      <style:text-properties style:font-name="Trebuchet MS" style:text-underline-style="solid" style:text-underline-width="auto" style:text-underline-color="font-color" style:font-name-complex="Times New Roman"/>
    </style:style>
    <style:style style:name="T4" style:family="text">
      <style:text-properties style:font-name="Trebuchet MS" style:text-underline-style="solid" style:text-underline-width="auto" style:text-underline-color="font-color" fo:font-weight="bold" style:font-weight-asian="bold" style:font-name-complex="Times New Roman"/>
    </style:style>
    <style:style style:name="T5" style:family="text">
      <style:text-properties style:font-name="Trebuchet MS" style:text-underline-style="solid" style:text-underline-width="auto" style:text-underline-color="font-color" fo:font-weight="bold" style:font-name-asian="Times New Roman" style:language-asian="sl" style:country-asian="SI" style:font-weight-asian="bold" style:font-name-complex="Times New Roman"/>
    </style:style>
    <style:style style:name="T6" style:family="text">
      <style:text-properties style:font-name="Trebuchet MS" style:text-underline-style="solid" style:text-underline-width="auto" style:text-underline-color="font-color" style:font-name-asian="Times New Roman" style:language-asian="sl" style:country-asian="SI" style:font-name-complex="Times New Roman"/>
    </style:style>
    <style:style style:name="T7" style:family="text">
      <style:text-properties style:font-name="Trebuchet MS" style:text-underline-style="solid" style:text-underline-width="auto" style:text-underline-color="font-color" style:language-asian="sl" style:country-asian="SI" style:font-name-complex="Times New Roman"/>
    </style:style>
    <style:style style:name="T8" style:family="text">
      <style:text-properties style:font-name="Trebuchet MS" style:font-name-asian="Times New Roman" style:language-asian="sl" style:country-asian="SI" style:font-name-complex="Times New Roman"/>
    </style:style>
    <style:style style:name="T9" style:family="text">
      <style:text-properties style:font-name="Trebuchet MS" style:language-asian="sl" style:country-asian="SI" style:font-name-complex="Times New Roman"/>
    </style:style>
    <style:style style:name="T10" style:family="text">
      <style:text-properties style:font-name="Trebuchet MS" fo:font-weight="bold" style:font-weight-asian="bold" style:font-name-complex="Times New Roman"/>
    </style:style>
    <style:style style:name="T11" style:family="text">
      <style:text-properties style:font-name="Trebuchet MS" fo:font-size="10pt" style:text-underline-style="solid" style:text-underline-width="auto" style:text-underline-color="font-color" fo:font-weight="bold" style:font-size-asian="10pt" style:font-weight-asian="bold" style:font-name-complex="Times New Roman" style:font-size-complex="10pt"/>
    </style:style>
    <style:style style:name="T12" style:family="text">
      <style:text-properties fo:color="#ff0000" style:font-name="Trebuchet MS" style:font-name-asian="Times New Roman" style:language-asian="sl" style:country-asian="SI" style:font-name-complex="Times New Roman"/>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0094in" svg:height="0.0094in" svg:x="0in" svg:y="0in">
        <draw:image xlink:href="Pictures/10000200000000010000000175F347A4.gif" xlink:type="simple" xlink:show="embed" xlink:actuate="onLoad">
          <text:p/>
        </draw:image>
      </draw:frame>
      <text:p text:style-name="P30"><text:span text:style-name="T2">VPRAŠANJA ZA IZPIT IZ PEDAGOGIKE ( skupina A )<text:line-break/><text:line-break/></text:span><text:span text:style-name="T4">1. Naštej učiteljeve vzgojne stile in opiši demokratični vzgojni stil.<text:line-break/></text:span><text:span text:style-name="T2">Poznamo 3 vzgojne stile:</text:span></text:p>
      <text:list xml:id="list1491227401" text:style-name="WWNum1">
        <text:list-item>
          <text:p text:style-name="P10"><text:span text:style-name="T2">avtokratski, </text:span></text:p>
        </text:list-item>
        <text:list-item>
          <text:p text:style-name="P10"><text:span text:style-name="T2">anarhični</text:span></text:p>
        </text:list-item>
        <text:list-item>
          <text:p text:style-name="P10"><text:span text:style-name="T2">demokratični.</text:span></text:p>
        </text:list-item>
      </text:list>
      <text:p text:style-name="No_20_Spacing"><text:span text:style-name="T2">Demokratični vzgojni stil pomeni dvosmerno komunikacijo, učenec lahko svobodno izrazi svoje mnenje, ima se pravico motiti, gre za enakopraven odnos na vseh nivojih ( med učitelji, med učitelji in<text:line-break/>učenci ). Vendar vsaka svoboda ima tudi svoje meje in zato je prav da postavimo nek okvir, ker drugače lahko pride do anarhije.<text:line-break/><text:line-break/></text:span><text:span text:style-name="T4">2. Kaj so to marginalne družbene skupine in kako jih delimo?<text:line-break/></text:span><text:span text:style-name="T2">Marginalne družbene skupine so družbene skupine, ki nasprotujejo osnovnim družbenim normam in dogovorom. Delimo jih na: </text:span></text:p>
      <text:list xml:id="list967544733" text:style-name="WWNum4">
        <text:list-item>
          <text:p text:style-name="P11"><text:span text:style-name="T2">narkomanske, </text:span></text:p>
        </text:list-item>
        <text:list-item>
          <text:p text:style-name="P11"><text:span text:style-name="T2">deviantne ( odklonske ), </text:span></text:p>
        </text:list-item>
        <text:list-item>
          <text:p text:style-name="P11"><text:span text:style-name="T2">skupine revnih, </text:span></text:p>
        </text:list-item>
        <text:list-item>
          <text:p text:style-name="P11"><text:span text:style-name="T2">etnične in rasne skupine, </text:span></text:p>
        </text:list-item>
        <text:list-item>
          <text:p text:style-name="P11"><text:span text:style-name="T2">skupine brezposlenih, </text:span></text:p>
        </text:list-item>
        <text:list-item>
          <text:p text:style-name="P11"><text:span text:style-name="T2">skupine različnih veroizpovedi. </text:span></text:p>
        </text:list-item>
      </text:list>
      <text:p text:style-name="No_20_Spacing"><text:span text:style-name="T2">Najbolj označujeta marginalne skupine izraza stigmatizacija in odklonsko vedenje.</text:span></text:p>
      <text:p text:style-name="No_20_Spacing"><text:span text:style-name="T4"><text:line-break/>3. Kdo je bila Marija Montessori in kakšna so načela montessori pedagogike?</text:span></text:p>
      <text:p text:style-name="No_20_Spacing"><text:span text:style-name="T2"><text:s/>Marija Montessori je v svojem življenju oblikovala in uveljavila alternativni koncept vzgoje in izobraževanja otrok, ki je za tiste čase pomenil veliki preobrat. </text:span></text:p>
      <text:p text:style-name="No_20_Spacing"><text:span text:style-name="T2">Pustila je sled s svojim pedagoškim, znanstvenim in humanističnim delovanjem. </text:span></text:p>
      <text:p text:style-name="No_20_Spacing"><text:span text:style-name="T2">Bila je prva ženska vItaliji, ki je končala študij medicine. </text:span></text:p>
      <text:p text:style-name="No_20_Spacing"><text:span text:style-name="T2">Velik uspeh je dosegla s svojimi javnimi nastopi, predavanji, predvsem nateme za boja pravice žensk in vzgoje. Študirala je še filozofijo, psihologijo in metode poučevanja. </text:span></text:p>
      <text:p text:style-name="No_20_Spacing"><text:span text:style-name="T2">Svojo metodo je preizkusila na otrocih San Lorenza. </text:span></text:p>
      <text:p text:style-name="No_20_Spacing"><text:span text:style-name="T2">Z opazovanjem otrok, preizkušanjem različnih materialov, ki so otrokom omogočali samostojno delo, je razvila svoj didaktični koncept. </text:span></text:p>
      <text:p text:style-name="No_20_Spacing"><text:span text:style-name="T2">Po vsem svetu so ustanavljali na stotine šol in vrtcev, v katerih so jo bolj ali manj posnemali. </text:span><text:bookmark text:name="_GoBack"/></text:p>
      <text:p text:style-name="No_20_Spacing"><text:span text:style-name="T2">Do konca življenja se je posvetila širjenju svojih idej na številnih predavanjih in seminarjih in do smrti ostala ključna oseba gibanja Montessori.<text:line-break/></text:span></text:p>
      <text:p text:style-name="No_20_Spacing"><text:span text:style-name="T3">NAČELA montessori pedagogike:</text:span></text:p>
      <text:list xml:id="list1145556491" text:style-name="WWNum10">
        <text:list-item>
          <text:p text:style-name="P12"><text:span text:style-name="T2">otrok ima na svoji razvojni stopnji lastne potrebe po razvoju in učenju</text:span></text:p>
        </text:list-item>
        <text:list-item>
          <text:p text:style-name="P12"><text:span text:style-name="T2">pri prenovi šole ni bistvena prenova vsebin, temveč razumevanje otrokovih razvojnih potreb - spremeniti </text:span></text:p>
        </text:list-item>
        <text:list-item>
          <text:p text:style-name="P12"><text:span text:style-name="T2">otrok sam usmerja svoje učenje na najučinkovitejši način, kadar je v primernem okolju</text:span></text:p>
        </text:list-item>
        <text:list-item>
          <text:p text:style-name="P12"><text:span text:style-name="T2">za razvoj potrebuj veliko čutilnih izkušenj in veliko gibanja</text:span></text:p>
        </text:list-item>
        <text:list-item>
          <text:p text:style-name="P12"><text:span text:style-name="T2">pripravljeno okolje je ključni element pedagogike Montessori</text:span></text:p>
        </text:list-item>
        <text:list-item>
          <text:p text:style-name="P12"><text:span text:style-name="T2">pomagaj mi, da naredim sam '' je vodilni motiv</text:span></text:p>
        </text:list-item>
        <text:list-item>
          <text:p text:style-name="P12"><text:span text:style-name="T2">zagovarjala je stališče, da mora otrok najprej zaznavati s tipanjem, gledanjem, vonjanjem, okušanjem, in ne tako, da sprejema izolirane podatke. Drugače resnica postane sterilna, dolgočasna in ne spodbuja nadaljnega raziskovanja.</text:span></text:p>
        </text:list-item>
      </text:list>
      <text:p text:style-name="P1"/>
      <text:p text:style-name="P3"><text:span text:style-name="T2">(Skupina B)</text:span></text:p>
      <text:p text:style-name="Standard"><draw:frame draw:style-name="fr1" draw:name="Picture 1" text:anchor-type="as-char" svg:width="0.0098in" svg:height="0.0161in" draw:z-index="1"><draw:image xlink:href="Pictures/10000200000000010000000175F347A4.gif" xlink:type="simple" xlink:show="embed" xlink:actuate="onLoad"/><svg:title>https://mail.google.com/mail/images/cleardot.gif</svg:title></draw:frame><text:span text:style-name="T5">1.Kaj je Waldorfska pedagogika? In kakšen je njen namen?</text:span></text:p>
      <text:p text:style-name="P5"><text:span text:style-name="T8">Waldorfska pedagogika pomeni nov ogled na celotno življenje, še posebej na človeka v njegovi trojni naravi: -telesa, duše, duha, s tem pa tudi na zaporedje razvojnih obdobij od otroštva do odraslosti. Steiner poimenuje ta nauk antropozofija (anthropos=človek in sophia=modrost *človek-modrost)</text:span></text:p>
      <text:p text:style-name="P6"/>
      <text:p text:style-name="P5"><text:span text:style-name="T6">Namen: </text:span></text:p>
      <text:p text:style-name="P5"><text:span text:style-name="T8">*Omogočiti otrokom, da bodo odrasli, kar napopolneje razvili svoje stile ter notranje človeške odlike</text:span></text:p>
      <text:p text:style-name="P5"><text:span text:style-name="T8">*Vzgoja, ki služi svobodi človeškega duha. Štirje temperamenti:</text:span></text:p>
      <text:p text:style-name="P5"><text:span text:style-name="T8">-Kolerik-je sposoben najbolj burnih reakcij, nato pa je prvi, ki jih obžaljue</text:span></text:p>
      <text:p text:style-name="P5"><text:span text:style-name="T8">-Sangvinik-bo skušal zadrego premagati s smehom</text:span></text:p>
      <text:p text:style-name="P5"><text:span text:style-name="T8">-Melanholik-bo vrjetneje najdlje premišljeval in ostajal mrk</text:span></text:p>
      <text:p text:style-name="P5"><text:span text:style-name="T8">-Flegmatik- bo nad svojo reakcijo najprej začuden, nato skomifnil z rameni in se počasi oddaljil</text:span></text:p>
      <text:p text:style-name="P5"><text:span text:style-name="T8"> </text:span></text:p>
      <text:p text:style-name="P5"><text:span text:style-name="T8">Maria Montessori in njena pedagogika- glej komenta pri prvem vprašanju....</text:span></text:p>
      <text:p text:style-name="P6"/>
      <text:p text:style-name="P5"><text:span text:style-name="T5">2.Kdo je Makarenko in kakšne vzgojne stile poznamo?</text:span></text:p>
      <text:p text:style-name="P5"><text:span text:style-name="T8">Anton Semenovych Makarenko (1888-1939) je bil Ukrajinski pedagog, ki je poskrbel za osirotele otoke zaradi Ruske revolucije. In sicer jih je zbiral v dveh (pre)vzgojnih ustanovah: delovni koloniji Gorki in komuni Dzeržinski. </text:span></text:p>
      <text:p text:style-name="P15"/>
      <text:p text:style-name="No_20_Spacing"><text:span text:style-name="T9">Poznamo </text:span><text:span text:style-name="T7">štiri osnovne vzgojne stile</text:span><text:span text:style-name="T9"> v izobraževanju: </text:span></text:p>
      <text:p text:style-name="No_20_Spacing"><text:span text:style-name="T9">- Demokratični (spoštovanje med učiteljem in učencem, ter dvosmerno komunikacij)</text:span></text:p>
      <text:p text:style-name="No_20_Spacing"><text:span text:style-name="T9">- Permisivni </text:span></text:p>
      <text:p text:style-name="No_20_Spacing"><text:span text:style-name="T9">-  Represivni (je na primer pretepal učence, če niso naredili tistega, kar jim je ukazal)</text:span></text:p>
      <text:p text:style-name="No_20_Spacing"><text:span text:style-name="T9">- Anarhični </text:span></text:p>
      <text:p text:style-name="P5"><text:span text:style-name="T8"> </text:span></text:p>
      <text:p text:style-name="P6"/>
      <text:p text:style-name="P5"><text:span text:style-name="T5">3. Kdo je Don Bosco in kakšni so njegovi pogoji za sprejem v njegovo vzgojno ustanovo?</text:span></text:p>
      <text:p text:style-name="P2"><text:span text:style-name="T8">Don Bosco je bil italijanski duhovnik. Ustanovil je </text:span><text:span text:style-name="T12">vzgojno ustanovo </text:span><text:span text:style-name="T8">– oratorij, kjer je zbiral na stotine mladih. Njihovo geslo je bilo: »Za vas živim.« V svoj oratorij je poleg ubogih zapuščenih vajencev vabil tudi bivše zapornike in jih ob nedeljah učil krščanskega nauka. Poleg verouka in molitev je bilo v Oratoriju poskrbljeno še za razne igre, sprehode in zabavo, da bi raje prihajali h katehezi. Poglavitni cilj Oratorija je bil religiozna vzgoja in izvrševanje verskih dolžnosti.</text:span></text:p>
      <text:p text:style-name="P2"><text:span text:style-name="T6">POGOJI ZA SPREJEM V ORATORIJ</text:span><text:span text:style-name="T8">:</text:span></text:p>
      <text:p text:style-name="P2"><text:span text:style-name="T8">Samo moška mladina,</text:span></text:p>
      <text:p text:style-name="P2"><text:span text:style-name="T8">moralna nepokvarjenost fantov,</text:span></text:p>
      <text:p text:style-name="P2"><text:span text:style-name="T8"><text:s/>revni in nepreskrbljeni fantje,</text:span></text:p>
      <text:p text:style-name="P2"><text:span text:style-name="T8">starost: od 12 do 18 let</text:span></text:p>
      <text:p text:style-name="P6"/>
      <text:p text:style-name="P1"/>
      <text:p text:style-name="P3"><text:span text:style-name="T2">(skupina C)</text:span></text:p>
      <text:p text:style-name="P4"><text:span text:style-name="T4">1. Glede na navezanost otrok na starše poznamo tri skupine, naštej jih in navedi bistvene značilnosti takih otrok (na kratko opiši). </text:span></text:p>
      <text:p text:style-name="P4"><text:span text:style-name="T2">Poznamo: </text:span></text:p>
      <text:list xml:id="list803651742" text:style-name="WWNum2">
        <text:list-item>
          <text:p text:style-name="P8"><text:span text:style-name="T10">varno navezane otroke</text:span><text:span text:style-name="T2">, ki vedo, da je mama ob njem, da mu ne bo hudega, ker ga varuje, v primeru maminega odhoda bo razumel, da <text:s/>je morala oditi in zaradi tega ne bo pretirano vznemirjen, kljub temu pa bo vesel maminega prihoda nazaj.</text:span></text:p>
        </text:list-item>
        <text:list-item>
          <text:p text:style-name="P8"><text:span text:style-name="T10">Izogibajoče otroke</text:span><text:span text:style-name="T2">, takšni otroci maminega odhoda niti ne opazijo, jih sploh ne prizadene, niti se ne vznemirijo, ko pridejo nazaj. </text:span></text:p>
        </text:list-item>
        <text:list-item>
          <text:p text:style-name="P8"><text:span text:style-name="T2">In </text:span><text:span text:style-name="T10">ambivalentni otroci</text:span><text:span text:style-name="T2">, ki so zelo nezadovoljni ob maminem odhodu, tega ne sprejmejo in tako zamero obdržijo v sebi do maminega prihoda, ko jo lahko celo udarijo, saj je po njegovem mnenju odhod nedopusten.</text:span></text:p>
        </text:list-item>
      </text:list>
      <text:p text:style-name="P7"/>
      <text:p text:style-name="P4"><text:span text:style-name="T4">2. Don Bosco in Makarenko sta v svojih ustanovah uporabljala dva vzgojna sistema, katera dva sta to in kakšna je razlika med njima?</text:span></text:p>
      <text:p text:style-name="P4"><text:span text:style-name="T2">Uporabljala sta </text:span><text:span text:style-name="T10">preventivni</text:span><text:span text:style-name="T2"> in </text:span><text:span text:style-name="T10">represivni</text:span><text:span text:style-name="T2"> sistem.</text:span></text:p>
      <text:p text:style-name="P4"><text:span text:style-name="T2">Pri čemer gre pri represivnem sistemu za bolj strogo delovanje učiteljev, zakon razložijo, nato pa nadzorujejo obnašanje in v primeru prekrška tudi naložijo primerno <text:s/>kazen. Tak sistem ni dober za otroke in mladostnike. </text:span></text:p>
      <text:p text:style-name="P4"><text:span text:style-name="T2">V nasprotju z represivnim pa je preventivni sistem, kjer vzgojitelji ravnajo s svojimi učenci kar se da potrpežljivo, dobrohotno in ljubeznivo, kaznim pa se poskušajo čim bolj izogibati. Je primernejši sistem za vzgojo, saj v primeru kazni otrok ve in razume zakaj je kaznovan, saj je utemeljena in otrok se tako uči na svojih napakah. </text:span></text:p>
      <text:p text:style-name="P7"/>
      <text:p text:style-name="P4"><text:span text:style-name="T4">3. Katere stvari, snovi pomembno vplivajo na otrokovo učenje po Mariji Montessori in katere se uporabljajo še danes, kakšne koristi so danes v javnih šolah?</text:span></text:p>
      <text:p text:style-name="P4"><text:span text:style-name="T2">Ker je Marija Montessori svojo pedagogijo razvila na podlagi opazovanja, je ugotovila, da so za otroka zelo pomembni:</text:span></text:p>
      <text:list xml:id="list1151209414" text:style-name="WWNum11">
        <text:list-item>
          <text:p text:style-name="P9"><text:span text:style-name="T2">okolje,</text:span></text:p>
        </text:list-item>
        <text:list-item>
          <text:p text:style-name="P9"><text:span text:style-name="T2"><text:s/>vloga pedagoga,</text:span></text:p>
        </text:list-item>
        <text:list-item>
          <text:p text:style-name="P9"><text:span text:style-name="T2"><text:s/>tišina, </text:span></text:p>
        </text:list-item>
        <text:list-item>
          <text:p text:style-name="P9"><text:span text:style-name="T2">občutljiva obdobja in </text:span></text:p>
        </text:list-item>
        <text:list-item>
          <text:p text:style-name="P9"><text:span text:style-name="T2">srkajoči um</text:span></text:p>
        </text:list-item>
        <text:list-item>
          <text:p text:style-name="P9"><text:span text:style-name="T2"><text:s/>ter materiali. </text:span></text:p>
        </text:list-item>
      </text:list>
      <text:p text:style-name="P4"><text:span text:style-name="T2">Danes se, tudi na javnih šolah uporablja in poudarja pomembnost okolja, saj je pomembno, da lahko otroci lepo sedijo za prilagojenimi mizicami, na prilagojenih stolčkih, da imajo stvari, ki jih uporabljajo v razredu, dosegljive, da so v razredu nizka okna. V sodobnih šolah pa se seveda uporabljajo tudi materiali, ki si jih lahko otroci sami izberejo in uporabljajo, razni reliefni zemljevidi, računala, različne igre,…</text:span></text:p>
      <text:p text:style-name="P1"/>
      <text:p text:style-name="P22"><text:span text:style-name="T2">(skupina D)</text:span></text:p>
      <text:p text:style-name="P26"/>
      <text:p text:style-name="P26"/>
      <text:list xml:id="list1885000973" text:style-name="WWNum12">
        <text:list-item>
          <text:p text:style-name="P17"><text:span text:style-name="T4">Kateri so dejavniki, ki so prisotni pri vplivu okolja na otroka?</text:span></text:p>
        </text:list-item>
      </text:list>
      <text:p text:style-name="P23"><text:span text:style-name="T4">Razloži pasivni vpliv na primeru.</text:span></text:p>
      <text:p text:style-name="P13"/>
      <text:list xml:id="list1041837029" text:style-name="WWNum13">
        <text:list-item>
          <text:p text:style-name="P18"><text:span text:style-name="T2">Socializacija</text:span></text:p>
        </text:list-item>
        <text:list-item>
          <text:p text:style-name="P18"><text:span text:style-name="T2">Vpliv okolja na vednjske vzorce</text:span></text:p>
        </text:list-item>
        <text:list-item>
          <text:p text:style-name="P18"><text:span text:style-name="T2">pasivni vpliv (tega ni potrebno npr. kriminal)</text:span></text:p>
        </text:list-item>
        <text:list-item>
          <text:p text:style-name="P18"><text:span text:style-name="T2">Nabiranje specifičnih izkušenj</text:span></text:p>
        </text:list-item>
        <text:list-item>
          <text:p text:style-name="P18"><text:span text:style-name="T2">Genetska zasnova ima pomembno vlogo</text:span></text:p>
        </text:list-item>
      </text:list>
      <text:p text:style-name="P29"/>
      <text:p text:style-name="P28"><text:span text:style-name="T3">Primer:</text:span><text:span text:style-name="T2">  Če je v okolju visoka stopnja kriminala ali nezaposlenosti je večja verjetnost, da bo otrok ali mladostnik podlegel slabim vplivom oz. slabim vednejskim vzorcem. Okolje velikokrat pasivno vpliva na otroka in mu vliva odklonske oblike vedenja in mu s tem seveda daje ustrezno/ neustrezno podlago za nadaljnje življenje</text:span></text:p>
      <text:p text:style-name="P29"/>
      <text:list xml:id="list14912274011" text:continue-list="list1885000973" text:style-name="WWNum12">
        <text:list-item>
          <text:p text:style-name="P17"><text:span text:style-name="T4">Kaj je osnovna šola ( definicija, trajanje, sestava )? </text:span></text:p>
        </text:list-item>
      </text:list>
      <text:p text:style-name="P27"><text:span text:style-name="T4">Kdo izvaja osnovnošolski program v Sloveniji?</text:span></text:p>
      <text:p text:style-name="P16"/>
      <text:p text:style-name="P19"><text:span text:style-name="T3">Osnovna šola</text:span><text:span text:style-name="T2"> je uradna ustanova, ki izvaja zakonsko določeno izobraževanje. V Slovenije je obiskovanje osnovne šole obvezno za vse otroke. Sloveniji je približno 447 osnovnih šol.<text:line-break/></text:span></text:p>
      <text:p text:style-name="P19"><text:span text:style-name="T2">Otroci začnejo obiskovati osnovno šolo pri šestih letih. Osnovna šola </text:span><text:span text:style-name="T3">traja</text:span><text:span text:style-name="T2"> devet let, </text:span><text:span text:style-name="T3">deli</text:span><text:span text:style-name="T2"> se na prvo, drugi in tretjo triado.</text:span></text:p>
      <text:p text:style-name="P14"/>
      <text:p text:style-name="P19"><text:span text:style-name="T3">Osnovnošolsko izobraževanje izvajajo</text:span><text:span text:style-name="T2">:</text:span></text:p>
      <text:list xml:id="list791641650" text:style-name="WWNum14">
        <text:list-item>
          <text:p text:style-name="P20"><text:span text:style-name="T2">v večini osnovne šole,</text:span></text:p>
        </text:list-item>
        <text:list-item>
          <text:p text:style-name="P20"><text:span text:style-name="T2">osnovne šole s prilagojenim programom,</text:span></text:p>
        </text:list-item>
        <text:list-item>
          <text:p text:style-name="P20"><text:span text:style-name="T2">glasbene šole </text:span></text:p>
        </text:list-item>
        <text:list-item>
          <text:p text:style-name="P20"><text:span text:style-name="T2">ter zavodi za vzgojo in izobraževanje otrok s posebnimi potrebami.</text:span></text:p>
        </text:list-item>
      </text:list>
      <text:p text:style-name="P13"/>
      <text:list xml:id="list8036517421" text:continue-list="list14912274011" text:style-name="WWNum12">
        <text:list-item>
          <text:p text:style-name="P17"><text:span text:style-name="T4">Kaj je to formalno izobraževanje pri odraslih in katere programe<text:line-break/>takšnega izobraževanja poznamo pri nas?</text:span></text:p>
        </text:list-item>
      </text:list>
      <text:p text:style-name="P25"/>
      <text:p text:style-name="P23"><text:span text:style-name="T1">FORMALNO IZOBRAŽEVANJE = pridobitev javne veljavne izobrazbe, poklicna kvalifikacija, javno veljavna listina</text:span></text:p>
      <text:p text:style-name="P24"/>
      <text:p text:style-name="P23"><text:span text:style-name="T1">PROGRAMI FORMALNEGA IZOBRAŽEVANJA</text:span></text:p>
      <text:list xml:id="list898325983" text:style-name="WWNum16">
        <text:list-item>
          <text:p text:style-name="P21"><text:span text:style-name="T1">Osnovna šola za odrasle*</text:span></text:p>
        </text:list-item>
        <text:list-item>
          <text:p text:style-name="P21"><text:span text:style-name="T1">Srednješolsko izobraževanje za odrasle</text:span></text:p>
        </text:list-item>
        <text:list-item>
          <text:p text:style-name="P21"><text:span text:style-name="T1">Visokošolsko izobraževanje za odras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nka</meta:initial-creator>
    <dc:creator>Nuša</dc:creator>
    <meta:editing-cycles>10</meta:editing-cycles>
    <meta:creation-date>2012-01-10T09:49:00</meta:creation-date>
    <dc:date>2012-01-22T20:50:00</dc:date>
    <meta:editing-duration>PT6M10S</meta:editing-duration>
    <meta:generator>LibreOffice/3.5$Linux_X86_64 LibreOffice_project/350m1$Build-2</meta:generator>
    <meta:document-statistic meta:table-count="0" meta:image-count="1" meta:object-count="0" meta:page-count="4" meta:paragraph-count="99" meta:word-count="1298" meta:character-count="8257" meta:non-whitespace-character-count="72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