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margin-top="0in" fo:margin-bottom="0.1945in" style:page-number="auto"/>
      <style:text-properties fo:font-weight="bold" style:font-weight-asian="bold"/>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text-align="justify" style:justify-single-word="false"/>
    </style:style>
    <style:style style:name="P6" style:family="paragraph" style:parent-style-name="Standard">
      <style:paragraph-properties fo:margin-top="0in" fo:margin-bottom="0in"/>
      <style:text-properties fo:font-weight="bold" style:font-weight-asian="bold"/>
    </style:style>
    <style:style style:name="P7" style:family="paragraph" style:parent-style-name="Standard">
      <style:paragraph-properties fo:margin-top="0in" fo:margin-bottom="0in" fo:text-align="justify" style:justify-single-word="false"/>
      <style:text-properties fo:font-size="5pt" style:font-size-asian="5pt" style:font-size-complex="5pt"/>
    </style:style>
    <style:style style:name="P8" style:family="paragraph" style:parent-style-name="Standard">
      <style:paragraph-properties fo:margin-left="1.5728in" fo:margin-right="0in" fo:margin-top="0in" fo:margin-bottom="0in" fo:text-align="justify" style:justify-single-word="false" fo:text-indent="0in" style:auto-text-indent="false"/>
    </style:style>
    <style:style style:name="P9" style:family="paragraph" style:parent-style-name="Standard">
      <style:paragraph-properties fo:margin-left="1.5728in" fo:margin-right="0in" fo:margin-top="0in" fo:margin-bottom="0in" fo:text-align="justify" style:justify-single-word="false" fo:text-indent="0in" style:auto-text-indent="false"/>
      <style:text-properties fo:font-size="5pt" style:font-size-asian="5pt" style:font-size-complex="5pt"/>
    </style:style>
    <style:style style:name="P10" style:family="paragraph" style:parent-style-name="Standard">
      <style:paragraph-properties fo:margin-left="0.5in" fo:margin-right="0in" fo:margin-top="0in" fo:margin-bottom="0in" fo:text-align="justify" style:justify-single-word="false" fo:text-indent="0in" style:auto-text-indent="false"/>
    </style:style>
    <style:style style:name="P11" style:family="paragraph" style:parent-style-name="Standard">
      <style:paragraph-properties fo:margin-left="0.5in" fo:margin-right="0in" fo:margin-top="0in" fo:margin-bottom="0in" fo:text-align="justify" style:justify-single-word="false" fo:text-indent="0in" style:auto-text-indent="false"/>
      <style:text-properties fo:font-size="5pt" style:font-size-asian="5pt" style:font-size-complex="5pt"/>
    </style:style>
    <style:style style:name="P12" style:family="paragraph" style:parent-style-name="List_20_Paragraph" style:list-style-name="WW8Num2">
      <style:paragraph-properties fo:margin-top="0in" fo:margin-bottom="0in"/>
      <style:text-properties fo:font-weight="bold" style:font-weight-asian="bold"/>
    </style:style>
    <style:style style:name="P13" style:family="paragraph" style:parent-style-name="List_20_Paragraph" style:list-style-name="WW8Num2">
      <style:paragraph-properties fo:margin-top="0in" fo:margin-bottom="0in" fo:text-align="justify" style:justify-single-word="false"/>
      <style:text-properties fo:font-weight="bold" style:font-weight-asian="bold"/>
    </style:style>
    <style:style style:name="P14" style:family="paragraph" style:parent-style-name="List_20_Paragraph" style:list-style-name="WW8Num4">
      <style:paragraph-properties fo:margin-top="0in" fo:margin-bottom="0in" fo:text-align="justify" style:justify-single-word="false"/>
    </style:style>
    <style:style style:name="P15" style:family="paragraph" style:parent-style-name="List_20_Paragraph" style:list-style-name="WW8Num3">
      <style:paragraph-properties fo:margin-top="0in" fo:margin-bottom="0in" fo:text-align="justify" style:justify-single-word="false"/>
    </style:style>
    <style:style style:name="P16" style:family="paragraph" style:parent-style-name="List_20_Paragraph" style:list-style-name="WW8Num4">
      <style:paragraph-properties fo:margin-top="0in" fo:margin-bottom="0in" fo:text-align="justify" style:justify-single-word="false"/>
      <style:text-properties style:text-underline-style="solid" style:text-underline-width="auto" style:text-underline-color="font-color"/>
    </style:style>
    <style:style style:name="P17" style:family="paragraph" style:parent-style-name="List_20_Paragraph" style:list-style-name="WW8Num2">
      <style:paragraph-properties fo:margin-top="0.1945in" fo:margin-bottom="0.1945in"/>
      <style:text-properties fo:font-weight="bold" style:font-weight-asian="bold"/>
    </style:style>
    <style:style style:name="P18" style:family="paragraph" style:parent-style-name="List_20_Paragraph">
      <style:paragraph-properties fo:margin-left="1.5728in" fo:margin-right="0in" fo:margin-top="0in" fo:margin-bottom="0in" fo:text-align="justify" style:justify-single-word="false" fo:text-indent="0in" style:auto-text-indent="false"/>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xml:id="list727908764" text:style-name="WW8Num2">
        <text:list-item>
          <text:p text:style-name="P13">Konflikt v vsakemu človeku sproža napetost in bolečino, kar sili vsakega udeleženega posameznika v nek odziv. Na kakšen načine se lahko nanj odzovemo? (navedi najmanj štiri načine odziva). </text:p>
        </text:list-item>
      </text:list>
      <text:p text:style-name="P5"/>
      <text:p text:style-name="P5">• <text:span text:style-name="T1">ga odrinemo</text:span> in se delamo kot da ta ne obstaja ter se izogibamo področju kjer je, predvsem zaradi strahu da ga ne bi bili zmožni rešiti</text:p>
      <text:p text:style-name="P5"/>
      <text:p text:style-name="P5">• <text:span text:style-name="T1">izvajamo pritisk na druge</text:span>, da bi se le ti podredili ali razrešili problem (izsiljevanje, obtoževanje, …), saj so nam lastni interesi in ideje najpomembnejši</text:p>
      <text:p text:style-name="P5"/>
      <text:p text:style-name="P5">• <text:span text:style-name="T1">se uklonimo</text:span> pritisku in se navidezno prilagodimo oz podredimo, največkrat zaradi strahu</text:p>
      <text:p text:style-name="P5"/>
      <text:p text:style-name="P5">• <text:span text:style-name="T1">iščemo kompromis</text:span>, ki ga bolj ali manj hitro dosežemo, saj nanj pristanemo, kadar se zdi, da bomo od tega imela vsaj nekaj koristi drugače pa bi tvegali</text:p>
      <text:p text:style-name="P5"/>
      <text:p text:style-name="P5">• <text:span text:style-name="T1">začnemo konflikt reševati</text:span>, kar seveda terja več časa in napora, vendar največkrat pripelje do izredno kakovostnih rešitev. Pri reševanju iščemo rešitev, ki je najboljša za oba udeleženca pri čemer lahko vsak ohrani lastne interese in tudi dober odnos</text:p>
      <text:p text:style-name="P2"/>
      <text:list xml:id="list427831664" text:continue-numbering="true" text:style-name="WW8Num2">
        <text:list-item>
          <text:p text:style-name="P17">Navedite posledice nerazrešenih in rešenih konfliktov, ter s pomočjo teh razložite kaj je bolje – šole brez konfliktov ali šole v katerih se le ti pojavljajo. Pojasnite!</text:p>
        </text:list-item>
      </text:list>
      <text:p text:style-name="P5">Nerazrešeni spori lahko privedejo do frustracije, ki se kaže v občutku tesnobe, nelagodja, zaskrbljenosti ali celo izgube samozaupanja in psihosomatskih motenj. </text:p>
      <text:p text:style-name="P5"/>
      <text:p text:style-name="P5">Rešeni konflikti ponavadi prinašajo veliko pozitivnih posledic, saj pripomorejo, da ozavestimo probleme in najdemo ustreznejše rešitve ter omogočajo, da bolj spoznamo sebe in druge ter poglobimo in obogatimo odnos. Rešeni konflikti prispevajo k širjenju znanja, k spodbujanju radovednosti in poglabljanju razumevanja življenja in različnosti.</text:p>
      <text:p text:style-name="P1"/>
      <text:p text:style-name="P1">Učenci veliko problemov ne bi spoznali kot probleme, če se konflikti v šoli ne bi pojavljali. Vsak konflikt osebo sili k iskanju rešitve problema.</text:p>
      <text:p text:style-name="P5"/>
      <text:p text:style-name="P5">V brezkonfliktnih šolah probleme ignorirajo in potlačijo, zato te šole postanejo mrtve in dolgočasne, medtem ko v konfliktnih šolah, konfliktni izobraževalni proces ohranjajo pri življenju in v nenehnem gibanju, ter spodbujajo spremembe in razvoj, do česar pa brez konfliktov ne bi prišlo. Pozitivna lastnost konfliktov v šolah je tudi spodbujanje našega zanimanja za probleme in boljše spoznavanje samega sebe, saj otroci ponavadi šele v odkriti konfrontaciji s partnerjem v konfliktu prihajajo do nekaterih spoznanj o sebi.</text:p>
      <text:p text:style-name="P4"/>
      <text:p text:style-name="P4"/>
      <text:p text:style-name="P6"/>
      <text:list xml:id="list440059669" text:continue-numbering="true" text:style-name="WW8Num2">
        <text:list-item>
          <text:p text:style-name="P12">Ko v razredu rešujemo konflikte in konfliktne situacije to počnemo po nekem vzorcu oz. procesu. Navedite faze reševanje konflikta (6) po Johnu Deweyu in vsako na kratko opišite.</text:p>
        </text:list-item>
      </text:list>
      <text:p text:style-name="P5"/>
      <text:list xml:id="list196280657" text:style-name="WW8Num4">
        <text:list-item>
          <text:p text:style-name="P14"><text:span text:style-name="T1">Definiranje problema</text:span> (konflikt)</text:p>
        </text:list-item>
      </text:list>
      <text:list xml:id="list361069501" text:style-name="WW8Num3">
        <text:list-item>
          <text:p text:style-name="P15">kritična faza celotnega procesa</text:p>
        </text:list-item>
        <text:list-item>
          <text:p text:style-name="P15">včasih na tej točki ne znamo opredeliti problema</text:p>
        </text:list-item>
        <text:list-item>
          <text:p text:style-name="P15">lahko si pomagamo;</text:p>
        </text:list-item>
      </text:list>
      <text:p text:style-name="P8"><text:soft-page-break/><text:s text:c="12"/>- učenci morajo v to metodo verjeti</text:p>
      <text:p text:style-name="P8"><text:s text:c="12"/>- vključiti je potrebno le tiste otroke, ki imajo problem</text:p>
      <text:p text:style-name="P8"><text:s text:c="12"/>- potrebno je imeti čas, za dokončanje vsaj ene stopnje</text:p>
      <text:p text:style-name="P8"><text:s text:c="12"/>- uporaba JAZ-sporočil</text:p>
      <text:p text:style-name="P8"><text:s text:c="12"/>- ne smemo pretiravati s svojimi čustvi</text:p>
      <text:p text:style-name="P8"><text:s text:c="12"/>- postaviti je potrebno problem in ne rešitev</text:p>
      <text:p text:style-name="P8"><text:s text:c="12"/>- pomembno je, da pri imenovanju problema le-tega <text:s/></text:p>
      <text:p text:style-name="P8"><text:s text:c="27"/>izrazimo v obliki potreb, ne pa rešitev konflikta</text:p>
      <text:p text:style-name="P8"/>
      <text:p text:style-name="P9"/>
      <text:list xml:id="list1916303650" text:continue-list="list196280657" text:style-name="WW8Num4">
        <text:list-item>
          <text:p text:style-name="P16">Zbiranje možnih rešitev</text:p>
        </text:list-item>
      </text:list>
      <text:list xml:id="list1590603468" text:continue-list="list361069501" text:style-name="WW8Num3">
        <text:list-item>
          <text:p text:style-name="P15">ko je problem ustrezno definiran, začnejo učenci in učitelji dajati možne predloge</text:p>
        </text:list-item>
        <text:list-item>
          <text:p text:style-name="P15">prednost učencem</text:p>
        </text:list-item>
      </text:list>
      <text:p text:style-name="P18"><text:s text:c="12"/>- predlaganih rešitev se ne sme vrednotiti</text:p>
      <text:p text:style-name="P18"><text:s text:c="12"/>- spodbujamo sodelovanje</text:p>
      <text:p text:style-name="P18"><text:s text:c="12"/>- vsak predlog je potrebno zapisati </text:p>
      <text:p text:style-name="P18"><text:s text:c="12"/>- ne smemo zahtevati utemeljitve predloga</text:p>
      <text:p text:style-name="P18"><text:s text:c="12"/>- potrebno je spodbujati vsakega posebej</text:p>
      <text:p text:style-name="P5"/>
      <text:p text:style-name="P7"/>
      <text:list xml:id="list211626448" text:continue-list="list1916303650" text:style-name="WW8Num4">
        <text:list-item>
          <text:p text:style-name="P16">Ovrednotenje rešitev</text:p>
        </text:list-item>
      </text:list>
      <text:list xml:id="list604959409" text:continue-list="list1590603468" text:style-name="WW8Num3">
        <text:list-item>
          <text:p text:style-name="P15">začeti je potrebno z odprtim vprašanjem</text:p>
        </text:list-item>
      </text:list>
      <text:p text:style-name="P8"><text:s text:c="14"/>- katera rešitev je otrokom najbolj všeč, katera najmanj</text:p>
      <text:p text:style-name="P8"><text:s text:c="14"/>- potrebno prečrtati vse rešitve s katerimi se kdorkoli </text:p>
      <text:p text:style-name="P8"><text:s text:c="16"/>ne strinja – ne glede na razlog</text:p>
      <text:p text:style-name="P8"><text:s text:c="14"/>- uporaba aktivnega poslušanja</text:p>
      <text:p text:style-name="P8"><text:s text:c="14"/>- uporaba JAZ stavkov</text:p>
      <text:p text:style-name="P8"><text:s text:c="14"/>- dokumentiranje in analiza</text:p>
      <text:p text:style-name="P8"><text:s text:c="14"/>- potrebno je najti predlog, ki bo sprejemljiv za vse</text:p>
      <text:p text:style-name="P5"/>
      <text:p text:style-name="P7"/>
      <text:list xml:id="list1187536282" text:continue-list="list211626448" text:style-name="WW8Num4">
        <text:list-item>
          <text:p text:style-name="P16">Odločitev</text:p>
        </text:list-item>
      </text:list>
      <text:p text:style-name="P10"><text:s text:c="4"/>- <text:s text:c="3"/>pade, ko se vsi strinjajo z eno samo možnostjo, kot najboljšo</text:p>
      <text:p text:style-name="P10"><text:s text:c="4"/>- <text:s text:c="3"/>če imamo več predlogov potem sledimo tem točkam;</text:p>
      <text:p text:style-name="P10"><text:s text:c="41"/>- nikoli ne uporabimo glasovanja, saj sodelujoče to <text:s/></text:p>
      <text:p text:style-name="P10"><text:s text:c="54"/>vedno razdeli na zmagovalce in poražence</text:p>
      <text:p text:style-name="P10"><text:s text:c="41"/>- soglasno sprejeta rešitev</text:p>
      <text:p text:style-name="P10"><text:s text:c="41"/>- predvidevanje posledic za posamezne predloge</text:p>
      <text:p text:style-name="P10"><text:s text:c="41"/>- prizadevanje da pride do popolnega soglasja</text:p>
      <text:p text:style-name="P10"><text:s text:c="41"/>- končno odločitev je potrebno zapisati</text:p>
      <text:p text:style-name="P10"/>
      <text:p text:style-name="P11"/>
      <text:list xml:id="list210687860" text:continue-numbering="true" text:style-name="WW8Num4">
        <text:list-item>
          <text:p text:style-name="P16">Izvedba</text:p>
        </text:list-item>
      </text:list>
      <text:list xml:id="list1964947329" text:continue-list="list604959409" text:style-name="WW8Num3">
        <text:list-item>
          <text:p text:style-name="P15">dogovor o rešitvi konflikta</text:p>
        </text:list-item>
      </text:list>
      <text:p text:style-name="P8"><text:s text:c="26"/>- jasno določimo kdo bo kaj naredil ter kdaj z </text:p>
      <text:p text:style-name="P8"><text:s text:c="28"/>izvajanjem začnemo</text:p>
      <text:p text:style-name="P4"/>
      <text:list xml:id="list1318908741" text:continue-list="list210687860" text:style-name="WW8Num4">
        <text:list-item>
          <text:p text:style-name="P16">Preverjanje</text:p>
        </text:list-item>
      </text:list>
      <text:list xml:id="list292860533" text:continue-list="list1964947329" text:style-name="WW8Num3">
        <text:list-item>
          <text:p text:style-name="P15">pomembno je imeti pregled nad učinkovitostjo sprejete odločitve</text:p>
        </text:list-item>
      </text:list>
      <text:p text:style-name="P5"/>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45in" fo:margin-bottom="0.1945in"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keep-together="always" fo:keep-with-next="always"/>
      <style:text-properties fo:color="#4f81bd" style:font-name="Cambria" fo:font-weight="bold" style:font-weight-asian="bold" style:font-name-complex="Cambria"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font-weight="bold" style:font-size-asian="12pt" style:font-weight-asian="bold" style:font-name-complex="Times New Roman" style:font-size-complex="12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Times New Roman" style:font-size-complex="13pt" style:font-weight-complex="bold"/>
    </style:style>
    <style:style style:name="Heading_20_3_20_Char" style:display-name="Heading 3 Char" style:family="text" style:parent-style-name="Default_20_Paragraph_20_Font">
      <style:text-properties fo:color="#4f81bd" style:font-name="Cambria" fo:font-size="12pt" fo:font-weight="bold" style:font-size-asian="12pt" style:font-weight-asian="bold" style:font-name-complex="Times New Roman" style:font-size-complex="12pt" style:font-weight-complex="bold"/>
    </style:style>
    <style:style style:name="Balloon_20_Text_20_Char" style:display-name="Balloon Text Char" style:family="text" style:parent-style-name="Default_20_Paragraph_20_Font">
      <style:text-properties style:font-name="Tahoma" fo:font-size="8pt"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45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2.0728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2.5728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3.0728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728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4.0728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4.5728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0728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5.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ka Koprivnik</meta:initial-creator>
    <meta:creation-date>2009-12-02T15:32:00</meta:creation-date>
    <dc:creator>Minka Koprivnik</dc:creator>
    <dc:date>2009-12-02T15:58:00</dc:date>
    <meta:editing-cycles>2</meta:editing-cycles>
    <meta:editing-duration>PT22M</meta:editing-duration>
    <meta:document-statistic meta:table-count="0" meta:image-count="0" meta:object-count="0" meta:page-count="2" meta:paragraph-count="56" meta:word-count="661" meta:character-count="4148" meta:non-whitespace-character-count="3589"/>
    <meta:generator>LibreOffice/3.5$Linux_X86_64 LibreOffice_project/350m1$Build-2</meta:generator>
    <meta:user-defined meta:name="Info 1"/>
    <meta:user-defined meta:name="Info 2"/>
    <meta:user-defined meta:name="Info 3"/>
    <meta:user-defined meta:name="Info 4"/>
  </office:meta>
</office:document-meta>
</file>