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paragraph-properties fo:text-align="justify" style:justify-single-word="false"/>
      <style:text-properties style:font-name="Calibri" fo:font-weight="bold" style:font-weight-asian="bold"/>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list-style-name="WWNum2"/>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Calibri" fo:font-weight="bold" style:font-weight-asian="bold" style:font-name-complex="F"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text-properties style:font-name="Calibri" fo:font-weight="bold" style:font-weight-asian="bold"/>
    </style:style>
    <style:style style:name="P11" style:family="paragraph" style:parent-style-name="Standard">
      <style:paragraph-properties fo:margin-top="0in" fo:margin-bottom="0.139in" fo:line-height="115%"/>
      <style:text-properties style:font-name="Calibri"/>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1.5728in" fo:margin-right="0in" fo:text-align="justify" style:justify-single-word="false" fo:text-indent="0in" style:auto-text-indent="false"/>
    </style:style>
    <style:style style:name="P14" style:family="paragraph" style:parent-style-name="Standard">
      <style:paragraph-properties fo:margin-left="1.5728in" fo:margin-right="0in" fo:text-align="justify" style:justify-single-word="false" fo:text-indent="0in" style:auto-text-indent="false"/>
      <style:text-properties style:font-name="Calibri"/>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text-properties style:font-name="Calibri"/>
    </style:style>
    <style:style style:name="P17" style:family="paragraph" style:parent-style-name="Standard">
      <style:paragraph-properties fo:margin-left="0.4917in" fo:margin-right="0in" fo:text-align="justify" style:justify-single-word="false" fo:text-indent="0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 style:list-style-name="WWNum6"/>
    <style:style style:name="P20" style:family="paragraph" style:parent-style-name="Heading_20_2" style:list-style-name="">
      <style:paragraph-properties fo:margin-left="0.4in" fo:margin-right="0in" fo:text-align="justify" style:justify-single-word="false" fo:text-indent="-0.4in" style:auto-text-indent="false"/>
    </style:style>
    <style:style style:name="P21" style:family="paragraph" style:parent-style-name="List_20_Paragraph" style:list-style-name="WWNum3">
      <style:paragraph-properties fo:text-align="justify" style:justify-single-word="false"/>
    </style:style>
    <style:style style:name="P22" style:family="paragraph" style:parent-style-name="List_20_Paragraph">
      <style:paragraph-properties fo:text-align="justify" style:justify-single-word="false"/>
      <style:text-properties fo:font-size="12pt" style:font-size-asian="12pt" style:font-name-complex="Times New Roman2" style:font-size-complex="12pt"/>
    </style:style>
    <style:style style:name="P23" style:family="paragraph" style:parent-style-name="List_20_Paragraph">
      <style:paragraph-properties fo:text-align="justify" style:justify-single-word="false"/>
      <style:text-properties fo:font-size="12pt" fo:font-weight="bold" style:font-size-asian="12pt" style:font-weight-asian="bold" style:font-name-complex="Times New Roman2" style:font-size-complex="12pt"/>
    </style:style>
    <style:style style:name="P24" style:family="paragraph" style:parent-style-name="List_20_Paragraph" style:list-style-name="WWNum3">
      <style:paragraph-properties fo:line-height="100%" fo:text-align="justify" style:justify-single-word="false"/>
    </style:style>
    <style:style style:name="P25" style:family="paragraph" style:parent-style-name="List_20_Paragraph">
      <style:paragraph-properties fo:line-height="100%" fo:text-align="justify" style:justify-single-word="false"/>
      <style:text-properties fo:color="#000000" fo:font-size="12pt" fo:font-weight="bold" style:font-size-asian="12pt" style:font-weight-asian="bold" style:font-name-complex="Times New Roman2" style:font-size-complex="12pt" style:font-weight-complex="bold"/>
    </style:style>
    <style:style style:name="P26" style:family="paragraph" style:parent-style-name="List_20_Paragraph" style:list-style-name="WWNum4">
      <style:paragraph-properties fo:margin-top="0in" fo:margin-bottom="0in" fo:text-align="justify" style:justify-single-word="false"/>
    </style:style>
    <style:style style:name="P27" style:family="paragraph" style:parent-style-name="List_20_Paragraph" style:list-style-name="WWNum5">
      <style:paragraph-properties fo:margin-top="0in" fo:margin-bottom="0in" fo:line-height="100%" fo:text-align="justify" style:justify-single-word="false"/>
    </style:style>
    <style:style style:name="P28" style:family="paragraph" style:parent-style-name="List_20_Paragraph" style:list-style-name="WWNum9">
      <style:paragraph-properties fo:margin-top="0in" fo:margin-bottom="0in" fo:line-height="100%" fo:text-align="justify" style:justify-single-word="false"/>
    </style:style>
    <style:style style:name="P29" style:family="paragraph" style:parent-style-name="List_20_Paragraph" style:list-style-name="WWNum8">
      <style:paragraph-properties fo:margin-top="0in" fo:margin-bottom="0in" fo:line-height="100%" fo:text-align="justify" style:justify-single-word="false"/>
    </style:style>
    <style:style style:name="P30" style:family="paragraph" style:parent-style-name="List_20_Paragraph" style:list-style-name="WWNum7">
      <style:paragraph-properties fo:margin-top="0in" fo:margin-bottom="0in" fo:line-height="100%" fo:text-align="justify" style:justify-single-word="false"/>
    </style:style>
    <style:style style:name="P31" style:family="paragraph" style:parent-style-name="List_20_Paragraph" style:list-style-name="WWNum9">
      <style:paragraph-properties fo:margin-top="0in" fo:margin-bottom="0in" fo:line-height="100%"/>
    </style:style>
    <style:style style:name="P32" style:family="paragraph" style:parent-style-name="List_20_Paragraph">
      <style:paragraph-properties fo:margin-top="0in" fo:margin-bottom="0in" fo:line-height="100%" fo:text-align="justify" style:justify-single-word="false"/>
      <style:text-properties fo:font-size="12pt" style:font-size-asian="12pt" style:font-name-complex="Times New Roman2" style:font-size-complex="12pt"/>
    </style:style>
    <style:style style:name="P33" style:family="paragraph" style:parent-style-name="List_20_Paragraph">
      <style:paragraph-properties fo:margin-left="0.4917in" fo:margin-right="0in" fo:margin-top="0in" fo:margin-bottom="0in" fo:line-height="100%" fo:text-align="justify" style:justify-single-word="false" fo:text-indent="0in" style:auto-text-indent="false"/>
      <style:text-properties fo:font-size="12pt" style:font-size-asian="12pt" style:font-name-complex="Times New Roman2" style:font-size-complex="12pt"/>
    </style:style>
    <style:style style:name="P34" style:family="paragraph" style:parent-style-name="List_20_Paragraph">
      <style:paragraph-properties fo:margin-left="0.25in" fo:margin-right="0in" fo:line-height="100%" fo:text-align="justify" style:justify-single-word="false" fo:text-indent="0in" style:auto-text-indent="false"/>
      <style:text-properties fo:font-size="12pt" style:font-size-asian="12pt" style:font-name-complex="Times New Roman2" style:font-size-complex="12pt"/>
    </style:style>
    <style:style style:name="P35" style:family="paragraph" style:parent-style-name="List_20_Paragraph" style:list-style-name="WWNum9">
      <style:paragraph-properties fo:margin-top="0.0693in" fo:margin-bottom="0.0693in" fo:line-height="100%"/>
    </style:style>
    <style:style style:name="P36" style:family="paragraph" style:parent-style-name="List_20_Paragraph">
      <style:paragraph-properties fo:margin-left="1.5728in" fo:margin-right="0in" fo:margin-top="0in" fo:margin-bottom="0in" fo:text-align="justify" style:justify-single-word="false" fo:text-indent="0in" style:auto-text-indent="false"/>
    </style:style>
    <style:style style:name="P37" style:family="paragraph" style:parent-style-name="No_20_Spacing" style:list-style-name="WWNum5"/>
    <style:style style:name="P38" style:family="paragraph" style:parent-style-name="No_20_Spacing">
      <style:text-properties fo:font-size="12pt" style:font-size-asian="12pt" style:font-name-complex="Times New Roman2" style:font-size-complex="12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font-size-complex="12pt"/>
    </style:style>
    <style:style style:name="T5" style:family="text">
      <style:text-properties style:font-name="Calibri" fo:font-style="italic" fo:font-weight="bold" style:font-style-asian="italic" style:font-weight-asian="bold"/>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fo:font-weight="normal" style:font-weight-asian="normal" style:font-name-complex="Times New Roman2" style:font-size-complex="12pt"/>
    </style:style>
    <style:style style:name="T8" style:family="text">
      <style:text-properties style:font-name="Calibri" style:text-underline-style="solid" style:text-underline-width="auto" style:text-underline-color="font-color" style:font-weight-complex="bold"/>
    </style:style>
    <style:style style:name="T9" style:family="text">
      <style:text-properties fo:font-size="12pt" style:font-size-asian="12pt" style:font-name-complex="Times New Roman2" style:font-size-complex="12pt"/>
    </style:style>
    <style:style style:name="T10" style:family="text">
      <style:text-properties fo:font-size="12pt" style:font-size-asian="12pt" style:font-name-complex="Times New Roman2" style:font-size-complex="12pt" style:font-style-complex="italic"/>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name-complex="Times New Roman2"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text-underline-style="solid" style:text-underline-width="auto" style:text-underline-color="font-color" style:font-size-asian="12pt" style:font-name-complex="Times New Roman2"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fo:font-style="italic" style:font-size-asian="12pt" style:font-style-asian="italic" style:font-name-complex="Times New Roman2" style:font-size-complex="12pt" style:font-style-complex="italic"/>
    </style:style>
    <style:style style:name="T17" style:family="text">
      <style:text-properties fo:color="#000000" fo:font-size="12pt" fo:font-weight="bold"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KOMUNIKACIJA IN UČENJE</text:span></text:p>
      <text:p text:style-name="P1"/>
      <text:p text:style-name="P1"/>
      <text:p text:style-name="P1"/>
      <text:list xml:id="list1506060655" text:style-name="WWNum2">
        <text:list-item>
          <text:p text:style-name="P5"><text:span text:style-name="T2">Dva načina komuniciranja</text:span><text:span text:style-name="T1"> <text:line-break/><text:line-break/></text:span><text:span text:style-name="Heading_20_2_20_Char"><text:span text:style-name="T4">Jezik nesprejemanja</text:span></text:span><text:span text:style-name="T1"><text:line-break/><text:line-break/>Na učenčev problem učitelji reagirajo z neodobravanjem in uporabljajo jezik nesprejemanja, ki onemogoča komunikacijo. Poslužujejo se ukazov, groženj, moraliziranja, svetovanja, poučevanja, kritiziranja, etiketiranja, analiziranja, simpatiziranja, priznavanje vrednosti, spraševanja, sarkazma in tudi nebesedna sporočila, s katerimi sporoči, kaj si misli o učencu.<text:line-break/></text:span><text:span text:style-name="Heading_20_2_20_Char"><text:span text:style-name="T4"><text:line-break/>Jezik sprejemanja</text:span></text:span><text:span text:style-name="T1"><text:line-break/><text:line-break/>Jezik sprejemanja je boljši, ker je osnova tega obojestransko sprejemanje. S tem spodbujamo njegov razvoj in konstruktivno reševanje problemov ter pozitivno samopodobo. <text:line-break/>Učinkovito lahko učencu pomagamo s poslušanjem (pasivno poslušanje, pritrdilne <text:s/>ter opogumljajoče pripombe), vendar se moramo zavedati, da učenec ne ve ali smo ga pravilno razumeli ali ne. Zato se poslužujemo aktivnega pogovora. Zelo pomembno je, da pravilno dekodiramo sporočilo. Aktivno poslušanje zahteva od učitelja, da ima določena stališča. </text:span></text:p>
        </text:list-item>
      </text:list>
      <text:p text:style-name="Standard"><text:span text:style-name="T1"><text:line-break/></text:span></text:p>
      <text:list xml:id="list1997063069" text:continue-numbering="true" text:style-name="WWNum2">
        <text:list-item>
          <text:p text:style-name="P5"><text:span text:style-name="T3">Kdaj je odnos dober <text:s/>med učiteljem in učencem?</text:span></text:p>
        </text:list-item>
      </text:list>
      <text:p text:style-name="P9"><text:span text:style-name="T1"><text:line-break/> <text:s/>odprtost, kar pomeni, da učenec in učitelj lahko tvegata, da sta direktna in poštena<text:line-break/> <text:s/>da je vsak prepričan, da drugega ceni<text:line-break/> <text:s/>da se oba zavedata vzajemne odvisnosti<text:line-break/> <text:s/>da lahko vsak zase raste in razvija svojo kreativnost, individualnost in skupno <text:s text:c="8"/>zadovoljevanje potreb, kar pomeni, da niti eden niti drug ne more zadovoljevati svoje potrebe na račun drugega<text:line-break/><text:line-break/>V mnogih primerih je sprejemanje teh karakteristik nemogoče, je pa potrebno prizadevati se v smeri, da bi bili bolj odprti in bolj prepričani v svojo vrednost.<text:line-break/></text:span></text:p>
      <text:p text:style-name="P11"/>
      <text:p text:style-name="P12"><text:span text:style-name="T5">UČITELJ KOT RAZREDNIK</text:span></text:p>
      <text:list xml:id="list1925452775" text:style-name="WWNum3">
        <text:list-item>
          <text:p text:style-name="P21"><text:span text:style-name="T12">Kakšen je dober razrednik?</text:span></text:p>
        </text:list-item>
      </text:list>
      <text:h text:style-name="P20" text:outline-level="2"><text:bookmark-start text:name="_Toc244957562"/><text:span text:style-name="T7">Dober razrednik je:</text:span><text:bookmark-end text:name="_Toc244957562"/></text:h>
      <text:list xml:id="list631167381" text:style-name="WWNum6">
        <text:list-item>
          <text:p text:style-name="P19"><text:span text:style-name="T4">strokoven, razgledan,</text:span></text:p>
        </text:list-item>
        <text:list-item>
          <text:p text:style-name="P19"><text:span text:style-name="T4">nazoren, natančen,</text:span></text:p>
        </text:list-item>
        <text:list-item>
          <text:p text:style-name="P19"><text:span text:style-name="T4">izviren, iznajdljiv,</text:span></text:p>
        </text:list-item>
        <text:list-item>
          <text:p text:style-name="P19"><text:span text:style-name="T4">razumevajoč, strpen, komunikativen, ljubezniv, sproščen,</text:span></text:p>
        </text:list-item>
        <text:list-item>
          <text:p text:style-name="P19"><text:span text:style-name="T4">pravičen, pošten,</text:span></text:p>
        </text:list-item>
        <text:list-item>
          <text:p text:style-name="P19"><text:span text:style-name="T4">urejen.</text:span></text:p>
        </text:list-item>
      </text:list>
      <text:p text:style-name="P23"/>
      <text:p text:style-name="P23"/>
      <text:list xml:id="list1506060755" text:continue-list="list1925452775" text:style-name="WWNum3">
        <text:list-item>
          <text:p text:style-name="P21"><text:span text:style-name="T12">Navedite vrste nalog razrednika in vsako nalogo na kratko opišite.</text:span></text:p>
        </text:list-item>
      </text:list>
      <text:p text:style-name="Text_20_body"><text:span text:style-name="T4">Vrste nalog:</text:span></text:p>
      <text:list xml:id="list1528480053" text:style-name="WWNum4">
        <text:list-item>
          <text:p text:style-name="P26"><text:span text:style-name="T9">administrativne,</text:span></text:p>
        </text:list-item>
        <text:list-item>
          <text:p text:style-name="P26"><text:span text:style-name="T9">pedagoške,</text:span></text:p>
        </text:list-item>
        <text:list-item>
          <text:p text:style-name="P26"><text:span text:style-name="T9">organizacijske.</text:span></text:p>
        </text:list-item>
      </text:list>
      <text:p text:style-name="P10"/>
      <text:h text:style-name="P20" text:outline-level="2"><text:bookmark-start text:name="_Toc244957567"/><text:bookmark-start text:name="_Toc244954226"/><text:span text:style-name="T7">Administrativne naloge:</text:span><text:bookmark-end text:name="_Toc244957567"/><text:bookmark-end text:name="_Toc244954226"/></text:h>
      <text:p text:style-name="P6"><text:span text:style-name="T1">Čiste administrativne naloge so tiste, pri katerih gre za natančno prepisovanje nekaterih podatkov npr. vpisovanje osnovnih podatkov o učencu v pedagoško dokumentacijo, vpisovanje ocen in drugih podatkov o učencu v izkaz, spričevalo ali drug dokument .</text:span></text:p>
      <text:p text:style-name="P6"><text:span text:style-name="T1">Administrativna vloga je za učitelje večkrat najbolj zoprna. Administracije preprosto ne marajo, vzame jim ogromno časa in ne vidijo smisla v prepisovanju podatkov, saj so v šoli zaradi dela z otroki, torej so jim bolj prijetne pedagoške naloge.</text:span></text:p>
      <text:h text:style-name="P20" text:outline-level="2"><text:bookmark-start text:name="_Toc244957568"/><text:bookmark-start text:name="_Toc244954227"/><text:span text:style-name="T7">Pedagoške naloge:</text:span><text:bookmark-end text:name="_Toc244957568"/><text:bookmark-end text:name="_Toc244954227"/></text:h>
      <text:p text:style-name="P6"><text:span text:style-name="T1">Razrednik se ukvarja predvsem z dvema skupinama nalog. Z nalogami, ki preprečujejo probleme v razredu ter z nalogami, ki so povezane s problemom, ki je v razredu nastal. Uspešno opravljanje pedagoških nalog neposredno vpliva na boljši učni uspeh, ter posredujejo boljše vzgojne rezultate.</text:span></text:p>
      <text:p text:style-name="P6"><text:span text:style-name="T1">Vsak učitelj mora pri svojem delu sam reševati nastale situacije in vedenje učencev. Če pa se obnašanje preveč stopnjuje, odstopa od ostalih, načenja učiteljevo avtoriteto, se učitelj obrne na razrednika.</text:span></text:p>
      <text:p text:style-name="P6"><text:span text:style-name="T1">Pomembne naloge razrednika so tudi usmerjanje učencev glede na njihove sposobnosti, interese, nagnjenja v razširjeni program šole. Starše pa mora razrednik informirati o možnosti pridobivanja dodatnih znanj njihovih otrok.</text:span></text:p>
      <text:p text:style-name="P6"><text:span text:style-name="T1">Razrednik mora tudi spodbuditi učence, da se sami odločajo, organizirajo, izvedejo dejavnosti, ki dopolnjujejo pouk, npr. različne projekte, raziskovalne naloge, ali pa se sami vključujejo v te aktivnosti na šoli.</text:span></text:p>
      <text:p text:style-name="P4"/>
      <text:p text:style-name="P4"/>
      <text:p text:style-name="P6"><text:span text:style-name="T1">Razrednik mora opravljati pedagoške naloge na dovolj visoki strokovni ravni. Zato mora:</text:span></text:p>
      <text:list xml:id="list1813567853" text:style-name="WWNum5">
        <text:list-item>
          <text:p text:style-name="P27"><text:span text:style-name="T9">analizirati vzgojne in učne rezultate učencev oddelka;</text:span></text:p>
        </text:list-item>
        <text:list-item>
          <text:p text:style-name="P27"><text:soft-page-break/><text:span text:style-name="T9">opravljati razvojno-raziskovalne naloge (analize, akcijsko raziskovanje);</text:span></text:p>
        </text:list-item>
        <text:list-item>
          <text:p text:style-name="P27"><text:span text:style-name="T9">skrbeti za strokovno, natančno in dosledno vodenje pedagoške dokumentacije za oddelek.</text:span></text:p>
        </text:list-item>
      </text:list>
      <text:p text:style-name="P32"/>
      <text:h text:style-name="P20" text:outline-level="2"><text:span text:style-name="T7">Organizacijske naloge:</text:span></text:h>
      <text:p text:style-name="P6"><text:span text:style-name="T1">Organiziranje sestankov, izletov, obveščanje in posredovanje informacij učencem…</text:span></text:p>
      <text:p text:style-name="P7"/>
      <text:list xml:id="list1925452875" text:continue-list="list1506060755" text:style-name="WWNum3">
        <text:list-item>
          <text:p text:style-name="P24"><text:span text:style-name="T17">Navedite temeljne vloge, ki jih opravlja razrednik in vsako temeljno vlogo na kratko opišite.</text:span></text:p>
        </text:list-item>
      </text:list>
      <text:p text:style-name="P25"/>
      <text:p text:style-name="No_20_Spacing"><text:span text:style-name="T9">Temeljne vloge:</text:span></text:p>
      <text:list xml:id="list1528480153" text:continue-list="list1813567853" text:style-name="WWNum5">
        <text:list-item>
          <text:p text:style-name="P37"><text:span text:style-name="T9">povezovalna,</text:span></text:p>
        </text:list-item>
        <text:list-item>
          <text:p text:style-name="P37"><text:span text:style-name="T9">vzgojna,</text:span></text:p>
        </text:list-item>
        <text:list-item>
          <text:p text:style-name="P37"><text:span text:style-name="T9">animatorska,</text:span></text:p>
        </text:list-item>
        <text:list-item>
          <text:p text:style-name="P37"><text:span text:style-name="T9">načrtovalska,</text:span></text:p>
        </text:list-item>
        <text:list-item>
          <text:p text:style-name="P37"><text:span text:style-name="T9">posredovalna v problemskih situacijah,</text:span></text:p>
        </text:list-item>
        <text:list-item>
          <text:p text:style-name="P37"><text:span text:style-name="T9">informativna,</text:span></text:p>
        </text:list-item>
        <text:list-item>
          <text:p text:style-name="P37"><text:span text:style-name="T9">administrativna.</text:span></text:p>
        </text:list-item>
      </text:list>
      <text:p text:style-name="P25"/>
      <text:p text:style-name="P6"><text:span text:style-name="T8">Povezovalna vloga:</text:span></text:p>
      <text:p text:style-name="P6"><text:span text:style-name="T1">Razrednik je vodja oddelčnega učiteljskega zbora ter povezovalec oddelčne skupnosti z ostalimi sistemi na šoli in izven nje, še posebno skrbi za povezanost šole kot institucije z učenci in starši.</text:span></text:p>
      <text:p text:style-name="P33"/>
      <text:p text:style-name="P6"><text:span text:style-name="T8">Vzgojna vloga:</text:span></text:p>
      <text:p text:style-name="P6"><text:span text:style-name="T1">Omogoča (načrtuje in organizira) situacije, v katerih učenci prevzemajo soodgovornost za življenje v oddelčni skupnosti ter odgovornost za svoja ravnanja in odločitve, spodbuja razvijanje čuta za sočloveka, razvoj temeljnih človeških vrednot, oblikovanje zrele, samostojne osebnosti, ki ravna po ponotranjenih etičnih načelih.</text:span></text:p>
      <text:p text:style-name="P34"/>
      <text:p text:style-name="No_20_Spacing"><text:span text:style-name="T14">Animatorska vloga:</text:span></text:p>
      <text:p text:style-name="No_20_Spacing"><text:span text:style-name="T9">Spodbuja, motivira, aktivira učence in učitelje, da lahko uveljavijo in razvijajo svoje darove, sposobnosti in zamisli; omogoča, da posamezniki prevzemajo svoj del odgovornosti za življenje skupnosti.</text:span></text:p>
      <text:p text:style-name="P38"/>
      <text:p text:style-name="No_20_Spacing"><text:span text:style-name="T14">Načrtovalska vloga:</text:span></text:p>
      <text:p text:style-name="No_20_Spacing"><text:span text:style-name="T9">Skupaj z ostalimi člani načrtuje in evalvira delo in življenje oddelčne skupnosti.</text:span></text:p>
      <text:p text:style-name="P8"/>
      <text:p text:style-name="No_20_Spacing"><text:span text:style-name="T14">Posredovalna vloga v problemskih situacijah:</text:span></text:p>
      <text:p text:style-name="No_20_Spacing"><text:span text:style-name="T9">Pomaga vsem vpletenim pri reševanju problemskih situacij, ki nastajajo med učenci, med učenci in učitelji ipd., poskrbi, da proces reševanja konfliktov poteka konstruktivno.</text:span></text:p>
      <text:p text:style-name="P38"/>
      <text:p text:style-name="No_20_Spacing"><text:span text:style-name="T14">Informativna vloga:</text:span></text:p>
      <text:p text:style-name="No_20_Spacing"><text:span text:style-name="T9">Posreduje informacije učencem, staršem in ostalim članom učiteljskega zbora.</text:span></text:p>
      <text:p text:style-name="No_20_Spacing"><text:span text:style-name="T14">Administrativna vloga:</text:span></text:p>
      <text:p text:style-name="No_20_Spacing"><text:soft-page-break/><text:span text:style-name="T9">Ureja dokumentacijo, skrbi za zakonitost postopkov, zapisnike, evidence, piše spričevala…</text:span></text:p>
      <text:p text:style-name="P22"/>
      <text:p text:style-name="P22"/>
      <text:p text:style-name="P22"/>
      <text:list xml:id="list1813567953" text:continue-list="list1925452875" text:style-name="WWNum3">
        <text:list-item>
          <text:p text:style-name="P21"><text:span text:style-name="T12">Od česa so odvisne razrednikove vloge in čemu naj razrednik svojo vlogo prilagaja?</text:span></text:p>
        </text:list-item>
      </text:list>
      <text:p text:style-name="No_20_Spacing"><text:span text:style-name="T10">Razrednikove vloge</text:span><text:span text:style-name="T16"> </text:span><text:span text:style-name="T9">so odvisne od vsakokratne situacije v oddelčni skupnosti, značilnosti skupine, potreb in izzivov.</text:span></text:p>
      <text:p text:style-name="No_20_Spacing"><text:span text:style-name="T9">Razrednik naj svojo vlogo prilagaja vsakokratnim potrebam oddelčne skupnosti, pomembno pa je, da v svojem prizadevanju in delu pokriva vseh sedem področij temeljnih vlog (povezovalne, vzgojne, animatorske, načrtovalske, posredovalne v problemskih situacijah, informativne in administrativne vloge).</text:span><text:span text:style-name="T12"><text:tab/></text:span></text:p>
      <text:p text:style-name="P3"/>
      <text:p text:style-name="P1"/>
      <text:p text:style-name="P2"/>
      <text:list xml:id="list1902442381" text:style-name="WWNum9">
        <text:list-item>
          <text:p text:style-name="P28"><text:span text:style-name="T13">Konflikt v vsakemu človeku sproža napetost in bolečino, kar sili vsakega udeleženega posameznika v nek odziv. Na kakšen načine se lahko nanj odzovemo? (navedi najmanj štiri načine odziva). </text:span></text:p>
        </text:list-item>
      </text:list>
      <text:p text:style-name="P4"/>
      <text:p text:style-name="P6"><text:span text:style-name="T1">• </text:span><text:span text:style-name="T6">ga odrinemo</text:span><text:span text:style-name="T1"> in se delamo kot da ta ne obstaja ter se izogibamo področju kjer je, predvsem zaradi strahu da ga ne bi bili zmožni rešiti</text:span></text:p>
      <text:p text:style-name="P4"/>
      <text:p text:style-name="P6"><text:span text:style-name="T1">• </text:span><text:span text:style-name="T6">izvajamo pritisk na druge</text:span><text:span text:style-name="T1">, da bi se le ti podredili ali razrešili problem (izsiljevanje, obtoževanje, …), saj so nam lastni interesi in ideje najpomembnejši</text:span></text:p>
      <text:p text:style-name="P4"/>
      <text:p text:style-name="P6"><text:span text:style-name="T1">• </text:span><text:span text:style-name="T6">se uklonimo</text:span><text:span text:style-name="T1"> pritisku in se navidezno prilagodimo oz podredimo, največkrat zaradi strahu</text:span></text:p>
      <text:p text:style-name="P4"/>
      <text:p text:style-name="P6"><text:span text:style-name="T1">• </text:span><text:span text:style-name="T6">iščemo kompromis</text:span><text:span text:style-name="T1">, ki ga bolj ali manj hitro dosežemo, saj nanj pristanemo, kadar se zdi, da bomo od tega imela vsaj nekaj koristi drugače pa bi tvegali</text:span></text:p>
      <text:p text:style-name="P4"/>
      <text:p text:style-name="P6"><text:span text:style-name="T1">• </text:span><text:span text:style-name="T6">začnemo konflikt reševati</text:span><text:span text:style-name="T1">, kar seveda terja več časa in napora, vendar največkrat pripelje do izredno kakovostnih rešitev. Pri reševanju iščemo rešitev, ki je najboljša za oba udeleženca pri čemer lahko vsak ohrani lastne interese in tudi dober odnos</text:span></text:p>
      <text:p text:style-name="P2"/>
      <text:list xml:id="list631167481" text:continue-numbering="true" text:style-name="WWNum9">
        <text:list-item>
          <text:p text:style-name="P35"><text:span text:style-name="T13">Navedite posledice nerazrešenih in rešenih konfliktov, ter s pomočjo teh razložite kaj je bolje – šole brez konfliktov ali šole v katerih se le ti pojavljajo. Pojasnite!</text:span></text:p>
        </text:list-item>
      </text:list>
      <text:p text:style-name="P6"><text:span text:style-name="T1">Nerazrešeni spori lahko privedejo do frustracije, ki se kaže v občutku tesnobe, nelagodja, zaskrbljenosti ali celo izgube samozaupanja in psihosomatskih motenj. </text:span></text:p>
      <text:p text:style-name="P4"/>
      <text:p text:style-name="P6"><text:span text:style-name="T1">Rešeni konflikti ponavadi prinašajo veliko pozitivnih posledic, saj pripomorejo, da ozavestimo probleme in najdemo ustreznejše rešitve ter omogočajo, da bolj spoznamo sebe in druge ter poglobimo in obogatimo odnos. Rešeni konflikti </text:span><text:soft-page-break/><text:span text:style-name="T1">prispevajo k širjenju znanja, k spodbujanju radovednosti in poglabljanju razumevanja življenja in različnosti.</text:span></text:p>
      <text:p text:style-name="P4"/>
      <text:p text:style-name="P6"><text:span text:style-name="T1">Učenci veliko problemov ne bi spoznali kot probleme, če se konflikti v šoli ne bi pojavljali. Vsak konflikt osebo sili k iskanju rešitve problema.</text:span></text:p>
      <text:p text:style-name="P4"/>
      <text:p text:style-name="P6"><text:span text:style-name="T1">V brezkonfliktnih šolah probleme ignorirajo in potlačijo, zato te šole postanejo mrtve in dolgočasne, medtem ko v konfliktnih šolah, konfliktni izobraževalni proces ohranjajo pri življenju in v nenehnem gibanju, ter spodbujajo spremembe in razvoj, do česar pa brez konfliktov ne bi prišlo. Pozitivna lastnost konfliktov v šolah je tudi spodbujanje našega zanimanja za probleme in boljše spoznavanje samega sebe, saj otroci ponavadi šele v odkriti konfrontaciji s partnerjem v konfliktu prihajajo do nekaterih spoznanj o sebi.</text:span></text:p>
      <text:p text:style-name="P1"/>
      <text:p text:style-name="P1"/>
      <text:p text:style-name="P2"/>
      <text:list xml:id="list1277025280" text:continue-numbering="true" text:style-name="WWNum9">
        <text:list-item>
          <text:p text:style-name="P31"><text:span text:style-name="T13">Ko v razredu rešujemo konflikte in konfliktne situacije to počnemo po nekem vzorcu oz. procesu. Navedite faze reševanje konflikta (6) po Johnu Deweyu in vsako na kratko opišite.</text:span></text:p>
        </text:list-item>
      </text:list>
      <text:p text:style-name="P4"/>
      <text:list xml:id="list355383352" text:style-name="WWNum8">
        <text:list-item>
          <text:p text:style-name="P29"><text:span text:style-name="T15">Definiranje problema</text:span><text:span text:style-name="T11"> (konflikt)</text:span></text:p>
        </text:list-item>
      </text:list>
      <text:list xml:id="list1277025180" text:style-name="WWNum7">
        <text:list-item>
          <text:p text:style-name="P30"><text:span text:style-name="T11">kritična faza celotnega procesa</text:span></text:p>
        </text:list-item>
        <text:list-item>
          <text:p text:style-name="P30"><text:span text:style-name="T11">včasih na tej točki ne znamo opredeliti problema</text:span></text:p>
        </text:list-item>
        <text:list-item>
          <text:p text:style-name="P30"><text:span text:style-name="T11">lahko si pomagamo;</text:span></text:p>
        </text:list-item>
      </text:list>
      <text:p text:style-name="P13"><text:span text:style-name="T1"><text:s text:c="12"/>- učenci morajo v to metodo verjeti</text:span></text:p>
      <text:p text:style-name="P13"><text:span text:style-name="T1"><text:s text:c="12"/>- vključiti je potrebno le tiste otroke, ki imajo problem</text:span></text:p>
      <text:p text:style-name="P13"><text:span text:style-name="T1"><text:s text:c="12"/>- potrebno je imeti čas, za dokončanje vsaj ene stopnje</text:span></text:p>
      <text:p text:style-name="P13"><text:span text:style-name="T1"><text:s text:c="12"/>- uporaba JAZ-sporočil</text:span></text:p>
      <text:p text:style-name="P13"><text:span text:style-name="T1"><text:s text:c="12"/>- ne smemo pretiravati s svojimi čustvi</text:span></text:p>
      <text:p text:style-name="P13"><text:span text:style-name="T1"><text:s text:c="12"/>- postaviti je potrebno problem in ne rešitev</text:span></text:p>
      <text:p text:style-name="P13"><text:span text:style-name="T1"><text:s text:c="12"/>- pomembno je, da pri imenovanju problema le-tega <text:s/></text:span></text:p>
      <text:p text:style-name="P13"><text:span text:style-name="T1"><text:s text:c="15"/>izrazimo v obliki potreb, ne pa rešitev konflikta</text:span></text:p>
      <text:p text:style-name="P14"/>
      <text:p text:style-name="P14"/>
      <text:list xml:id="list355383452" text:continue-list="list355383352" text:style-name="WWNum8">
        <text:list-item>
          <text:p text:style-name="P29"><text:span text:style-name="T15">Zbiranje možnih rešitev</text:span></text:p>
        </text:list-item>
      </text:list>
      <text:list xml:id="list1902442481" text:continue-list="list1277025180" text:style-name="WWNum7">
        <text:list-item>
          <text:p text:style-name="P30"><text:span text:style-name="T11">ko je problem ustrezno definiran, začnejo učenci in učitelji dajati možne predloge</text:span></text:p>
        </text:list-item>
        <text:list-item>
          <text:p text:style-name="P30"><text:span text:style-name="T11">prednost učencem</text:span></text:p>
        </text:list-item>
      </text:list>
      <text:p text:style-name="P36"><text:span text:style-name="T11"><text:s text:c="12"/>- predlaganih rešitev se ne sme vrednotiti</text:span></text:p>
      <text:p text:style-name="P36"><text:span text:style-name="T11"><text:s text:c="12"/>- spodbujamo sodelovanje</text:span></text:p>
      <text:p text:style-name="P36"><text:span text:style-name="T11"><text:s text:c="12"/>- vsak predlog je potrebno zapisati </text:span></text:p>
      <text:p text:style-name="P36"><text:span text:style-name="T11"><text:s text:c="12"/>- ne smemo zahtevati utemeljitve predloga</text:span></text:p>
      <text:p text:style-name="P36"><text:span text:style-name="T11"><text:s text:c="12"/>- potrebno je spodbujati vsakega posebej</text:span></text:p>
      <text:p text:style-name="P4"/>
      <text:p text:style-name="P4"/>
      <text:list xml:id="list1049347559" text:continue-list="list355383452" text:style-name="WWNum8">
        <text:list-item>
          <text:p text:style-name="P29"><text:span text:style-name="T15">Ovrednotenje rešitev</text:span></text:p>
        </text:list-item>
      </text:list>
      <text:list xml:id="list996641850" text:continue-list="list1902442481" text:style-name="WWNum7">
        <text:list-item>
          <text:p text:style-name="P30"><text:span text:style-name="T11">začeti je potrebno z odprtim vprašanjem</text:span></text:p>
        </text:list-item>
      </text:list>
      <text:p text:style-name="P13"><text:span text:style-name="T1"><text:s text:c="14"/>- katera rešitev je otrokom najbolj všeč, katera najmanj</text:span></text:p>
      <text:p text:style-name="P13"><text:span text:style-name="T1"><text:s text:c="14"/>- potrebno prečrtati vse rešitve s katerimi se kdorkoli </text:span></text:p>
      <text:p text:style-name="P13"><text:soft-page-break/><text:span text:style-name="T1"><text:s text:c="16"/>ne strinja – ne glede na razlog</text:span></text:p>
      <text:p text:style-name="P13"><text:span text:style-name="T1"><text:s text:c="14"/>- uporaba aktivnega poslušanja</text:span></text:p>
      <text:p text:style-name="P13"><text:span text:style-name="T1"><text:s text:c="14"/>- uporaba JAZ stavkov</text:span></text:p>
      <text:p text:style-name="P13"><text:span text:style-name="T1"><text:s text:c="14"/>- dokumentiranje in analiza</text:span></text:p>
      <text:p text:style-name="P13"><text:span text:style-name="T1"><text:s text:c="14"/>- potrebno je najti predlog, ki bo sprejemljiv za vse</text:span></text:p>
      <text:p text:style-name="P4"/>
      <text:p text:style-name="P4"/>
      <text:list xml:id="list79285075" text:continue-list="list1049347559" text:style-name="WWNum8">
        <text:list-item>
          <text:p text:style-name="P29"><text:span text:style-name="T15">Odločitev</text:span></text:p>
        </text:list-item>
      </text:list>
      <text:p text:style-name="P15"><text:span text:style-name="T1"><text:s text:c="4"/>- <text:s text:c="3"/>pade, ko se vsi strinjajo z eno samo možnostjo, kot najboljšo</text:span></text:p>
      <text:p text:style-name="P15"><text:span text:style-name="T1"><text:s text:c="4"/>- <text:s text:c="3"/>če imamo več predlogov potem sledimo tem točkam;</text:span></text:p>
      <text:p text:style-name="P17"><text:span text:style-name="T1"><text:s text:c="41"/>- nikoli ne uporabimo glasovanja, saj sodelujoče to </text:span></text:p>
      <text:p text:style-name="P17"><text:span text:style-name="T1"><text:s text:c="43"/>vedno razdeli na zmagovalce in poražence</text:span></text:p>
      <text:p text:style-name="P15"><text:span text:style-name="T1"><text:s text:c="41"/>- soglasno sprejeta rešitev</text:span></text:p>
      <text:p text:style-name="P15"><text:span text:style-name="T1"><text:s text:c="41"/>- predvidevanje posledic za posamezne predloge</text:span></text:p>
      <text:p text:style-name="P15"><text:span text:style-name="T1"><text:s text:c="41"/>- prizadevanje da pride do popolnega soglasja</text:span></text:p>
      <text:p text:style-name="P15"><text:span text:style-name="T1"><text:s text:c="41"/>- končno odločitev je potrebno zapisati</text:span></text:p>
      <text:p text:style-name="P16"/>
      <text:p text:style-name="P16"/>
      <text:list xml:id="list2173317939" text:continue-numbering="true" text:style-name="WWNum8">
        <text:list-item>
          <text:p text:style-name="P29"><text:span text:style-name="T15">Izvedba</text:span></text:p>
        </text:list-item>
      </text:list>
      <text:list xml:id="list2042685067" text:continue-list="list996641850" text:style-name="WWNum7">
        <text:list-item>
          <text:p text:style-name="P30"><text:span text:style-name="T11">dogovor o rešitvi konflikta</text:span></text:p>
        </text:list-item>
      </text:list>
      <text:p text:style-name="P6"><text:span text:style-name="T1"><text:s text:c="7"/>- <text:s text:c="4"/>jasno določimo kdo bo kaj naredil ter kdaj z izvajanjem začnemo</text:span></text:p>
      <text:p text:style-name="P1"/>
      <text:list xml:id="list1723488781" text:continue-list="list2173317939" text:style-name="WWNum8">
        <text:list-item>
          <text:p text:style-name="P29"><text:span text:style-name="T15">Preverjanje</text:span></text:p>
        </text:list-item>
      </text:list>
      <text:list xml:id="list656820432" text:continue-list="list2042685067" text:style-name="WWNum7">
        <text:list-item>
          <text:p text:style-name="P30"><text:span text:style-name="T11">pomembno je imeti pregled nad učinkovitostjo sprejete odločitve</text:span></text:p>
        </text:list-item>
      </text:list>
      <text:p text:style-name="P4"/>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weight="bold" style:font-weight-asian="bold" style:font-name-complex="Arial1" style:font-size-complex="14pt"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style:font-size-asian="11pt" style:language-asian="en" style:country-asian="US" style:font-name-complex="F" style:font-size-complex="11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2pt" fo:font-weight="bold" style:font-name-asian="Times New Roman2" style:font-size-asian="12pt" style:language-asian="sl" style:country-asian="SI" style:font-weight-asian="bold" style:font-name-complex="Arial1" style:font-size-complex="14pt" style:font-style-complex="italic" style:font-weight-complex="bold"/>
    </style:style>
    <style:style style:name="Body_20_Text_20_Char" style:display-name="Body Text Char" style:family="text" style:parent-style-name="Default_20_Paragraph_20_Font">
      <style:text-properties style:font-name="Arial" fo:font-size="12pt" style:font-name-asian="Times New Roman2" style:font-size-asian="12pt" style:language-asian="sl" style:country-asian="SI" style:font-name-complex="Times New Roman2" style:font-size-complex="10pt"/>
    </style:style>
    <style:style style:name="Balloon_20_Text_20_Char" style:display-name="Balloon Text Char" style:family="text" style:parent-style-name="Default_20_Paragraph_20_Font">
      <style:text-properties style:font-name="Tahoma" fo:font-size="8pt" style:font-name-asian="Times New Roman2" style:font-size-asian="8pt" style:language-asian="sl" style:country-asian="SI"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asian="Calibri1"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72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72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Simonchy</dc:creator>
    <meta:editing-cycles>1</meta:editing-cycles>
    <meta:print-date>2009-12-13T09:43:00</meta:print-date>
    <meta:creation-date>2009-12-13T09:32:00</meta:creation-date>
    <dc:date>2009-12-13T09:50:00</dc:date>
    <meta:editing-duration>PT16S</meta:editing-duration>
    <meta:generator>LibreOffice/3.5$Linux_X86_64 LibreOffice_project/350m1$Build-2</meta:generator>
    <meta:document-statistic meta:table-count="0" meta:image-count="0" meta:object-count="0" meta:page-count="6" meta:paragraph-count="114" meta:word-count="1454" meta:character-count="8473" meta:non-whitespace-character-count="86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