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style:text-properties fo:font-size="12pt" style:font-size-asian="12pt" style:font-name-complex="Calibri1" style:font-size-complex="12pt"/>
    </style:style>
    <style:style style:name="P3" style:family="paragraph" style:parent-style-name="Standard">
      <style:paragraph-properties fo:margin-top="0in" fo:margin-bottom="0in"/>
      <style:text-properties fo:font-size="12pt" fo:font-weight="bold" style:font-size-asian="12pt" style:font-weight-asian="bold" style:font-name-complex="Calibri1" style:font-size-complex="12pt"/>
    </style:style>
    <style:style style:name="P4" style:family="paragraph" style:parent-style-name="Standard">
      <style:paragraph-properties fo:margin-top="0in" fo:margin-bottom="0in" fo:line-height="100%"/>
    </style:style>
    <style:style style:name="P5" style:family="paragraph" style:parent-style-name="Standard" style:master-page-name="Standard">
      <style:paragraph-properties fo:margin-top="0in" fo:margin-bottom="0in" style:page-number="auto"/>
    </style:style>
    <style:style style:name="P6" style:family="paragraph" style:parent-style-name="List_20_Paragraph">
      <style:paragraph-properties fo:margin-top="0in" fo:margin-bottom="0in"/>
      <style:text-properties fo:font-size="12pt" style:font-size-asian="12pt" style:font-name-complex="Calibri1" style:font-size-complex="12pt"/>
    </style:style>
    <style:style style:name="P7" style:family="paragraph" style:parent-style-name="List_20_Paragraph" style:list-style-name="WWNum2">
      <style:paragraph-properties fo:margin-top="0in" fo:margin-bottom="0in"/>
    </style:style>
    <style:style style:name="T1" style:family="text">
      <style:text-properties fo:font-size="12pt" style:font-size-asian="12pt" style:font-name-complex="Calibri1" style:font-size-complex="12pt"/>
    </style:style>
    <style:style style:name="T2" style:family="text">
      <style:text-properties fo:font-size="12pt" fo:font-weight="bold" style:font-size-asian="12pt" style:font-weight-asian="bold" style:font-name-complex="Calibri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EDAGOGIKA:</text:span></text:p>
      <text:p text:style-name="P1"><text:span text:style-name="T2">1.Naštej učiteljeve vzgojne stile in opiši demokratični vzgojni stil.</text:span></text:p>
      <text:p text:style-name="P2"/>
      <text:p text:style-name="P1"><text:span text:style-name="T1">Poznamo 3 vzgojne stile. To so avtokratski, anarhični in</text:span></text:p>
      <text:p text:style-name="P1"><text:span text:style-name="T1">demokratični.</text:span></text:p>
      <text:p text:style-name="P1"><text:span text:style-name="T1">Demokratični vzgojni stil pomeni dvosmerno komunikacijo, učenec lahko</text:span></text:p>
      <text:p text:style-name="P1"><text:span text:style-name="T1">svobodno izrazi svoje mnenje, ima se pravico motiti, gre za</text:span></text:p>
      <text:p text:style-name="P1"><text:span text:style-name="T1">enakopraven odnos na vseh nivojih ( med učitelji, med učitelji in</text:span></text:p>
      <text:p text:style-name="P1"><text:span text:style-name="T1">učenci ). Vendar vsaka svoboda ima tudi svoje meje in zato je prav da</text:span></text:p>
      <text:p text:style-name="P1"><text:span text:style-name="T1">postavimo nek okvir, ker drugače lahko pride do anarhije.</text:span></text:p>
      <text:p text:style-name="P6"/>
      <text:p text:style-name="P2"/>
      <text:p text:style-name="P1"><text:span text:style-name="T2">2. Kaj so to marginalne družbene skupine in kako jih delimo?</text:span></text:p>
      <text:p text:style-name="P2"/>
      <text:p text:style-name="P1"><text:span text:style-name="T1">2. Marginalne družbene skupine so družbene skupine, ki nasprotujejo</text:span></text:p>
      <text:p text:style-name="P1"><text:span text:style-name="T1">osnovnim družbenim normam in dogovorm. Delimo jih na narkomanske,</text:span></text:p>
      <text:p text:style-name="P1"><text:span text:style-name="T1">deviantne ( odklonske ), skupine revnih, etnične in rasne skupine,</text:span></text:p>
      <text:p text:style-name="P1"><text:span text:style-name="T1">skupine brezposlenih, skupine različnih veroizpovedi. Najbolj</text:span></text:p>
      <text:p text:style-name="P1"><text:span text:style-name="T1">označujeta marginalne skupine izraza stigmatizacija in odklonsko</text:span></text:p>
      <text:p text:style-name="P1"><text:span text:style-name="T1">vedenje.</text:span></text:p>
      <text:p text:style-name="P2"/>
      <text:p text:style-name="P1"><text:span text:style-name="T2">3. Kdo je bila Marija Montessori in kakšna so načela montessori pedagogike?</text:span></text:p>
      <text:p text:style-name="P2"/>
      <text:p text:style-name="P1"><text:span text:style-name="T1">3. Marija Montessori je v svojem življenju oblikovala in uveljavila</text:span></text:p>
      <text:p text:style-name="P1"><text:span text:style-name="T1">alternativni koncept vzgoje in izobraževanja otrok, ki je za tiste</text:span></text:p>
      <text:p text:style-name="P1"><text:span text:style-name="T1">čase pomenil veliki preobrat. Pustila je sled s svojim pedagoškim,</text:span></text:p>
      <text:p text:style-name="P1"><text:span text:style-name="T1">znanstvenim in humanističnim delovanjem. Bila je prva ženska v</text:span></text:p>
      <text:p text:style-name="P1"><text:span text:style-name="T1">Italiji, ki je končala študij medicine. Velik uspeh je dosegla s</text:span></text:p>
      <text:p text:style-name="P1"><text:span text:style-name="T1">svojimi javnimi nastopi, predavanji, predvsem nateme za boja pravice</text:span></text:p>
      <text:p text:style-name="P1"><text:span text:style-name="T1">žensk in vzgoje. Študirala je še filozofijo, psihologijo in metode</text:span></text:p>
      <text:p text:style-name="P1"><text:span text:style-name="T1">poučevanja. Svojo metodo je preizkusila na otrocih San Lorenza. Z</text:span></text:p>
      <text:p text:style-name="P1"><text:span text:style-name="T1">opazovanjem otrok, preizkušanjem različnih materialov, ki so otrokom</text:span></text:p>
      <text:p text:style-name="P1"><text:span text:style-name="T1">omogočali samostojno delo, je razvila svoj didaktični koncept. Po vsem</text:span></text:p>
      <text:p text:style-name="P1"><text:span text:style-name="T1">svetu so ustanavljali na stotine šol in vrtcev, v katerih so jo bolj</text:span></text:p>
      <text:p text:style-name="P1"><text:span text:style-name="T1">ali manj posnemali. Do konca življenja se je posvetila širjenju svojih</text:span></text:p>
      <text:p text:style-name="P1"><text:span text:style-name="T1">idej na številnih predavanjih in seminarjih in do smrti ostala ključna</text:span></text:p>
      <text:p text:style-name="P1"><text:span text:style-name="T1">oseba gibanja Montessori.</text:span></text:p>
      <text:p text:style-name="P1"><text:span text:style-name="T1">NAČELA montessori pedagogike:</text:span></text:p>
      <text:p text:style-name="P1"><text:span text:style-name="T1">- otrok ima na svoji razvojni stopnji lastne potrebe po razvoju in</text:span></text:p>
      <text:p text:style-name="P1"><text:span text:style-name="T1">učenju</text:span></text:p>
      <text:p text:style-name="P1"><text:span text:style-name="T1">- pri prenovi šle ni bistvena prenova vsebin, temveč razumevanje</text:span></text:p>
      <text:p text:style-name="P1"><text:span text:style-name="T1">otrokovih razvojnih potreb - spremeniti se mora vzgojiteljev odnos do</text:span></text:p>
      <text:p text:style-name="P1"><text:span text:style-name="T1">otroka</text:span></text:p>
      <text:p text:style-name="P1"><text:span text:style-name="T1">- <text:s/>otrok sam usmerja svoje učenje na najučinkovitejši način, kadar je</text:span></text:p>
      <text:p text:style-name="P1"><text:soft-page-break/><text:span text:style-name="T1">v primernem okolju</text:span></text:p>
      <text:p text:style-name="P1"><text:span text:style-name="T1">- za razvoj potrebuj veliko čutilnih izkušenj in veliko gibanja</text:span></text:p>
      <text:p text:style-name="P1"><text:span text:style-name="T1">- pripravljeno okolje je ključni element pedagogike Montessori</text:span></text:p>
      <text:p text:style-name="P1"><text:span text:style-name="T1">- '' pomagaj mi, da naredim sam '' je vodilni motiv</text:span></text:p>
      <text:p text:style-name="P1"><text:span text:style-name="T1">- zagovarjala je stališče, da mora otrok najprej zaznavati s tipanjem,</text:span></text:p>
      <text:p text:style-name="P1"><text:span text:style-name="T1">gledanjem, vonjanjem, okušanjem, in ne tako, da sprejema izolirane</text:span></text:p>
      <text:p text:style-name="P1"><text:span text:style-name="T1">podatke. Drugače resnica postane sterilna, dolgočasna in ne spodbuja</text:span></text:p>
      <text:p text:style-name="P1"><text:span text:style-name="T1">nadaljnega raziskovanja.</text:span></text:p>
      <text:p text:style-name="P2"/>
      <text:p text:style-name="P1"><text:span text:style-name="T2">4.Kaj je Waldorfska pedagogika? In kakšen je njen namen?</text:span></text:p>
      <text:p text:style-name="P2"/>
      <text:p text:style-name="P1"><text:span text:style-name="T1">Waldorfska pedagogika pomeni nov ogled na celotno življenje, šeposebej na človeka v njegovi trojni naravi: -telesa, duše, duha, s tem pa tudina zaporedje razvojnih obdobij od otroštva do odraslosti. Steiner poimenuje tanauk antropozofija (anthropos=človek in sophia=modrost *človek-modrost)</text:span></text:p>
      <text:p text:style-name="P1"><text:span text:style-name="T1">Namen:</text:span></text:p>
      <text:p text:style-name="P1"><text:span text:style-name="T1">*Omogočiti otrokom, da bodo odrasli, kar napopolneje razvili svojestile ter notranje človeške odlike</text:span></text:p>
      <text:p text:style-name="P1"><text:span text:style-name="T1">*Vzgoja, ki služi svobodi človeškega duha. Štirje temperamenti:</text:span></text:p>
      <text:p text:style-name="P1"><text:span text:style-name="T1"><text:s text:c="17"/>-Kolerik-jesposoben najbolj burnih reakcij, nato pa je prvi, ki jih obžaljue</text:span></text:p>
      <text:p text:style-name="P1"><text:span text:style-name="T1"><text:s text:c="16"/>-Sangvinik-bo skušal zadrego premagati s smehom</text:span></text:p>
      <text:p text:style-name="P1"><text:span text:style-name="T1"><text:s text:c="16"/>-Melanholik-bo vrjetneje najdlje premišljeval in ostajal mrk</text:span></text:p>
      <text:p text:style-name="P1"><text:span text:style-name="T1"><text:s text:c="17"/>-Flegmatik- bo nad svojo reakcijo najprej začuden, nato skomifnil zrameni in se počasi oddaljil</text:span></text:p>
      <text:p text:style-name="P2"/>
      <text:p text:style-name="P1"><text:span text:style-name="T1"><text:s/></text:span></text:p>
      <text:p text:style-name="P2"/>
      <text:p text:style-name="P1"><text:span text:style-name="T2">5. Kdo je Makarenko in kakšne vzgojne stile poznamo?</text:span></text:p>
      <text:p text:style-name="P2"/>
      <text:p text:style-name="P1"><text:span text:style-name="T1">Anton Semenovych <text:s/>Makarenko(1888-1939) je bil Ukrajinski pedagog, ki je poskrbel za osirotele otoke zaradiRuske revolucije. In sicer jih je zbiral v dveh(pre)vzgojnih ustanovah: delovnikoloniji Gorki in komuni Dzeržinski.</text:span></text:p>
      <text:p text:style-name="P2"/>
      <text:p text:style-name="P1"><text:span text:style-name="T1">Poznamo štiri osnovne vzgojne stile v izobraževanju: </text:span></text:p>
      <text:p text:style-name="P1"><text:span text:style-name="T1">- Demokratični (spoštovanje med učiteljem in učencem, terdvosmerno komunikacij)</text:span></text:p>
      <text:p text:style-name="P1"><text:span text:style-name="T1">- Permisivni</text:span></text:p>
      <text:p text:style-name="P1"><text:span text:style-name="T1">- <text:s/>Represivni (je na primerpretepal učence, če niso naredili istega, kar jim je ukazal)</text:span></text:p>
      <text:p text:style-name="P1"><text:span text:style-name="T1">- Anarhični</text:span></text:p>
      <text:p text:style-name="P2"/>
      <text:p text:style-name="P1"><text:span text:style-name="T2">6. Kdo je Don Bosco in kakšni s njegovi pogoji za sprejem vnjegovo vzgojno ustanovo?</text:span></text:p>
      <text:p text:style-name="P2"/>
      <text:p text:style-name="P1"><text:span text:style-name="T1">DonBosco je bil italijanski duhovnik. Ustanovil je vzgojnoustanovo – oratorij, kjer je zbiral nastotine mladih. Njihovo geslo je bilo:»Za vas živim.« V svoj oratorij je </text:span><text:soft-page-break/><text:span text:style-name="T1">polegubogih zapuščenih vajencev vabil tudibivše zapornike in jih ob nedeljah učilkrščanskega nauka. Poleg verouka inmolitev je bilo v Oratoriju poskrbljeno šeza razne igre, sprehode in zabavo, dabi raje prihajali h katehezi. Poglavitnicilj Oratorija je bil religiozna vzgojain izvrševanje verskih dolžnosti.</text:span></text:p>
      <text:p text:style-name="P2"/>
      <text:p text:style-name="P1"><text:span text:style-name="T1"><text:s/>POGOJI ZA SPREJEM VORATORIJ:Samo moška mladina,moralna nepokvarjenost fantov, revni innepreskrbljeni fantje,starost: od 12 do 18 let</text:span></text:p>
      <text:p text:style-name="P2"/>
      <text:p text:style-name="P1"><text:span text:style-name="T2">7.Glede na navezanost otrok na starše poznamo tri skupine, naštej jih in navedi bistvene značilnosti takih otrok (na kratko opiši). </text:span></text:p>
      <text:p text:style-name="P2"/>
      <text:p text:style-name="P1"><text:span text:style-name="T1">Poznamo: </text:span></text:p>
      <text:list xml:id="list92957753" text:style-name="WWNum2">
        <text:list-item>
          <text:p text:style-name="P7"><text:span text:style-name="T1">varno navezane otroke, ki vedo, da je mama ob njem, da mu ne bo hudega, ker ga varuje, v primeru maminega odhoda bo razumel, da <text:s/>je morala oditi in zaradi tega ne bo pretirano vznemirjen, kljub temu pa bo vesel maminega prihoda nazaj.</text:span></text:p>
        </text:list-item>
        <text:list-item>
          <text:p text:style-name="P7"><text:span text:style-name="T1">Izogibajoče otroke, takšni otroci maminega odhoda niti ne opazijo, jih sploh ne prizadene, niti se ne vznemirijo, ko pridejo nazaj. </text:span></text:p>
        </text:list-item>
        <text:list-item>
          <text:p text:style-name="P7"><text:span text:style-name="T1">In ambivalentni otroci, ki so zelo nezadovoljni ob maminem odhodu, tega ne sprejmejo in tako zamero obdržijo v sebi do maminega prihoda, ko jo lahko celo udarijo, saj je po njegovem mnenju odhod nedopusten.</text:span></text:p>
        </text:list-item>
      </text:list>
      <text:p text:style-name="P3"/>
      <text:p text:style-name="P1"><text:span text:style-name="T2">8. Don Bosco in Makarenko sta v svojih ustanovah uporabljala dva vzgojna sistema, katera dva sta to in kakšna je razlika med njima?</text:span></text:p>
      <text:p text:style-name="P2"/>
      <text:p text:style-name="P1"><text:span text:style-name="T1">Uporabljala sta preventivni in represivni sistem, pri čemer gre pri represivnem sistemu za bolj strogo delovanje učiteljev, zakon razložijo, nato pa nadzorujejo obnašanje in v primeru prekrška tudi naložijo primerno <text:s/>kazen. Tak sistem ni dober za otroke in mladostnike. V nasprotju z represivnim pa je preventivni sistem, kjer vzgojitelji ravnajo s svojimi učenci kar se da potrpežljivo, dobrohotno in ljubeznivo, kaznim pa se poskušajo čim bolj izogibati. Je primernejši sistem za vzgojo, saj v primeru kazni otrok ve in razume zakaj je kaznovan, saj je utemeljena in otrok se tako uči na svojih napakah. </text:span></text:p>
      <text:p text:style-name="P2"/>
      <text:p text:style-name="P3"/>
      <text:p text:style-name="P3"/>
      <text:p text:style-name="P3"/>
      <text:p text:style-name="P1"><text:span text:style-name="T2">9. Katere stvari, snovi pomembno vplivajo na otrokovo učenje po Mariji Montessori in katere se uporabljajo še danes, kakšne koristi so danes v javnih šolah?</text:span></text:p>
      <text:p text:style-name="P2"/>
      <text:p text:style-name="P1"><text:span text:style-name="T1">Ker je Marija Montessori svojo pedagogijo razvila na podlagi opazovanja, je ugotovila, da so za otroka zelo pomembni okolje, vloga pedagoga, tišina, občutljiva obdobja in srkajoči um ter materiali. Danes se, tudi na javnih šolah uporablja in </text:span><text:soft-page-break/><text:span text:style-name="T1">poudarja pomembnost okolja, saj je pomembno, da lahko otroci lepo sedijo za prilagojenimi mizicami, na prilagojenih stolčkih, da imajo stvari, ki jih uporabljajo v razredu, dosegljive, da so v razredu nizka okna. V sodobnih šolah pa se seveda uporabljajo tudi materiali, ki si jih lahko otroci sami izberejo in uporabljajo, razni reliefni zemljevidi, računala, različne igre,…</text:span></text:p>
      <text:p text:style-name="P2"/>
      <text:p text:style-name="P1"><text:span text:style-name="T2">10. <text:s/>Kateri so dejavniki, ki so prisotni pri vplivu okolja na otroka?</text:span></text:p>
      <text:p text:style-name="P2"/>
      <text:p text:style-name="P1"><text:span text:style-name="T1">Razloži pasivni vpliv na primeru.</text:span></text:p>
      <text:p text:style-name="P1"><text:span text:style-name="T1">**Socializacija</text:span></text:p>
      <text:p text:style-name="P1"><text:span text:style-name="T1">*Vpliv okolja na vednjske vzorce, pasivni vpliv ---&gt;(tega ni potrebno</text:span></text:p>
      <text:p text:style-name="P1"><text:span text:style-name="T1">;-) npr. kriminal)&lt;---</text:span></text:p>
      <text:p text:style-name="P1"><text:span text:style-name="T1">*Nabiranje specifičnih izkušenj</text:span></text:p>
      <text:p text:style-name="P1"><text:span text:style-name="T1">*Genetska zasnova ima pomembno vlogo</text:span></text:p>
      <text:p text:style-name="P2"/>
      <text:p text:style-name="P1"><text:span text:style-name="T1">Primer: <text:s/>Če je v okolju visoka stopnja kriminala ali nezaposlenosti je</text:span></text:p>
      <text:p text:style-name="P1"><text:span text:style-name="T1">večja verjetnost, da bo otrok ali mladostnik podlegel slabim vplivom</text:span></text:p>
      <text:p text:style-name="P1"><text:span text:style-name="T1">oz. slabim vednejskim vzorcem. Okolje velikokrat pasivno vpliva na</text:span></text:p>
      <text:p text:style-name="P1"><text:span text:style-name="T1">otroka in mu vliva odklonske oblike vedenja in mu s tem seveda daje</text:span></text:p>
      <text:p text:style-name="P1"><text:span text:style-name="T1">ustrezno/neustrezno podlago za nadaljnje življenje</text:span></text:p>
      <text:p text:style-name="P2"/>
      <text:p text:style-name="P1"><text:span text:style-name="T2">11. <text:s/>Kaj je osnovna šola ( definicija, trajanje, sestava )? Kdo izvaja</text:span></text:p>
      <text:p text:style-name="P1"><text:span text:style-name="T2">osnovnošolski program v Sloveniji?</text:span></text:p>
      <text:p text:style-name="P2"/>
      <text:p text:style-name="P1"><text:span text:style-name="T1"><text:s/>Osnovna šola je uradna ustanova, ki izvaja zakonsko določeno</text:span></text:p>
      <text:p text:style-name="P1"><text:span text:style-name="T1">izobraževanje. V Slovenije je obiskovanje osnovne šole obvezno za vse</text:span></text:p>
      <text:p text:style-name="P1"><text:span text:style-name="T1">otroke. Otroci začnejo obiskovati osnovno šolo pri šestih letih.</text:span></text:p>
      <text:p text:style-name="P1"><text:span text:style-name="T1">Osnovna šola traja devet let, deli se na prvo, drugi in tretjo triado.</text:span></text:p>
      <text:p text:style-name="P2"/>
      <text:p text:style-name="P1"><text:span text:style-name="T1">Sloveniji je približno 447 osnovnih šol.</text:span></text:p>
      <text:p text:style-name="P2"/>
      <text:p text:style-name="P1"><text:span text:style-name="T1">Osnovnošolsko izobraževanje izvajajo:</text:span></text:p>
      <text:p text:style-name="P2"/>
      <text:p text:style-name="P1"><text:span text:style-name="T1">- v večini osnovne šole,</text:span></text:p>
      <text:p text:style-name="P2"/>
      <text:p text:style-name="P1"><text:span text:style-name="T1">- osnovne šole s prilagojenim programom,</text:span></text:p>
      <text:p text:style-name="P2"/>
      <text:p text:style-name="P1"><text:span text:style-name="T1">- glasbene šole</text:span></text:p>
      <text:p text:style-name="P2"/>
      <text:p text:style-name="P1"><text:span text:style-name="T1">- <text:s/>ter zavodi za vzgojo in izobraževanje otrok s posebnimi potrebami.</text:span></text:p>
      <text:p text:style-name="P2"/>
      <text:p text:style-name="P1"><text:span text:style-name="T2">12. Kaj je vloga učitelja po Kohlbergovem pojmovanju?</text:span></text:p>
      <text:p text:style-name="P2"/>
      <text:p text:style-name="P1"><text:span text:style-name="T1">Vloga učitelja ni lahka, učitelj mora:</text:span></text:p>
      <text:p text:style-name="P2"><text:soft-page-break/></text:p>
      <text:p text:style-name="P1"><text:span text:style-name="T1"><text:s text:c="3"/>* Učence pozorno poslušat,</text:span></text:p>
      <text:p text:style-name="P1"><text:span text:style-name="T1"><text:s text:c="4"/>* Poznati učenčev nivo moralnega razvoj</text:span></text:p>
      <text:p text:style-name="P1"><text:span text:style-name="T1"><text:s text:c="4"/>* Paziti mora kakšno odločitev dovoli učencu in morebiti</text:span></text:p>
      <text:p text:style-name="P1"><text:span text:style-name="T1">nasprotuje le tako, da samo pokaže njegove omejitve pri odločanju</text:span></text:p>
      <text:p text:style-name="P1"><text:span text:style-name="T1"><text:s text:c="4"/>* Učitelji imajo pomembno vlogo pri diskusijah, podpiranju</text:span></text:p>
      <text:p text:style-name="P1"><text:span text:style-name="T1">določenih pravil, norm, ter pri nadziranju upoštevanja pravil.</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meta:initial-creator>
    <dc:creator>Nina</dc:creator>
    <meta:editing-cycles>3</meta:editing-cycles>
    <meta:creation-date>2012-01-10T14:05:00</meta:creation-date>
    <dc:date>2012-01-10T20:33:00</dc:date>
    <meta:editing-duration>PT13S</meta:editing-duration>
    <meta:generator>LibreOffice/3.5$Linux_X86_64 LibreOffice_project/350m1$Build-2</meta:generator>
    <meta:document-statistic meta:table-count="0" meta:image-count="0" meta:object-count="0" meta:page-count="5" meta:paragraph-count="107" meta:word-count="1250" meta:character-count="8456" meta:non-whitespace-character-count="72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