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in" fo:margin-bottom="0.139in" fo:line-height="115%"/>
    </style:style>
    <style:style style:name="P3" style:family="paragraph" style:parent-style-name="Standard">
      <style:paragraph-properties fo:margin-top="0in" fo:margin-bottom="0.139in" fo:line-height="115%"/>
      <style:text-properties style:text-underline-style="solid" style:text-underline-width="auto" style:text-underline-color="font-color"/>
    </style:style>
    <style:style style:name="P4" style:family="paragraph" style:parent-style-name="Standard">
      <style:paragraph-properties fo:margin-left="0.25in" fo:margin-right="0in" fo:margin-top="0in" fo:margin-bottom="0.139in" fo:text-indent="0in" style:auto-text-indent="false"/>
    </style:style>
    <style:style style:name="P5" style:family="paragraph" style:parent-style-name="Odstavek_20_seznama" style:list-style-name="WW8Num11"/>
    <style:style style:name="P6" style:family="paragraph" style:parent-style-name="Odstavek_20_seznama" style:list-style-name="WW8Num11">
      <style:text-properties fo:font-weight="bold" style:font-weight-asian="bold"/>
    </style:style>
    <style:style style:name="P7" style:family="paragraph" style:parent-style-name="Odstavek_20_seznama" style:list-style-name="WW8Num11">
      <style:text-properties fo:font-weight="bold" style:font-weight-asian="bold" style:font-weight-complex="bold"/>
    </style:style>
    <style:style style:name="P8" style:family="paragraph" style:parent-style-name="Odstavek_20_seznama" style:list-style-name="WW8Num2"/>
    <style:style style:name="P9" style:family="paragraph" style:parent-style-name="Odstavek_20_seznama" style:list-style-name="WW8Num8"/>
    <style:style style:name="P10" style:family="paragraph" style:parent-style-name="Odstavek_20_seznama" style:list-style-name="WW8Num8">
      <style:text-properties fo:color="#000000"/>
    </style:style>
    <style:style style:name="P11" style:family="paragraph" style:parent-style-name="Odstavek_20_seznama" style:list-style-name="WW8Num2">
      <style:paragraph-properties fo:margin-top="0in" fo:margin-bottom="0.139in" fo:line-height="115%"/>
    </style:style>
    <style:style style:name="P12" style:family="paragraph" style:parent-style-name="Odstavek_20_seznama" style:list-style-name="WW8Num11">
      <style:paragraph-properties fo:margin-top="0in" fo:margin-bottom="0.139in" fo:line-height="115%"/>
    </style:style>
    <style:style style:name="P13" style:family="paragraph" style:parent-style-name="Odstavek_20_seznama">
      <style:paragraph-properties fo:margin-left="0.25in" fo:margin-right="0in" fo:margin-top="0in" fo:margin-bottom="0.139in" fo:text-indent="0in" style:auto-text-indent="false"/>
    </style:style>
    <style:style style:name="P14" style:family="paragraph" style:parent-style-name="Odstavek_20_seznama">
      <style:paragraph-properties fo:margin-left="0.25in" fo:margin-right="0in" fo:margin-top="0in" fo:margin-bottom="0.139in" fo:line-height="115%" fo:text-indent="0in" style:auto-text-indent="false"/>
      <style:text-properties fo:color="#000000"/>
    </style:style>
    <style:style style:name="P15" style:family="paragraph" style:parent-style-name="Odstavek_20_seznama">
      <style:paragraph-properties fo:margin-left="0.25in" fo:margin-right="0in" fo:margin-top="0.1945in" fo:margin-bottom="0.1945in" fo:text-indent="0in" style:auto-text-indent="false"/>
    </style:style>
    <style:style style:name="P16" style:family="paragraph" style:parent-style-name="Odstavek_20_seznama">
      <style:paragraph-properties fo:margin-left="0.25in" fo:margin-right="0in" fo:text-indent="0in" style:auto-text-indent="false"/>
    </style:style>
    <style:style style:name="P17" style:family="paragraph" style:parent-style-name="Odstavek_20_seznama">
      <style:paragraph-properties fo:margin-left="0.25in" fo:margin-right="0in" fo:text-indent="0in" style:auto-text-indent="false"/>
      <style:text-properties fo:font-weight="bold" style:font-weight-asian="bold"/>
    </style:style>
    <style:style style:name="P18" style:family="paragraph" style:parent-style-name="Odstavek_20_seznama">
      <style:paragraph-properties fo:margin-left="0.25in" fo:margin-right="0in" fo:text-indent="0in" style:auto-text-indent="false"/>
      <style:text-properties fo:font-style="italic" style:font-style-asian="italic" style:font-style-complex="italic"/>
    </style:style>
    <style:style style:name="P19" style:family="paragraph" style:parent-style-name="Odstavek_20_seznama">
      <style:paragraph-properties fo:margin-left="0.25in" fo:margin-right="0in" fo:text-indent="0in" style:auto-text-indent="false"/>
      <style:text-properties style:text-underline-style="solid" style:text-underline-width="auto" style:text-underline-color="font-color"/>
    </style:style>
    <style:style style:name="P20" style:family="paragraph" style:parent-style-name="Odstavek_20_seznama">
      <style:paragraph-properties fo:margin-left="0.25in" fo:margin-right="0in" fo:margin-top="0.0902in" fo:margin-bottom="0.139in" fo:line-height="115%" fo:text-indent="0in" style:auto-text-indent="false"/>
      <style:text-properties fo:color="#000000"/>
    </style:style>
    <style:style style:name="P21" style:family="paragraph" style:parent-style-name="Odstavek_20_seznama">
      <style:paragraph-properties fo:margin-left="0.25in" fo:margin-right="0in" fo:margin-top="0.0902in" fo:margin-bottom="0.139in" fo:line-height="115%" fo:text-indent="0in" style:auto-text-indent="false"/>
      <style:text-properties fo:color="#000000" style:text-underline-style="solid" style:text-underline-width="auto" style:text-underline-color="font-color"/>
    </style:style>
    <style:style style:name="P22" style:family="paragraph" style:parent-style-name="Odstavek_20_seznama" style:list-style-name="WW8Num11">
      <style:paragraph-properties fo:margin-top="0in" fo:margin-bottom="0.1945in"/>
      <style:text-properties fo:font-weight="bold" style:font-weight-asian="bold"/>
    </style:style>
    <style:style style:name="P23" style:family="paragraph" style:parent-style-name="Odstavek_20_seznama" style:list-style-name="WW8Num11">
      <style:paragraph-properties fo:margin-top="0.0902in" fo:margin-bottom="0.139in" fo:line-height="115%"/>
      <style:text-properties fo:color="#000000" fo:font-weight="bold" style:font-weight-asian="bold" style:font-weight-complex="bold"/>
    </style:style>
    <style:style style:name="P24" style:family="paragraph" style:parent-style-name="Odstavek_20_seznama" style:list-style-name="WW8Num2">
      <style:paragraph-properties fo:margin-top="0.0665in" fo:margin-bottom="0in"/>
      <style:text-properties fo:color="#000000"/>
    </style:style>
    <style:style style:name="P25" style:family="paragraph" style:parent-style-name="Odstavek_20_seznama" style:list-style-name="WW8Num11" style:master-page-name="Standard">
      <style:paragraph-properties style:page-number="auto"/>
    </style:style>
    <style:style style:name="P26" style:family="paragraph" style:parent-style-name="Brez_20_razmikov" style:list-style-name="WW8Num11">
      <style:text-properties style:font-name="Times New Roman" fo:font-size="12pt" fo:font-weight="bold" style:font-size-asian="12pt" style:font-weight-asian="bold" style:font-name-complex="Times New Roman" style:font-size-complex="12pt"/>
    </style:style>
    <style:style style:name="P27" style:family="paragraph" style:parent-style-name="Brez_20_razmikov">
      <style:paragraph-properties fo:margin-left="0.25in" fo:margin-right="0in" fo:text-indent="0.0209in" style:auto-text-indent="false"/>
      <style:text-properties style:font-name="Times New Roman" fo:font-size="12pt" style:font-size-asian="12pt" style:font-name-complex="Times New Roman" style:font-size-complex="12pt"/>
    </style:style>
    <style:style style:name="P28" style:family="paragraph" style:parent-style-name="Navaden_20__28_splet_29_">
      <style:paragraph-properties fo:margin-left="0.1965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style:font-weight-complex="bold"/>
    </style:style>
    <style:style style:name="T6" style:family="text">
      <style:text-properties style:font-style-complex="italic"/>
    </style:style>
    <style:style style:name="T7" style:family="text">
      <style:text-properties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75706042" text:style-name="WW8Num11">
        <text:list-item>
          <text:p text:style-name="P25"><text:span text:style-name="T1">Kaj je pomembno za dobrega govornika in kaj je dejanski smisel retorike?</text:span><text:line-break/>Svež, udaren, nekonvencionalen in domiseln govor. Nenehno se mora boriti za pozornost poslušalcev, govor mora prilagajati občinstvu. Vsakdo lahko z učenjem postane dober govorec, retorika je namreč edina vrsta umetnosti, ki se je da naučiti. <text:line-break/><text:line-break/>Smisel debate, nasploh retorike je merjenje intelektualnih sil. Danes ta besedni boj poteka na daljavo, sicer še vedno zborujemo, sestankujemo, nasploh z besedami želimo urejati naš človeški svet. Brez tega tudi ni demokracije.</text:p>
        </text:list-item>
      </text:list>
      <text:p text:style-name="Standard"/>
      <text:list xml:id="list1857858975" text:continue-numbering="true" text:style-name="WW8Num11">
        <text:list-item>
          <text:p text:style-name="P5"><text:span text:style-name="T1">Kaj je intelektualna vzgoja in katere sposobnosti razvija?</text:span><text:line-break/><text:span text:style-name="T4">Intelektualna vzgoja</text:span> je proces <text:span text:style-name="T5">pomnenja, spomina in problemskega reševanja,</text:span> ki človeka usposablja za spoznavanje, iskanje in odkrivanje resnice ter oblikovanje odgovornega in kritičnega osebnega odnosa do resničnosti. Razvija sposobnosti za<text:span text:style-name="T5"> reševanje problemov</text:span>, <text:span text:style-name="T5">kritično mišljenje</text:span>, sposobnost <text:span text:style-name="T5">primerjanja, posploševanja, razčlenjevanja</text:span>, razvija <text:span text:style-name="T5">socializacijo </text:span>in kultivira ter vpliva na oblikovanje<text:span text:style-name="T5"> svetovnega nazora.</text:span></text:p>
        </text:list-item>
      </text:list>
      <text:p text:style-name="Odstavek_20_seznama"/>
      <text:list xml:id="list2037455502" text:continue-numbering="true" text:style-name="WW8Num11">
        <text:list-item>
          <text:p text:style-name="P5"><text:span text:style-name="T1">Kaj je pomembno za dobrega govornika in kaj je dejanski smisel retorike?</text:span><text:line-break/>Svež, udaren, nekonvencionalen in domiseln govor. Nenehno se mora boriti za pozornost poslušalcev, govor mora prilagajati občinstvu. Vsakdo lahko z učenjem postane dober govorec, retorika je namreč edina vrsta umetnosti, ki se je da naučiti. <text:line-break/><text:line-break/>Smisel debate, nasploh retorike je merjenje intelektualnih sil. Danes ta besedni boj poteka na daljavo, sicer še vedno zborujemo, sestankujemo, nasploh z besedami želimo urejati naš človeški svet. Brez tega tudi ni demokracije.</text:p>
        </text:list-item>
      </text:list>
      <text:p text:style-name="Odstavek_20_seznama"/>
      <text:list xml:id="list1541658860" text:continue-numbering="true" text:style-name="WW8Num11">
        <text:list-item>
          <text:p text:style-name="P6">Kaj je značilno za avtokratsko vzgojo in kako se obnaša otrok ki živi pod pritiskom avtokratske vzgoje doma?</text:p>
        </text:list-item>
      </text:list>
      <text:p text:style-name="P13">Značilno za avtokratsko vzgoja je da ima avtokrat/vodja popolno oblast in nadvlado nad drugimi člani, komunikacija enosmerna.</text:p>
      <text:p text:style-name="P4">Otrok ki živi pod pritiskom avtokratske vzgoje je ponavadi, prestrašen, drugje pa je njegovo vedenje podobno vedenju, ki ga vidijo doma. Je občutljiv in konflikten.</text:p>
      <text:list xml:id="list105068734" text:continue-numbering="true" text:style-name="WW8Num11">
        <text:list-item>
          <text:p text:style-name="P26">Kdo je ustanovil Šolski paradiž in kakšen je bil princip šole?</text:p>
        </text:list-item>
      </text:list>
      <text:p text:style-name="P27">Tolstoj. Bila je brez fizične kazni, prevladovala je sproščenost, učenci so si predmete izbirali sami, glede na svoje interese.</text:p>
      <text:p text:style-name="Odstavek_20_seznama"/>
      <text:list xml:id="list1840145576" text:continue-numbering="true" text:style-name="WW8Num11">
        <text:list-item>
          <text:p text:style-name="P22">Navedi cilje in naloge delovno tehnične vzgoje.</text:p>
        </text:list-item>
      </text:list>
      <text:p text:style-name="P15">Cilj delovno tehnične vzgoje je, da si otrok oblikuje odnos do tehnike, organizacije dela, odgovornosti, natančnosti, reda in si razvije sposobnosti za sodelovanje pri odkrivanju in reševanju problemskih situacij. </text:p>
      <text:p text:style-name="Standard">Naloge: - <text:s text:c="2"/>Razvija samozavest in delavoljnost</text:p>
      <text:list xml:id="list414572450" text:style-name="WW8Num2">
        <text:list-item>
          <text:p text:style-name="P8">Razvija delovne sposobnosti, spretnosti in navade</text:p>
        </text:list-item>
        <text:list-item>
          <text:p text:style-name="P8">Razvija enakovreden odnos med psihičnim in fizičnim delom</text:p>
        </text:list-item>
      </text:list>
      <text:p text:style-name="Standard"/>
      <text:list xml:id="list91559081" text:continue-list="list1840145576" text:style-name="WW8Num11">
        <text:list-item>
          <text:p text:style-name="P6">Utemeljitev Waldorfske pedagogike in namen ustanovitve?</text:p>
        </text:list-item>
      </text:list>
      <text:p text:style-name="Standard">Utemeljitel Rudolf Steiner. Namen: otroke je želel vzgajati v duhovni luči, v luči antropozofije. (človeška modrost)</text:p>
      <text:p text:style-name="Standard"/>
      <text:list xml:id="list1452439585" text:continue-numbering="true" text:style-name="WW8Num11">
        <text:list-item>
          <text:p text:style-name="P22"><text:soft-page-break/>Pri govorniku je med drugim bistvena tudi skladnost med njegovo besedno in nebesedno komunikacijo. Kakšna so lahko razmerja med njimi? Naštej in dodaj primer! Naštej vsaj 3 izraze, ki jih štejemo pod nebesedno komunikacijo!</text:p>
        </text:list-item>
      </text:list>
      <text:p text:style-name="P15">Bistveno za uspešno komunikacijo pa je ravno razmerje med besedno in nebesedno komunikacijo. Razmerja med njima so lahko:</text:p>
      <text:p text:style-name="P28">a)    Nebesedna komunikacija nadomešča besedno. Npr.: Učitelj učenca pogleda od strani in oba točno vesta, kaj ta pogled sporoča.</text:p>
      <text:p text:style-name="P28">b)    Nebesedna komunikacija dopolnjuje besedno. Npr.: Z rokami pokažemo, kar pripovedujemo.</text:p>
      <text:p text:style-name="P28">c)    Nebesedna komunikacija je v nasprotju z besedno. Npr.: Drža telesa izdaja drugačno počutje, kot zatrjujejo besede.</text:p>
      <text:p text:style-name="Standard"><text:s text:c="5"/><text:span text:style-name="T3">Trije izrazi, ki jih štejemo pod <text:s/>nebesedno komunikacijo:</text:span></text:p>
      <text:list xml:id="list1849754990" text:style-name="WW8Num8">
        <text:list-item>
          <text:p text:style-name="P9">obrazni izrazi ali mimika</text:p>
        </text:list-item>
        <text:list-item>
          <text:p text:style-name="P9">kretnje</text:p>
        </text:list-item>
        <text:list-item>
          <text:p text:style-name="P9">telesna drža</text:p>
        </text:list-item>
        <text:list-item>
          <text:p text:style-name="P9">način hoje</text:p>
        </text:list-item>
        <text:list-item>
          <text:p text:style-name="P9">način sedenja</text:p>
        </text:list-item>
        <text:list-item>
          <text:p text:style-name="P10">stik s pogledi</text:p>
        </text:list-item>
        <text:list-item>
          <text:p text:style-name="P10">dihanje,…</text:p>
        </text:list-item>
      </text:list>
      <text:p text:style-name="P1"/>
      <text:list xml:id="list264490121" text:continue-list="list1452439585" text:style-name="WW8Num11">
        <text:list-item>
          <text:p text:style-name="P6">Kaj je moralna vzgoja in kdo vpliva na moralno vzgojo otrok?</text:p>
        </text:list-item>
      </text:list>
      <text:p text:style-name="Standard">Moralna vzgoja je proces v katerem razvijamo človekov značaj in zavest v skladu z družbenimi normami, ki vladajo v določenem okolju. V zgodnjem otroštvu starši in vzgojitelji v obdobju odraščanja in pubertete pa starši ter učitelji.</text:p>
      <text:p text:style-name="Standard"/>
      <text:list xml:id="list1810024017" text:continue-numbering="true" text:style-name="WW8Num11">
        <text:list-item>
          <text:p text:style-name="P6">Kateri ravni zajema medijska vzgoja? Eno raven opiši.</text:p>
        </text:list-item>
      </text:list>
      <text:p text:style-name="Standard">Medijska vzgoja zajema produktivno in reflektivno raven.</text:p>
      <text:p text:style-name="Standard"/>
      <text:p text:style-name="Standard">Opis <text:span text:style-name="T3">reflektivne</text:span> ravni: omogoča razmišljanje o medijskih vsebinah in oblikah, uči kritičnosti do ponujenih izdelkov, do kanalov, ki te izdelke omogočajo in do lastnikov, ki diktirajo.</text:p>
      <text:p text:style-name="Standard"/>
      <text:p text:style-name="Standard">Opis <text:span text:style-name="T3">produktivne</text:span> ravni: učenci se učijo vzgoje za medije tudi tako, da sami igrajo medijsko </text:p>
      <text:p text:style-name="Standard">produkcijo, tako da na primer: <text:s/>fotografirajo, izdelujejo plakate, rišejo in pišejo stripe, ustvarjajo časopise, imajo svojo radijsko postajo, delajo video in filmske izdelke, se igrajo televizijo.<text:bookmark text:name="_GoBack"/></text:p>
      <text:p text:style-name="P17"/>
      <text:list xml:id="list1355338286" text:continue-numbering="true" text:style-name="WW8Num11">
        <text:list-item>
          <text:p text:style-name="P6">Kaj je okoljska vzgoja in kakšne so njene naloge?</text:p>
        </text:list-item>
      </text:list>
      <text:p text:style-name="P2"><text:span text:style-name="T5">Okoljska vzgoja </text:span>je proces, ki se začenja v zgodnjem otroštvu in traja vse življenje, na osnovi katerega ohranjamo in čuvamo okolje. Je proces, s katerim ozaveščamo mlade za ohranjanje naravnih in kulturnih vrednot. Naloge so usmerjene v ustrezno uporabo naravnih materialov v vsakdanjem življenju, v ohranjanju čistega okolja, v spodbujanje hortikulturnih navad.</text:p>
      <text:p text:style-name="P3"><text:span text:style-name="T5">Naloge okoljske vzgoje:</text:span> </text:p>
      <text:list xml:id="list715560136" text:continue-list="list414572450" text:style-name="WW8Num2">
        <text:list-item>
          <text:p text:style-name="P11">učenje uporabe umetnih materialov (plastične vrečke zamenjamo s <text:s text:c="2"/>papirnatimi)</text:p>
        </text:list-item>
        <text:list-item>
          <text:p text:style-name="P11"><text:soft-page-break/>učenje uporabe tehničnih in tehnoloških pripomočkov</text:p>
        </text:list-item>
      </text:list>
      <text:list xml:id="list483279586" text:continue-list="list1355338286" text:style-name="WW8Num11">
        <text:list-item>
          <text:p text:style-name="P23">Zakaj je gibanje v človekovem življenju tako pomembno in katere so naloge telesne vzgoje?</text:p>
        </text:list-item>
      </text:list>
      <text:p text:style-name="P20">Gibanje je tako pomembno, <text:s/>ker je ena izmed človekovih osnovnih potreb, <text:s/>brez katere naše telo hira, peša in propada. </text:p>
      <text:p text:style-name="P21">Naloge telesne vzgoje so:</text:p>
      <text:list xml:id="list2123865691" text:continue-list="list715560136" text:style-name="WW8Num2">
        <text:list-item>
          <text:p text:style-name="P24">BIOLOŠKO ZDRAVSTVENA NALOGA</text:p>
        </text:list-item>
        <text:list-item>
          <text:p text:style-name="P24">IZOBRAŽEVALNA NALOGA</text:p>
        </text:list-item>
        <text:list-item>
          <text:p text:style-name="P24">VZGOJNA NALOGA</text:p>
        </text:list-item>
        <text:list-item>
          <text:p text:style-name="P24">RAZVEDRILNA NALOGA</text:p>
        </text:list-item>
      </text:list>
      <text:p text:style-name="Standard"/>
      <text:list xml:id="list1651963302" text:continue-list="list483279586" text:style-name="WW8Num11">
        <text:list-item>
          <text:p text:style-name="P6">Kdo je Marija Montessori in zakaj je pomembna? </text:p>
        </text:list-item>
      </text:list>
      <text:p text:style-name="Standard">Marija Monessori je prva ženska, ki je končala študij medicine in prva, ki se je sploh vpisala na ta študij. Pomembna je zato, ker je ugotovila in potrdila dejstvo, da se tudi psihično zaostali otroci lahko naučijo to kar se naučijo psihično zdravi otroci..</text:p>
      <text:p text:style-name="Standard"/>
      <text:list xml:id="list1852671335" text:continue-numbering="true" text:style-name="WW8Num11">
        <text:list-item>
          <text:p text:style-name="P6">Kaj je estetska vzgoja? Naštej vsaj tri vrste umetnostne vzgoje!</text:p>
        </text:list-item>
      </text:list>
      <text:p text:style-name="Standard"><text:span text:style-name="T6">Estetska vzgoja je proces, s katerim razvijamo sposobnosti dojemanja doživetja, vrednotenja in ustvarjanja lepega v vsakdanjem življenju.</text:span><text:line-break/><text:line-break/><text:span text:style-name="T3">Tri vrste umetnostne vzgoje! L</text:span><text:span text:style-name="T6">ikovna umetnost, glasba, dramska umetnost, plesna umetnost, medijska umetnost, umetna obrt, arhitekturna umetnost.</text:span></text:p>
      <text:p text:style-name="P18"/>
      <text:list xml:id="list113010120" text:continue-numbering="true" text:style-name="WW8Num11">
        <text:list-item>
          <text:p text:style-name="P7">Kaj je vzgoja za prosti čas in kako se imenuje veja pedagogike, ki se ukvarja s teorijo vzgoje za prosti čas?</text:p>
        </text:list-item>
      </text:list>
      <text:p text:style-name="Standard">Vzgoja za prosti čas je <text:span text:style-name="T5">proces za koristno uporabo prostega časa</text:span>. Veda, ki se ukvarja s teorijo vzgoje za prosti čas, se imenuje <text:span text:style-name="T5">pedagogika prostega časa</text:span>. </text:p>
      <text:p text:style-name="Standard"/>
      <text:list xml:id="list976259908" text:continue-numbering="true" text:style-name="WW8Num11">
        <text:list-item>
          <text:p text:style-name="P6">Vprašanje: Kaj je državljanska vzgoja in kakšne so njene značilnosti? </text:p>
        </text:list-item>
      </text:list>
      <text:p text:style-name="Standard">Državljanska vzgoja je vzgoja, ki je usmerjena v oblikovanje dobrih, zavednih državljanov. </text:p>
      <text:p text:style-name="Standard"><text:span text:style-name="T3">Značilnosti:</text:span> Razvija zavest o nacionalni identiteti, krepi vedenje o zgodovini lastne države in njene kulture, prav tako pa uči o pravicah in dolžnosti državljanov, o spoštovanju demokratičnih vrednot in človekovih pravic, pomenu solidarnosti, strpnosti in aktivne udeležbe v demokratični družbi. </text:p>
      <text:p text:style-name="Standard"/>
      <text:list xml:id="list1106364442" text:continue-numbering="true" text:style-name="WW8Num11">
        <text:list-item>
          <text:p text:style-name="P12"><text:span text:style-name="T2">Kaj je vzgoja za združevanje narodov in kdo je dal idejo za združevanje narodov?</text:span><text:span text:style-name="T7">Je proces upoštevanja posebnosti in raznovrstnosti posameznih narodov ob ekonomskem interesu združevanja. </text:span>Idejo je dal <text:span text:style-name="T7">Winston Churchill.</text:span></text:p>
        </text:list-item>
      </text:list>
      <text:p text:style-name="P14"/>
      <text:list xml:id="list651177983" text:continue-numbering="true" text:style-name="WW8Num11">
        <text:list-item>
          <text:p text:style-name="P6">Kaj je vzgoja za mir in katere so njene naloge?</text:p>
        </text:list-item>
      </text:list>
      <text:p text:style-name="Standard">VZGOJA ZA MIR je proces, s katerim vgrajujemo vrednoto miru v vrednostni sistem posameznika in skupin tako, da poudarjamo ustrezno medsebojno komunikacijo in odvračamo vsakršno nasilje (fizično in psihično).</text:p>
      <text:p text:style-name="Standard"><text:soft-page-break/></text:p>
      <text:p text:style-name="P19">Naloge vzgoje za mir: </text:p>
      <text:p text:style-name="P16">1.<text:span text:style-name="ib"> </text:span>odstranjevanje borbenih orožij iz igralnih mehanizmov (igrač)<text:line-break/>2.<text:span text:style-name="ib"> </text:span>vgrajevanje govorne besede v vrednostni sistem s tem, da se vojna zaključi s pogovorom<text:line-break/>3.<text:span text:style-name="ib"> </text:span>učenje reševanja problemov z verbalno komunikacijo</text:p>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in" fo:margin-bottom="0.2083in"/>
      <style:text-properties fo:color="#17365d" style:font-name="Cambria" fo:font-size="26pt" fo:letter-spacing="0.0035in"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1665in" fo:keep-with-next="always"/>
      <style:text-propertie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Napis" style:family="paragraph" style:parent-style-name="Standard" style:next-style-name="Standard">
      <style:paragraph-properties fo:margin-top="0.0835in" fo:margin-bottom="0.0835in" fo:text-align="center" style:justify-single-word="false"/>
      <style:text-properties style:font-size-complex="10pt" style:font-weight-complex="bold"/>
    </style:style>
    <style:style style:name="Odstavek_20_seznama" style:display-name="Odstavek seznama" style:family="paragraph" style:parent-style-name="Standard">
      <style:paragraph-properties fo:margin="100%" fo:margin-left="0.5in" fo:margin-right="0in" fo:text-indent="0in" style:auto-text-indent="false"/>
    </style:style>
    <style:style style:name="Literatura" style:family="paragraph" style:parent-style-name="Standard" style:next-style-name="Standard">
      <style:paragraph-properties fo:margin="100%" fo:margin-left="0.2362in" fo:margin-right="0in" fo:margin-top="0.0835in" fo:margin-bottom="0.0835in" fo:text-indent="-0.2362in" style:auto-text-indent="false"/>
      <style:text-properties fo:font-size="10pt" style:font-size-asian="10pt"/>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Navaden_20__28_splet_29_" style:display-name="Navaden (splet)" style:family="paragraph" style:parent-style-name="Standard">
      <style:paragraph-properties fo:margin-top="0.1945in" fo:margin-bottom="0.1945in"/>
    </style:style>
    <style:style style:name="WW8Num1z0" style:family="text">
      <style:text-properties fo:font-style="normal" fo:font-weight="bold" style:font-style-asian="normal" style:font-weight-asian="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5z0"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8z0" style:family="text">
      <style:text-properties style:font-name="Times New Roman"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Times New Roman" style:font-name-asian="Calibri"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style="normal" fo:font-weight="bold" style:font-style-asian="normal" style:font-weight-asian="bold"/>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Privzeta_20_pisava_20_odstavka" style:display-name="Privzeta pisava odstavka" style:family="text"/>
    <style:style style:name="Naslov_20_1_20_Znak" style:display-name="Naslov 1 Znak" style:family="text" style:parent-style-name="Privzeta_20_pisava_20_odstavka">
      <style:text-properties fo:font-size="12pt" fo:font-weight="bold" style:letter-kerning="true" style:font-size-asian="12pt" style:font-weight-asian="bold" style:font-name-complex="Arial" style:font-size-complex="16pt" style:font-weight-complex="bold"/>
    </style:style>
    <style:style style:name="Naslov_20_2_20_Znak" style:display-name="Naslov 2 Znak" style:family="text" style:parent-style-name="Privzeta_20_pisava_20_odstavka">
      <style:text-properties fo:font-size="12pt" fo:font-style="italic" fo:font-weight="bold" style:font-size-asian="12pt" style:font-style-asian="italic" style:font-weight-asian="bold" style:font-name-complex="Arial" style:font-size-complex="14pt" style:font-style-complex="italic" style:font-weight-complex="bold"/>
    </style:style>
    <style:style style:name="Naslov_20_3_20_Znak" style:display-name="Naslov 3 Znak" style:family="text" style:parent-style-name="Privzeta_20_pisava_20_odstavka">
      <style:text-properties fo:font-size="12pt" fo:font-weight="bold" style:font-size-asian="12pt" style:font-weight-asian="bold" style:font-name-complex="Arial" style:font-size-complex="13pt" style:font-weight-complex="bold"/>
    </style:style>
    <style:style style:name="Naslov_20_4_20_Znak" style:display-name="Naslov 4 Znak" style:family="text" style:parent-style-name="Privzeta_20_pisava_20_odstavka">
      <style:text-properties fo:font-size="14pt" fo:font-weight="bold" style:font-size-asian="14pt" style:font-weight-asian="bold" style:font-size-complex="14pt" style:font-weight-complex="bold"/>
    </style:style>
    <style:style style:name="Naslov_20_5_20_Znak" style:display-name="Naslov 5 Znak" style:family="text" style:parent-style-name="Privzeta_20_pisava_20_odstavka">
      <style:text-properties fo:font-size="13pt" fo:font-style="italic" fo:font-weight="bold" style:font-size-asian="13pt" style:font-style-asian="italic" style:font-weight-asian="bold" style:font-size-complex="13pt" style:font-style-complex="italic" style:font-weight-complex="bold"/>
    </style:style>
    <style:style style:name="Naslov_20_6_20_Znak" style:display-name="Naslov 6 Znak" style:family="text" style:parent-style-name="Privzeta_20_pisava_20_odstavka">
      <style:text-properties fo:font-size="11pt" fo:font-weight="bold" style:font-size-asian="11pt" style:font-weight-asian="bold" style:font-size-complex="11pt" style:font-weight-complex="bold"/>
    </style:style>
    <style:style style:name="Naslov_20_7_20_Znak" style:display-name="Naslov 7 Znak" style:family="text" style:parent-style-name="Privzeta_20_pisava_20_odstavka">
      <style:text-properties fo:font-size="12pt" style:font-size-asian="12pt" style:font-size-complex="12pt"/>
    </style:style>
    <style:style style:name="Naslov_20_8_20_Znak" style:display-name="Naslov 8 Znak" style:family="text" style:parent-style-name="Privzeta_20_pisava_20_odstavka">
      <style:text-properties fo:font-size="12pt" fo:font-style="italic" style:font-size-asian="12pt" style:font-style-asian="italic" style:font-size-complex="12pt" style:font-style-complex="italic"/>
    </style:style>
    <style:style style:name="Naslov_20_9_20_Znak" style:display-name="Naslov 9 Znak" style:family="text" style:parent-style-name="Privzeta_20_pisava_20_odstavka">
      <style:text-properties style:font-name="Arial" fo:font-size="11pt" style:font-size-asian="11pt" style:font-name-complex="Arial" style:font-size-complex="11pt"/>
    </style:style>
    <style:style style:name="Strong_20_Emphasis" style:display-name="Strong Emphasis" style:family="text" style:parent-style-name="Privzeta_20_pisava_20_odstavka">
      <style:text-properties fo:font-weight="bold" style:font-weight-asian="bold" style:font-weight-complex="bold"/>
    </style:style>
    <style:style style:name="Naslov_20_Znak" style:display-name="Naslov Znak" style:family="text" style:parent-style-name="Privzeta_20_pisava_20_odstavka">
      <style:text-properties fo:color="#17365d" style:font-name="Cambria" fo:font-size="26pt" fo:letter-spacing="0.0035in" style:letter-kerning="true" style:font-name-asian="Times New Roman" style:font-size-asian="26pt" style:font-name-complex="Times New Roman" style:font-size-complex="26pt"/>
    </style:style>
    <style:style style:name="ib"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1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398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2398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398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398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ara</meta:initial-creator>
    <meta:creation-date>2011-01-12T19:20:00</meta:creation-date>
    <dc:creator>klara</dc:creator>
    <dc:date>2011-01-12T19:20:00</dc:date>
    <meta:editing-cycles>2</meta:editing-cycles>
    <meta:editing-duration>PT1M</meta:editing-duration>
    <meta:document-statistic meta:table-count="0" meta:image-count="0" meta:object-count="0" meta:page-count="4" meta:paragraph-count="62" meta:word-count="1101" meta:character-count="4590" meta:non-whitespace-character-count="6408"/>
    <meta:generator>LibreOffice/3.5$Linux_X86_64 LibreOffice_project/350m1$Build-2</meta:generator>
    <meta:user-defined meta:name="Info 1"/>
    <meta:user-defined meta:name="Info 2"/>
    <meta:user-defined meta:name="Info 3"/>
    <meta:user-defined meta:name="Info 4"/>
  </office:meta>
</office:document-meta>
</file>