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Nimbus Sans L" svg:font-family="'Nimbus Sans L'" style:font-family-generic="system" style:font-pitch="variable"/>
    <style:font-face style:name="SymbolMT1" svg:font-family="Symbol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NewRomanPSMT" fo:font-size="12pt" style:font-size-asian="12pt" style:font-name-complex="TimesNewRomanPSMT1" style:font-size-complex="12pt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text-properties style:font-name="TimesNewRomanPSMT" fo:font-size="12pt" style:font-size-asian="12pt" style:font-name-complex="TimesNewRomanPSMT1" style:font-size-complex="12pt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break-before="page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fo:color="#000000" style:font-name="TimesNewRomanPS-BoldMT" fo:font-size="16pt" fo:font-weight="bold" style:font-size-asian="16pt" style:font-weight-asian="bold" style:font-name-complex="TimesNewRomanPS-BoldMT1" style:font-size-complex="16pt" style:font-weight-complex="bold"/>
    </style:style>
    <style:style style:name="T2" style:family="text"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3" style:family="text">
      <style:text-properties fo:color="#000000" style:font-name="TimesNewRomanPS-BoldMT" fo:font-size="8pt" fo:font-weight="bold" style:font-size-asian="8pt" style:font-weight-asian="bold" style:font-name-complex="TimesNewRomanPS-BoldMT1" style:font-size-complex="8pt" style:font-weight-complex="bold"/>
    </style:style>
    <style:style style:name="T4" style:family="text">
      <style:text-properties fo:color="#000000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5" style:family="text">
      <style:text-properties fo:color="#000000" style:font-name="TimesNewRomanPSMT" fo:font-size="12pt" style:font-size-asian="12pt" style:font-name-complex="TimesNewRomanPSMT1" style:font-size-complex="12pt"/>
    </style:style>
    <style:style style:name="T6" style:family="text">
      <style:text-properties fo:color="#000000" style:font-name="TimesNewRomanPSMT" fo:font-size="8pt" style:font-size-asian="8pt" style:font-name-complex="TimesNewRomanPSMT1" style:font-size-complex="8pt"/>
    </style:style>
    <style:style style:name="T7" style:family="text">
      <style:text-properties fo:color="#000000" style:font-name="TimesNewRomanPSMT" fo:font-size="6.5pt" style:font-size-asian="6.5pt" style:font-name-complex="TimesNewRomanPSMT1" style:font-size-complex="6.5pt"/>
    </style:style>
    <style:style style:name="T8" style:family="text">
      <style:text-properties fo:color="#000000" style:font-name="TimesNewRomanPSMT" fo:font-size="10pt" style:font-size-asian="10pt" style:font-name-complex="TimesNewRomanPSMT1" style:font-size-complex="10pt"/>
    </style:style>
    <style:style style:name="T9" style:family="text">
      <style:text-properties fo:color="#000000" style:font-name="TimesNewRomanPS-ItalicMT" fo:font-size="12pt" fo:font-style="italic" style:font-size-asian="12pt" style:font-style-asian="italic" style:font-name-complex="TimesNewRomanPS-ItalicMT1" style:font-size-complex="12pt" style:font-style-complex="italic"/>
    </style:style>
    <style:style style:name="T10" style:family="text">
      <style:text-properties fo:color="#000000" style:font-name="TimesNewRomanPS-ItalicMT" fo:font-size="10pt" fo:font-style="italic" style:font-size-asian="10pt" style:font-style-asian="italic" style:font-name-complex="TimesNewRomanPS-ItalicMT1" style:font-size-complex="10pt" style:font-style-complex="italic"/>
    </style:style>
    <style:style style:name="T11" style:family="text">
      <style:text-properties style:font-name="TimesNewRomanPSMT" fo:font-size="12pt" style:font-size-asian="12pt" style:font-name-complex="TimesNewRomanPSMT1" style:font-size-complex="12pt"/>
    </style:style>
    <style:style style:name="T12" style:family="text">
      <style:text-properties style:font-name="TimesNewRomanPS-ItalicMT" fo:font-size="12pt" fo:font-style="italic" style:font-size-asian="12pt" style:font-style-asian="italic" style:font-name-complex="TimesNewRomanPS-ItalicMT1" style:font-size-complex="12pt" style:font-style-complex="italic"/>
    </style:style>
    <style:style style:name="T13" style:family="text">
      <style:text-properties fo:color="#0000ff" style:font-name="TimesNewRomanPSMT" fo:font-size="10pt" style:font-size-asian="10pt" style:font-name-complex="TimesNewRomanPSMT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16" style:family="text">
      <style:text-properties style:font-name="Arial-BoldMT" fo:font-size="13pt" fo:font-weight="bold" style:font-size-asian="13pt" style:font-weight-asian="bold" style:font-name-complex="Arial-BoldMT1" style:font-size-complex="13pt" style:font-weight-complex="bold"/>
    </style:style>
    <style:style style:name="T17" style:family="text">
      <style:text-properties style:font-name="ArialMT" fo:font-size="8.5pt" style:font-size-asian="8.5pt" style:font-name-complex="ArialMT1" style:font-size-complex="8.5pt"/>
    </style:style>
    <style:style style:name="T18" style:family="text">
      <style:text-properties style:font-name="SymbolMT" fo:font-size="10pt" style:font-size-asian="10pt" style:font-name-complex="SymbolMT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 Uvod</text:span></text:p>
      <text:p text:style-name="P4"><text:span text:style-name="T5">Slovensko šolstvo je preko posvetne ali svetne države doživljalo spremembe že od vsega</text:span></text:p>
      <text:p text:style-name="P4"><text:span text:style-name="T5">začetka. Učitelji so »med scilo in karibdo« vzpostavljali svojo avtoriteto in avtonomnost. Sam</text:span></text:p>
      <text:p text:style-name="P4"><text:span text:style-name="T5">sem še hodil v osnovno šolo pionirčkov, črno-belih (v slovarskem pomenu besede) učbenikov</text:span></text:p>
      <text:p text:style-name="P4"><text:span text:style-name="T5">2</text:span></text:p>
      <text:p text:style-name="P4"><text:span text:style-name="T5">in avtoritativnih učiteljev v smislu: »… ker tako piše v knjigi, ker sem jaz tako rekel, ker je to</text:span></text:p>
      <text:p text:style-name="P4"><text:span text:style-name="T5">zgodovinska resnica …«, če pa nisi verjel ali si celo ugovarjal, pa so ti prisolili tudi kakšno</text:span></text:p>
      <text:p text:style-name="P4"><text:span text:style-name="T5">klofuto.</text:span></text:p>
      <text:p text:style-name="P4"><text:span text:style-name="T5">Učitelj je </text:span><text:span text:style-name="T9">»prvo avtoriteto« </text:span><text:span text:style-name="T5">gojil v odnosu do učencev, sodelavcev, staršev, šole v negativni</text:span></text:p>
      <text:p text:style-name="P4"><text:span text:style-name="T5">smeri, saj je avtoriteta bila nedvomljiva, dogmatična, nedemokratična. Odnos med subjekti</text:span></text:p>
      <text:p text:style-name="P4"><text:span text:style-name="T5">šole pa je bil bolj permisiven. To je bilo za učence slabše, učitelj pa ni imel težav!</text:span></text:p>
      <text:p text:style-name="P4"><text:span text:style-name="T5">Skozi zgodovino je država s svojim vplivom oblikovala učitelje, ki so bili skrajno</text:span></text:p>
      <text:p text:style-name="P4"><text:span text:style-name="T5">avtoritativni, kršili so dostojanstvo učencev in celo staršev. Druga skrajnost je t. i. »učencu</text:span></text:p>
      <text:p text:style-name="P4"><text:span text:style-name="T5">prijazna šola«, kjer na račun učiteljeve avtoritete pridobiva »dobro počutje« učencev, kar vodi</text:span></text:p>
      <text:p text:style-name="P4"><text:span text:style-name="T5">v nespoštovanje učiteljev in šole kot ustanove.</text:span></text:p>
      <text:p text:style-name="P4"><text:span text:style-name="T5">Učiteljeva </text:span><text:span text:style-name="T9">»druga avtoriteta« </text:span><text:span text:style-name="T5">predstavlja njegovo strokovnost, ki naj bi se z izobrazbo</text:span></text:p>
      <text:p text:style-name="P4"><text:span text:style-name="T5">dvignila, a je tako kot »prva« pod nenehnim vplivom države, o čemer priča citat na začetku.</text:span></text:p>
      <text:p text:style-name="P4"><text:span text:style-name="T5">Strokovna avtonomija</text:span><text:span text:style-name="T6">1 </text:span><text:span text:style-name="T5">učiteljev se lahko spremeni v heteronomijo</text:span><text:span text:style-name="T6">2 </text:span><text:span text:style-name="T5">vedno, kadar država želi</text:span></text:p>
      <text:p text:style-name="P4"><text:span text:style-name="T5">uveljaviti svoj vpliv v šoli. Spreminjanje predmetnika, preobrazbe učnih vsebin, novi kurikuli</text:span></text:p>
      <text:p text:style-name="P4"><text:span text:style-name="T5">niso vedno posledica zastarelosti starih in želje po implementaciji novih dognanj vzgoje in</text:span></text:p>
      <text:p text:style-name="P4"><text:span text:style-name="T5">izobraževanja, temveč tudi posledica političnih sprememb v državi. Zgodovina se ponavlja!</text:span></text:p>
      <text:p text:style-name="P4"><text:span text:style-name="T5">Tovrstne spremembe so se dogajale in se v večji meri dogajajo brez mnenja učiteljev, kar</text:span></text:p>
      <text:p text:style-name="P4"><text:span text:style-name="T5">vpliva na njihovo avtonomijo in dolgoročno tudi avtoriteto.</text:span></text:p>
      <text:p text:style-name="P4"><text:span text:style-name="T1">2. Pogoji za učiteljevo kvalitetno delo</text:span></text:p>
      <text:p text:style-name="P4"><text:span text:style-name="T5">Šola bo pridobila na družbenem ugledu le, če bo zmogla dajati več kot v preteklosti in boljše</text:span></text:p>
      <text:p text:style-name="P4"><text:span text:style-name="T5">(drugače) kot daje danes. Uspešnost šole je predvsem odvisna od učiteljev, ki oblikujejo</text:span></text:p>
      <text:p text:style-name="P4"><text:span text:style-name="T5">šolske dejavnosti. Ravnanje učitelja v šolski javnosti oblikuje njegov lik.</text:span></text:p>
      <text:p text:style-name="P4"><text:span text:style-name="T5">Prvi pogoj je </text:span><text:span text:style-name="T2">učiteljeva profesionalnost </text:span><text:span text:style-name="T5">– znanja in vrednote, iz katerih oblikuje svojo</text:span></text:p>
      <text:p text:style-name="P4"><text:span text:style-name="T5">storitev – pouk. Predpogoj za to je zahtevana vsa ustrezna izobrazba za zasedbo delovnega</text:span></text:p>
      <text:p text:style-name="P4"><text:span text:style-name="T5">mesta. Bistvo pouka je njegova kreacija v različnih pogojih. Pouk je enkraten in v popolnoma</text:span></text:p>
      <text:p text:style-name="P4"><text:span text:style-name="T5">enaki meri neponovljiv, ker se pogoji, v katerih nastaja, spreminjajo. Učenci so</text:span></text:p>
      <text:p text:style-name="P4"><text:span text:style-name="T5">nepredvidljivi; lahko sodelujejo ali pa določeno obliko pouka zavračajo. Profesionalen učitelj</text:span></text:p>
      <text:p text:style-name="P4"><text:span text:style-name="T5">pouk prilagaja novim situacijam. Zato je kvalitetno poučevanje nenehno inoviranje, ki ga</text:span></text:p>
      <text:p text:style-name="P4"><text:span text:style-name="T5">zmore le dober in motiviran učitelj.</text:span></text:p>
      <text:p text:style-name="P4"><text:span text:style-name="T5">Za uresničitev opisanega pogoja je učitelju potrebno zagotoviti </text:span><text:span text:style-name="T2">strokovno avtonomijo</text:span><text:span text:style-name="T3">3</text:span><text:span text:style-name="T5">, ker</text:span></text:p>
      <text:p text:style-name="P4"><text:span text:style-name="T5">je poučevanje učinkovito le, če je avtonomno. Vsaka določenost in odvisnost (učni načrt,</text:span></text:p>
      <text:p text:style-name="P4"><text:span text:style-name="T5">učbenik, delovni zvezek …) zmanjšuje pogoje za ustvarjalnost (inovativnost) in povečuje</text:span></text:p>
      <text:p text:style-name="P4"><text:span text:style-name="T5">verjetnost rutinskega dela.</text:span></text:p>
      <text:p text:style-name="P4"><text:span text:style-name="T5">Posledica učiteljeve avtonomije je prevzemanje </text:span><text:span text:style-name="T2">učiteljeve odgovornosti </text:span><text:span text:style-name="T5">za doseganje ciljev</text:span></text:p>
      <text:p text:style-name="P4"><text:span text:style-name="T5">učencev in šole. Odgovornost je v sorazmerju med dejanji in posledicami. Če pričakujemo</text:span></text:p>
      <text:p text:style-name="P4"><text:span text:style-name="T7">1 </text:span><text:span text:style-name="T4">avtonomíja </text:span><text:span text:style-name="T8">je </text:span><text:span text:style-name="T10">samostojno upravljanje določenega ozemlja v okviru države, samouprava: </text:span><text:span text:style-name="T8">doseči, imeti,</text:span></text:p>
      <text:p text:style-name="P4"><text:span text:style-name="T8">izgubiti avtonomijo; politična avtonomija dežele / univerzitetna avtonomija // knjiž. </text:span><text:span text:style-name="T10">neodvisnost, samostojnost:</text:span></text:p>
      <text:p text:style-name="P4"><text:span text:style-name="T8">zagotovljena je avtonomija osebnosti; avtonomija umetniškega ustvarjanja (Vir: SSKJ). Avtonomen učitelj</text:span></text:p>
      <text:p text:style-name="P4"><text:span text:style-name="T8">deluje samostojno in neodvisno.</text:span></text:p>
      <text:p text:style-name="P4"><text:span text:style-name="T7">2 </text:span><text:span text:style-name="T4">heteronomíja </text:span><text:span text:style-name="T8">je </text:span><text:span text:style-name="T10">odvisnost, nesamostojnost, podrejenost: </text:span><text:span text:style-name="T8">avtonomija in heteronomija v medčloveških odnosih;</text:span></text:p>
      <text:p text:style-name="P4"><text:span text:style-name="T8">gospodarska, politična heteronomija, filoz. heteronomija volje </text:span><text:span text:style-name="T10">ravnanje ali hotenje, ki ne izhaja iz zavestnega</text:span></text:p>
      <text:p text:style-name="P4"><text:span text:style-name="T10">prepričanja, ampak iz tujih pobud </text:span><text:span text:style-name="T8">(Vir: SSKJ).</text:span></text:p>
      <text:p text:style-name="P4"><text:span text:style-name="T7">3 </text:span><text:span text:style-name="T4">Kaj je učiteljeva strokovna avtonomija? </text:span><text:span text:style-name="T10">Je poučevanje učne snovi (koristne za učence), s takšno učno</text:span></text:p>
      <text:p text:style-name="P4"><text:span text:style-name="T10">metodo (zanimivim načinom dela), da bodo vidni rezultati, odkrita moja in učenčeva ustvarjalnost in posledično</text:span></text:p>
      <text:p text:style-name="P4"><text:span text:style-name="T10">prevzeta moja in učenčeva odgovornost za rezultate dela </text:span><text:span text:style-name="T8">(Zbirnik anonimne ankete učiteljev OŠ Frana Kranjca).</text:span></text:p>
      <text:p text:style-name="P4"><text:soft-page-break/><text:span text:style-name="T5">3</text:span></text:p>
      <text:p text:style-name="P4"><text:span text:style-name="T5">odgovorno ravnanje, morajo biti definirana dejanja, posledice in razmerja med njimi. Potem</text:span></text:p>
      <text:p text:style-name="P4"><text:span text:style-name="T5">so rezulati opravljenega dela predvidljivi, prav tako je predvidljiv najpomembnejši element za</text:span></text:p>
      <text:p text:style-name="P4"><text:span text:style-name="T5">posameznika – varnost.</text:span></text:p>
      <text:p text:style-name="P4"><text:span text:style-name="T8">Slika 1: Kvalitetno delo učitelja je v medsebojni soodvisnosti treh dejavnikov – pogojev (Čotar, 2003).</text:span></text:p>
      <text:p text:style-name="P4"><text:span text:style-name="T1">3. Avtonomnost učitelja v teoriji</text:span></text:p>
      <text:p text:style-name="P4"><text:span text:style-name="T5">Vsakdo, ki podpira svobodno družbo, podpira tudi akademsko svobodo šolskih učiteljev in</text:span></text:p>
      <text:p text:style-name="P4"><text:span text:style-name="T5">učencev. Razvoj demokracije pa zahteva širitev akademske svobode v šolah za učitelje in</text:span></text:p>
      <text:p text:style-name="P4"><text:span text:style-name="T5">učence. Kdo bi lahko bil proti tej akademski svobodi? Pritiski obstajajo s strani</text:span></text:p>
      <text:p text:style-name="P4"><text:span text:style-name="T5">administracije, staršev, interesnih skupin, negativne nastrojenosti družbe do šole in učiteljev.</text:span></text:p>
      <text:p text:style-name="P4"><text:span text:style-name="T5">Bojkot in posmeh se prav tako lahko pričakuje pri učitelju, ki izpolnjuje vse dolžnosti, ki mu</text:span></text:p>
      <text:p text:style-name="P4"><text:span text:style-name="T5">jih »naloži« sistem.</text:span></text:p>
      <text:p text:style-name="P4"><text:span text:style-name="T5">Avtonomijo učitelja določajo naslednji dejavniki:</text:span></text:p>
      <text:p text:style-name="P4"><text:span text:style-name="T5">- stopnja decentralizacije šole,</text:span></text:p>
      <text:p text:style-name="P4"><text:span text:style-name="T5">- organizacija šolskega dela v danih pogojih,</text:span></text:p>
      <text:p text:style-name="P4"><text:span text:style-name="T5">- ravnateljev način dela (Hozjan, 2004).</text:span></text:p>
      <text:p text:style-name="P4"><text:span text:style-name="T5">Avtonomen učitelj je svoboden pri izbiri metod, oblik in sredstev vzgojno-izobraževalnega</text:span></text:p>
      <text:p text:style-name="P4"><text:span text:style-name="T5">dela, učencu nudi sodelovanje pri izbiri in načrtovanju vsebine pouka. Svoboda pa je tudi v</text:span></text:p>
      <text:p text:style-name="P4"><text:span text:style-name="T5">tem primeru omejena, saj je učitelj odgovoren za rezultate svojega dela – znanje učencev,</text:span></text:p>
      <text:p text:style-name="P4"><text:span text:style-name="T5">njihovo motivacijo za delo, izbrane metode in oblike dela. Ta odgovornost se razlikuje od</text:span></text:p>
      <text:p text:style-name="P4"><text:span text:style-name="T5">položaja učitelja kot uslužbenca. Kot uslužbenec ni odgovoren za napake v programu, kot</text:span></text:p>
      <text:p text:style-name="P4"><text:span text:style-name="T5">učitelj strokovnjak pa je odgovoren strokovnim organom, inštitucijam in sokolegom. Vse to</text:span></text:p>
      <text:p text:style-name="P4"><text:span text:style-name="T5">pogojuje odmik učitelja od želje po avtonomnosti.</text:span></text:p>
      <text:p text:style-name="P4"><text:span text:style-name="T5">Pri uvajanju </text:span><text:span text:style-name="T2">novosti </text:span><text:span text:style-name="T5">v šolski sistem, kjer je učitelj v položaju kot uslužbenec, je za pripravo</text:span></text:p>
      <text:p text:style-name="P4"><text:span text:style-name="T5">inovacij odgovoren strokovni »vrh« v hierarhiji šolskega sistema. Učitelj, ki je v prvi vrsti</text:span></text:p>
      <text:p text:style-name="P4"><text:span text:style-name="T5">strokovnjak, lahko sam uvaja določene novosti v šolsko delo. Za to pa je potrebna njegova</text:span></text:p>
      <text:p text:style-name="P4"><text:span text:style-name="T5">avtonomija. Naslanja se lahko na konzulenta. Konzulent je oseba s strokovno avtoriteto, ki</text:span></text:p>
      <text:p text:style-name="P4"><text:span text:style-name="T5">ima ugled, znanje in je strokovnjak za predmetno področje, ki ga pokriva. Njegova naloga je</text:span></text:p>
      <text:p text:style-name="P4"><text:span text:style-name="T5">usmerjanje in spreminjanje strokovnega dela učitelja s priporočili. Kvalitetna sprememba dela</text:span></text:p>
      <text:p text:style-name="P4"><text:span text:style-name="T5">v razredu pa ostaja na odgovornosti učitelja. Razen pomoči konzulenta pri vprašanjih</text:span></text:p>
      <text:p text:style-name="P4"><text:span text:style-name="T5">avtonomije in strokovnosti je potrebna ustrezna učiteljeva izobrazba in usposobljenost,</text:span></text:p>
      <text:p text:style-name="P4"><text:span text:style-name="T5">materialni pogoji in ustrezno nagrajevanje.</text:span></text:p>
      <text:p text:style-name="P4"><text:span text:style-name="T2">1. Profesionalna</text:span></text:p>
      <text:p text:style-name="P4"><text:span text:style-name="T2">usposobljenost</text:span></text:p>
      <text:p text:style-name="P4"><text:span text:style-name="T2">3. Avtonomno</text:span></text:p>
      <text:p text:style-name="P4"><text:span text:style-name="T2">odločanje 2. Odgovorno</text:span></text:p>
      <text:p text:style-name="P4"><text:span text:style-name="T2">ravnanje</text:span></text:p>
      <text:p text:style-name="P4"><text:span text:style-name="T5">4</text:span></text:p>
      <text:p text:style-name="P4"><text:span text:style-name="T5">Učni proces je sestavljen iz etap, ki jih razdelimo na </text:span><text:span text:style-name="T2">pripravo učne snovi, podajanje novega</text:span></text:p>
      <text:p text:style-name="P4"><text:span text:style-name="T2">učiva, preverjanje in ocenjevanje znanja</text:span><text:span text:style-name="T5">. Tudi ob teh etapah se pojavi vprašanje učiteljeve</text:span></text:p>
      <text:p text:style-name="P4"><text:span text:style-name="T5">avtonomije – ali naj bo učitelj usposobljen tudi za programiranje (avtonomnost učitelja za</text:span></text:p>
      <text:p text:style-name="P4"><text:span text:style-name="T5">pripravo učnega programa, saj bo v tem primeru pri svojem delu bolj odgovoren). V primeru,</text:span></text:p>
      <text:p text:style-name="P4"><text:span text:style-name="T5">da vsak učitelj dela svoj program, je težko v znanju učencev ugotoviti neko skupno rdečo nit.</text:span></text:p>
      <text:p text:style-name="P4"><text:span text:style-name="T5">Povečevanje usposabljanj učiteljev o izdelavi programa vpliva obratno sorazmerno na</text:span></text:p>
      <text:p text:style-name="P4"><text:span text:style-name="T5">realizacijo tega programa. V prid usposabljanja učitelja za realizacijo programa in proti</text:span></text:p>
      <text:p text:style-name="P4"><text:span text:style-name="T5">programiranju in realizaciji priča pomanjkanje sposobnosti učiteljev za evalvacijo</text:span></text:p>
      <text:p text:style-name="P4"><text:span text:style-name="T5">(pomanjkanje inštrumentarija) in odpor učiteljev, da bi se usposabljali v programiranju. Dober</text:span></text:p>
      <text:p text:style-name="P4"><text:span text:style-name="T5">učitelj bi moral od zunaj posredovan program prilagoditi specifičnim potrebam in ga</text:span></text:p>
      <text:p text:style-name="P4"><text:span text:style-name="T5">realizirati.</text:span></text:p>
      <text:p text:style-name="P4"><text:soft-page-break/><text:span text:style-name="T5">Strokovne avtonomije tudi ne gre absolutizirati. To bi lahko privedlo do nekontroliranega dela</text:span></text:p>
      <text:p text:style-name="P4"><text:span text:style-name="T5">učitelja, pomanjkanje skupnega imenovalca pri znanju učencev, kajti vsak učenec bi se učil le</text:span></text:p>
      <text:p text:style-name="P4"><text:span text:style-name="T5">to, kar bi ga zanimalo. Vsebine bi postale izključno izbirne. Pri tem problemu priskoči na</text:span></text:p>
      <text:p text:style-name="P4"><text:span text:style-name="T5">pomoč šolski sistem s splošnimi predpisi. Učitelju na šoli pa je vendarle potrebno dati proste</text:span></text:p>
      <text:p text:style-name="P4"><text:span text:style-name="T5">roke na tistih področjih, kjer ne more priti do rušenja družbenega in šolskega sistema.</text:span></text:p>
      <text:p text:style-name="P4"><text:span text:style-name="T1">4. Avtonomija in heteronomija učitelja – osebne izkušnje 2008</text:span></text:p>
      <text:p text:style-name="P4"><text:span text:style-name="T5">Kot učitelj čutim več </text:span><text:span text:style-name="T2">avtonomije </text:span><text:span text:style-name="T5">pri izvajanju pouka v naslednjih primerih:</text:span></text:p>
      <text:p text:style-name="P4"><text:span text:style-name="T5">- sam se odločam, kateri učbenik bom izbral, kateri delovni zvezek (če bom sploh katerega);</text:span></text:p>
      <text:p text:style-name="P4"><text:span text:style-name="T5">- sam se odločam o oblikah in metodah dela v razredu in občasno tudi skupaj s starši;</text:span></text:p>
      <text:p text:style-name="P4"><text:span text:style-name="T5">- sam predlagam aktivnosti pri interesnih dejavnostih, odločam se o potrebi svetovalnih ur za</text:span></text:p>
      <text:p text:style-name="P4"><text:span text:style-name="T5">učence;</text:span></text:p>
      <text:p text:style-name="P4"><text:span text:style-name="T5">- prostovoljno se odločam za sodelovanje pri različnih projektih, ki me zanimajo;</text:span></text:p>
      <text:p text:style-name="P4"><text:span text:style-name="T5">- sam izbiram seminarje, študijske skupine (udeležujem se jih po lastni presoji);</text:span></text:p>
      <text:p text:style-name="P4"><text:span text:style-name="T5">- prispevke v obliki člankov, ki so bili doslej objavljeni v strokovnih revijah, pišem brez</text:span></text:p>
      <text:p text:style-name="P4"><text:span text:style-name="T5">vpliva strokovnih sodelavcev in nadrejenih;</text:span></text:p>
      <text:p text:style-name="P4"><text:span text:style-name="T5">- na svoji spletni strani objavljam vsebine, ki se mi po lastni presoji zdijo primerne zaučence</text:span></text:p>
      <text:p text:style-name="P4"><text:span text:style-name="T5">in starše; - novi učni načrt za zgodovino v 7. razredu, ki bo začel veljati v šolskem letu</text:span></text:p>
      <text:p text:style-name="P4"><text:span text:style-name="T5">2009/2010, omogoča avtonomno delo v 2/3 učnih vsebin, ki so izbirne in ne pridejo v poštev</text:span></text:p>
      <text:p text:style-name="P4"><text:span text:style-name="T5">pri NPZ-ju. Te ure bo učitelj lahko izkoristil povsem svobodno: s projekti, ki bodo končno</text:span></text:p>
      <text:p text:style-name="P4"><text:span text:style-name="T5">postali del pouka, informatizacijo pouka (več dela z IKT – pouk v spletni učilnici), terenskim</text:span></text:p>
      <text:p text:style-name="P4"><text:span text:style-name="T5">delom …</text:span></text:p>
      <text:p text:style-name="P4"><text:span text:style-name="T5">Fleksibilen predmetnik omogoča bolj strnjen pouk (dneve dejavnosti ali vsaj blok ure).</text:span></text:p>
      <text:p text:style-name="P4"><text:span text:style-name="T5">Uvajanje t. i. formativnega spremljanja učenčevega napredka in dosežkov, kjer učitelj ne</text:span></text:p>
      <text:p text:style-name="P4"><text:span text:style-name="T5">izhaja iz »dirigiranih« učnih vsebin, ciljev, standardov znanj, ampak je usmerjen potrebam in</text:span></text:p>
      <text:p text:style-name="P4"><text:span text:style-name="T5">željam učencev.</text:span></text:p>
      <text:p text:style-name="P4"><text:span text:style-name="T5">V vlogi učitelja v razredu se počutim dobro, verjamem pa, da si moraš avtonomijo, avtoriteto</text:span></text:p>
      <text:p text:style-name="P4"><text:span text:style-name="T5">in spoštovanje izboriti predvsem sam.</text:span></text:p>
      <text:p text:style-name="P4"><text:span text:style-name="T5">5</text:span></text:p>
      <text:p text:style-name="P4"><text:span text:style-name="T8">Slika 2: Naslovnica programa za formativno spremljanje učenca (Vir: ZRSŠ, 2007)</text:span></text:p>
      <text:p text:style-name="P4"><text:span text:style-name="T2">Heteronomijo </text:span><text:span text:style-name="T5">– utesnjenost čutim predvsem v »upravnih postopkih«, ki smo jih učitelji</text:span></text:p>
      <text:p text:style-name="P4"><text:span text:style-name="T5">deležni v zadnjem času:</text:span></text:p>
      <text:p text:style-name="P4"><text:span text:style-name="T5">- uvrstitev poklica učitelja med javne uslužbence nas je degradirala na raven birokrata,</text:span></text:p>
      <text:p text:style-name="P4"><text:span text:style-name="T5">ki glavnino svojega dela opravi tekom uradnega delovnega časa v pisarni in ne v</text:span></text:p>
      <text:p text:style-name="P4"><text:span text:style-name="T5">razredu!? Učitelji se moramo ukvarjati z birokratskim dokazovanjem svojega dela</text:span></text:p>
      <text:p text:style-name="P4"><text:span text:style-name="T5">(preštevanje delovnih in pedagoških ur, ki smo jih »dolžni« v letni fond manjkajočih</text:span></text:p>
      <text:p text:style-name="P4"><text:span text:style-name="T5">ur, obvezna mesečna oddaja pregledne evidence opravljenega dela in dejavnosti);</text:span></text:p>
      <text:p text:style-name="P4"><text:span text:style-name="T5">- s strani države ni enotnih navodil glede vodenja tovrstnih evidenc, zato je vsaka šola</text:span></text:p>
      <text:p text:style-name="P4"><text:span text:style-name="T5">oz. ravnatelj »avtonomen«, ima svoja merila;</text:span></text:p>
      <text:p text:style-name="P4"><text:span text:style-name="T5">- v slučaju kršitev pravilnika o pravicah in dolžnostih učenca v osnovni šoli postane</text:span></text:p>
      <text:p text:style-name="P4"><text:span text:style-name="T5">učenec – kršitelj dobesedno »stranka v upravnem postopku«;</text:span></text:p>
      <text:p text:style-name="P4"><text:span text:style-name="T5">- poplava spreminjajočih se zakonov in pravilnikov v osnovni šoli, ki jih mora učitelj</text:span></text:p>
      <text:p text:style-name="P4"><text:span text:style-name="T5">dobro poznati zaradi obveznosti in pravic, ki so tam zapisane. Napisani so v učitelju</text:span></text:p>
      <text:p text:style-name="P4"><text:span text:style-name="T5">tujem »pravniškem jeziku«;</text:span></text:p>
      <text:p text:style-name="P4"><text:span text:style-name="T5">Delo in življenje učitelja se vse bolj formalizira, država posega v življenje šole z vedno</text:span></text:p>
      <text:p text:style-name="P4"><text:span text:style-name="T5">več zakoni, ki učitelju ukazujejo, kaj sme in česa ne.</text:span></text:p>
      <text:p text:style-name="P4"><text:span text:style-name="T9">»Bolj centraliziranega in dirigiranega sistema do sedaj še ni bilo. To je pravi Big Brother.</text:span></text:p>
      <text:p text:style-name="P4"><text:span text:style-name="T9">Tu ni možnosti nobene avtonomije. Vedno jo je bilo zelo malo, ampak zdaj je res ni.</text:span></text:p>
      <text:p text:style-name="P4"><text:span text:style-name="T9">Sistem je sam sebi namen. Učitelji se morajo ukvarjati z birokratskim dokazovanjem</text:span></text:p>
      <text:p text:style-name="P4"><text:span text:style-name="T9">svojega dela in so premalo z otroki. Morali bi jih razbremeniti upravnih postopkov.«</text:span></text:p>
      <text:p text:style-name="P4"><text:soft-page-break/><text:span text:style-name="T9">(Dušan Merc, Šolski sitem je pravi Big Brother, Žurnal24, 2008).</text:span></text:p>
      <text:p text:style-name="P4"><text:span text:style-name="T5">6</text:span></text:p>
      <text:p text:style-name="P4"><text:span text:style-name="T1">5. Moč (avtoriteta) in odgovornost na ravneh vzgojnoizobraževalnega</text:span></text:p>
      <text:p text:style-name="P4"><text:span text:style-name="T1">procesa</text:span></text:p>
      <text:p text:style-name="P4"><text:span text:style-name="T5">Pogoj za razmejevanje moči med udeleženci vzgojno-izobraževalnega procesa opredeljuje</text:span></text:p>
      <text:p text:style-name="P4"><text:span text:style-name="T5">teza, da je odgovornost pogoj, ki mora biti zakoreninjen v učitelju, učencu in starših. Vpliva</text:span></text:p>
      <text:p text:style-name="P4"><text:span text:style-name="T5">na motivacijo in učne dosežke, razmišljanje, doživljanje, ravnanje učitelja in učenca v razredu</text:span></text:p>
      <text:p text:style-name="P4"><text:span text:style-name="T5">(Rupnik Vec, 2007).</text:span></text:p>
      <text:p text:style-name="P4"><text:span text:style-name="T5">V učni situaciji morata učitelj in učenec razmejiti vsak svojo odgovornost z določitvijo jasnih</text:span></text:p>
      <text:p text:style-name="P4"><text:span text:style-name="T5">mej – pravil, ki morajo biti jasno zapisana na vidnem mestu v učilnici. Z njimi morajo biti</text:span></text:p>
      <text:p text:style-name="P4"><text:span text:style-name="T5">seznanjeni tudi starši. Te »meje« so pogoj za razdelitev odgovornosti med subjekti vzgojnoizobraževalnega</text:span></text:p>
      <text:p text:style-name="P4"><text:span text:style-name="T5">procesa in pogoj za avtoriteto (»moč«) učitelja, starša in učenca. S tem je</text:span></text:p>
      <text:p text:style-name="P4"><text:span text:style-name="T5">jasno določena avtonomija učitelja in šole. Avtoriteta in odgovornost imata tri ravni:</text:span></text:p>
      <text:p text:style-name="P4"><text:span text:style-name="T5">- državna šolska politika, ki je določena s šolsko zakonodajo;</text:span></text:p>
      <text:p text:style-name="P4"><text:span text:style-name="T5">- posamezna šola, ki politiko določa v svojem vzgojnem načrtu;</text:span></text:p>
      <text:p text:style-name="P4"><text:span text:style-name="T5">- udeleženci vzgojno-izobraževalnega procesa so: učitelj, učenec, starši (pravila so</text:span></text:p>
      <text:p text:style-name="P4"><text:span text:style-name="T5">zapisana v »učni pogodbi«).</text:span></text:p>
      <text:p text:style-name="P4"><text:span text:style-name="T1">6. Nekaj vprašanj, na katere je vredno iskati odgovore</text:span></text:p>
      <text:p text:style-name="P4"><text:span text:style-name="T9">Kakšno je poslanstvo učitelja?</text:span></text:p>
      <text:p text:style-name="P4"><text:span text:style-name="T5">Osnovno poslanstvo učitelja je v iskanju učnih metod in postopkov, ki učencu dajo uporabna</text:span></text:p>
      <text:p text:style-name="P4"><text:span text:style-name="T5">znanja. Za dosego tega cilja se avtonomen učitelj sme ustaljenemu sistemu, ki v določenih</text:span></text:p>
      <text:p text:style-name="P4"><text:span text:style-name="T5">segmentih ne prinaša uspeha, tudi upreti. Avtonomen učitelj argumentirano zagovarja svoje</text:span></text:p>
      <text:p text:style-name="P4"><text:span text:style-name="T5">stališče poučevanja, ki izhaja iz njegove strokovne avtonomije.</text:span></text:p>
      <text:p text:style-name="P4"><text:span text:style-name="T9">Kako je z avtonomnostjo udeležencev javne šole?</text:span></text:p>
      <text:p text:style-name="P4"><text:span text:style-name="T5">Javna šola naj bi bila »socialna ustanova« v smislu enakopravnosti vseh sodelujočih (učenci,</text:span></text:p>
      <text:p text:style-name="P4"><text:span text:style-name="T5">učitelji, ravnatelj, starši …). Vsak subjekt šolskega procesa naj bi bil »nedotakljiv«</text:span></text:p>
      <text:p text:style-name="P4"><text:span text:style-name="T5">(avtonomen) v smislu poseganja v njegovo dostojanstvo, ker je vsak udeleženec »strokovnjak</text:span></text:p>
      <text:p text:style-name="P4"><text:span text:style-name="T5">na svojem področju«. V trenutku, ko začne kdorkoli (starši, ravnatelj …) posegati v strokovne</text:span></text:p>
      <text:p text:style-name="P4"><text:span text:style-name="T5">in pedagoške odločitve kogarkoli (npr. učitelja, pedagoške službe …) je avtonomije in</text:span></text:p>
      <text:p text:style-name="P4"><text:span text:style-name="T5">dostojanstva udeleženca v pedagoškem procesu konec.</text:span></text:p>
      <text:p text:style-name="P4"><text:span text:style-name="T8">Slika 3: Pravo razmerje med avtonomijo in regulacijo (Vir: </text:span><text:span text:style-name="T13">http://www.gapingvoid.com </text:span><text:span text:style-name="T8">in Plevnik, 2007).</text:span></text:p>
      <text:p text:style-name="P4"><text:span text:style-name="T2">Ne morem se odločiti:</text:span></text:p>
      <text:p text:style-name="P4"><text:span text:style-name="T2">Več avtonomije</text:span></text:p>
      <text:p text:style-name="P4"><text:span text:style-name="T2">ali več regulacije?</text:span></text:p>
      <text:p text:style-name="P4"><text:span text:style-name="T2">Kaj pa kompromis?</text:span></text:p>
      <text:p text:style-name="P4"><text:span text:style-name="T2">Več avtonomne</text:span></text:p>
      <text:p text:style-name="P4"><text:span text:style-name="T2">regulacije?</text:span></text:p>
      <text:p text:style-name="P4"><text:span text:style-name="T5">7</text:span></text:p>
      <text:p text:style-name="P4"><text:span text:style-name="T9">Kakšna je vloga javne šole in današnja učiteljeva avtonomnost v njej?</text:span></text:p>
      <text:p text:style-name="P4"><text:span text:style-name="T5">Javna šola je danes nekakšen reproduktivni sistem vrednot naše družbe, ki naj bi »proizvedel«</text:span></text:p>
      <text:p text:style-name="P4"><text:span text:style-name="T5">»dobrega« državljana. Zato je ta sistem močno nadzorovan s strani družbe (staršev, medijev</text:span></text:p>
      <text:p text:style-name="P4"><text:span text:style-name="T5">…), države (ravnatelj, inšpektorat …), občine (samo OŠ). Učiteljevo delo mora biti znotraj</text:span></text:p>
      <text:p text:style-name="P4"><text:span text:style-name="T5">področij stroke (BIO, ZGO, svetovalna služba …), kar se tiče pedagoškega dela z otroki (ne</text:span></text:p>
      <text:p text:style-name="P4"><text:span text:style-name="T5">glede vodenja!), avtonomno! Politika, država (preko ravnatelja, inšpektorja), starši se ne</text:span></text:p>
      <text:p text:style-name="P4"><text:span text:style-name="T5">smejo vtikati v način poučevanja nekega predmeta ali dejavnosti. Ocenjujejo se lahko</text:span></text:p>
      <text:p text:style-name="P4"><text:soft-page-break/><text:span text:style-name="T5">učiteljeve metode, odnosi z učenci itd. Način poučevanja pa lahko ocenjuje le stroka. To je</text:span></text:p>
      <text:p text:style-name="P4"><text:span text:style-name="T5">osnovni pogoj za avtonomnost stroke in pluralnost šole. Pri neomajni strokovnosti učitelja je</text:span></text:p>
      <text:p text:style-name="P4"><text:span text:style-name="T5">nepomemben tudi njegov svetovni nazor.</text:span></text:p>
      <text:p text:style-name="P4"><text:span text:style-name="T9">Kakšna je avtonomnost današnje šole?</text:span></text:p>
      <text:p text:style-name="P4"><text:span text:style-name="T5">Ob koncu osnovnošolskega izobraževanja učenci pišejo nacionalno preverjanje znanja (NPZ)</text:span></text:p>
      <text:p text:style-name="P4"><text:span text:style-name="T5">iz treh predmetov. To pomeni, da od njih pričakujemo nek »output« znanja. NPZ je zato</text:span></text:p>
      <text:p text:style-name="P4"><text:span text:style-name="T5">kontrola »outputa« učenčevega znanja (ciljev, standardov, pričakovanih dosežkov ipd.). Tukaj</text:span></text:p>
      <text:p text:style-name="P4"><text:span text:style-name="T5">pa več ne moremo govoriti o avtonomnosti znanja, saj mora učenec ob koncu šolanja pokazati</text:span></text:p>
      <text:p text:style-name="P4"><text:span text:style-name="T5">– od njega se pričakuje – doseganje formalno določenih ciljev in znanj …</text:span></text:p>
      <text:p text:style-name="P4"><text:span text:style-name="T1">7. Zaključek</text:span></text:p>
      <text:p text:style-name="P4"><text:span text:style-name="T5">Avtonomija učitelja je povezana z avtonomijo šole. Le-ta se zrcali znotraj razmerja z državo,</text:span></text:p>
      <text:p text:style-name="P4"><text:span text:style-name="T5">njenimi oblastmi, izvenšolskimi vrednotami in prepričanji. Avtonomnost šole lahko</text:span></text:p>
      <text:p text:style-name="P4"><text:span text:style-name="T5">definiramo kot možnost neoviranega delovanja, v kolikor človeško in strokovno neoporečno</text:span></text:p>
      <text:p text:style-name="P4"><text:span text:style-name="T5">opravlja svojo vzgojno-izobraževalno dejavnost. Enako definicijo avtonomnosti lahko</text:span></text:p>
      <text:p text:style-name="P4"><text:span text:style-name="T5">uporabimo tudi za učitelja. Slednje pa je uresničljivo le ob umiku upravnega vidika.</text:span></text:p>
      <text:p text:style-name="P4"><text:span text:style-name="T5">Učiteljevo delo v tem primeru poseduje vsa tista področja, ki ne rušijo družbenega in šolskega</text:span></text:p>
      <text:p text:style-name="P4"><text:span text:style-name="T5">sistema.</text:span></text:p>
      <text:p text:style-name="P4"><text:span text:style-name="T5">Kljub mnogim ustanovam, ki se zanimajo za izobraževanje v državi, je učitelj končni</text:span></text:p>
      <text:p text:style-name="P4"><text:span text:style-name="T5">razsodnik tistega, kar se dogaja v njegovi učilnici. Je poglavitni oblikovalec formalne</text:span></text:p>
      <text:p text:style-name="P4"><text:span text:style-name="T5">izobrazbe in vzgoje učenca. Pri realizaciji te naloge pa med nekaterimi učitelji hote ali nehote</text:span></text:p>
      <text:p text:style-name="P4"><text:span text:style-name="T5">prihaja do zlorabe same avtonomije. Njihovo delo v razredu je naravnano tako, da skušajo</text:span></text:p>
      <text:p text:style-name="P4"><text:span text:style-name="T5">učencem vsiljevati lastne vrednote in poglede. Zagovarjanje in absolutiziranje avtonomije v</text:span></text:p>
      <text:p text:style-name="P4"><text:span text:style-name="T5">tej smeri ni primerno, niti opravičljivo.</text:span></text:p>
      <text:p text:style-name="P4"><text:span text:style-name="T5">Noben trud v povezavi s strokovno avtonomijo učitelja ni zaman. V današnji družbi obstajajo</text:span></text:p>
      <text:p text:style-name="P4"><text:span text:style-name="T5">demokratični, izobraževalni pogoji in družbeni razlogi, ki zahtevajo zaščito in razširitev</text:span></text:p>
      <text:p text:style-name="P4"><text:span text:style-name="T5">strokovne avtonomije, predvsem za učitelje, ki so s svojim delom dokazali njeno</text:span></text:p>
      <text:p text:style-name="P4"><text:span text:style-name="T5">upravičenost. Strokovna avtonomija je nad zakonikom ali sodno odredbo. Morala bi biti</text:span></text:p>
      <text:p text:style-name="P4"><text:span text:style-name="T5">osnovno pričakovanje svobodne družbe in šole, saj predstavlja glavno idejo, iz katere izhaja</text:span></text:p>
      <text:p text:style-name="P4"><text:span text:style-name="T5">strokovno delo učitelja.</text:span></text:p>
      <text:p text:style-name="P4"><text:span text:style-name="T5">Učitelj in šola morata pri svojem delu ostati v prvi vrsti odgovorna otroku. Ta odgovornost je</text:span></text:p>
      <text:p text:style-name="P4"><text:span text:style-name="T5">tesno povezana s temeljnimi človeškimi kulturnimi merili in vrednotami družbe. Kljub vsemu</text:span></text:p>
      <text:p text:style-name="P4"><text:span text:style-name="T5">pa učiteljevo delo mora biti predvsem strokovno utemeljeno in neoporečno. Vsota vsega tega</text:span></text:p>
      <text:p text:style-name="P4"><text:span text:style-name="T5">daje učitelju možnost, da je odgovoren ravnatelju pri ugotavljanju ustreznosti ravnanj v</text:span></text:p>
      <text:p text:style-name="P4"><text:span text:style-name="T5">skladu s predpisi šole. Staršem mora zagotavljati, da bo potek njegovega dela naravnan</text:span></text:p>
      <text:p text:style-name="P4"><text:span text:style-name="T5">ciljem, ki so jih začrtali sami in šolskim oblastem, ki z zakonskimi normativi usmerjajo</text:span></text:p>
      <text:p text:style-name="P4"><text:span text:style-name="T5">njegovo delo.</text:span></text:p>
      <text:p text:style-name="P4"><text:span text:style-name="T5">Sodobna družba zahteva učitelja, ki ga odlikuje usposobljenost za prilagajanje zahtevnosti</text:span></text:p>
      <text:p text:style-name="P4"><text:span text:style-name="T5">učne snovi na sposobnostno raven vsakega učenca znotraj postavljenega normativa. Pri</text:span></text:p>
      <text:p text:style-name="P4"><text:span text:style-name="T5">svojem delu mora biti prepričan sam vase, izogibati pa se mora pretirane avtoritarnosti in</text:span></text:p>
      <text:p text:style-name="P4"><text:span text:style-name="T5">8</text:span></text:p>
      <text:p text:style-name="P4"><text:span text:style-name="T5">izvajanja kakršnegakoli pritiska na učence. Svojih pogledov učencem naj ne vsiljuje, ampak</text:span></text:p>
      <text:p text:style-name="Standard"><text:span text:style-name="T5">naj jim daje svobodo pri odločanju o lastnem ravnanju.</text:span></text:p>
      <text:p text:style-name="P1"/>
      <text:p text:style-name="P1"/>
      <text:p text:style-name="Standard"><text:span text:style-name="T14">Bela knjiga o vzgoji in izobraževanju v R Sloveniji, Ministrstvo za šolstvo in šport, Ljubljana 1995.</text:span></text:p>
      <text:p text:style-name="Standard"><text:soft-page-break/><text:span text:style-name="T14">* Peček M., Avtonomnost učiteljev nekdaj in sedaj, Znanstveno in publicistično središče, Ljubljana 1998.<text:line-break/>* Šolska zakonodaja, Ministrstvo za šolstvo in šport, Ljubljana 1995.</text:span></text:p>
      <text:p text:style-name="P2"/>
      <text:p text:style-name="P5"><text:span text:style-name="T11">Ker avtonomija šole vpliva na ravnateljevo vlogo in položaj, bomo predstavili ravnateljevo</text:span></text:p>
      <text:p text:style-name="P4"><text:span text:style-name="T11">avtonomijo in njegove naloge, kdo lahko izvaja pritiske na ravnatelje, in kako avtonomija</text:span></text:p>
      <text:p text:style-name="P4"><text:span text:style-name="T11">vpliva na ravnatelje. Avtonomija šole je povezana tudi s položajem učiteljev in njihovo</text:span></text:p>
      <text:p text:style-name="P4"><text:span text:style-name="T11">avtonomijo, zato bomo pojasnili avtonomijo učiteljev, učinke šolske avtonomije v odnosu</text:span></text:p>
      <text:p text:style-name="P4"><text:span text:style-name="T11">med učitelji in učenci, odgovornost in profesionalizem učiteljev ter položaj učiteljev v šoli.</text:span></text:p>
      <text:p text:style-name="P4"><text:span text:style-name="T11">Vprašali se bomo, zakaj je avtonomija učiteljev sploh potrebna, in zakaj učitelji niso imeli</text:span></text:p>
      <text:p text:style-name="P4"><text:span text:style-name="T11">avtonomije že od nekdaj. Zanimalo nas bo, komu so v pogojih avtonomije učitelji,</text:span></text:p>
      <text:p text:style-name="Standard"><text:span text:style-name="T11">ravnatelji in šole odgovorne za svoje delo, in kdo izvaja nadzor nad njihovim delom.</text:span></text:p>
      <text:p text:style-name="P3"/>
      <text:p text:style-name="P4"><text:span text:style-name="T15">2.7 AVTONOMIJA UČITELJEV</text:span></text:p>
      <text:p text:style-name="P4"><text:span text:style-name="T11">Avtonomiji učiteljev bi lahko pripisali naslednje značilnosti: neodvisnost od avtoritete,</text:span></text:p>
      <text:p text:style-name="P4"><text:span text:style-name="T11">prepričanost v svojo strokovno kompetentnost, sposobnost upoštevanja potreb in interesov</text:span></text:p>
      <text:p text:style-name="P4"><text:span text:style-name="T11">staršev, kreativnost v ustvarjanju in uresničevanju medsebojnih odnosov ter partnerstvo v</text:span></text:p>
      <text:p text:style-name="P4"><text:span text:style-name="T11">timu, s starši … (Miljak v Lepičnik Vodopivec 2005, str. 41). Lahko bi torej rekli, da je</text:span></text:p>
      <text:p text:style-name="P4"><text:span text:style-name="T11">učitelj avtonomen, če njegova neodvisnost temelji na visoki ravni profesionalne</text:span></text:p>
      <text:p text:style-name="P4"><text:span text:style-name="T11">kompetentnosti, ki mu omogoča uresničevanje partnerskih odnosov (s sodelavci, starši) in</text:span></text:p>
      <text:p text:style-name="P4"><text:span text:style-name="T11">če mu zakonodaja omogoča avtonomijo.</text:span></text:p>
      <text:p text:style-name="P4"><text:span text:style-name="T11">Avtonomijo učitelja lahko prepoznamo, če učitelj zavestno izbira in odloča o vrednotah,</text:span></text:p>
      <text:p text:style-name="P4"><text:span text:style-name="T11">postopkih, prioritetah v odnosu s starši. Pri tem pa imajo pomembno mesto učiteljeve</text:span></text:p>
      <text:p text:style-name="P4"><text:span text:style-name="T11">veščine komuniciranja (Lepičnik Vodopivec 2005, str. 41). Kramar prav tako pravi, da</text:span></text:p>
      <text:p text:style-name="P4"><text:span text:style-name="T11">avtonomni učitelji suvereno odločajo v koncipiranju, artikulaciji, načrtovanju, pripravi,</text:span></text:p>
      <text:p text:style-name="P4"><text:span text:style-name="T11">izvajanju, evalvaciji izobraževalnega procesa. Seveda pa je suverena pravica učiteljev, da</text:span></text:p>
      <text:p text:style-name="P4"><text:span text:style-name="T11">skladno s svojimi profesionalnimi konpetencami sami oblikujejo didaktične rešitve in</text:span></text:p>
      <text:p text:style-name="P4"><text:span text:style-name="T11">samostojno delujejo pri pouku, povezana z obveznostjo in odgovornostjo, da pri svojih</text:span></text:p>
      <text:p text:style-name="P4"><text:span text:style-name="T11">odločitvah upoštevajo znanstvene in strokovne utemeljitve, ravnajo v skladu z veljavnimi</text:span></text:p>
      <text:p text:style-name="P4"><text:span text:style-name="T11">vrednotami, profesionalno in etično odgovorno (Kramar 2002, str. 100 – 101). Kalinova</text:span></text:p>
      <text:p text:style-name="P4"><text:span text:style-name="T11">navede nekatere pogoje, ki morajo biti uresničeni za učiteljevo avtonomnost in</text:span></text:p>
      <text:p text:style-name="P4"><text:span text:style-name="T11">odgovornost. Ti pogoji pa so: visoka stopnja znanja, pripravljenost za kritično ravnanje z</text:span></text:p>
      <text:p text:style-name="P4"><text:span text:style-name="T11">novimi informacijami in sposobnost za oblikovanje odločitev v določenem kontekstu,</text:span></text:p>
      <text:p text:style-name="P4"><text:span text:style-name="T11">racionalno mišljenje, ki vsebuje sposobnost identificiranja problemov in ustvarjanja</text:span></text:p>
      <text:p text:style-name="P4"><text:span text:style-name="T11">rešitev, ki temeljijo na analiziranih dokazih (Kalin 2002, str. 154). Zora Rutar Ilc pa meni,</text:span></text:p>
      <text:p text:style-name="P4"><text:span text:style-name="T11">da je pogoj učiteljeve avtonomije refleksija, pogoj avtonomije učencev pa učiteljeva</text:span></text:p>
      <text:p text:style-name="P4"><text:span text:style-name="T11">avtonomija (Rutar Ilc 1999, str. 17). Trditvi, da je pogoj učenčeve avtonomije učiteljeva</text:span></text:p>
      <text:p text:style-name="P4"><text:span text:style-name="T11">avtonomija, pritrjuje tudi Bečaj.</text:span></text:p>
      <text:p text:style-name="P4"><text:span text:style-name="T11">Da lahko učitelji krepijo svojo avtonomnost je potrebno kar najbolj svobodno ozračje,</text:span></text:p>
      <text:p text:style-name="P4"><text:span text:style-name="T11">različne situacije, v katerih se učitelj lahko preizkuša, sodelovanje z vsemi v delovni</text:span></text:p>
      <text:p text:style-name="P4"><text:span text:style-name="T11">organizaciji. Učitelji avtonomije ne dosegajo po neki natančno določeni poti (prevzetih</text:span></text:p>
      <text:p text:style-name="P4"><text:span text:style-name="T11">vzorcih), ampak vodijo k njej osebnosten lastnosti (kot so fleksibilnost, strpnost, odprtost</text:span></text:p>
      <text:p text:style-name="P4"><text:span text:style-name="T11">za ideje, empatičnost, sodelovanje, pozitivna čustvena naravnanost, vztrajnost …),</text:span></text:p>
      <text:p text:style-name="P4"><text:span text:style-name="T11">48</text:span></text:p>
      <text:p text:style-name="P4"><text:span text:style-name="T11">strokovno znanje, praktičnost, pozitiven odnos do nadrejenih, dobri medsebojni odnosi,</text:span></text:p>
      <text:p text:style-name="P4"><text:span text:style-name="T11">sodelovanje navzven, neodvisnost mišljenja, odprtost za nove izkušnje, domiselnost in</text:span></text:p>
      <text:p text:style-name="P4"><text:span text:style-name="T11">iznajdljivost, pozitivna samoprepričanost in zadovoljevanje potreb (Jenšterle 1999, str. 31</text:span></text:p>
      <text:p text:style-name="P4"><text:span text:style-name="T11">– 32). Seveda pa je za avtonomijo učiteljev v prvi vrsti potrebno, da je avtonomija</text:span></text:p>
      <text:p text:style-name="P4"><text:span text:style-name="T11">zakonsko omogočena oz. da šolski sistem dopušča učiteljem uresničevanje avtonomije.</text:span></text:p>
      <text:p text:style-name="P4"><text:span text:style-name="T11">Marentič Požarnikova se sprašuje, kje so meje učiteljeve avtonomije, in pravi, da moramo</text:span></text:p>
      <text:p text:style-name="P4"><text:span text:style-name="T11">razlikovati med »notranjimi« in »zunanjimi« mejami oziroma določilnicami. Med prve</text:span></text:p>
      <text:p text:style-name="P4"><text:span text:style-name="T11">sodi predvsem stopnja učiteljeve odgovornosti in usposobljenosti, med druge pa zakoni,</text:span></text:p>
      <text:p text:style-name="P4"><text:soft-page-break/><text:span text:style-name="T11">pravilniki ter izvajanje kontrole (nadzora) nad njimi (Marentič Požarnik idr. 2005, str. 7).</text:span></text:p>
      <text:p text:style-name="P4"><text:span text:style-name="T11">O položaju učiteljev in njihovi avtonomnosti ne moremo razmišljati izven dejanskega</text:span></text:p>
      <text:p text:style-name="P4"><text:span text:style-name="T11">družbenega vpliva, konsenza z najvišjo oblastjo, ki je prva poklicana, da ustvarja razmere,</text:span></text:p>
      <text:p text:style-name="P4"><text:span text:style-name="T11">v katerih bodo učitelji najprej sploh ločeni od vsakdanjih političnih pritiskov, kdo si jih bo</text:span></text:p>
      <text:p text:style-name="P4"><text:span text:style-name="T11">podredil, in stalno vključeni v procese, kjer se odloča, kaj in kako bodo poučevali (Kovšca</text:span></text:p>
      <text:p text:style-name="P4"><text:span text:style-name="T11">1999, str. 27). Družba oz. država je tista, ki pogojuje oz. sploh daje možnosti za</text:span></text:p>
      <text:p text:style-name="P4"><text:span text:style-name="T11">avtonomijo učiteljev. Kolikšna je ta avtonomija, pa je odvisno od časa, v katerem živimo</text:span></text:p>
      <text:p text:style-name="P4"><text:span text:style-name="T11">in želje oblasti po avtonomnem učitelju.</text:span></text:p>
      <text:p text:style-name="P4"><text:span text:style-name="T11">Demokratična šolska zakonodaja določa strokovno avtonomijo učiteljev, vendar pa jim</text:span></text:p>
      <text:p text:style-name="P4"><text:span text:style-name="T11">hkrati nalaga tudi odgovornost za doseganje s programom določenih ciljev (Čok 2002, str.</text:span></text:p>
      <text:p text:style-name="P4"><text:span text:style-name="T11">148). Nekateri strokovnjaki ugotavljajo, da ukrepi, kot so matura ali zunanje preverjanje</text:span></text:p>
      <text:p text:style-name="P4"><text:span text:style-name="T11">znanja (posebno, če ima funkcijo selekcije pri napredovanju), napredovanje po sistemu</text:span></text:p>
      <text:p text:style-name="P4"><text:span text:style-name="T11">zbiranja točk, natančno predpisani katalogi znanja, ožijo učiteljski manevrski prostor in</text:span></text:p>
      <text:p text:style-name="P4"><text:span text:style-name="T11">posredno tudi učiteljevo avtonomijo (Bečaj 1999, Kroflič 1999).</text:span></text:p>
      <text:p text:style-name="P4"><text:span text:style-name="T11">Ko se učitelj (kot subjekt avtonomije), znajde pred vprašanjem, kako uveljavljati svobodo,</text:span></text:p>
      <text:p text:style-name="P4"><text:span text:style-name="T11">ki jo ima v določenem polju avtonomije, se zdi odgovor preprost – opre se na simbolni</text:span></text:p>
      <text:p text:style-name="P4"><text:span text:style-name="T11">okvir (znanost, pravila, vednost …), ki velja v določenem polju avtonomije (npr. v</text:span></text:p>
      <text:p text:style-name="P4"><text:span text:style-name="T11">določeni znanstveni disciplini, kot je pedagogika). Problem je v tem, da simbolni okvir</text:span></text:p>
      <text:p text:style-name="P4"><text:span text:style-name="T11">(zakoni, pravila …) vzpostavlja mrežo, na katero se lahko učitelj (subjekt avtonomije)</text:span></text:p>
      <text:p text:style-name="P4"><text:span text:style-name="T11">opre, vendar mreža ni subjekt avtonomije in breme odločitve vselej ostane na dejanskih</text:span></text:p>
      <text:p text:style-name="P4"><text:span text:style-name="T11">nosilcih avtonomije – učitelju (Krek 2001, str. 59). Ali, kot pravi Šerbetar, so učitelji</text:span></text:p>
      <text:p text:style-name="P4"><text:span text:style-name="T11">obsojeni na to, da so avtonomni. Če se učitelji za kaj odločijo, so »krivi« zato, ker so se</text:span></text:p>
      <text:p text:style-name="P4"><text:span text:style-name="T11">49</text:span></text:p>
      <text:p text:style-name="P4"><text:span text:style-name="T11">odločili, če pa se nočejo odločiti, so »krivi« za to, ker se niso hoteli odločiti (Šerbetar</text:span></text:p>
      <text:p text:style-name="P4"><text:span text:style-name="T11">1999, str. 29).</text:span></text:p>
      <text:p text:style-name="P4"><text:span text:style-name="T11">Učitelja, ki ga zahteva sodobna družba, odlikujejo lastnosti, kot so: usposobljenost za</text:span></text:p>
      <text:p text:style-name="P4"><text:span text:style-name="T11">prilagajanje učne snovi in njene zahtevnosti sposobnostim vsakega učenca znotraj okvirno</text:span></text:p>
      <text:p text:style-name="P4"><text:span text:style-name="T11">postavljenega normativa. Pri svojem delu mora učitelj biti prepričan v to, kar dela,</text:span></text:p>
      <text:p text:style-name="P4"><text:span text:style-name="T11">izogibati se mora tako avtoritarnosti kot tudi grobosti in nasilnosti nad učencem. Učitelj</text:span></text:p>
      <text:p text:style-name="P4"><text:span text:style-name="T11">svojih pogledov ne sme vsiljevati učencem, ampak jim dajati svobodo pri odločanju o</text:span></text:p>
      <text:p text:style-name="P4"><text:span text:style-name="T11">lastnem ravnanju. Dober učitelj pri svojem presojanju izhaja iz tega, kar ve in čuti v danem</text:span></text:p>
      <text:p text:style-name="P4"><text:span text:style-name="T11">primeru in trenutku, da je najbolj primerno in pravilno (Hozjan 2002). Kadar sta si pobuda,</text:span></text:p>
      <text:p text:style-name="P4"><text:span text:style-name="T11">želja ali mnenje staršev na eni strani in učiteljeva strokovna presoja na drugi strani v</text:span></text:p>
      <text:p text:style-name="P4"><text:span text:style-name="T11">nasprotju, je pravica in dolžnost učitelja, da ravna v skladu s svojo strokovno presojo. V</text:span></text:p>
      <text:p text:style-name="P4"><text:span text:style-name="T11">tem je namreč bistvo strokovne avtonomije: v konfliktih med učitelji in laiki (starši …) ima</text:span></text:p>
      <text:p text:style-name="P4"><text:span text:style-name="T11">učitelj nalogo, da kljub morebitnemu nasprotovanju staršev – če so njihovi predlogi</text:span></text:p>
      <text:p text:style-name="P4"><text:span text:style-name="T11">strokovno nesprejemljivi – ravna tako, kot presodi, da je prav (Kovač Šebart v Čakš 2005,</text:span></text:p>
      <text:p text:style-name="P4"><text:span text:style-name="T11">str. 20). Pri tem pa je en sam učitelj veliko manj uspešen, kot če so ravnanja učiteljev na</text:span></text:p>
      <text:p text:style-name="P4"><text:span text:style-name="T11">šoli kot celoti v enakih primerih podobna in strokovno utemeljena. Če učenci in starši</text:span></text:p>
      <text:p text:style-name="P4"><text:span text:style-name="T11">doživljajo šolo kot institucijo jasnih pravil, zahtev in ravnanj, so neposredni pritiski na</text:span></text:p>
      <text:p text:style-name="P4"><text:span text:style-name="T11">učitelja neuspešni oz. niso tako močni. Takšen širši kontekst pa določa možnosti</text:span></text:p>
      <text:p text:style-name="P4"><text:span text:style-name="T11">učiteljevih ravnanj in uveljavljanje strokovne avtonomije, ki preprečuje, da bi učitelj</text:span></text:p>
      <text:p text:style-name="P4"><text:span text:style-name="T11">podlegel ideološkim, političnim ali drugim zahtevam kakšnega vplivnega starša ali skupine</text:span></text:p>
      <text:p text:style-name="P4"><text:span text:style-name="T11">staršev (ibid). Negativni vplivi okolja (npr. vpliv staršev) na odločitve strokovnih delavcev</text:span></text:p>
      <text:p text:style-name="P4"><text:span text:style-name="T11">so lahko preseženi s strokovnostjo (strokovnimi odločitvami) in kohezivnostjo šole pri</text:span></text:p>
      <text:p text:style-name="P4"><text:span text:style-name="T11">izvajanju dogovorjeni pravil.</text:span></text:p>
      <text:p text:style-name="P4"><text:span text:style-name="T11">Avtonomija in odgovornost sta cilj učiteljevega lastnega razvoja in učenčevega razvoja</text:span></text:p>
      <text:p text:style-name="P4"><text:span text:style-name="T11">(šolanje in izobraževanje). Učiteljeva avtonomija pomeni svobodo v sprejemanju in</text:span></text:p>
      <text:p text:style-name="P4"><text:span text:style-name="T11">večanju znanja učencev, ne le osebne svobode učitelja. Učiteljeva avtonomija temelji v</text:span></text:p>
      <text:p text:style-name="P4"><text:span text:style-name="T11">profesionalni etiki, saj je poučevanje moralno prizadevanje, ki ga vodita moralni vpogled</text:span></text:p>
      <text:p text:style-name="P4"><text:soft-page-break/><text:span text:style-name="T11">in odgovorno delovanje (Niemi in Kohonen v Kalin 2002, str. 153).</text:span></text:p>
      <text:p text:style-name="P4"><text:span text:style-name="T11">Hozjan meni, da učiteljev družbeni položaj, ki je pogojen s feminizacijo in proletarizacijo</text:span></text:p>
      <text:p text:style-name="P4"><text:span text:style-name="T11">poklica, vpliva na krnjenje učiteljeve avtonomije. To pojasnjuje s tem, da proces</text:span></text:p>
      <text:p text:style-name="P4"><text:span text:style-name="T11">50</text:span></text:p>
      <text:p text:style-name="P4"><text:span text:style-name="T11">feminizacije in proletarizacije postavlja učitelja na raven nižje družbeno ovrednotenih</text:span></text:p>
      <text:p text:style-name="P4"><text:span text:style-name="T11">poklicev. Zaradi slednjega učitelji pogosto izpostavljajo neuglednost in podcenjenost</text:span></text:p>
      <text:p text:style-name="P4"><text:span text:style-name="T11">lastnega dela, podrejenost dela zunanjemu nadzoru brez možnosti vplivanja na odločitve</text:span></text:p>
      <text:p text:style-name="P4"><text:span text:style-name="T11">ter preobremenjenost in razvrednotenje njihove strokovnosti (Hozjan 2004, str. 134 – 142).</text:span></text:p>
      <text:p text:style-name="P4"><text:span text:style-name="T11">Kroflič pa pravi, da čim večje je učiteljevo strokovno znanje, tem višja je lahko stopnja</text:span></text:p>
      <text:p text:style-name="P4"><text:span text:style-name="T11">njegove strokovne avtonomije, saj strokovno znanje povečuje učiteljevo možnost za</text:span></text:p>
      <text:p text:style-name="P4"><text:span text:style-name="T11">avtonomno odločanje (Kroflič 1999, str. 8).</text:span></text:p>
      <text:p text:style-name="P4"><text:span text:style-name="T11">Pečkova razlaga, da javna šola in položaj učitelja v njej vedno kažeta na razmerje moči in</text:span></text:p>
      <text:p text:style-name="P4"><text:span text:style-name="T11">socialne kontrole v družbi. Obenem pa znanje, s katerim operira učitelj, in vloga, ki mu je</text:span></text:p>
      <text:p text:style-name="P4"><text:span text:style-name="T11">dana, določata stopnjo njegove profesionalizacije in s tem raven avtonomije (Peček 1998).</text:span></text:p>
      <text:p text:style-name="P4"><text:span text:style-name="T11">Šola in učitelji ne morejo biti samostojni (suvereni) v svojih odločitvah, saj imajo</text:span></text:p>
      <text:p text:style-name="P4"><text:span text:style-name="T11">avtonomijo samo na določenih strokovnih področjih. Obenem pa starši in učenci niso v</text:span></text:p>
      <text:p text:style-name="P4"><text:span text:style-name="T11">razmerju do javne šole v položaju volivcev (kot na demokratičnih volitvah), ki bi svobodno</text:span></text:p>
      <text:p text:style-name="P4"><text:span text:style-name="T11">odločali o ciljih in delovanju javne šole. Javna šola je institucija, ki deluje po pravilih in</text:span></text:p>
      <text:p text:style-name="P4"><text:span text:style-name="T11">normah, ki so v zelo pomembnih elementih postavljeni od zunaj – od države (Kovač Šebart</text:span></text:p>
      <text:p text:style-name="P4"><text:span text:style-name="T11">in Krek 2007, str. 32).</text:span></text:p>
      <text:p text:style-name="P4"><text:span text:style-name="T11">Učinek šolske avtonomije se mora pokazati na učencih oz. v odnosu med učenci in učitelji.</text:span></text:p>
      <text:p text:style-name="P4"><text:span text:style-name="T11">V tem primeru povečana šolska avtonomija pomeni, da ima učitelj pri delu v razredu bolj</text:span></text:p>
      <text:p text:style-name="P4"><text:span text:style-name="T11">proste roke pri izbiri vsebin, metod dela, načinov ocenjevanja, načinov reševanja raznih</text:span></text:p>
      <text:p text:style-name="P4"><text:span text:style-name="T11">težav itd. Seveda je jasno, da učitelj ne more imeti popolne svobode na vseh možnih</text:span></text:p>
      <text:p text:style-name="P4"><text:span text:style-name="T11">področjih (metodično, vsebinsko področje …), na drugi strani pa je jasno, da učitelju vsaj</text:span></text:p>
      <text:p text:style-name="P4"><text:span text:style-name="T11">neke minimalne svobode tudi ni mogoče vzeti. Zato Bečaj ne govori, ali je učitelj</text:span></text:p>
      <text:p text:style-name="P4"><text:span text:style-name="T11">avtonomen ali ne, ampak o obsegu učiteljeve svobode. Avtor pravi, da gre za razmerje med</text:span></text:p>
      <text:p text:style-name="P4"><text:span text:style-name="T11">tem, kar učitelj mora narediti, in tistim, kar je prepuščeno učiteljevi presoji ali dogovorom</text:span></text:p>
      <text:p text:style-name="P4"><text:span text:style-name="T11">na posamezni šoli, če je mišljena avtonomija šole kot ustanove (Bečaj 1999, str. 4). Zora</text:span></text:p>
      <text:p text:style-name="P4"><text:span text:style-name="T11">Rutar Ilc pa pravi: »Učiteljeva strokovnost in avtonomija je najbolj ogrožena takrat, ko mu</text:span></text:p>
      <text:p text:style-name="P4"><text:span text:style-name="T11">ponujamo modele, vzorce in recepte.« (Rutar Ilc 1999, str. 17) Centa razlaga, da se je</text:span></text:p>
      <text:p text:style-name="P4"><text:span text:style-name="T11">zaradi zunanjega preverjanja (npr. matura) učitelj prisiljen ravnati po učnem načrtu, kar pa</text:span></text:p>
      <text:p text:style-name="P4"><text:span text:style-name="T11">zmanjšuje učiteljevo strokovno avtonomijo. Marsikateri učitelj si ne upa izpustiti kakšne</text:span></text:p>
      <text:p text:style-name="P4"><text:span text:style-name="T11">vsebine, saj se lahko na zunanjem preverjanju pojavi naloga prav iz tiste vsebine, ki bi jo</text:span></text:p>
      <text:p text:style-name="P4"><text:span text:style-name="T11">izpustil in tako bi bil za neuspeh odgovoren učitelj (Centa 1999, str. 54).</text:span></text:p>
      <text:p text:style-name="P4"><text:span text:style-name="T11">51</text:span></text:p>
      <text:p text:style-name="P4"><text:span text:style-name="T11">Avtonomijo šol in učiteljev pri izbiri didaktičnih metod in oblik poučevanja je potrebno</text:span></text:p>
      <text:p text:style-name="P4"><text:span text:style-name="T11">razumeti v pozitivnem smislu uvajanja inovacij v šole, ne pa v negativnem smislu, da bi jih</text:span></text:p>
      <text:p text:style-name="P4"><text:span text:style-name="T11">odklanjali. Šole, ki avtonomijo razumejo v pozitivnem smislu, so bolj zadovoljne z</text:span></text:p>
      <text:p text:style-name="P4"><text:span text:style-name="T11">doseženimi uspehi, kot pa šole, ki avtonomijo razumejo za ohranjanje obstoječega stanja.</text:span></text:p>
      <text:p text:style-name="P4"><text:span text:style-name="T11">Avtonomija šole in s tem posredno avtonomija učitelja lahko predstavlja oviro za</text:span></text:p>
      <text:p text:style-name="P4"><text:span text:style-name="T11">rutinskega učitelja. Seveda pa tudi premalo avtonomna šola ne ustreza inovativnemu</text:span></text:p>
      <text:p text:style-name="P4"><text:span text:style-name="T11">učitelju. Avtonomijo si izberejo posamezniki ali ustanove (nikogar ni mogoče prisiliti k</text:span></text:p>
      <text:p text:style-name="P4"><text:span text:style-name="T11">avtonomni drži), okolje je lahko pri tem spodbudno ali ovirajoče (Novak 2003, str. 28).</text:span></text:p>
      <text:p text:style-name="P4"><text:span text:style-name="T11">Rutinskim učiteljem predstavlja avtonomija težavo, saj niso navajeni, da bi sami izbirali</text:span></text:p>
      <text:p text:style-name="P4"><text:span text:style-name="T11">didaktične metode in oblike poučevanja ter jih prilagajali glede na potrebe učencev.</text:span></text:p>
      <text:p text:style-name="P4"><text:span text:style-name="T11">Učiteljeva avtonomija ali stopnja možnosti samoodločanja je osrednji element notranje</text:span></text:p>
      <text:p text:style-name="P4"><text:span text:style-name="T11">motivacije pri učiteljih in vpliva na občutek odgovornosti za rezultate njihovega dela, saj</text:span></text:p>
      <text:p text:style-name="P4"><text:span text:style-name="T11">jih učitelji pripišejo svojim naporom. Ob preveliki meri birokratske kontrole od zunaj in</text:span></text:p>
      <text:p text:style-name="P4"><text:span text:style-name="T11">prepodrobnega predpisovanja (učnega procesa) pa učitelji doseženih rezultatov ne</text:span></text:p>
      <text:p text:style-name="P4"><text:soft-page-break/><text:span text:style-name="T11">pripisujejo več sebi in postanejo postopno apatični, brezbrižni (Marentič Požarnik 2004,</text:span></text:p>
      <text:p text:style-name="P4"><text:span text:style-name="T11">str. 36). Če učitelji morajo uresničevati podrobne predpise »od zunaj«, so samo v položaju</text:span></text:p>
      <text:p text:style-name="P4"><text:span text:style-name="T11">uslužbencev in nimajo pogojev, da bi sami sprejemali strokovne odločitve (nimajo</text:span></text:p>
      <text:p text:style-name="P4"><text:span text:style-name="T11">avtonomije), je njihova inovativnost pri delu in motivacija manjša. Vendar pa v pogojih</text:span></text:p>
      <text:p text:style-name="P4"><text:span text:style-name="T11">učiteljeve avtonomije (samoodločanje) zunanja kontrola (nacionalno preverjanje znanja)</text:span></text:p>
      <text:p text:style-name="P4"><text:span text:style-name="T11">pokaže kakšno je trenutno delo učiteljev in učencev ter v kakšni meri so postavljeni cilji</text:span></text:p>
      <text:p text:style-name="P4"><text:span text:style-name="T11">doseženi, zato posredno krepi odgovornost učiteljev za rezultate. Znano je (primer. Centa</text:span></text:p>
      <text:p text:style-name="P4"><text:span text:style-name="T11">1999), da ob zunanjem preverjanju znanja učitelji krivdo za neuspeh celo preveč</text:span></text:p>
      <text:p text:style-name="P4"><text:span text:style-name="T11">pripisujejo sebi.</text:span></text:p>
      <text:p text:style-name="P4"><text:span text:style-name="T11">Proces razvrednotenja intelektualnega učiteljevega dela se pojavi, ker učitelji prepuščajo</text:span></text:p>
      <text:p text:style-name="P4"><text:span text:style-name="T11">raziskovanje lastne stroke drugim strokovnjakom, ne čutijo se usposobljene in sposobne za</text:span></text:p>
      <text:p text:style-name="P4"><text:span text:style-name="T11">teoretično raziskovanje, kar pa učiteljem precej omejuje možnosti za uveljavljanje poklicne</text:span></text:p>
      <text:p text:style-name="P4"><text:span text:style-name="T11">avtonomije in jih vodi v vlogo »servisne službe«. To se pojavlja na ravni zahtev učiteljev,</text:span></text:p>
      <text:p text:style-name="P4"><text:span text:style-name="T11">da jim strokovnjaki ponudijo konkretna navodila za njihovo delo, predvsem v obliki</text:span></text:p>
      <text:p text:style-name="P4"><text:span text:style-name="T11">vsebin, metod in oblik dela (Hozjan 2004, str. 138).</text:span></text:p>
      <text:p text:style-name="P4"><text:span text:style-name="T11">52</text:span></text:p>
      <text:p text:style-name="P4"><text:span text:style-name="T11">Za spodbujanje razvoja šolskega in učiteljevega dela je zelo pomemben pogoj, da zaupamo</text:span></text:p>
      <text:p text:style-name="P4"><text:span text:style-name="T11">v sposobnosti učitelja, da se učiteljevo delo gradi na strokovnih temeljih, da učiteljem</text:span></text:p>
      <text:p text:style-name="P4"><text:span text:style-name="T11">nudimo sistem motivacije in svetovalne pomoči. Učiteljem postajajo izhodišče dela</text:span></text:p>
      <text:p text:style-name="P4"><text:span text:style-name="T11">strokovno znanje in konkretne šolske (oddelčne, materialne, kulturne, socialne) razmere in</text:span></text:p>
      <text:p text:style-name="P4"><text:span text:style-name="T11">znanje, sposobnosti in interesi učencev, če ni zunanjih regulativov dela, kot so od zunaj</text:span></text:p>
      <text:p text:style-name="P4"><text:span text:style-name="T11">prineseni učni načrti, predpisani učbeniki … Ko učiteljem postajajo izhodišče dela</text:span></text:p>
      <text:p text:style-name="P4"><text:span text:style-name="T11">strokovno znanje in konkretne šolske (oddelčne, materialne, kulturne, socialne) razmere in</text:span></text:p>
      <text:p text:style-name="P4"><text:span text:style-name="T11">znanje, sposobnosti in interesi učencev, se porajajo tudi razmere za profesionalizacijo</text:span></text:p>
      <text:p text:style-name="P4"><text:span text:style-name="T11">učiteljskega poklica (Resman 2002, str. 18).</text:span></text:p>
      <text:p text:style-name="P4"><text:span text:style-name="T11">Lepičnik Vodopivec razlaga, da učiteljevo avtonomijo znotraj stroke lahko razumemo kot</text:span></text:p>
      <text:p text:style-name="P4"><text:span text:style-name="T11">strokovno avtonomnost na izvedbeni in na programski ravni. Pri programski avtonomiji</text:span></text:p>
      <text:p text:style-name="P4"><text:span text:style-name="T11">učitelja gre za učiteljeve pristojnosti v smislu samostojnega odločanja o ciljih in</text:span></text:p>
      <text:p text:style-name="P4"><text:span text:style-name="T11">programih. Avtonomija učitelja na izvedbeni ravni pa pomeni svobodno odločanje pri</text:span></text:p>
      <text:p text:style-name="P4"><text:span text:style-name="T11">izbiri metod in oblik dela, izbiri sredstev in načinov obravnave v odnosu s starši. Vse to je</text:span></text:p>
      <text:p text:style-name="P4"><text:span text:style-name="T11">prepuščeno učiteljevi presoji, čeprav so tudi te odločitve relativno omejene (Lepičnik</text:span></text:p>
      <text:p text:style-name="P4"><text:span text:style-name="T11">Vodopivec 2005, str. 40). Novak avtonomije učiteljev ne razume le v ožjem – strokovnem</text:span></text:p>
      <text:p text:style-name="P4"><text:span text:style-name="T11">smislu, ampak v širšem – profesionalnem. Učitelj ni le strokovnjak, ampak tudi pedagog in</text:span></text:p>
      <text:p text:style-name="P4"><text:span text:style-name="T11">človek. Meni, da je učitelj steber, zaradi katerega šola stoji ali pade (Novak 2003, str. 28).</text:span></text:p>
      <text:p text:style-name="P4"><text:span text:style-name="T11">Obstajata pa tudi ožja in širša opredelitev avtonomije po Dalu. Pri OŽJI OPREDELITVI</text:span></text:p>
      <text:p text:style-name="P4"><text:span text:style-name="T11">AVTONOMIJE ali šibki koncepciji učiteljeve avtonomije gre za razumevanje učiteljeve</text:span></text:p>
      <text:p text:style-name="P4"><text:span text:style-name="T11">avtonomije kot učiteljeve svobode pri uporabi priznanega profesionalnega znanja in</text:span></text:p>
      <text:p text:style-name="P4"><text:span text:style-name="T11">uresničevanje tistega, kar je dogovorjeno. Pri ŠIRŠI OPREDELITVI AVTONOMIJE ali</text:span></text:p>
      <text:p text:style-name="P4"><text:span text:style-name="T11">krepki koncepciji avtonomije pa gre za obravnavo učitelja kot eksperta na svojem</text:span></text:p>
      <text:p text:style-name="P4"><text:span text:style-name="T11">področju, zaupano jim je soodločanje o vsebinah, metodah in pogojih njihovega dela. Sem</text:span></text:p>
      <text:p text:style-name="P4"><text:span text:style-name="T11">spadajo tudi profesionalna znanja učitelja, ki so potrebna za sodelovanje s starši (Dale v</text:span></text:p>
      <text:p text:style-name="P4"><text:span text:style-name="T11">Lepičnik Vodopivec 2005, str. 40).</text:span></text:p>
      <text:p text:style-name="P4"><text:span text:style-name="T11">Tisti, ki zagovarjajo avtonomijo učiteljev, verjamejo, da je ignoriranje učiteljev in njihovih</text:span></text:p>
      <text:p text:style-name="P4"><text:span text:style-name="T11">potreb kontraproduktivno težnji po večji kakovosti dela. Vprašanje učiteljeve kakovosti</text:span></text:p>
      <text:p text:style-name="P4"><text:span text:style-name="T11">dela in strokovne rasti naj bi bilo odvisno od zadovoljevanja učiteljeve prirojene potrebe</text:span></text:p>
      <text:p text:style-name="P4"><text:span text:style-name="T11">po avtonomiji, napredku, rasti, dobrem delu. Resman pravi celo, da če učitelju dodelimo</text:span></text:p>
      <text:p text:style-name="P4"><text:span text:style-name="T11">53</text:span></text:p>
      <text:p text:style-name="P4"><text:span text:style-name="T11">avtonomijo in odgovornost za sprejemanje odločitev, se bo zvečala tudi učiteljeva</text:span></text:p>
      <text:p text:style-name="P4"><text:span text:style-name="T11">pripravljenost za delo (Resman 2002, str. 19). V Zeleni knjigi o izobraževanju učiteljev v</text:span></text:p>
      <text:p text:style-name="P4"><text:span text:style-name="T11">Evropi pa lahko preberemo, da je učiteljem treba zagotoviti, da bodo sposobni razvijati</text:span></text:p>
      <text:p text:style-name="P4"><text:soft-page-break/><text:span text:style-name="T11">strokovno avtonomijo in da bodo postali dejavni subjekti sprememb (Zelena knjiga …</text:span></text:p>
      <text:p text:style-name="P4"><text:span text:style-name="T11">2001, str. 50). Torej gredo tudi sodobni trendi v smeri zagotavljanja strokovne avtonomije</text:span></text:p>
      <text:p text:style-name="P4"><text:span text:style-name="T11">učiteljev.</text:span></text:p>
      <text:p text:style-name="P4"><text:span text:style-name="T11">Marentič Požarnikova celo pravi, da bi morali učitelji imeti visoko stopnjo strokovne</text:span></text:p>
      <text:p text:style-name="P4"><text:span text:style-name="T11">avtonomije, da bi lahko vzgajali v duhu sodobnih zahtev (Marentič Požarnik 2001). Hozjan</text:span></text:p>
      <text:p text:style-name="P4"><text:span text:style-name="T11">pravi, da je učitelj vez med strokovnimi delavci in učenci. Ob tem pa včasih pridejo v</text:span></text:p>
      <text:p text:style-name="P4"><text:span text:style-name="T11">nasprotje strokovna spoznanja na eni strani in potrebe učencev na drugi. Pri svojem delu z</text:span></text:p>
      <text:p text:style-name="P4"><text:span text:style-name="T11">učenci pa mora učitelj postavljati v ospredje stroko. To pomeni, da je od njega odvisna</text:span></text:p>
      <text:p text:style-name="P4"><text:span text:style-name="T11">kvaliteta šole (Hozjan 2002).</text:span></text:p>
      <text:p text:style-name="P4"><text:span text:style-name="T11">Avtonomijo učiteljev bi lahko širše (ne le na podlagi zakonov) opredelili kot (Sykes v</text:span></text:p>
      <text:p text:style-name="P4"><text:span text:style-name="T11">Vonta 2005, str. 13):</text:span></text:p>
      <text:p text:style-name="P4"><text:span text:style-name="T11">- eno od socialnih in osebnih potreb vsakega človeškega bitja,</text:span></text:p>
      <text:p text:style-name="P4"><text:span text:style-name="T11">- potrebo po tem, da vplivamo na odločitve in dogodke, da se ne počutimo</text:span></text:p>
      <text:p text:style-name="P4"><text:span text:style-name="T11">nemočne kot žrtve okoliščin,</text:span></text:p>
      <text:p text:style-name="P4"><text:span text:style-name="T11">- eno od dimenzij, ki določajo profesionalno raven določenega poklica</text:span></text:p>
      <text:p text:style-name="P4"><text:span text:style-name="T11">Avtonomnost je torej ena od dimenzij, ki določa profesionalno raven določenega poklica,</text:span></text:p>
      <text:p text:style-name="P4"><text:span text:style-name="T11">torej tudi poklica učitelja ali učiteljice (Vonta 2005, str. 14).</text:span></text:p>
      <text:p text:style-name="P4"><text:span text:style-name="T11">S šolsko avtonomijo se odgovornosti ne prenašajo samo na ravnatelja, ampak tudi na</text:span></text:p>
      <text:p text:style-name="P4"><text:span text:style-name="T11">učitelje. »Zato je v pogojih povečane šolske avtonomije usoda učiteljev in dela šole v</text:span></text:p>
      <text:p text:style-name="P4"><text:span text:style-name="T11">rokah ravnateljev.« (Resman 2002, str. 20) Na to pa opozarja tudi Adamič, saj pravi, da je</text:span></text:p>
      <text:p text:style-name="P4"><text:span text:style-name="T11">za uveljavljanje strokovne avtonomije učiteljev potrebno zagotoviti ustrezne notranje</text:span></text:p>
      <text:p text:style-name="P4"><text:span text:style-name="T11">pogoje. Eden teh notranjih pogojev pa je kakovost in način ravnateljevega pedagoškega</text:span></text:p>
      <text:p text:style-name="P4"><text:span text:style-name="T11">vodenja, ki se kaže tudi v kakovosti medosebnih odnosov, zaupanju v strokovnost in</text:span></text:p>
      <text:p text:style-name="P4"><text:span text:style-name="T11">odgovornost učiteljev, medsebojnem sodelovanju pri iskanju rešitev, spodbujanju</text:span></text:p>
      <text:p text:style-name="P4"><text:span text:style-name="T11">kakovostnega in ustvarjalnega dela itn (Adamič 2002, str. 120). Hozjan pa meni, da mora</text:span></text:p>
      <text:p text:style-name="P4"><text:span text:style-name="T11">biti učitelj pri svojem delu v prvi vrsti odgovoren otroku. Kajti sama šola je postavljena</text:span></text:p>
      <text:p text:style-name="P4"><text:span text:style-name="T11">zaradi njega in mu mora temu primerno koristiti. S to vrsto odgovornosti je tesno povezana</text:span></text:p>
      <text:p text:style-name="P4"><text:span text:style-name="T11">54</text:span></text:p>
      <text:p text:style-name="P4"><text:span text:style-name="T11">odgovornost do temeljnih človeških kulturnih meril in vrednot družbe. Toda vse to</text:span></text:p>
      <text:p text:style-name="P4"><text:span text:style-name="T11">vendarle ni dovolj. Učiteljevo delo mora biti strokovno utemeljeno in neoporečno. Šele</text:span></text:p>
      <text:p text:style-name="P4"><text:span text:style-name="T11">vsota vsega tega daje učitelju možnost, da je odgovoren ravnatelju, kot nadrejenemu pri</text:span></text:p>
      <text:p text:style-name="P4"><text:span text:style-name="T11">ugotavljanju ustreznosti ravnanj v skladu s predpisi šole, staršem, ki jim mora zagotavljati,</text:span></text:p>
      <text:p text:style-name="P4"><text:span text:style-name="T11">da bo potek njegovega dela identičen tistemu, ki so ga sami začrtali, in šolskim oblastem,</text:span></text:p>
      <text:p text:style-name="P4"><text:span text:style-name="T11">ki z zakonskimi normativi korigirajo njegovo delo (Hozjan 2002). Avtonomija poleg</text:span></text:p>
      <text:p text:style-name="P4"><text:span text:style-name="T11">strokovnosti vključuje tudi noto odgovornosti.</text:span></text:p>
      <text:p text:style-name="P4"><text:span text:style-name="T17">.</text:span></text:p>
      <text:p text:style-name="P4"><text:span text:style-name="T16">2.7.1 PROFESIONALIZEM UČITELJEV¸</text:span></text:p>
      <text:p text:style-name="P4"><text:span text:style-name="T11">Biti profesionalen učitelj ne pomeni zgolj pripadati profesiji – poklicno prenašati vsebino</text:span></text:p>
      <text:p text:style-name="P4"><text:span text:style-name="T11">predmeta, znanje, ampak pomeni tudi moralno (etično) ozadje posameznikove prakse.</text:span></text:p>
      <text:p text:style-name="P4"><text:span text:style-name="T11">Profesionalec naj bi po pričakovanjih delal na etičnih in altruističnih temeljih iz ljubezni do</text:span></text:p>
      <text:p text:style-name="P4"><text:span text:style-name="T11">otrok in v njihovo dobro. Sockett tako učitelja profesionalca enači z moralnim učiteljem ter</text:span></text:p>
      <text:p text:style-name="P4"><text:span text:style-name="T11">tako razlikuje med moralno prakso posameznika in poučevanjem kot poklicem (Sockett v</text:span></text:p>
      <text:p text:style-name="P4"><text:span text:style-name="T11">Koren 2006, str. 33).</text:span></text:p>
      <text:p text:style-name="P4"><text:span text:style-name="T11">Definicij o tem, kaj je profesionalnost, je veliko, nanašajo pa se na vrednote, etični kodeks,</text:span></text:p>
      <text:p text:style-name="P4"><text:span text:style-name="T11">znanje, spretnosti in odgovornost. So pa te sestavine profesionalnosti podvržene družbenim</text:span></text:p>
      <text:p text:style-name="P4"><text:span text:style-name="T11">spremembam (Vonta 2005, str. 14). Avtonomija je le ena od dimenzij, ki določa</text:span></text:p>
      <text:p text:style-name="P4"><text:span text:style-name="T11">profesionalno raven poklica učitelja, so pa še druge dimenzije: jedro specializiranih znanj,</text:span></text:p>
      <text:p text:style-name="P4"><text:span text:style-name="T11">ki jih običajna javnost nima, participacija v procedurah, ki vodijo k licenci ali certifikatu,</text:span></text:p>
      <text:p text:style-name="P4"><text:span text:style-name="T11">avtonomija praktika, da uporablja svoje profesionalno znanje v različnih situacijah, ugled v</text:span></text:p>
      <text:p text:style-name="P4"><text:span text:style-name="T11">širši skupnosti. Vse štiri dimenzije profesionalnosti so med seboj soodvisne in povezane.</text:span></text:p>
      <text:p text:style-name="P4"><text:soft-page-break/><text:span text:style-name="T11">Učitelji morajo za doseganje sprememb upoštevati vse štiri dimenzije hkrati (Sykes v</text:span></text:p>
      <text:p text:style-name="P4"><text:span text:style-name="T11">Vonta 2005, str. 14).</text:span></text:p>
      <text:p text:style-name="P4"><text:span text:style-name="T11">Vonta tudi pravi, da učitelj, ki odloča in je pri svojih odločitvah avtonomen, vendar ne ve,</text:span></text:p>
      <text:p text:style-name="P4"><text:span text:style-name="T11">o čem odloča, čemu in zakaj se tako odloča, ne zna kritično razmišljati, ni najbolj</text:span></text:p>
      <text:p text:style-name="P4"><text:span text:style-name="T11">»koristen«. Brez profesionalnega razvoja ni prave avtonomije učitelja, gre le za</text:span></text:p>
      <text:p text:style-name="P4"><text:span text:style-name="T11">avtonomijo, ki je prepoznavna »po obliki«, nima pa resne opore v znanju, spretnostih in</text:span></text:p>
      <text:p text:style-name="P4"><text:span text:style-name="T11">participaciji ter tudi ne prispeva k ugledu tega poklica. Profesionalni razvoj je v funkciji</text:span></text:p>
      <text:p text:style-name="P4"><text:span text:style-name="T11">55</text:span></text:p>
      <text:p text:style-name="P4"><text:span text:style-name="T11">avtonomije učitelja. Seveda pa so vloge (kompetence) učitelja, ki jih zahteva sodobna</text:span></text:p>
      <text:p text:style-name="P4"><text:span text:style-name="T11">vzgoja in izobraževanje, zelo zahtevne. Učitelj mora biti reflektivni praktik, sposoben</text:span></text:p>
      <text:p text:style-name="P4"><text:span text:style-name="T11">etičnih odločitev, zagovornik otrok, strokovnjak za razvoj otrok, olajševalec učenja,</text:span></text:p>
      <text:p text:style-name="P4"><text:span text:style-name="T11">kreator in oblikovale varnega, zdravega okolja za učenje, razvijalec učnega načrta,</text:span></text:p>
      <text:p text:style-name="P4"><text:span text:style-name="T11">odločevalec, ki zna učinkovito izbirati med možnimi alternativami, načrtovalec vzgoje in</text:span></text:p>
      <text:p text:style-name="P4"><text:span text:style-name="T11">izobraževanja, evalvator, mediator in model (modelira reševanje konfliktov), svetovalec,</text:span></text:p>
      <text:p text:style-name="P4"><text:span text:style-name="T11">nastajajoč profesionalec, ki raziskuje svojo prakso in evalvira svoj napredek (Vonta 2005,</text:span></text:p>
      <text:p text:style-name="P4"><text:span text:style-name="T11">str. 15). Pogoji za profesionalizacijo učiteljevega dela po Ažmanovi so naslednji:</text:span></text:p>
      <text:p text:style-name="P4"><text:span text:style-name="T11">spremembe se morajo začeti »od spodaj navzgor« oz. »od znotraj navzven«, v</text:span></text:p>
      <text:p text:style-name="P4"><text:span text:style-name="T11">spreminjanje šole morajo biti vključeni vsi podsistemi (učitelji, učenci …), kakovost v šoli</text:span></text:p>
      <text:p text:style-name="P4"><text:span text:style-name="T11">je treba razvijati na vseh področjih hkrati, profesionalizacije in skrbi za kakovost se je</text:span></text:p>
      <text:p text:style-name="P4"><text:span text:style-name="T11">treba lotevati procesno (Ažman 2004, str. 228 – 229).</text:span></text:p>
      <text:p text:style-name="P4"><text:span text:style-name="T11">Kalinova meni, da so avtonomija, odgovornost, racionalno in intuitivno razmišljanje</text:span></text:p>
      <text:p text:style-name="P4"><text:span text:style-name="T11">komplementarni element profesionalnega razvoja. Obenem pa opozarja, da lahko</text:span></text:p>
      <text:p text:style-name="P4"><text:span text:style-name="T11">avtonomija brez odgovornosti vodi v prizadevanje za sebične cilje, racionalizem brez</text:span></text:p>
      <text:p text:style-name="P4"><text:span text:style-name="T11">etične odgovornosti lahko vodi v destruktivno nepravičnost, racionalizem brez avtonomije</text:span></text:p>
      <text:p text:style-name="P4"><text:span text:style-name="T11">pa v slepo pokorščino, racionalizem brez intuitivnega razmišljanja pa lahko izsuši moč</text:span></text:p>
      <text:p text:style-name="P4"><text:span text:style-name="T11">ustvarjalnosti in energijo v učiteljevem delovanju (Kalin 2002, str. 154).</text:span></text:p>
      <text:p text:style-name="P4"><text:span text:style-name="T11">Učitelji in ravnatelji v javni šoli pridobivajo avtonomen položaj premosorazmerno s</text:span></text:p>
      <text:p text:style-name="P4"><text:span text:style-name="T11">stopnjo profesionalizacije in strokovnosti, ki jim jo priznava država. Pri tem se izhaja iz</text:span></text:p>
      <text:p text:style-name="P4"><text:span text:style-name="T11">prepričanja, da bi se povečal ugled poklica, strokovna avtoriteta in avtonomija učiteljev, če</text:span></text:p>
      <text:p text:style-name="P4"><text:span text:style-name="T11">bi učiteljevanje postalo profesija (Kroflič 2005, str. 34). Čurin Janžekovičeva je mnenja, da</text:span></text:p>
      <text:p text:style-name="P4"><text:span text:style-name="T11">se avtonomija povečuje s strokovnostjo. Strokovnost pa je temelj profesionalizacije,</text:span></text:p>
      <text:p text:style-name="P4"><text:span text:style-name="T11">slednja pa postavlja temelje za ugled in visoko plačilo (Čurin Janžekovič 2002, str. 202).</text:span></text:p>
      <text:p text:style-name="P4"><text:span text:style-name="T11">Od avtonomnega učitelja se pričakuje, da bo ravnal strokovno in odgovorno ter, da bo</text:span></text:p>
      <text:p text:style-name="P4"><text:span text:style-name="T11">skrbel za svoj profesionalni razvoj.</text:span></text:p>
      <text:p text:style-name="P4"><text:span text:style-name="T11">56</text:span></text:p>
      <text:p text:style-name="P4"><text:span text:style-name="T16">2.7.2 ZAKAJ AVTONOMIJA UČITELJEV?</text:span></text:p>
      <text:p text:style-name="P4"><text:span text:style-name="T11">Raziskave življenjepisov učiteljev so pokazale, da so bili starejši učitelji, ki so se angažirali</text:span></text:p>
      <text:p text:style-name="P4"><text:span text:style-name="T11">v reformnih projektih (delali so po naprej predpisanih vzorcih in metodah), pogosto</text:span></text:p>
      <text:p text:style-name="P4"><text:span text:style-name="T11">zagrenjeni in resignirani. Učitelji, ki pa so pri svojem delu improvizirali, si za svoj pouk</text:span></text:p>
      <text:p text:style-name="P4"><text:span text:style-name="T11">izmišljevali novosti in si prizadevali za eksperimente v učilnici, pa so še po več kot</text:span></text:p>
      <text:p text:style-name="P4"><text:span text:style-name="T11">dvajsetih letih z veseljem opravljali svoj poklic (Huberman v Weishaupt in Weiß 2001, str.</text:span></text:p>
      <text:p text:style-name="P4"><text:span text:style-name="T11">42). Adamič pravi, da je učitelju kot visoko izobraženemu strokovnemu delavcu treba</text:span></text:p>
      <text:p text:style-name="P4"><text:span text:style-name="T11">zagotoviti ustrezno stopnjo strokovne avtonomije, kar zagotavlja tudi njegovo večjo</text:span></text:p>
      <text:p text:style-name="P4"><text:span text:style-name="T11">odgovornost za kakovost pouka in uspešnost učencev (Adamič 2002, str. 120). Smiselno</text:span></text:p>
      <text:p text:style-name="P4"><text:span text:style-name="T11">je, da ima učitelj čimveč avtonomije v pedagoškem procesu pri izbiri metod, učnih gradiv</text:span></text:p>
      <text:p text:style-name="P4"><text:span text:style-name="T11">in učne vsebine. Avtonomni učitelji lažje prilagajajo učno vsebino in metode glede na</text:span></text:p>
      <text:p text:style-name="P4"><text:span text:style-name="T11">potrebe in specifičnost učencev, kar naj bi prispevalo h kakovosti pouka in boljšim</text:span></text:p>
      <text:p text:style-name="P4"><text:span text:style-name="T11">dosežkom učencev.</text:span></text:p>
      <text:p text:style-name="P4"><text:span text:style-name="T11">V zgodovini so bila tudi gibanja učiteljev za avtonomijo šole in pedagogike. Glavni nosilci</text:span></text:p>
      <text:p text:style-name="P4"><text:span text:style-name="T11">boja za avtonomijo so bili predvsem pripadniki duhoslovne pedagogike (Diesterweg,</text:span></text:p>
      <text:p text:style-name="P4"><text:soft-page-break/><text:span text:style-name="T11">Oestreich …). Pri učiteljih ni šlo zgolj za odpor proti metodičnemu formalizmu</text:span></text:p>
      <text:p text:style-name="P4"><text:span text:style-name="T11">(predpisane metode dela pri pouku) in s tem uniformiranosti pouka, ki ni upoštevala</text:span></text:p>
      <text:p text:style-name="P4"><text:span text:style-name="T11">odvisnosti izbora metod od vsebine pouka in otrokovih posebnosti, ampak je šlo tudi za</text:span></text:p>
      <text:p text:style-name="P4"><text:span text:style-name="T11">odpor proti državni kontroli, ki jo je izvajala šolska inšpekcija (Medveš 2002, str. 30).</text:span></text:p>
      <text:p text:style-name="P4"><text:span text:style-name="T11">Avtonomija učiteljev je potrebna tudi, če se želi odpraviti ideologijo ali kot pravi Eva D.</text:span></text:p>
      <text:p text:style-name="P4"><text:span text:style-name="T11">Bahovec: »Če hočemo spraviti ideologijo iz šol, moramo najprej vzpostaviti varovalne</text:span></text:p>
      <text:p text:style-name="P4"><text:span text:style-name="T11">mehanizme, ki bodo strokovnjakom, ki tam delajo, učiteljem in učiteljicam, zagotovili</text:span></text:p>
      <text:p text:style-name="P4"><text:span text:style-name="T11">avtonomijo pri njihovem delu.« (Bahovec 1991, str. 127) Če učitelji nimajo avtonomije in</text:span></text:p>
      <text:p text:style-name="P4"><text:span text:style-name="T11">imajo natančno predpisani učni proces in učne vsebine, je večja verjetnost za prevlado</text:span></text:p>
      <text:p text:style-name="P4"><text:span text:style-name="T11">neke specifične ideologije v učnem procesu.</text:span></text:p>
      <text:p text:style-name="P4"><text:span text:style-name="T11">Avtonomija in odgovornost nista samo cilj učiteljevega razvoja, ampak tudi razvoja</text:span></text:p>
      <text:p text:style-name="P4"><text:span text:style-name="T11">učencev. S prevzemanjem avtonomije (učitelji in učenci) prevzemajo tudi temu ustrezno</text:span></text:p>
      <text:p text:style-name="P4"><text:span text:style-name="T11">odgovornost, saj s tem, ko odločajo, prevzemajo tudi odgovornost za odločitev. Gre za</text:span></text:p>
      <text:p text:style-name="P4"><text:span text:style-name="T11">temeljno zaupanje v sposobnost učencev, da se učijo, sodelujejo, odločajo in oblikujejo</text:span></text:p>
      <text:p text:style-name="P4"><text:span text:style-name="T11">57</text:span></text:p>
      <text:p text:style-name="P4"><text:span text:style-name="T11">izbire. S tem ko učencem damo možnost za aktivno vlogo sodelavcev, ki sodelujejo pri</text:span></text:p>
      <text:p text:style-name="P4"><text:span text:style-name="T11">razmišljanju in odločanju, spodbujamo njihovo avtonomijo (Kalin 2002, str. 153). Ali kot</text:span></text:p>
      <text:p text:style-name="P4"><text:span text:style-name="T11">pravi Bečaj, avtonomni učenec zahteva avtonomnega učitelja … Za učence bi si želeli, da</text:span></text:p>
      <text:p text:style-name="P4"><text:span text:style-name="T11">so avtonomni, kritični in ustvarjalni ter da bi jih učitelji naučili, kako naj se učijo (procesno</text:span></text:p>
      <text:p text:style-name="P4"><text:span text:style-name="T11">razvojna kurikularna naravnanost). Seveda pa tega cilja (da bi bili učenci avtonomni) ni</text:span></text:p>
      <text:p text:style-name="P4"><text:span text:style-name="T11">mogoče doseči, če nima enake svobode tudi učitelj. Ko učitelj učencu ustvarja možnosti za</text:span></text:p>
      <text:p text:style-name="P4"><text:span text:style-name="T11">»psihološko svobodo« ali delno avtonomijo, mora nekdo drug učitelju ustvariti enake</text:span></text:p>
      <text:p text:style-name="P4"><text:span text:style-name="T11">možnosti. Z organizacijskega vidika lahko to naredi nekdo na višji ravni oz. vodstvo šole.</text:span></text:p>
      <text:p text:style-name="P4"><text:span text:style-name="T11">Za vodstvo šole pa velja enako pravilo: njihova avtonomija je odvisna od možnosti, ki jih</text:span></text:p>
      <text:p text:style-name="P4"><text:span text:style-name="T11">ustvarja državna ali lokalna uprava. Bečaj pravi, če si želimo ustvarjalne in kritične učence,</text:span></text:p>
      <text:p text:style-name="P4"><text:span text:style-name="T11">potrebujemo učitelje z dovolj avtonomije, kar lahko zagotovijo le ustrezno avtonomni</text:span></text:p>
      <text:p text:style-name="P4"><text:span text:style-name="T11">ravnatelji, ki pa so lahko avtonomni le v ustrezno decentraliziranem sistemu (Bečaj 1999,</text:span></text:p>
      <text:p text:style-name="P4"><text:span text:style-name="T11">str. 5).</text:span></text:p>
      <text:p text:style-name="P4"><text:span text:style-name="T16">2.7.3 ZAKAJ UČITELJI NISO IMELI AVTONOMIJE ŽE OD NEKDAJ?</text:span></text:p>
      <text:p text:style-name="P4"><text:span text:style-name="T11">V zadnjih desetletjih 18. stoletja, ko se je po Evropi začel razvoj množičnega</text:span></text:p>
      <text:p text:style-name="P4"><text:span text:style-name="T11">izobraževanja, je vladalo mnenje, da je kakovost v šoli mogoče zagotoviti le z zunanjimi</text:span></text:p>
      <text:p text:style-name="P4"><text:span text:style-name="T11">spodbudami, ukrepi in nadzorom nad delom šole. Največja težava pa je bila</text:span></text:p>
      <text:p text:style-name="P4"><text:span text:style-name="T11">neusposobljenost učiteljev za začetek množičnega izobraževanja. To težavo je država</text:span></text:p>
      <text:p text:style-name="P4"><text:span text:style-name="T11">premostila tako, da je poleg splošnih ciljev in organizacije šolanja, vsebine pouka in</text:span></text:p>
      <text:p text:style-name="P4"><text:span text:style-name="T11">pogojev dela predpisovala natančno tudi proces poučevanja (npr. Metodna knjiga). Država</text:span></text:p>
      <text:p text:style-name="P4"><text:span text:style-name="T11">je razvijala standardne strokovne rešitve in modele poučevanja in učenja. S tem, ko se je</text:span></text:p>
      <text:p text:style-name="P4"><text:span text:style-name="T11">bolj strukturiralo in širilo učiteljsko izobraževanje, je strokovna doktrina poučevanja in</text:span></text:p>
      <text:p text:style-name="P4"><text:span text:style-name="T11">učenja v šoli postajala predmet stroke (večja avtonomija učiteljev) in postopoma izginjala</text:span></text:p>
      <text:p text:style-name="P4"><text:span text:style-name="T11">iz šolske zakonodaje. Lahko bi rekli, da je država prevzela kot strokovno doktrino</text:span></text:p>
      <text:p text:style-name="P4"><text:span text:style-name="T11">koncepte, ki so se razvili na ravni stroke, ter jih uveljavljala na učiteljiščih. Ker je imela</text:span></text:p>
      <text:p text:style-name="P4"><text:span text:style-name="T11">država neusposobljene učitelje za množično izobraževanje, je omejila njihovo avtonomijo</text:span></text:p>
      <text:p text:style-name="P4"><text:span text:style-name="T11">s predpisi o vsebini in poteku pouka, cilji pouka. Učitelj je bil v tem primeru le »izvajalec«</text:span></text:p>
      <text:p text:style-name="P4"><text:span text:style-name="T11">predpisov s strani države. Ko pa je država podelila učiteljem večjo avtonomijo, pa je</text:span></text:p>
      <text:p text:style-name="P4"><text:span text:style-name="T11">omejila tudi predpise na pedagoškem področju (potek, vsebina pouka …) (Medveš 2002,</text:span></text:p>
      <text:p text:style-name="P4"><text:span text:style-name="T11">str. 29 – 30). Ali kot pravi Medveš: »Kolikor bolj je prehajala strokovna doktrina šole v</text:span></text:p>
      <text:p text:style-name="P4"><text:span text:style-name="T11">58</text:span></text:p>
      <text:p text:style-name="P4"><text:span text:style-name="T11">roke stroke, toliko bolj je šolska zakonodaja urejala predvsem splošne cilje, organizacijska</text:span></text:p>
      <text:p text:style-name="P4"><text:span text:style-name="T11">vprašanja, pravice, dolžnosti ter pristojnosti, tem manj je določala pedagoško doktrino.«</text:span></text:p>
      <text:p text:style-name="P4"><text:span text:style-name="T11">(ibid, str. 30)</text:span></text:p>
      <text:p text:style-name="P4"><text:span text:style-name="T11">Koliko avtonomije država daje učiteljem in kako jo omejuje, pa je odvisno predvsem od</text:span></text:p>
      <text:p text:style-name="P4"><text:soft-page-break/><text:span text:style-name="T11">zakonov v posamezni državi. Medveš pravi, da se šolske zakonodaje posameznih</text:span></text:p>
      <text:p text:style-name="P4"><text:span text:style-name="T11">evropskih držav bistveno razlikujejo. Te razlike pa so v veliki meri posledica različne</text:span></text:p>
      <text:p text:style-name="P4"><text:span text:style-name="T11">šolske zgodovine. Avtor predstavi dva tipa šolskozakonodajne ureditve, in sicer prvi tip, ki</text:span></text:p>
      <text:p text:style-name="P4"><text:span text:style-name="T11">se je oblikoval predvsem v britanskem in ameriškem šolstvu, drugi tip pa je model šolske</text:span></text:p>
      <text:p text:style-name="P4"><text:span text:style-name="T11">zakonodaje v Avstriji, ki je značilen za evropsko celino. Avstrijska šolska zakonodaja je že</text:span></text:p>
      <text:p text:style-name="P4"><text:span text:style-name="T11">v razsvetljenjskem absolutizmu temeljila na natančno opredeljenem osnutku neposredne</text:span></text:p>
      <text:p text:style-name="P4"><text:span text:style-name="T11">avtoritete države v šolstvu in je izhajala iz pojmovanja šole kot državne ustanove. To</text:span></text:p>
      <text:p text:style-name="P4"><text:span text:style-name="T11">potrjuje po avtorjevih besedah tudi terezijansko geslo, da "šola je in ostaja politicum"</text:span></text:p>
      <text:p text:style-name="P4"><text:span text:style-name="T11">(Medveš 1991, str. 69 – 70). Leta 1770 je cesarica Marija Terezija z dekretom, v katerem</text:span></text:p>
      <text:p text:style-name="P4"><text:span text:style-name="T11">je bilo zapisano, da "šolstvo je in ostaja politicum", razglasila šolstvo v habsburški</text:span></text:p>
      <text:p text:style-name="P4"><text:span text:style-name="T11">monarhiji za stvar države. Leta 1774 pa je s Splošno šolsko naredbo zahtevala od svojih</text:span></text:p>
      <text:p text:style-name="P4"><text:span text:style-name="T11">podanikov obvezno obiskovanje šole (Peček 1998, str. 21). Tudi privatno šolstvo, zlasti</text:span></text:p>
      <text:p text:style-name="P4"><text:span text:style-name="T11">konfesionalno, naj bi v Avstriji nastajalo s privolitvijo države na podlagi širše državne</text:span></text:p>
      <text:p text:style-name="P4"><text:span text:style-name="T11">regulative. Druge privatne šole, ki niso nastale na temelju kakšnih sporazumov z državo,</text:span></text:p>
      <text:p text:style-name="P4"><text:span text:style-name="T11">pa si niso mogle oz. si ne morejo pridobiti statusa javnih šol. Za takšen šolskozakonodajni</text:span></text:p>
      <text:p text:style-name="P4"><text:span text:style-name="T11">koncept, ki temelji na podržavljenem šolstvu, je značilno, da je jedro celotne šolske</text:span></text:p>
      <text:p text:style-name="P4"><text:span text:style-name="T11">ureditve oz. šolske mreže na celotnem državnem ozemlju državno šolstvo. Seveda pa se</text:span></text:p>
      <text:p text:style-name="P4"><text:span text:style-name="T11">morajo vse druge oblike šolanja, ki bi jim z vidika državnih šol lahko rekli alternativne</text:span></text:p>
      <text:p text:style-name="P4"><text:span text:style-name="T11">šole, podrejati državni šolski regulativi, če želijo, da bi jim bil priznan status javnih</text:span></text:p>
      <text:p text:style-name="P4"><text:span text:style-name="T11">ustanov. Druga posledica podržavljenega šolstva pa je podrobno zakonsko regulirano</text:span></text:p>
      <text:p text:style-name="P4"><text:span text:style-name="T11">šolsko delo, kar pomeni, da zakon ne predpisuje le formalno-pravnih okvirov delovanja</text:span></text:p>
      <text:p text:style-name="P4"><text:span text:style-name="T11">šole, ampak tudi vsebinsko, učno, vzgojno, izobraževalno, strokovno-pedagoško doktrino.</text:span></text:p>
      <text:p text:style-name="P4"><text:span text:style-name="T11">Zakonski predpisi so podrobni in obsegajo številne pravilnike, odredbe in druge</text:span></text:p>
      <text:p text:style-name="P4"><text:span text:style-name="T11">podzakonske akte, status odredbe imajo tudi učni predmetniki in učni načrti v vseh vrstah</text:span></text:p>
      <text:p text:style-name="P4"><text:span text:style-name="T11">in stopnjah javnih šol (Medveš 1991, str. 70 – 72). V takšnih razmerah učitelji niso imeli</text:span></text:p>
      <text:p text:style-name="P4"><text:span text:style-name="T11">oz. nimajo veliko avtonomije, saj je v podržavljenem šolstvu vse predpisano z zakoni in</text:span></text:p>
      <text:p text:style-name="P4"><text:span text:style-name="T11">pravilniki, celo učni načrti so lahko zakonsko določeni. Tudi privatne šole, ki želijo izdajati</text:span></text:p>
      <text:p text:style-name="P4"><text:span text:style-name="T11">javno veljavna spričevala, se morajo podrejati državni šolski regulativi. Tako je omejena</text:span></text:p>
      <text:p text:style-name="P4"><text:span text:style-name="T11">59</text:span></text:p>
      <text:p text:style-name="P4"><text:span text:style-name="T11">tudi avtonomija privatnih šol in avtonomija učiteljev, ki poučujejo na privatnih šolah. Ker</text:span></text:p>
      <text:p text:style-name="P4"><text:span text:style-name="T11">je tudi slovensko ozemlje spadalo pod Habsburško monarhijo in vladavino Marije Terezije</text:span></text:p>
      <text:p text:style-name="P4"><text:span text:style-name="T11">in zaradi enotne šole v kasnejšem obdobju, se zgodovina podržavljenega šolstva čuti tudi v</text:span></text:p>
      <text:p text:style-name="P4"><text:span text:style-name="T11">Sloveniji. Posledica tega pa je, da je bilo učiteljem skorajda vse predpisano, njihova</text:span></text:p>
      <text:p text:style-name="P4"><text:span text:style-name="T11">avtonomija pa močno omejena. O avtonomiji učiteljev se niti ni veliko razpravljajo, ampak</text:span></text:p>
      <text:p text:style-name="P4"><text:span text:style-name="T11">se je o avtonomiji v strokovni literaturi v Sloveniji v večji meri začelo govoriti zadnjih 20</text:span></text:p>
      <text:p text:style-name="P4"><text:span text:style-name="T11">let. Da pa bi učitelji imeli večjo mero avtonomije, pa bodo potrebne še kakšne zakonske</text:span></text:p>
      <text:p text:style-name="P4"><text:span text:style-name="T11">spremembe.</text:span></text:p>
      <text:p text:style-name="P4"><text:span text:style-name="T11">Vendar pa razvoj šolstva ni povsod šel v smeri podržavljenega šolstva in centralizacije.</text:span></text:p>
      <text:p text:style-name="P4"><text:span text:style-name="T11">Medveš navaja, da je ameriško oz. britansko šolstvo že v svoji zgodovini bilo precej</text:span></text:p>
      <text:p text:style-name="P4"><text:span text:style-name="T11">decentralizirano. Razvoj javnega šolstva v Veliki Britaniji in Ameriki je precej drugačen,</text:span></text:p>
      <text:p text:style-name="P4"><text:span text:style-name="T11">kot v Avstriji in ostali Evropi, še posebej z vidika centralistične organiziranosti šolstva.</text:span></text:p>
      <text:p text:style-name="P4"><text:span text:style-name="T11">Možen razlog za decentralizacijo šolstva v Veliki Britaniji je značilnost ustroja državne</text:span></text:p>
      <text:p text:style-name="P4"><text:span text:style-name="T11">uprave in njene organizacije, v ZDA pa način oblikovanja državnosti zaradi priseljevanja</text:span></text:p>
      <text:p text:style-name="P4"><text:span text:style-name="T11">različnih narodov. Ti priseljeni narodi so s seboj prinesli različna pojmovanja organizacije</text:span></text:p>
      <text:p text:style-name="P4"><text:span text:style-name="T11">šolstva, zato je bil razvoj šolstva v ZDA in Veliki Britaniji drugačen, bolj decentraliziran</text:span></text:p>
      <text:p text:style-name="P4"><text:span text:style-name="T11">kot na evropski celini. Poleg decentralizirane države pa je na oblikovanje ameriškega</text:span></text:p>
      <text:p text:style-name="P4"><text:span text:style-name="T11">šolstva vplivalo tudi razumevanje demokracije in verska načela v javni vzgoji. Starši, ki</text:span></text:p>
      <text:p text:style-name="P4"><text:span text:style-name="T11">niso želeli pošiljati otrok v šolo z drugačno versko-vzgojno usmeritvijo, kot so ji pripadali</text:span></text:p>
      <text:p text:style-name="P4"><text:span text:style-name="T11">sami, so sprožili spor in ustavno sodišče je leta 1925 tako v nekem smislu legaliziralo</text:span></text:p>
      <text:p text:style-name="P4"><text:span text:style-name="T11">vsako organizirano šolanje kot obliko javnega šolanja. Tako je prišlo do neke vrste</text:span></text:p>
      <text:p text:style-name="P4"><text:soft-page-break/><text:span text:style-name="T11">spajanja javnega in privatnega šolstva. Izhodišče za oblikovanje takšnega odloka pa je bilo</text:span></text:p>
      <text:p text:style-name="P4"><text:span text:style-name="T11">razumevanje, da je vzgoja po svoji naravi najprej zasebna in da so primarni vzgojitelji ali</text:span></text:p>
      <text:p text:style-name="P4"><text:span text:style-name="T11">učitelji starši. Na tem stališču, da pravica do vzgoje otrok pripada predvsem staršem, je</text:span></text:p>
      <text:p text:style-name="P4"><text:span text:style-name="T11">nastala celotna osnova šolske zakonodaje v ZDA in Veliki Britaniji. Država s svojo</text:span></text:p>
      <text:p text:style-name="P4"><text:span text:style-name="T11">regulativo zagotavlja, da bodo starši za svoje otroke lahko uveljavili pravice na področju</text:span></text:p>
      <text:p text:style-name="P4"><text:span text:style-name="T11">vzgoje in izobraževanja, vendar ne predpisuje vsebinske, didaktične, metodične ali vzgojne</text:span></text:p>
      <text:p text:style-name="P4"><text:span text:style-name="T11">doktrine šole. Zato se šolski zakoni osredotočajo predvsem na določanje pogojev za</text:span></text:p>
      <text:p text:style-name="P4"><text:span text:style-name="T11">pridobitev javnih kvalifikacij, na upravljanje ter financiranje šolstva ter na opredelitev</text:span></text:p>
      <text:p text:style-name="P4"><text:span text:style-name="T11">nadzorne funkcije države - ponavadi nadzor nad porabo državnega denarja (Medveš 1991,</text:span></text:p>
      <text:p text:style-name="P4"><text:span text:style-name="T11">str. 72 – 75).</text:span></text:p>
      <text:p text:style-name="P4"><text:span text:style-name="T11">60</text:span></text:p>
      <text:p text:style-name="P4"><text:span text:style-name="T11">Če država ne predpisuje natančno vsebine, predmetnika, vzgojnih ciljev, imajo učitelji</text:span></text:p>
      <text:p text:style-name="P4"><text:span text:style-name="T11">veliko več maneverskega prostora oz. avtonomije. Učitelji so lahko tudi starši ali kot pravi</text:span></text:p>
      <text:p text:style-name="P4"><text:span text:style-name="T11">Medveš: »… t. i. home schooling (šolanje doma), ki staršem omogoča, da svoje otroke</text:span></text:p>
      <text:p text:style-name="P4"><text:span text:style-name="T11">šolajo sami in jih pošiljajo na (javno) preverjanje znanja, ki se ga ugotavlja z izpiti …«</text:span></text:p>
      <text:p text:style-name="P4"><text:span text:style-name="T11">(Medveš 1991, str. 74) Staršem je pravica do izobraževanja njihovih otrok odvzeta šele, če</text:span></text:p>
      <text:p text:style-name="P4"><text:span text:style-name="T11">otrok ne opravi izpita v državni šoli. Anglosaksonski tip šolske zakonodaje določa</text:span></text:p>
      <text:p text:style-name="P4"><text:span text:style-name="T11">predvsem vrste in stopnje izpitov. Takšna ureditev šolskega sistema omogoča veliko</text:span></text:p>
      <text:p text:style-name="P4"><text:span text:style-name="T11">fleksibilnost glede organizacije šolstva, vrste šolskih inštitucij, vsebinske in pedagoške</text:span></text:p>
      <text:p text:style-name="P4"><text:span text:style-name="T11">koncepcije šol. Zunanje formalne zaščite izobrazbenih standardov, ki bi jih morala nujno</text:span></text:p>
      <text:p text:style-name="P4"><text:span text:style-name="T11">doseči vsaka generacija, ni. To izhaja iz prepričanja, da je izobrazba in znanje pravica</text:span></text:p>
      <text:p text:style-name="P4"><text:span text:style-name="T11">državljana, ne pa dolžnost (Medveš 1991, str. 75 – 76). Iz zgodovinskega ozadja</text:span></text:p>
      <text:p text:style-name="P4"><text:span text:style-name="T11">organizacije šolstva in formiranja šolskih zakonov lahko lažje razumemo, zakaj imajo</text:span></text:p>
      <text:p text:style-name="P4"><text:span text:style-name="T11">učitelji pri nas manjšo stopnjo avtonomije kot na primer v ZDA ali Veliki Britaniji. Vendar</text:span></text:p>
      <text:p text:style-name="P4"><text:span text:style-name="T11">pa Medveš opozori, da čeprav ima šola veliko svobode (npr. v VB) pri izbiri programa in</text:span></text:p>
      <text:p text:style-name="P4"><text:span text:style-name="T11">metod dela, je ta svoboda močno omejena z izpitnim redom. Šole, ki dobijo sloves dobrih</text:span></text:p>
      <text:p text:style-name="P4"><text:span text:style-name="T11">šol, se hitro prilagajajo kriterijem izpitnih komisij (Medveš 1991, str. 76 -77). Iz sledečega</text:span></text:p>
      <text:p text:style-name="P4"><text:span text:style-name="T11">pa lahko sklepamo, da je učiteljeva avtonomija vendarle omejena, čeprav ne z zakonom, je</text:span></text:p>
      <text:p text:style-name="P4"><text:span text:style-name="T11">pa omejena z vsebino izpitov in s prizadevanjem učiteljev za dobre rezultate njihovih</text:span></text:p>
      <text:p text:style-name="P4"><text:span text:style-name="T11">učencev. Torej ni nujno, da le zakon omejuje avtonomijo in položaj učiteljev v šoli, lahko</text:span></text:p>
      <text:p text:style-name="P4"><text:span text:style-name="T11">jih omejujejo tudi posredne stvari, kot so kriteriji izpitnih komisij.</text:span></text:p>
      <text:p text:style-name="P4"><text:span text:style-name="T11">Hozjan govori o tem, da proces feminizacije in proletarizacije postavlja učitelja na raven</text:span></text:p>
      <text:p text:style-name="P4"><text:span text:style-name="T11">nižje družbeno ovrednotenih poklicev. Zaradi slednjega učitelji pogosto izpostavljajo</text:span></text:p>
      <text:p text:style-name="P4"><text:span text:style-name="T11">neuglednost in podcenjenost lastnega dela, podrejenost dela zunanjemu nadzoru brez</text:span></text:p>
      <text:p text:style-name="P4"><text:span text:style-name="T11">možnosti vplivanja na odločitve ter preobremenjenost in razvrednotenje njihove</text:span></text:p>
      <text:p text:style-name="P4"><text:span text:style-name="T11">strokovnosti (Hozjan 2004, str. 134 – 142). Tudi Bahovčeva pravi, da je učiteljevanje v</text:span></text:p>
      <text:p text:style-name="P4"><text:span text:style-name="T11">pretežni meri ženski poklic in slabše plačano delo, sociologi izobraževanja pa celo menijo,</text:span></text:p>
      <text:p text:style-name="P4"><text:span text:style-name="T11">da je zato lahko podvrženo tudi strožjemu birokratskemu nadzoru (Bahovec 1991, str.</text:span></text:p>
      <text:p text:style-name="P4"><text:span text:style-name="T11">132).</text:span></text:p>
      <text:p text:style-name="P4"><text:span text:style-name="T11">61</text:span></text:p>
      <text:p text:style-name="P4"><text:span text:style-name="T16">2.7.4 POLOŽAJ UČITELJA V ŠOLI</text:span></text:p>
      <text:p text:style-name="P4"><text:span text:style-name="T11">Na podlagi učiteljevega položaja v šoli lahko ocenjujemo sam šolski sistem. Vloga in</text:span></text:p>
      <text:p text:style-name="P4"><text:span text:style-name="T11">položaj pa sta determinirana s pomočjo različnih relacij, kajti na učitelja vplivajo tako</text:span></text:p>
      <text:p text:style-name="P4"><text:span text:style-name="T11">subjektivni kot tudi objektivni dejavniki (Hozjan 2002).</text:span></text:p>
      <text:p text:style-name="P4"><text:span text:style-name="T11">Učitelj se izkazuje oziroma nastopa v šoli v treh položajih (Resman 1990, Hozjan 2002):</text:span></text:p>
      <text:p text:style-name="P4"><text:span text:style-name="T18">• </text:span><text:span text:style-name="T11">kot uslužbenec,</text:span></text:p>
      <text:p text:style-name="P4"><text:span text:style-name="T18">• </text:span><text:span text:style-name="T11">kot strokovnjak,</text:span></text:p>
      <text:p text:style-name="P4"><text:span text:style-name="T18">• </text:span><text:span text:style-name="T11">kot oseba in osebnost.</text:span></text:p>
      <text:p text:style-name="P4"><text:span text:style-name="T11">Vsak od teh položajev je tesno povezan z določeno vrsto odgovornosti (kakšna</text:span></text:p>
      <text:p text:style-name="P4"><text:span text:style-name="T11">odgovornost se pojavlja za posameznim položajem, komu je odgovoren in kaj ga veže).</text:span></text:p>
      <text:p text:style-name="P4"><text:soft-page-break/><text:span text:style-name="T11">Tako ločimo (Hozjan 2002):</text:span></text:p>
      <text:p text:style-name="P4"><text:span text:style-name="T11">a) pogodbeno odgovornost, ki se povezuje z položajem učitelja kot uslužbenca</text:span></text:p>
      <text:p text:style-name="P4"><text:span text:style-name="T11">(učitelja veže pogodba, zakonodaja in v skladu s predpisi mora opravljati svoje</text:span></text:p>
      <text:p text:style-name="P4"><text:span text:style-name="T11">delo);</text:span></text:p>
      <text:p text:style-name="P4"><text:span text:style-name="T11">b) profesionalno odgovornost, ki je povezana s položajem učitelja kot strokovnjaka</text:span></text:p>
      <text:p text:style-name="P4"><text:span text:style-name="T11">(učitelj je dolžan delati z učenci v skladu s stroko in strokovnimi spoznanji, za</text:span></text:p>
      <text:p text:style-name="P4"><text:span text:style-name="T11">svoje delo je odgovoren učiteljskemu zboru, ravnatelju - kot pedagoškemu vodji in</text:span></text:p>
      <text:p text:style-name="P4"><text:span text:style-name="T11">navsezadnje svojim sodelavcem iz stroke);</text:span></text:p>
      <text:p text:style-name="P4"><text:span text:style-name="T11">c) moralno odgovornost (se izraza predvsem v neposrednem odnosu do staršev in</text:span></text:p>
      <text:p text:style-name="P4"><text:span text:style-name="T11">podrejenih - učencev, nad katerimi ima učitelj po eni strani moč - vertikala, po</text:span></text:p>
      <text:p text:style-name="P4"><text:span text:style-name="T11">drugi pa prihaja z učencem v odnos, kot človek s človekom - horizontala).</text:span></text:p>
      <text:p text:style-name="P4"><text:span text:style-name="T11">Pri delu učitelja lahko zasledimo v vsakem trenutku vse tri položaje. Vendar specifična</text:span></text:p>
      <text:p text:style-name="P4"><text:span text:style-name="T11">učna situacija definira dominantnost posameznega položaja. Tako morajo učitelji med temi</text:span></text:p>
      <text:p text:style-name="P4"><text:span text:style-name="T11">položaji najti ustrezno usklajenost, saj če ni harmonije med temi položaji, to vodi v</text:span></text:p>
      <text:p text:style-name="P4"><text:span text:style-name="T11">razdvojenost učitelja in njegovega dela (ibid).</text:span></text:p>
      <text:p text:style-name="P4"><text:span text:style-name="T12">Učitelj kot uslužbenec </text:span><text:span text:style-name="T11">- učiteljem je dan položaj zaupanja s strani družbe, da spodbujajo</text:span></text:p>
      <text:p text:style-name="P4"><text:span text:style-name="T11">razvoj mladine v produktivne, pozitivne in sodelujoče državljane. Družba ima vrednote,</text:span></text:p>
      <text:p text:style-name="P4"><text:span text:style-name="T11">standarde obnašanja in poglede, ki jih mora šola prenesti otrokom. Družba izkazuje tudi</text:span></text:p>
      <text:p text:style-name="P4"><text:span text:style-name="T11">močno željo po kontroliranju izobraževanja otrok. Zato je ustvarila šole, z željo, da bi</text:span></text:p>
      <text:p text:style-name="P4"><text:span text:style-name="T11">62</text:span></text:p>
      <text:p text:style-name="P4"><text:span text:style-name="T11">podajala kulturno dediščino predhodnih rodov. Država si preko šole (učitelja) prizadeva</text:span></text:p>
      <text:p text:style-name="P4"><text:span text:style-name="T11">zagotoviti pri otroku veščine, poglede in znanja, ki so potrebni za to, da je nekdo</text:span></text:p>
      <text:p text:style-name="P4"><text:span text:style-name="T11">"ustrezen" državljan. Hkrati pa skuša pripraviti otroke za njihovo spoznanje odgovornosti</text:span></text:p>
      <text:p text:style-name="P4"><text:span text:style-name="T11">pri delu in družbenih vlogah. Šole so družbeni zavodi, financirane in regulirane, da bi</text:span></text:p>
      <text:p text:style-name="P4"><text:span text:style-name="T11">izpolnjevale družbene namene (ibid). Obenem si država prisvaja pravico omejiti, zavreči</text:span></text:p>
      <text:p text:style-name="P4"><text:span text:style-name="T11">ali odstaviti od poučevanja tiste, ki škodijo družbenim interesom. Šola kot institucija</text:span></text:p>
      <text:p text:style-name="P4"><text:span text:style-name="T11">vsebuje torej pri svojem delovanju vrsto pravil in predpisov, ki jih morajo upoštevati vsi, ki</text:span></text:p>
      <text:p text:style-name="P4"><text:span text:style-name="T11">se na kakršenkoli način vključujejo vanjo. To še posebej velja za učitelja, ki mora ob tem</text:span></text:p>
      <text:p text:style-name="P4"><text:span text:style-name="T11">upoštevati še predpise, ki ga obvezujejo s podpisom pogodbe o delovnem razmerju.</text:span></text:p>
      <text:p text:style-name="P4"><text:span text:style-name="T11">Položaj učitelja in njegove naloge v tem primeru se osnujejo na podlagi ciljev vzgoje, vrste</text:span></text:p>
      <text:p text:style-name="P4"><text:span text:style-name="T11">šole in sistema upravljanja s šolo. Naloge učiteljev predstavljajo standard, ki ga morajo</text:span></text:p>
      <text:p text:style-name="P4"><text:span text:style-name="T11">upoštevati tako šole kot tudi učitelji, hkrati pa te naloge omogočajo, da šolski sistem ne</text:span></text:p>
      <text:p text:style-name="P4"><text:span text:style-name="T11">zaide v anarhijo. Pri tem je nujno potrebna šolska upravna struktura, ki ugotavlja</text:span></text:p>
      <text:p text:style-name="P4"><text:span text:style-name="T11">ustreznost dela učitelja z določenimi predpisi. V socialno determiniranih šolskih sistemih,</text:span></text:p>
      <text:p text:style-name="P4"><text:span text:style-name="T11">ki so po svojem načinu vodenja in upravljanja avtoritarni, prevladuje upravni vidik</text:span></text:p>
      <text:p text:style-name="P4"><text:span text:style-name="T11">usmerjanja, kontrole in ocenjevanja učiteljevega dela. Tako se vloga učitelja prelevi v</text:span></text:p>
      <text:p text:style-name="P4"><text:span text:style-name="T11">uslužbenca, ki je podrejen oblasti in opravlja naročila, ki prihajajo v pisni ali ustni obliki z</text:span></text:p>
      <text:p text:style-name="P4"><text:span text:style-name="T11">»vrha« ali »od zunaj« (Hozjan 2002). Učitelju ob tem ne pomaga opiranje na neke tehtne</text:span></text:p>
      <text:p text:style-name="P4"><text:span text:style-name="T11">razloge za tovrstna dejanja, kajti nadzor je osredotočen zgolj na ugotovljeno situacijo v</text:span></text:p>
      <text:p text:style-name="P4"><text:span text:style-name="T11">danem trenutku.</text:span></text:p>
      <text:p text:style-name="P4"><text:span text:style-name="T11">Naslednje vprašanje, ki se pojavlja ob tem, je vprašanje nadzora izobraževanja in s tem</text:span></text:p>
      <text:p text:style-name="P4"><text:span text:style-name="T11">tudi šole. Le-tega lahko zagotovo razdelimo med centralno in lokalno oblast. Obe sta del</text:span></text:p>
      <text:p text:style-name="P4"><text:span text:style-name="T11">družbenega sistema, ki služita volilcem in sta njim politično odgovorna. Centralna in</text:span></text:p>
      <text:p text:style-name="P4"><text:span text:style-name="T11">lokalna oblast na šolo vplivata tako, da kontrolirata informacije in izobraževanje učiteljev z</text:span></text:p>
      <text:p text:style-name="P4"><text:span text:style-name="T11">raziskavami, izdajanjem knjig in drugih materialov. Tako se učitelju, ki nima možnosti</text:span></text:p>
      <text:p text:style-name="P4"><text:span text:style-name="T11">odločanja o lastnem delu, odvzame precejšen del odgovornosti, ki pa je prenešena na višjo</text:span></text:p>
      <text:p text:style-name="P4"><text:span text:style-name="T11">stopnico v tovrstni hierarhiji, predvsem na »kreatorje« kurikuluma. Rezultati njihovega</text:span></text:p>
      <text:p text:style-name="P4"><text:span text:style-name="T11">dela pa pogojujejo uniformiranost. Tak sistem pa zagotovo še ne pomeni, da učitelj za</text:span></text:p>
      <text:p text:style-name="P4"><text:span text:style-name="T11">svoje delo ni odgovoren. Njegova odgovornost je vezana na uresničevanje zapisanega v</text:span></text:p>
      <text:p text:style-name="P4"><text:span text:style-name="T11">različnih zakonikih in predpisih. Prvi v hierarhiji, ki mu je učitelj neposredno odgovoren,</text:span></text:p>
      <text:p text:style-name="P4"><text:soft-page-break/><text:span text:style-name="T11">je zagotovo ravnatelj. Hkrati pa predstavlja ravnatelj osebo, h kateri se učitelj v</text:span></text:p>
      <text:p text:style-name="P4"><text:span text:style-name="T11">nerazumevanju predpisov najprej obrne. Učitelj v takem sistemu ni popolnoma odrinjen</text:span></text:p>
      <text:p text:style-name="P4"><text:span text:style-name="T11">63</text:span></text:p>
      <text:p text:style-name="P4"><text:span text:style-name="T11">od možnosti, pravic in pristojnosti odločanja. Je pa seveda res, da je učitelju odvzeto veliko</text:span></text:p>
      <text:p text:style-name="P4"><text:span text:style-name="T11">manevrskega prostora na področjih in vprašanjih, kjer bi bila avtonomija učitelja</text:span></text:p>
      <text:p text:style-name="P4"><text:span text:style-name="T11">samoumevna (ibid). Učitelju se utemeljeno prikazuje mnenje, da je zaupanje s strani</text:span></text:p>
      <text:p text:style-name="P4"><text:span text:style-name="T11">oblasti omejeno na najnižjo možno raven. Z upravnega in administrativnega vidika je</text:span></text:p>
      <text:p text:style-name="P4"><text:span text:style-name="T11">mnogo enostavneje in zanesljiveje, če učitelj naloge uresničuje v klasičnih, standardnih in</text:span></text:p>
      <text:p text:style-name="P4"><text:span text:style-name="T11">za izvedbo najenostavnejših okvirih dela. Če pa se predpisi in z njimi nacionalni kurikulum</text:span></text:p>
      <text:p text:style-name="P4"><text:span text:style-name="T11">obravnavajo kot okvir, v katerega je potrebno vnesti še mnoge podrobnosti, potem imajo</text:span></text:p>
      <text:p text:style-name="P4"><text:span text:style-name="T11">učitelji kljub povečani centralni kontroli še vedno precejšnjo mero svobode, da razvijajo</text:span></text:p>
      <text:p text:style-name="P4"><text:span text:style-name="T11">vsebino kurikuluma in izberejo način poučevanja. V tem primeru je potrebno vzpostaviti</text:span></text:p>
      <text:p text:style-name="P4"><text:span text:style-name="T11">ravnotežje med avtonomijo in potrebo po doseganju uspehov, ki se dajo meriti z</text:span></text:p>
      <text:p text:style-name="P4"><text:span text:style-name="T11">določenimi standardnimi nalogami (Hozjan 2002). Resman opozori, da na področjih kjer</text:span></text:p>
      <text:p text:style-name="P4"><text:span text:style-name="T11">se zdi avtonomija učiteljev razumljiva (npr. izbiranje učbenikov), precej natančno</text:span></text:p>
      <text:p text:style-name="P4"><text:span text:style-name="T11">opredeljeni standardi ne omogočajo učiteljem veliko maneverskega prostora oziroma</text:span></text:p>
      <text:p text:style-name="P4"><text:span text:style-name="T11">avtonomije (Resman 1990, str. 33). Države probleme prenosa raznih pristojnosti na</text:span></text:p>
      <text:p text:style-name="P4"><text:span text:style-name="T11">učitelje, ravnatelje in šole, rešujejo na različne načine z različnimi modeli.</text:span></text:p>
      <text:p text:style-name="P4"><text:span text:style-name="T11">Medveš navaja primer anglosaksonske koncepcije šolske ureditve, kjer je zakonska</text:span></text:p>
      <text:p text:style-name="P4"><text:span text:style-name="T11">regulativa osredotočena predvsem na opredelitev sistema upravljanja šole in s tem</text:span></text:p>
      <text:p text:style-name="P4"><text:span text:style-name="T11">vzpostavitev odnosov med različnimi partnerji, da lahko ti sami razvijajo vsebinski,</text:span></text:p>
      <text:p text:style-name="P4"><text:span text:style-name="T11">didaktični, pedagoški in organizacijski model šole. Lahko pa država prenese pristojnosti</text:span></text:p>
      <text:p text:style-name="P4"><text:span text:style-name="T11">pri upravljanju šolstva na svoje posrednike npr. državne inšpektorje, ravnatelje, učitelje,</text:span></text:p>
      <text:p text:style-name="P4"><text:span text:style-name="T11">kar je značilno predvsem za države na evropski celini, posebej za Avstrijo. V tem primeru</text:span></text:p>
      <text:p text:style-name="P4"><text:span text:style-name="T11">je pedagoška, organizacijska, vsebinska in didaktična doktrina šole neposredno predpisana.</text:span></text:p>
      <text:p text:style-name="P4"><text:span text:style-name="T11">Ob tem se pedagoške norme spreminjajo v pravne, natančno pa so predpisane tudi ključne</text:span></text:p>
      <text:p text:style-name="P4"><text:span text:style-name="T11">didaktične sestavine učnega procesa (Medveš 1991, str. 78 – 79). Položaj in avtonomija</text:span></text:p>
      <text:p text:style-name="P4"><text:span text:style-name="T11">učitelja je omejena, pa naj si bo z natančno določenimi predpisi, vsebinami in učnimi načrti</text:span></text:p>
      <text:p text:style-name="P4"><text:span text:style-name="T11">ali pa s standardiziranimi testi, ki preverjajo znanje učencev in posredno delo učitelja.</text:span></text:p>
      <text:p text:style-name="P4"><text:span text:style-name="T12">Učitelj kot strokovnjak </text:span><text:span text:style-name="T11">- Družba, ki želi biti svobodna, mora v prvi vrsti omogočati</text:span></text:p>
      <text:p text:style-name="P4"><text:span text:style-name="T11">učiteljem in šolam, da se počutijo svobodne. Ravno z decentralizacijo pristojnosti države in</text:span></text:p>
      <text:p text:style-name="P4"><text:span text:style-name="T11">možnostjo individualnega razvoja šole se daje za to primerne pogoje. Pri učitelju kot</text:span></text:p>
      <text:p text:style-name="P4"><text:span text:style-name="T11">strokovnjaku prihajajo na površje pedagoška, psihološka, didaktična, metodična in</text:span></text:p>
      <text:p text:style-name="P4"><text:span text:style-name="T11">strokovno predmetna spoznanja, ki se jim prilagaja upravni vidik. Uniformiranost</text:span></text:p>
      <text:p text:style-name="P4"><text:span text:style-name="T11">64</text:span></text:p>
      <text:p text:style-name="P4"><text:span text:style-name="T11">učiteljevega dela je temu vidiku tuja. Učitelj skuša svoj način dela čimbolj približati tako</text:span></text:p>
      <text:p text:style-name="P4"><text:span text:style-name="T11">željam, potrebam, sposobnostim in osebnostnim lastnostim učencev kot tudi specifičnosti</text:span></text:p>
      <text:p text:style-name="P4"><text:span text:style-name="T11">šolske situacije. Da bi se učitelj približal željenemu cilju, mora identificirati posebnosti</text:span></text:p>
      <text:p text:style-name="P4"><text:span text:style-name="T11">učne situacije. Strokovni vidik torej zahteva analizo situacije (Hozjan 2002). Učitelj mora</text:span></text:p>
      <text:p text:style-name="P4"><text:span text:style-name="T11">biti vedno na tekočem o snovi in o spreminjanju šolske situacije. Potrebna je torej</text:span></text:p>
      <text:p text:style-name="P4"><text:span text:style-name="T11">vsestranska ocena stvari in na podlagi tega podano strokovno mnenje. Ravno ti razlogi pa</text:span></text:p>
      <text:p text:style-name="P4"><text:span text:style-name="T11">določajo posebnosti avtonomije učitelja, njegove pravice in dolžnosti. Prvi pogoj, ki je</text:span></text:p>
      <text:p text:style-name="P4"><text:span text:style-name="T11">neobhodno potreben, da se avtonomija učitelja lahko sploh razvije, je zaupanje v njegove</text:span></text:p>
      <text:p text:style-name="P4"><text:span text:style-name="T11">sposobnosti, osebnostne kvalitete. To pa pomeni, da se lahko učitelju prepusti odločanje o</text:span></text:p>
      <text:p text:style-name="P4"><text:span text:style-name="T11">vseh tistih stvareh, ki ne rušijo bistvenih načel enotnosti šolskega sistema (ibid).</text:span></text:p>
      <text:p text:style-name="P4"><text:span text:style-name="T11">Samo avtonomijo učitelja tako določajo naslednji dejavniki: stopnja decentralizacije in</text:span></text:p>
      <text:p text:style-name="P4"><text:span text:style-name="T11">demokratizacije šol, organiziranost režima šolskega dela v konkretnih šolskih pogojih in</text:span></text:p>
      <text:p text:style-name="P4"><text:span text:style-name="T11">navsezadnje tudi ravnateljev načina dela. Učitelj, ki ima relativno visoko stopnjo</text:span></text:p>
      <text:p text:style-name="P4"><text:span text:style-name="T11">avtonomnosti, je svoboden pri izbiri metod, oblik in sredstev vzgojno-izobraževalnega</text:span></text:p>
      <text:p text:style-name="P4"><text:span text:style-name="T11">dela, hkrati lahko učencu nudi večjo možnost participacije pri izbiri in načrtovanju vsebine</text:span></text:p>
      <text:p text:style-name="P4"><text:soft-page-break/><text:span text:style-name="T11">pouka. Seveda pa se mora učitelj zavedati, da je svoboda tudi v tem primeru omejena, saj</text:span></text:p>
      <text:p text:style-name="P4"><text:span text:style-name="T11">je učitelj za svoje delo odgovoren. Odgovornost, ki se pojavlja v tem primeru, pa ima</text:span></text:p>
      <text:p text:style-name="P4"><text:span text:style-name="T11">drugačno smer kot pri položaju učitelja kot uslužbenca. Če je kot uslužbenec odgovoren</text:span></text:p>
      <text:p text:style-name="P4"><text:span text:style-name="T11">nadrejenim in ni odgovoren za napake v programu, potem je učitelj kot strokovnjak</text:span></text:p>
      <text:p text:style-name="P4"><text:span text:style-name="T11">odgovoren strokovnim organom, institucijam in kolegom, ob tem pa se pojavlja</text:span></text:p>
      <text:p text:style-name="P4"><text:span text:style-name="T11">odgovornost za samo kvaliteto programov. Odgovarjati mora tako za samo znanje učencev</text:span></text:p>
      <text:p text:style-name="P4"><text:span text:style-name="T11">kot tudi za njihovo motivacijo, uporabljene metode in oblike dela. Vse to pa lahko včasih</text:span></text:p>
      <text:p text:style-name="P4"><text:span text:style-name="T11">tudi pogojuje odmik učitelja od želje po avtonomnosti (Hozjan 2002). Tudi Resman pravi,</text:span></text:p>
      <text:p text:style-name="P4"><text:span text:style-name="T11">da se v pogojih učiteljeve avtonomije namesto učiteljeve uslužbenske ravnine bolj</text:span></text:p>
      <text:p text:style-name="P4"><text:span text:style-name="T11">uveljavlja njegova strokovna avtonomija (Resman 1990, str. 33).</text:span></text:p>
      <text:p text:style-name="P4"><text:span text:style-name="T11">Pri uvajanju inovacij v šolski sistem, kjer je dominanten položaj učitelja kot uslužbenca, je</text:span></text:p>
      <text:p text:style-name="P4"><text:span text:style-name="T11">za pripravljanje inovacij odgovoren strokovni »vrh« v hierarhiji šolskega sistema. Pri</text:span></text:p>
      <text:p text:style-name="P4"><text:span text:style-name="T11">učitelju, ki je v prvi vrsti strokovnjak, pa se pojavlja možnost, da tudi sam uvaja določene</text:span></text:p>
      <text:p text:style-name="P4"><text:span text:style-name="T11">novitete v šolsko delo. Da bi mu to uspelo, pa je nujno potrebna njegova avtonomija. Ali se</text:span></text:p>
      <text:p text:style-name="P4"><text:span text:style-name="T11">bo delo v razredu res spremenilo, pa navsezadnje ostaja v rokah učitelja, ki nosi vso</text:span></text:p>
      <text:p text:style-name="P4"><text:span text:style-name="T11">odgovornost za delo z učenci. Razen stalne pomoči supervizorja (tudi šolskega pedagoga</text:span></text:p>
      <text:p text:style-name="P4"><text:span text:style-name="T11">65</text:span></text:p>
      <text:p text:style-name="P4"><text:span text:style-name="T11">ali ravnatelja) pri strokovnih vprašanjih in avtonomije, je nujno potrebna za uvajanje</text:span></text:p>
      <text:p text:style-name="P4"><text:span text:style-name="T11">inovacij ustrezna učiteljeva izobrazba in usposobljenost, materialni pogoji in navsezadnje</text:span></text:p>
      <text:p text:style-name="P4"><text:span text:style-name="T11">tudi ustrezno nagrajevanje (Hozjan 2002, Resman 1990). Samo strokovno avtonomijo</text:span></text:p>
      <text:p text:style-name="P4"><text:span text:style-name="T11">zagotovo ne gre absolutizirati. Kajti to bi lahko privedlo v nekontroliranje dela učitelja,</text:span></text:p>
      <text:p text:style-name="P4"><text:span text:style-name="T11">hkrati pa bi se težko našel skupni imenovalec v znanju učencev, kajti vsak učenec bi se učil</text:span></text:p>
      <text:p text:style-name="P4"><text:span text:style-name="T11">zgolj to, kar bi ga zanimalo. Pri reševanju tega problema priskoči na pomoč upravni vidik</text:span></text:p>
      <text:p text:style-name="P4"><text:span text:style-name="T11">šolskega sistema, ki korigira šolski sistem s splošnimi predpisi. Učitelju in šoli je tako</text:span></text:p>
      <text:p text:style-name="P4"><text:span text:style-name="T11">potrebno dati proste roke na vseh tistih področjih, kjer ne more priti do rušenja družbenega</text:span></text:p>
      <text:p text:style-name="P4"><text:span text:style-name="T11">in šolskega sistema (Hozjan 2002).</text:span></text:p>
      <text:p text:style-name="P4"><text:span text:style-name="T12">Učitelj kot oseba in osebnost </text:span><text:span text:style-name="T11">– Največja odgovornost učitelja je odgovornost do njegovih</text:span></text:p>
      <text:p text:style-name="P4"><text:span text:style-name="T11">učencev. Zaradi učenčeve nezrelosti in neizobikovane osebnosti skušajo mnoge institucije</text:span></text:p>
      <text:p text:style-name="P4"><text:span text:style-name="T11">spoznati učiteljev vpliv na učenca. Zaradi tega je učiteljeva svoboda omejena z</text:span></text:p>
      <text:p text:style-name="P4"><text:span text:style-name="T11">odgovornostjo. Učitelji se morajo zavedati, da posedujejo veliko potencialno moč nad</text:span></text:p>
      <text:p text:style-name="P4"><text:span text:style-name="T11">otroci. Moč jemljejo iz zrelosti, fizične velikosti in položaja, na katerega so postavljeni s</text:span></text:p>
      <text:p text:style-name="P4"><text:span text:style-name="T11">svojo zaposlitvijo. Otrok pa je ranljiv, še posebej, če gre za nekoliko mlajše osebe (Hozjan</text:span></text:p>
      <text:p text:style-name="P4"><text:span text:style-name="T11">2002). Pri oblikovanju in preverjanju idej, pogledov in obnašanju se otrok pogosto obrne k</text:span></text:p>
      <text:p text:style-name="P4"><text:span text:style-name="T11">učitelju za nasvet. Sama otrokova narava pogojuje njegovo radovednost in pozitivnost,</text:span></text:p>
      <text:p text:style-name="P4"><text:span text:style-name="T11">toda pri mlajših otrocih pogosto opazimo, da še niso popolnoma razvili razlikovanja med</text:span></text:p>
      <text:p text:style-name="P4"><text:span text:style-name="T11">dobrim in slabim, pravilnim in nepravilnim. Učitelji morajo v šoli razviti navade duha pri</text:span></text:p>
      <text:p text:style-name="P4"><text:span text:style-name="T11">učencih, ki pomagajo pridobiti znanje in cenjenje jezika, zgodovine, znanosti in umetnosti</text:span></text:p>
      <text:p text:style-name="P4"><text:span text:style-name="T11">njegove družbe. Šole imajo tudi posebno obvezo biti dovzetne do starševskih skrbi za</text:span></text:p>
      <text:p text:style-name="P4"><text:span text:style-name="T11">njihove otroke. Čeprav učitelji nimajo popolnoma iste odgovornosti pri skrbi za otroke kot</text:span></text:p>
      <text:p text:style-name="P4"><text:span text:style-name="T11">starši, pa imajo vendarle, ob varnem in zdravem okolju razreda, še moralne, etične in</text:span></text:p>
      <text:p text:style-name="P4"><text:span text:style-name="T11">zakonske obveznosti. Ob vsem tem pa je njihova naloga še skrb za formalno</text:span></text:p>
      <text:p text:style-name="P4"><text:span text:style-name="T11">izobraževanje. Otroke morajo naučiti znanja in veščin, da bi se ti lažje znašli v družbi.</text:span></text:p>
      <text:p text:style-name="P4"><text:span text:style-name="T11">Učiteljeva naloga je v prvi vrsti, da spozna, da ima pred sabo otroka, čigar osebnost je v</text:span></text:p>
      <text:p text:style-name="P4"><text:span text:style-name="T11">fazi nenehnega spreminjanja in oblikovanja. Zato je potrebno, da dela v korist učenca in</text:span></text:p>
      <text:p text:style-name="P4"><text:span text:style-name="T11">teži za tem, da ponudi učencu to, kar je v njegovi moči. Po drugi strani pa je učitelj</text:span></text:p>
      <text:p text:style-name="P4"><text:span text:style-name="T11">odgovoren tudi staršem (ibid).</text:span></text:p>
      <text:p text:style-name="P4"><text:span text:style-name="T11">Vse tri ravnine učitelja (kot strokovnjak, kot uslužbenec in kot oseba in osebnost) so pri</text:span></text:p>
      <text:p text:style-name="P4"><text:span text:style-name="T11">delu učitelja prisotne hkrati. Da bi se tudi učitelji dobro počutili pri svojem delu in da bi</text:span></text:p>
      <text:p text:style-name="P4"><text:span text:style-name="T11">66</text:span></text:p>
      <text:p text:style-name="P4"><text:span text:style-name="T11">jim bila omogočena avtonomija, je potrebno ustvariti takšne pogoje (zakonski predpisi), ki</text:span></text:p>
      <text:p text:style-name="Standard"><text:soft-page-break/><text:span text:style-name="T11">bodo omogočali harmonijo med vsemi tremi ravne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Nimbus Sans L" svg:font-family="'Nimbus Sans L'" style:font-family-generic="system" style:font-pitch="variable"/>
    <style:font-face style:name="SymbolMT1" svg:font-family="Symbol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0-12-19T13:38:00</meta:creation-date>
    <dc:date>2010-12-19T13:53:00</dc:date>
    <meta:editing-duration>PT14S</meta:editing-duration>
    <meta:generator>LibreOffice/3.5$Linux_X86_64 LibreOffice_project/350m1$Build-2</meta:generator>
    <meta:document-statistic meta:table-count="0" meta:image-count="0" meta:object-count="0" meta:page-count="19" meta:paragraph-count="835" meta:word-count="9504" meta:character-count="64687" meta:non-whitespace-character-count="56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