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Naslovni_20_diapozitiv-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3cm"/>
    </style:style>
    <style:style style:name="pr4" style:family="presentation" style:parent-style-name="Naslov_20_in_20_vsebina-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6" style:family="presentation" style:parent-style-name="Naslov_20_in_20_vsebina-notes">
      <style:graphic-properties draw:fill-color="#ffffff" fo:min-height="12.573cm"/>
    </style:style>
    <style:style style:name="pr7" style:family="presentation" style:parent-style-name="Dve_20_vsebini-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8" style:family="presentation" style:parent-style-name="Dve_20_vsebini-outline1">
      <style:graphic-properties draw:stroke="none" svg:stroke-width="0cm" draw:fill="none" draw:textarea-vertical-align="middle" draw:auto-grow-height="false" draw:fit-to-size="shrink-to-fit" fo:min-height="11.049cm" fo:padding-top="0.127cm" fo:padding-bottom="0.127cm" fo:padding-left="0.254cm" fo:padding-right="0.254cm" fo:wrap-option="wrap"/>
    </style:style>
    <style:style style:name="pr9" style:family="presentation" style:parent-style-name="Dve_20_vsebini-notes">
      <style:graphic-properties draw:fill-color="#ffffff" fo:min-height="12.573cm"/>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26cm" fo:margin-bottom="0cm" fo:line-height="100%" fo:text-align="center" fo:text-indent="0cm" style:punctuation-wrap="hanging"/>
      <style:text-properties fo:hyphenate="false"/>
    </style:style>
    <style:style style:name="P4" style:family="paragraph">
      <style:paragraph-properties fo:margin-left="0cm" fo:margin-right="0cm" fo:margin-top="0.169cm" fo:margin-bottom="0.5cm" fo:line-height="100%" fo:text-align="start" fo:text-indent="0cm" style:punctuation-wrap="hanging"/>
      <style:text-properties fo:hyphenate="false"/>
    </style:style>
    <style:style style:name="P5" style:family="paragraph">
      <style:paragraph-properties fo:margin-left="0cm" fo:margin-right="0cm" fo:margin-top="0.198cm" fo:margin-bottom="0.5cm" fo:line-height="100%" fo:text-align="start" fo:text-indent="0cm" style:punctuation-wrap="hanging"/>
      <style:text-properties fo:hyphenate="false"/>
    </style:style>
    <style:style style:name="P6" style:family="paragraph">
      <style:paragraph-properties fo:margin-left="0cm" fo:margin-right="0cm" fo:margin-top="0.226cm" fo:margin-bottom="0.5cm" fo:line-height="100%" fo:text-align="start" fo:text-indent="0cm" style:punctuation-wrap="hanging"/>
      <style:text-properties fo:hyphenate="false"/>
    </style:style>
    <style:style style:name="P7" style:family="paragraph">
      <style:paragraph-properties fo:margin-left="0cm" fo:margin-right="0cm" fo:margin-top="0.212cm" fo:margin-bottom="0.5cm" fo:line-height="100%" fo:text-align="start" fo:text-indent="0cm" style:punctuation-wrap="hanging"/>
      <style:text-properties fo:hyphenate="false"/>
    </style:style>
    <style:style style:name="P8" style:family="paragraph">
      <style:paragraph-properties fo:margin-left="0cm" fo:margin-right="0cm" fo:margin-top="0.24cm" fo:margin-bottom="0.5cm" fo:line-height="100%" fo:text-align="start" fo:text-indent="0cm" style:punctuation-wrap="hanging"/>
      <style:text-properties fo:hyphenate="false"/>
    </style:style>
    <style:style style:name="P9" style:family="paragraph">
      <style:paragraph-properties fo:margin-left="0cm" fo:margin-right="0cm" fo:margin-top="0.247cm" fo:margin-bottom="0.5cm" fo:line-height="100%" fo:text-align="start" fo:text-indent="0cm" style:punctuation-wrap="hanging"/>
      <style:text-properties fo:hyphenate="false"/>
    </style:style>
    <style:style style:name="P10" style:family="paragraph">
      <style:paragraph-properties fo:margin-left="0cm" fo:margin-right="0cm" fo:margin-top="0.388cm" fo:margin-bottom="0.5cm" fo:line-height="100%" fo:text-align="start" fo:text-indent="0cm" style:punctuation-wrap="simple"/>
      <style:text-properties fo:hyphenate="false"/>
    </style:style>
    <style:style style:name="P11" style:family="paragraph">
      <style:paragraph-properties fo:margin-left="0cm" fo:margin-right="0cm" fo:margin-top="0.388cm" fo:margin-bottom="0.5cm" fo:line-height="100%" fo:text-align="start" fo:text-indent="0cm" style:punctuation-wrap="hanging"/>
      <style:text-properties fo:hyphenate="false"/>
    </style:style>
    <style:style style:name="P12" style:family="paragraph">
      <style:paragraph-properties fo:margin-left="0cm" fo:margin-right="0cm" fo:margin-top="0.078cm" fo:margin-bottom="0.5cm" fo:line-height="100%" fo:text-align="start" fo:text-indent="0cm" style:punctuation-wrap="hanging"/>
      <style:text-properties fo:hyphenate="false"/>
    </style:style>
    <style:style style:name="P13" style:family="paragraph">
      <style:paragraph-properties fo:margin-left="0cm" fo:margin-right="0cm" fo:margin-top="0.113cm" fo:margin-bottom="0.5cm" fo:line-height="100%" fo:text-align="start" fo:text-indent="0cm" style:punctuation-wrap="hanging"/>
      <style:text-properties fo:hyphenate="false"/>
    </style:style>
    <style:style style:name="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ff0000" style:text-line-through-style="none" fo:font-family="'Monotype Corsiva'" style:font-family-generic="script" style:font-pitch="variable"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T3" style:family="text">
      <style:text-properties fo:color="#8b8b8b"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ff0000" style:text-line-through-style="none" fo:font-family="'Monotype Corsiva'" style:font-family-generic="script" style:font-pitch="variable"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5" style:family="text">
      <style:text-properties fo:color="#000000" style:text-line-through-style="none" fo:font-family="'Arial Narrow'" style:font-family-generic="swiss" style:font-pitch="variable"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6" style:family="text">
      <style:text-properties fo:color="#000000" style:text-line-through-style="none" fo:font-family="'Arial Narrow'" style:font-family-generic="swiss" style:font-pitch="variable"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7" style:family="text">
      <style:text-properties fo:color="#000000" style:text-line-through-style="none" fo:font-family="'Arial Narrow'"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color="#000000" style:text-line-through-style="none" fo:font-family="'Arial Narrow'"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color="#000000" style:text-line-through-style="none" fo:font-family="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0"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color="#000000" style:text-line-through-style="none" fo:font-family="Calibri"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2" style:family="text">
      <style:text-properties fo:color="#000000" style:text-line-through-style="none" fo:font-family="Calibri"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color="#8b8b8b" style:text-line-through-style="none" fo:font-family="Calibri"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5" style:family="text">
      <style:text-properties fo:color="#8b8b8b"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 style:family="text">
      <style:text-properties fo:color="#ff0000" style:text-line-through-style="none" fo:font-family="Calibri"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17" style:family="text">
      <style:text-properties fo:color="#000000" style:text-line-through-style="none" fo:font-family="Calibri"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18" style:family="text">
      <style:text-properties fo:color="#ff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9" style:family="text">
      <style:text-properties fo:color="#000000" style:text-line-through-style="none" fo:font-family="Calibri" fo:font-size="35pt" fo:letter-spacing="normal" fo:font-style="normal" style:text-underline-style="none" fo:font-weight="normal" style:font-size-asian="35pt" style:font-style-asian="normal" style:font-weight-asian="normal" style:font-size-complex="35pt" style:font-style-complex="normal" style:font-weight-complex="normal"/>
    </style:style>
    <style:style style:name="T20" style:family="text">
      <style:text-properties fo:color="#000000" style:text-line-through-style="none" fo:font-family="Calibri" fo:font-size="35pt" fo:letter-spacing="normal" fo:font-style="italic" style:text-underline-style="none" fo:font-weight="normal" style:font-size-asian="35pt" style:font-style-asian="italic" style:font-weight-asian="normal" style:font-size-complex="35pt" style:font-style-complex="italic" style:font-weight-complex="normal"/>
    </style:style>
    <style:style style:name="T21" style:family="text">
      <style:text-properties fo:color="#000000" style:text-line-through-style="none" fo:font-family="Arial" style:font-family-generic="swiss" style:font-pitch="variable" fo:font-size="55pt" fo:letter-spacing="normal" fo:font-style="normal" style:text-underline-style="solid" style:text-underline-width="auto" style:text-underline-color="font-color" fo:font-weight="normal" style:font-size-asian="55pt" style:font-style-asian="normal" style:font-weight-asian="normal" style:font-family-complex="Arial" style:font-family-generic-complex="swiss" style:font-pitch-complex="variable" style:font-size-complex="55pt" style:font-style-complex="normal" style:font-weight-complex="normal"/>
    </style:style>
    <style:style style:name="T22" style:family="text">
      <style:text-properties fo:color="#000000" style:text-line-through-style="none" fo:font-family="Arial" style:font-family-generic="swiss" style:font-pitch="variable" fo:font-size="55pt" fo:letter-spacing="normal" fo:font-style="normal" style:text-underline-style="none" fo:font-weight="bold" style:font-size-asian="55pt" style:font-style-asian="normal" style:font-weight-asian="bold" style:font-family-complex="Arial" style:font-family-generic-complex="swiss" style:font-pitch-complex="variable" style:font-size-complex="55pt" style:font-style-complex="normal" style:font-weight-complex="bold"/>
    </style:style>
    <style:style style:name="T23" style:family="text">
      <style:text-properties fo:color="#000000" style:text-line-through-style="none" fo:font-family="Arial" style:font-family-generic="swiss" style:font-pitch="variable" fo:font-size="55pt" fo:letter-spacing="normal" fo:font-style="normal" style:text-underline-style="solid" style:text-underline-width="auto" style:text-underline-color="font-color" fo:font-weight="bold" style:font-size-asian="55pt" style:font-style-asian="normal" style:font-weight-asian="bold" style:font-family-complex="Arial" style:font-family-generic-complex="swiss" style:font-pitch-complex="variable" style:font-size-complex="55pt" style:font-style-complex="normal" style:font-weight-complex="bold"/>
    </style:style>
    <style:style style:name="T24" style:family="text">
      <style:text-properties fo:color="#000000" style:text-line-through-style="none" fo:font-family="Arial" style:font-family-generic="swiss" style:font-pitch="variable" fo:font-size="55pt" fo:letter-spacing="normal" fo:font-style="normal" style:text-underline-style="none" fo:font-weight="normal" style:font-size-asian="55pt" style:font-style-asian="normal" style:font-weight-asian="normal" style:font-family-complex="Arial" style:font-family-generic-complex="swiss" style:font-pitch-complex="variable" style:font-size-complex="55pt" style:font-style-complex="normal" style:font-weight-complex="normal"/>
    </style:style>
    <style:style style:name="T25"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family-complex="Arial" style:font-family-generic-complex="swiss" style:font-pitch-complex="variable" style:font-size-complex="32pt" style:font-style-complex="normal" style:font-weight-complex="normal"/>
    </style:style>
    <style:style style:name="T26" style:family="text">
      <style:text-properties fo:color="#ff0000" style:text-line-through-style="none" fo:font-family="Calibri"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27"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8" style:family="text">
      <style:text-properties fo:color="#ff0000" style:text-line-through-style="none" fo:font-family="'Monotype Corsiva'" style:font-family-generic="script" style:font-pitch="variabl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9" style:family="text">
      <style:text-properties fo:color="#4a452a" style:text-line-through-style="none" fo:font-family="Wingdings" style:font-pitch="variable"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30" style:family="text">
      <style:text-properties fo:color="#ff0000" style:text-line-through-style="none" fo:font-family="'Monotype Corsiva'" style:font-family-generic="script" style:font-pitch="variable"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31" style:family="text">
      <style:text-properties fo:color="#4a452a" style:text-line-through-style="none" fo:font-family="'Monotype Corsiva'" style:font-family-generic="script" style:font-pitch="variable"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32" style:family="text">
      <style:text-properties fo:color="#8b8b8b" style:text-line-through-style="none" fo:font-family="'Kunstler Script'" style:font-family-generic="script"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3" style:family="text">
      <style:text-properties fo:color="#000000" style:text-line-through-style="none" fo:font-family="Calibri"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34" style:family="text">
      <style:text-properties fo:color="#000000" style:text-line-through-style="none" fo:font-family="Calibri"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35"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a">
        <style:list-level-properties text:space-before="0.001cm" text:min-label-width="1.428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style:num-suffix=")"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office:forms form:automatic-focus="false" form:apply-design-mode="false"/>
        <draw:frame draw:name="Naslov 1" presentation:style-name="pr1" draw:text-style-name="P2" draw:layer="layout" svg:width="21.589cm" svg:height="4.082cm" svg:x="1.899cm" svg:y="3.524cm" presentation:class="title" presentation:user-transformed="true">
          <draw:text-box>
            <text:p text:style-name="P1"><text:span text:style-name="T1"> </text:span><text:span text:style-name="T1"><text:line-break/></text:span><text:span text:style-name="T2">UČITELJEVA AVTONOMIJA</text:span></text:p>
          </draw:text-box>
        </draw:frame>
        <draw:frame draw:name="Podnaslov 2" presentation:style-name="pr2" draw:text-style-name="P2" draw:layer="layout" svg:width="17.779cm" svg:height="4.867cm" svg:x="3.81cm" svg:y="10.795cm" presentation:class="subtitle" presentation:user-transformed="true">
          <draw:text-box>
            <text:p text:style-name="P3"><text:span text:style-name="T3"/></text:p>
            <text:p text:style-name="P3"><text:span text:style-name="T3">Avtor: T. Č.</text:span></text:p>
            <text:p text:style-name="P3"><text:span text:style-name="T3">Razredni pouk, 1. Letnik</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AVTONOMIJA…." draw:style-name="dp1" draw:master-page-name="Naslov_20_in_20_vsebina" presentation:presentation-page-layout-name="AL2T11">
        <draw:frame draw:name="Naslov 1" presentation:style-name="pr4" draw:text-style-name="P2" draw:layer="layout" svg:width="22.859cm" svg:height="3.174cm" svg:x="1.099cm" svg:y="1.524cm" presentation:class="title" presentation:user-transformed="true">
          <draw:text-box>
            <text:p text:style-name="P1"><text:span text:style-name="T4">AVTONOMIJA….</text:span></text:p>
          </draw:text-box>
        </draw:frame>
        <draw:frame draw:name="Ograda vsebine 2" presentation:style-name="pr5" draw:text-style-name="P2" draw:layer="layout" svg:width="22.859cm" svg:height="10.4cm" svg:x="1.499cm" svg:y="4.924cm" presentation:class="outline" presentation:user-transformed="true">
          <draw:text-box>
            <text:p text:style-name="P4"><text:span text:style-name="T5"/></text:p>
            <text:list text:style-name="L3">
              <text:list-item>
                <text:p text:style-name="P5"><text:span text:style-name="T6">avtonomija </text:span><text:span text:style-name="T7">-e ž (i) samostojno upravljanje določenega ozemlja v okviru države, samouprava: doseči, imeti, izgubiti avtonomijo; politična avtonomija dežele / univerzitetna avtonomija // knjiž. neodvisnost, samostojnost: zagotovljena je avtonomija osebnosti; avtonomija umetniškega ustvarjanja</text:span></text:p>
              </text:list-item>
            </text:list>
            <text:p text:style-name="P4"><text:span text:style-name="T8"/></text:p>
            <text:p text:style-name="P4"><text:span text:style-name="T8"/></text:p>
            <text:p text:style-name="P4"><text:span text:style-name="T8"/></text:p>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3cm" svg:x="2.159cm" svg:y="13.271cm" presentation:class="notes" presentation:placeholder="true">
            <draw:text-box/>
          </draw:frame>
        </presentation:notes>
      </draw:page>
      <draw:page draw:name="AVTONOMNOST  UČITELJA  V  TEORIJI"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4">AVTONOMNOST <text:s/>UČITELJA <text:s/>V <text:s/>TEORIJI</text:span></text:p>
          </draw:text-box>
        </draw:frame>
        <draw:frame draw:name="Ograda vsebine 2" presentation:style-name="pr5" draw:text-style-name="P2" draw:layer="layout" svg:width="22.859cm" svg:height="12.571cm" svg:x="1.27cm" svg:y="4.445cm" presentation:class="outline" presentation:user-transformed="true">
          <draw:text-box>
            <text:p text:style-name="P6"><text:span text:style-name="T9">Avtonomijo učitelja določajo dejavniki:</text:span></text:p>
            <text:p text:style-name="P6"><text:span text:style-name="T10">- stopnja decentralizacije šole,</text:span></text:p>
            <text:p text:style-name="P6"><text:span text:style-name="T10">- organizacija šolskega dela v danih pogojih,</text:span></text:p>
            <text:p text:style-name="P6"><text:span text:style-name="T10">- ravnateljev način dela </text:span></text:p>
            <text:p text:style-name="P6"><text:span text:style-name="T10"/></text:p>
            <text:p text:style-name="P6"><text:span text:style-name="T9">Avtonomen učitelj je: </text:span></text:p>
            <text:p text:style-name="P6"><text:span text:style-name="T10">- svoboden pri izbiri metod, oblik in sredstev vzgojno-izobraževalnega</text:span></text:p>
            <text:p text:style-name="P6"><text:span text:style-name="T10"><text:s text:c="8"/></text:span><text:span text:style-name="T10">dela, </text:span></text:p>
            <text:p text:style-name="P6"><text:span text:style-name="T10">- učencu nudi sodelovanje pri izbiri in načrtovanju vsebine pouka. </text:span></text:p>
            <text:p text:style-name="P6"><text:span text:style-name="T10"/></text:p>
            <text:p text:style-name="P6"><text:span text:style-name="T10">Svoboda pa je tudi v tem primeru omejena, saj je učitelj odgovoren za rezultate svojega dela – znanje učencev,njihovo motivacijo za delo, izbrane metode in oblike dela.</text:span></text:p>
          </draw:text-box>
        </draw:frame>
        <presentation:notes draw:style-name="dp2">
          <draw:page-thumbnail draw:style-name="gr1" draw:layer="layout" svg:width="13.968cm" svg:height="10.476cm" svg:x="3.81cm" svg:y="2.123cm" draw:page-number="3" presentation:class="page"/>
          <draw:frame presentation:style-name="pr6" draw:layer="layout" svg:width="17.271cm" svg:height="12.573cm" svg:x="2.159cm" svg:y="13.271cm" presentation:class="notes" presentation:placeholder="true">
            <draw:text-box/>
          </draw:frame>
        </presentation:notes>
      </draw:page>
      <draw:page draw:name="page4" draw:style-name="dp1" draw:master-page-name="Dve_20_vsebini" presentation:presentation-page-layout-name="AL3T3">
        <draw:frame draw:name="Ograda vsebine 3" presentation:style-name="pr7" draw:text-style-name="P2" draw:layer="layout" svg:width="11.217cm" svg:height="15.492cm" svg:x="1.27cm" svg:y="1.524cm" presentation:class="outline" presentation:user-transformed="true">
          <draw:text-box>
            <text:p text:style-name="P4"><text:span text:style-name="T11">ZNAČILNOSTI: </text:span></text:p>
            <text:list text:style-name="L5">
              <text:list-item>
                <text:p text:style-name="P7"><text:span text:style-name="T12">neodvisnost od avtoritete</text:span></text:p>
              </text:list-item>
              <text:list-item>
                <text:p text:style-name="P7"><text:span text:style-name="T12">prepričanost v svojo strokovno znanje</text:span></text:p>
              </text:list-item>
              <text:list-item>
                <text:p text:style-name="P7"><text:span text:style-name="T12">kompetentnost, sposobnost upoštevanja potreb in interesov staršev</text:span></text:p>
              </text:list-item>
              <text:list-item>
                <text:p text:style-name="P7"><text:span text:style-name="T12">kreativnost v ustvarjanju in uresničevanju medsebojnih odnosov</text:span></text:p>
              </text:list-item>
              <text:list-item>
                <text:p text:style-name="P7"><text:span text:style-name="T12">partnerstvo v timu, s starši, z ravnateljem…</text:span></text:p>
              </text:list-item>
            </text:list>
            <text:p text:style-name="P5"><text:span text:style-name="T13"/></text:p>
          </draw:text-box>
        </draw:frame>
        <draw:frame draw:name="Ograda vsebine 4" presentation:style-name="pr8" draw:text-style-name="P2" draw:layer="layout" svg:width="11.217cm" svg:height="17.001cm" svg:x="12.912cm" svg:y="1.324cm" presentation:class="outline" presentation:user-transformed="true">
          <draw:text-box>
            <text:list text:style-name="L3">
              <text:list-item>
                <text:p text:style-name="P7"><text:span text:style-name="T14"><text:s/></text:span><text:span text:style-name="T14">Za avtonomijo učiteljev je v prvi vrsti potrebno, da je avtonomija zakonsko omogočena oz. da šolski sistem dopušča učiteljem uresničevanje avtonomije.</text:span></text:p>
              </text:list-item>
            </text:list>
            <text:p text:style-name="P5"><text:span text:style-name="T15"/></text:p>
            <text:list text:continue-numbering="true" text:style-name="L3">
              <text:list-item>
                <text:p text:style-name="P7"><text:span text:style-name="T14">Avtonomijo učitelja lahko prepoznamo, če učitelj zavestno izbira in odloča o vrednotah, postopkih, prioritetah v odnosu s starši. </text:span></text:p>
              </text:list-item>
            </text:list>
            <text:p text:style-name="P5"><text:span text:style-name="T15"/></text:p>
          </draw:text-box>
        </draw:frame>
        <presentation:notes draw:style-name="dp2">
          <draw:page-thumbnail draw:style-name="gr1" draw:layer="layout" svg:width="13.968cm" svg:height="10.476cm" svg:x="3.81cm" svg:y="2.123cm" draw:page-number="4" presentation:class="page"/>
          <draw:frame presentation:style-name="pr9" draw:layer="layout" svg:width="17.271cm" svg:height="12.573cm" svg:x="2.159cm" svg:y="13.271cm" presentation:class="notes" presentation:placeholder="true">
            <draw:text-box/>
          </draw:frame>
        </presentation:notes>
      </draw:page>
      <draw:page draw:name="ZAKAJ  JE  AVTONOMIJA &#10;UČITELJEV  POMEMBNA ?"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4">ZAKAJ <text:s/>JE <text:s/>AVTONOMIJA </text:span><text:span text:style-name="T4"><text:line-break/></text:span><text:span text:style-name="T4">UČITELJEV <text:s/>POMEMBNA ?</text:span></text:p>
          </draw:text-box>
        </draw:frame>
        <draw:frame draw:name="Ograda vsebine 2" presentation:style-name="pr5" draw:text-style-name="P2" draw:layer="layout" svg:width="22.859cm" svg:height="12.571cm" svg:x="1.27cm" svg:y="4.445cm" presentation:class="outline" presentation:user-transformed="true">
          <draw:text-box>
            <text:list text:style-name="L3">
              <text:list-item>
                <text:p text:style-name="P6"><text:span text:style-name="T10">Raziskave življenjepisov učiteljev so pokazale, da so bili starejši učitelji, ki so se angažirali v reformnih projektih (delali so po naprej predpisanih vzorcih in metodah), pogosto zagrenjeni in resignirani. Učitelji, ki pa so pri svojem delu improvizirali, si za svoj pouk izmišljevali novosti in si prizadevali za eksperimente v učilnici, pa so še po več kot dvajsetih letih z veseljem opravljali svoj poklic. </text:span></text:p>
              </text:list-item>
            </text:list>
            <text:p text:style-name="P6"><text:span text:style-name="T10"/></text:p>
          </draw:text-box>
        </draw:frame>
        <presentation:notes draw:style-name="dp2">
          <draw:page-thumbnail draw:style-name="gr1" draw:layer="layout" svg:width="13.968cm" svg:height="10.476cm" svg:x="3.81cm" svg:y="2.123cm" draw:page-number="5" presentation:class="page"/>
          <draw:frame presentation:style-name="pr6" draw:layer="layout" svg:width="17.271cm" svg:height="12.573cm" svg:x="2.159cm" svg:y="13.271cm" presentation:class="notes" presentation:placeholder="true">
            <draw:text-box/>
          </draw:frame>
        </presentation:notes>
      </draw:page>
      <draw:page draw:name="POLOŽAJ  UČITELJA  V  ŠOLI"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4">POLOŽAJ <text:s/>UČITELJA <text:s/>V <text:s/>ŠOLI</text:span></text:p>
          </draw:text-box>
        </draw:frame>
        <draw:frame draw:name="Ograda vsebine 2" presentation:style-name="pr5" draw:text-style-name="P2" draw:layer="layout" svg:width="22.859cm" svg:height="12.571cm" svg:x="1.27cm" svg:y="4.445cm" presentation:class="outline" presentation:user-transformed="true">
          <draw:text-box>
            <text:p text:style-name="P6"><text:span text:style-name="T10">Učitelj se izkazuje oziroma nastopa v šoli v treh položajih:</text:span></text:p>
            <text:p text:style-name="P6"><text:span text:style-name="T10"><text:s text:c="13"/></text:span><text:span text:style-name="T10">- kot uslužbenec,</text:span></text:p>
            <text:p text:style-name="P6"><text:span text:style-name="T10"><text:s text:c="13"/></text:span><text:span text:style-name="T10">- kot strokovnjak,</text:span></text:p>
            <text:p text:style-name="P6"><text:span text:style-name="T10"><text:s text:c="13"/></text:span><text:span text:style-name="T10">- kot oseba in osebnost.</text:span></text:p>
            <text:p text:style-name="P6"><text:span text:style-name="T10"/></text:p>
            <text:p text:style-name="P6"><text:span text:style-name="T10">Vsak od teh položajev je tesno povezan z določeno vrsto odgovornosti (kakšna odgovornost se pojavlja za posameznim položajem, komu je odgovoren in kaj ga veže). Tako ločimo:</text:span></text:p>
            <text:p text:style-name="P6"><text:span text:style-name="T10"/></text:p>
            <text:p text:style-name="P6"><text:span text:style-name="T10"/></text:p>
          </draw:text-box>
        </draw:frame>
        <presentation:notes draw:style-name="dp2">
          <draw:page-thumbnail draw:style-name="gr1" draw:layer="layout" svg:width="13.968cm" svg:height="10.476cm" svg:x="3.81cm" svg:y="2.123cm" draw:page-number="6" presentation:class="page"/>
          <draw:frame presentation:style-name="pr6" draw:layer="layout" svg:width="17.271cm" svg:height="12.573cm" svg:x="2.159cm" svg:y="13.271cm" presentation:class="notes" presentation:placeholder="true">
            <draw:text-box/>
          </draw:frame>
        </presentation:notes>
      </draw:page>
      <draw:page draw:name="page7" draw:style-name="dp1" draw:master-page-name="Naslov_20_in_20_vsebina" presentation:presentation-page-layout-name="AL2T11">
        <draw:frame draw:name="Ograda vsebine 2" presentation:style-name="pr5" draw:text-style-name="P2" draw:layer="layout" svg:width="22.859cm" svg:height="15.692cm" svg:x="1.27cm" svg:y="1.324cm" presentation:class="outline" presentation:user-transformed="true">
          <draw:text-box>
            <text:list text:style-name="L6">
              <text:list-item>
                <text:p text:style-name="P6"><text:span text:style-name="T9">pogodbeno odgovornost,</text:span><text:span text:style-name="T10"> ki se povezuje z položajem učitelja kot uslužbenca</text:span></text:p>
              </text:list-item>
            </text:list>
            <text:p text:style-name="P6"><text:span text:style-name="T10"/></text:p>
            <text:p text:style-name="P6"><text:span text:style-name="T9">b) profesionalno odgovornost</text:span><text:span text:style-name="T10">, ki je povezana s položajem učitelja kot strokovnjaka</text:span></text:p>
            <text:p text:style-name="P6"><text:span text:style-name="T10"/></text:p>
            <text:p text:style-name="P6"><text:span text:style-name="T9">c) moralno odgovornost</text:span><text:span text:style-name="T10"> - se izraza predvsem v neposrednem odnosu do staršev in podrejenih - učencev, nad katerimi ima učitelj po eni strani moč - vertikala, po drugi pa prihaja z učencem v odnos, kot človek s človekom - horizontala).</text:span></text:p>
            <text:p text:style-name="P6"><text:span text:style-name="T10"/></text:p>
          </draw:text-box>
        </draw:frame>
        <presentation:notes draw:style-name="dp2">
          <draw:page-thumbnail draw:style-name="gr1" draw:layer="layout" svg:width="13.968cm" svg:height="10.476cm" svg:x="3.81cm" svg:y="2.123cm" draw:page-number="7" presentation:class="page"/>
          <draw:frame presentation:style-name="pr6" draw:layer="layout" svg:width="17.271cm" svg:height="12.573cm" svg:x="2.159cm" svg:y="13.271cm" presentation:class="notes" presentation:placeholder="true">
            <draw:text-box/>
          </draw:frame>
        </presentation:notes>
      </draw:page>
      <draw:page draw:name="page8" draw:style-name="dp1" draw:master-page-name="Naslov_20_in_20_vsebina" presentation:presentation-page-layout-name="AL2T11">
        <draw:frame draw:name="Ograda vsebine 2" presentation:style-name="pr5" draw:text-style-name="P2" draw:layer="layout" svg:width="22.859cm" svg:height="17.201cm" svg:x="1.27cm" svg:y="1.124cm" presentation:class="outline" presentation:user-transformed="true">
          <draw:text-box>
            <text:p text:style-name="P8"><text:span text:style-name="T16">*UČITELJ <text:s/>KOT <text:s/>USLUŽBENEC</text:span></text:p>
            <text:p text:style-name="P8"><text:span text:style-name="T17">Učiteljem je dan položaj zaupanja s strani družbe, da spodbujajo razvoj mladine v produktivne, pozitivne in sodelujoče državljane. Družba ima vrednote, standarde obnašanja in poglede, ki jih mora šola prenesti otrokom. </text:span></text:p>
            <text:p text:style-name="P8"><text:span text:style-name="T17"/></text:p>
            <text:p text:style-name="P8"><text:span text:style-name="T16">*UČITELJ <text:s/>KOT <text:s/>STROKOVNJAK</text:span></text:p>
            <text:p text:style-name="P8"><text:span text:style-name="T17">Učitelj mora biti vedno na tekočem o snovi in o spreminjanju šolske situacije. Potrebna je torej vsestranska ocena stvari in na podlagi tega podano strokovno mnenje. Ravno ti razlogi pa določajo posebnosti avtonomije učitelja, njegove pravice in dolžnosti. Prvi pogoj, ki je potreben, da se avtonomija učitelja lahko sploh razvije, je zaupanje v njegove sposobnosti, osebnostne kvalitete. To pa pomeni, da se lahko učitelju prepusti odločanje o vseh tistih stvareh, ki ne rušijo bistvenih načel enotnosti šolskega sistema.</text:span></text:p>
            <text:p text:style-name="P6"><text:span text:style-name="T10"/></text:p>
          </draw:text-box>
        </draw:frame>
        <presentation:notes draw:style-name="dp2">
          <draw:page-thumbnail draw:style-name="gr1" draw:layer="layout" svg:width="13.968cm" svg:height="10.476cm" svg:x="3.81cm" svg:y="2.123cm" draw:page-number="8" presentation:class="page"/>
          <draw:frame presentation:style-name="pr6" draw:layer="layout" svg:width="17.271cm" svg:height="12.573cm" svg:x="2.159cm" svg:y="13.271cm" presentation:class="notes" presentation:placeholder="true">
            <draw:text-box/>
          </draw:frame>
        </presentation:notes>
      </draw:page>
      <draw:page draw:name="page9" draw:style-name="dp1" draw:master-page-name="Naslov_20_in_20_vsebina" presentation:presentation-page-layout-name="AL2T11">
        <draw:frame draw:name="Ograda vsebine 2" presentation:style-name="pr5" draw:text-style-name="P2" draw:layer="layout" svg:width="22.859cm" svg:height="16.601cm" svg:x="1.27cm" svg:y="1.324cm" presentation:class="outline" presentation:user-transformed="true">
          <draw:text-box>
            <text:p text:style-name="P6"><text:span text:style-name="T18">UČITELJ <text:s/>KOT <text:s/>OSEBA <text:s/>IN <text:s/>OSEBNOST:</text:span></text:p>
            <text:p text:style-name="P6"><text:span text:style-name="T10">Čeprav učitelji nimajo popolnoma iste odgovornosti pri skrbi za otroke kot starši, pa imajo vendarle, ob varnem in zdravem okolju razreda, še moralne, etične in zakonske obveznosti. Ob vsem tem pa je njihova naloga še skrb za formalno izobraževanje. Otroke morajo naučiti znanja in veščin, da bi se ti lažje znašli v družbi.</text:span></text:p>
            <text:p text:style-name="P6"><text:span text:style-name="T10"> </text:span></text:p>
            <text:p text:style-name="P6"><text:span text:style-name="T10">Učiteljeva naloga je v prvi vrsti, da spozna, da ima pred sabo otroka, čigar osebnost je v fazi nenehnega spreminjanja in oblikovanja. Zato je potrebno, da dela v korist učenca in teži za tem, da ponudi učencu to, kar je v njegovi moči. </text:span></text:p>
            <text:p text:style-name="P6"><text:span text:style-name="T10"/></text:p>
          </draw:text-box>
        </draw:frame>
        <presentation:notes draw:style-name="dp2">
          <draw:page-thumbnail draw:style-name="gr1" draw:layer="layout" svg:width="13.968cm" svg:height="10.476cm" svg:x="3.81cm" svg:y="2.123cm" draw:page-number="9" presentation:class="page"/>
          <draw:frame presentation:style-name="pr6" draw:layer="layout" svg:width="17.271cm" svg:height="12.573cm" svg:x="2.159cm" svg:y="13.271cm" presentation:class="notes" presentation:placeholder="true">
            <draw:text-box/>
          </draw:frame>
        </presentation:notes>
      </draw:page>
      <draw:page draw:name="ZAKAJ  UČITELJI  NISO  IMELI  AVTONOMIJE  ŽE  OD  NEKDAJ?"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4">ZAKAJ <text:s/>UČITELJI <text:s/>NISO <text:s/>IMELI <text:s/>AVTONOMIJE <text:s/>ŽE <text:s/>OD <text:s/>NEKDAJ?</text:span></text:p>
          </draw:text-box>
        </draw:frame>
        <draw:frame draw:name="Ograda vsebine 2" presentation:style-name="pr5" draw:text-style-name="P2" draw:layer="layout" svg:width="22.859cm" svg:height="12.571cm" svg:x="1.27cm" svg:y="4.445cm" presentation:class="outline" presentation:user-transformed="true">
          <draw:text-box>
            <text:list text:style-name="L3">
              <text:list-item>
                <text:p text:style-name="P6"><text:span text:style-name="T10">V zadnjih desetletjih 18. stoletja, ko se je po Evropi začel razvoj množičnega izobraževanja, je vladalo mnenje, da je kakovost v šoli mogoče zagotoviti le z zunanjimi spodbudami, ukrepi in nadzorom nad delom šole. Največja težava pa je bila neusposobljenost učiteljev za začetek množičnega izobraževanja. To težavo je država premostila tako, da je poleg splošnih ciljev in organizacije šolanja, vsebine pouka in pogojev dela predpisovala natančno tudi proces poučevanja </text:span></text:p>
              </text:list-item>
              <text:list-item>
                <text:p text:style-name="P6"><text:span text:style-name="T10">Učitelj je bil v tem primeru le »izvajalec« predpisov s strani države. </text:span></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573cm" svg:x="2.159cm" svg:y="13.271cm" presentation:class="notes" presentation:placeholder="true">
            <draw:text-box/>
          </draw:frame>
        </presentation:notes>
      </draw:page>
      <draw:page draw:name="AVTONOMIJA  UČITELJEV  PRI  IZBIRI  UČBENIKOV"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4">AVTONOMIJA <text:s/>UČITELJEV <text:s/>PRI <text:s/>IZBIRI <text:s/>UČBENIKOV</text:span></text:p>
          </draw:text-box>
        </draw:frame>
        <draw:frame draw:name="Ograda vsebine 2" presentation:style-name="pr5" draw:text-style-name="P2" draw:layer="layout" svg:width="24.202cm" svg:height="14.08cm" svg:x="0.699cm" svg:y="4.445cm" presentation:class="outline" presentation:user-transformed="true">
          <draw:text-box>
            <text:p text:style-name="P9"><text:span text:style-name="T19">Stari </text:span><text:span text:style-name="T20">Pravilnik</text:span><text:span text:style-name="T19"> v 10. členu pravi takole: </text:span></text:p>
            <text:list text:style-name="L3">
              <text:list-item>
                <text:p text:style-name="P9"><text:span text:style-name="T19">»Šola vsako leto najkasneje do konca meseca maja evidentira potrebe po učnih gradivih, ki jih bodo učitelji uporabljali pri pouku v prihodnjem šolskem letu in izdela sezname. Vodstva šol morajo vsako leto najkasneje do 25. junija pisno obvestiti vse udeležence izobraževanja, katera učna gradiva bodo ti uporabljali v naslednjem šolskem letu.«</text:span></text:p>
              </text:list-item>
            </text:list>
            <text:p text:style-name="P9"><text:span text:style-name="T19"/></text:p>
            <text:p text:style-name="P9"><text:span text:style-name="T19">Novi </text:span><text:span text:style-name="T20">Pravilnik</text:span><text:span text:style-name="T19"> pa prinaša naslednjo spremembo:</text:span></text:p>
            <text:list text:continue-numbering="true" text:style-name="L3">
              <text:list-item>
                <text:p text:style-name="P9"><text:span text:style-name="T19">»10. člen se spremeni tako, da se glasi: Izbor učbenikov za prihodnje šolsko leto predlaga ravnatelju strokovni aktiv učiteljev, ki poučuje predmete, pri katerih se bo posamezni učbenik uporabljal, najkasneje do 1. marca tekočega šolskega leta. Ravnatelj o izboru učbenikov odloči najkasneje do 31. marca tekočega šolskega leta. <text:s/></text:span></text:p>
              </text:list-item>
            </text:list>
            <text:p text:style-name="P9"><text:span text:style-name="T19"><text:s text:c="12"/></text:span><text:span text:style-name="T19">Strokovni aktiv učiteljev predlaga ravnatelju seznam delovnih zvezkov in drugih učnih gradiv, ki jih bodo učitelji in udeleženci izobraževanja uporabljali pri pouku v prihodnjem šolskem letu, najkasneje do 1. junija tekočega šolskega leta. Ravnatelj pridobi pisno soglasje sveta staršev za skupno nabavno ceno delovnih zvezkov in drugih učnih gradiv za posamezen razred oziroma letnik šole, najkasneje do 10. junija tekočega šolskega leta, nato določi seznam delovnih zvezkov in drugih učnih gradiv, najkasneje do 15. junija tekočega šolskega leta. […]«</text:span></text:p>
            <text:p text:style-name="P6"><text:span text:style-name="T10"/></text:p>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573cm" svg:x="2.159cm" svg:y="13.271cm" presentation:class="notes" presentation:placeholder="true">
            <draw:text-box/>
          </draw:frame>
        </presentation:notes>
      </draw:page>
      <draw:page draw:name="OSEBNE  IZKUŠNJE  UČITELJEV  Z  NJIHOVO  AVTONOMIJO"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4">OSEBNE <text:s/>IZKUŠNJE <text:s/>UČITELJEV <text:s/>Z <text:s/>NJIHOVO <text:s/>AVTONOMIJO</text:span></text:p>
          </draw:text-box>
        </draw:frame>
        <draw:frame draw:name="Ograda vsebine 5" presentation:style-name="pr5" draw:text-style-name="P2" draw:layer="layout" svg:width="22.859cm" svg:height="12.571cm" svg:x="1.27cm" svg:y="4.445cm" presentation:class="outline" presentation:user-transformed="true">
          <draw:text-box>
            <text:p text:style-name="P10"><text:span text:style-name="T21">Anonimni učitelj iz osnovne šole Prule v Ljubljani je zapisal o avtonomiji takole:</text:span></text:p>
            <text:p text:style-name="P10"><text:span text:style-name="T22"/></text:p>
            <text:p text:style-name="P11"><text:span text:style-name="T21">Kot učitelj čutim več </text:span><text:span text:style-name="T23">avtonomije </text:span><text:span text:style-name="T21">pri izvajanju pouka v naslednjih primerih:</text:span></text:p>
            <text:p text:style-name="P11"><text:span text:style-name="T24"/></text:p>
            <text:p text:style-name="P11"><text:span text:style-name="T24">-&gt; <text:s/>sam se odločam, kateri učbenik bom izbral, kateri delovni zvezek (če bom sploh katerega)</text:span></text:p>
            <text:p text:style-name="P11"><text:span text:style-name="T24">-&gt; <text:s/>sam se odločam o oblikah in metodah dela v razredu</text:span></text:p>
            <text:p text:style-name="P11"><text:span text:style-name="T24">-&gt; <text:s/>predlagam aktivnosti pri interesnih dejavnostih</text:span></text:p>
            <text:p text:style-name="P11"><text:span text:style-name="T24">-&gt; <text:s/>prostovoljno se odločam za sodelovanje pri različnih projektih</text:span></text:p>
            <text:p text:style-name="P11"><text:span text:style-name="T24">-&gt; <text:s/>sam izbiram seminarje in študijske skupine</text:span></text:p>
            <text:p text:style-name="P11"><text:span text:style-name="T24">-&gt; <text:s/>prispevke v obliki člankov pišem brez vpliva strokovnih sodelavcev in nadrejenih</text:span></text:p>
            <text:p text:style-name="P11"><text:span text:style-name="T24"/></text:p>
            <text:p text:style-name="P11"><text:span text:style-name="T24"/></text:p>
            <text:p text:style-name="P11"><text:span text:style-name="T24">V vlogi učitelja v razredu se počutim dobro, verjamem pa, da si moraš avtonomijo,avtoriteto in spoštovanje izboriti predvsem sam.</text:span></text:p>
            <text:p text:style-name="P6"><text:span text:style-name="T25"/></text:p>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573cm" svg:x="2.159cm" svg:y="13.271cm" presentation:class="notes" presentation:placeholder="true">
            <draw:text-box/>
          </draw:frame>
        </presentation:notes>
      </draw:page>
      <draw:page draw:name="page13" draw:style-name="dp1" draw:master-page-name="Naslov_20_in_20_vsebina" presentation:presentation-page-layout-name="AL2T11">
        <draw:frame draw:name="Ograda vsebine 2" presentation:style-name="pr5" draw:text-style-name="P2" draw:layer="layout" svg:width="22.859cm" svg:height="17.801cm" svg:x="1.27cm" svg:y="0.724cm" presentation:class="outline" presentation:user-transformed="true">
          <draw:text-box>
            <text:list text:style-name="L3">
              <text:list-item>
                <text:p text:style-name="P6"><text:span text:style-name="T26">Heteronomijo</text:span><text:span text:style-name="T18"> </text:span><text:span text:style-name="T10">– utesnjenost čutim predvsem v »upravnih postopkih«, ki smo jih učitelji deležni v zadnjem času:</text:span></text:p>
              </text:list-item>
            </text:list>
            <text:p text:style-name="P12"><text:span text:style-name="T27"/></text:p>
            <text:p text:style-name="P12"><text:span text:style-name="T27"/></text:p>
            <text:list text:style-name="L5">
              <text:list-item>
                <text:p text:style-name="P6"><text:span text:style-name="T10">uvrstitev poklica učitelja med javne uslužbence nas je degradirala na raven birokrata, ki glavnino svojega dela opravi tekom uradnega delovnega časa v pisarni in ne v razredu!? Učitelji se moramo ukvarjati z birokratskim dokazovanjem svojega dela (preštevanje delovnih in pedagoških ur, ki smo jih »dolžni« v letni fond manjkajočih ur, obvezna mesečna oddaja pregledne evidence opravljenega dela in dejavnosti)</text:span></text:p>
              </text:list-item>
            </text:list>
            <text:p text:style-name="P12"><text:span text:style-name="T27"/></text:p>
            <text:list text:continue-numbering="true" text:style-name="L5">
              <text:list-item>
                <text:p text:style-name="P6"><text:span text:style-name="T10">s strani države ni enotnih navodil glede vodenja tovrstnih evidenc, zato je vsaka šola oz. ravnatelj »avtonomen«, ima svoja merila</text:span></text:p>
              </text:list-item>
            </text:list>
            <text:p text:style-name="P12"><text:span text:style-name="T27"/></text:p>
            <text:list text:continue-numbering="true" text:style-name="L5">
              <text:list-item>
                <text:p text:style-name="P6"><text:span text:style-name="T10">v slučaju kršitev pravilnika o pravicah in dolžnostih učenca v osnovni šoli postaneučenec – kršitelj dobesedno »stranka v upravnem postopku«</text:span></text:p>
              </text:list-item>
            </text:list>
            <text:p text:style-name="P12"><text:span text:style-name="T27"/></text:p>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573cm" svg:x="2.159cm" svg:y="13.271cm" presentation:class="notes" presentation:placeholder="true">
            <draw:text-box/>
          </draw:frame>
        </presentation:notes>
      </draw:page>
      <draw:page draw:name="page14" draw:style-name="dp1" draw:master-page-name="Naslovni_20_diapozitiv" presentation:presentation-page-layout-name="AL1T0">
        <draw:frame draw:name="Naslov 1" presentation:style-name="pr1" draw:text-style-name="P2" draw:layer="layout" svg:width="25.399cm" svg:height="16.125cm" svg:x="0cm" svg:y="0cm" presentation:class="title" presentation:user-transformed="true">
          <draw:text-box>
            <text:p text:style-name="P1"><text:span text:style-name="T28"><text:line-break/></text:span><text:span text:style-name="T28"><text:line-break/></text:span><text:span text:style-name="T29"></text:span><text:span text:style-name="T30"><text:line-break/></text:span><text:span text:style-name="T30">…</text:span><text:span text:style-name="T30">TO BI BILO </text:span><text:span text:style-name="T30"><text:line-break/></text:span><text:span text:style-name="T31">:) </text:span><text:span text:style-name="T30"><text:s text:c="6"/>TO IZ MOJE <text:s text:c="5"/></text:span><text:span text:style-name="T31">:)</text:span><text:span text:style-name="T30"><text:line-break/></text:span><text:span text:style-name="T30"> STRANI…</text:span><text:span text:style-name="T30"><text:line-break/></text:span><text:span text:style-name="T29"></text:span></text:p>
          </draw:text-box>
        </draw:frame>
        <draw:frame draw:name="Podnaslov 3" presentation:style-name="pr2" draw:text-style-name="P2" draw:layer="layout" svg:width="22.001cm" svg:height="1.329cm" svg:x="1.699cm" svg:y="17.126cm" presentation:class="subtitle" presentation:user-transformed="true">
          <draw:text-box>
            <text:p text:style-name="P3"><text:span text:style-name="T32">P.S.: podrobneje vam lahko razložim na govorilnih urah…</text:span></text:p>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573cm" svg:x="2.159cm" svg:y="13.271cm" presentation:class="notes" presentation:placeholder="true">
            <draw:text-box/>
          </draw:frame>
        </presentation:notes>
      </draw:page>
      <draw:page draw:name="NALOGE  ZA  ŠTUDENTE"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4">NALOGE <text:s/>ZA <text:s/>ŠTUDENTE</text:span></text:p>
          </draw:text-box>
        </draw:frame>
        <draw:frame draw:name="Ograda vsebine 2" presentation:style-name="pr5" draw:text-style-name="P2" draw:layer="layout" svg:width="22.859cm" svg:height="14.601cm" svg:x="1.299cm" svg:y="3.524cm" presentation:class="outline" presentation:user-transformed="true">
          <draw:text-box>
            <text:p text:style-name="P13"><text:span text:style-name="T33">1. NALOGA</text:span></text:p>
            <text:p text:style-name="P13"><text:span text:style-name="T34">Kakšno je vaše mnenje o spremembi 10 člena v Pravilniku o učbeniškem skladu, ki sem ga predstavil v seminarski nalogi?</text:span><text:span text:style-name="T35"> Se vam zdi sprejemljivo da o učbenikih in delovnih zvezkih, ki jih učenci uporabljajo v šoli odločajo deloma tudi starši? Ali naj bi bila to le učiteljeva strokovna odločitev, saj je on tisti, ki otroke uči in jih bo tudi učil iz učbenikov  </text:span></text:p>
            <text:p text:style-name="P13"><text:span text:style-name="T33">2. NALOGA</text:span></text:p>
            <text:p text:style-name="P13"><text:span text:style-name="T34">Predstavljajte si da ste starš in da vaš otrok obiskuje prvo triado osnovne šole. Učitelj že pred začetkom šolskega leta pove, da on pri pouku daje veliko poudarka na lastni avtonomnosti in da se ne ozira veliko na učni načrt! <text:s/>Torej bo pouk skozi večino leta potekal tako kot si bo učitelj zamislil? Učitelj pa je zelo povezan z ravnateljem šole in skupaj tvorita nerazdružljivi dvojček!</text:span></text:p>
            <text:p text:style-name="P13"><text:span text:style-name="T35"><text:s text:c="3"/></text:span><text:span text:style-name="T35">Kako bi vi kot starš reagirali? Bi otroka vpisali k takšnemu učitelju? Bi se pogovorili z učiteljem da naj le dela po učnem načrtu! Bi otroka morda prepisali na kakšno drugo šolo? </text:span></text:p>
            <text:p text:style-name="P13"><text:span text:style-name="T35"> </text:span></text:p>
            <text:p text:style-name="P13"><text:span text:style-name="T33">3. NALOGA</text:span></text:p>
            <text:p text:style-name="P13"><text:span text:style-name="T34">Kaj pa vaše izkušnje z učiteljevo avtonomijo?</text:span><text:span text:style-name="T35"> So vaši učitelji bodisi v osnovni šoli bodisi v srednji šoli bili pri pouku avtonomni, ali so vedno delali točno tako kot je bila snov zaporedoma napisana v učbeniku? So kakšno snov dodali od drugod, kakšen članek ali kaj podobnega?</text:span></text:p>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width="4.335cm" draw:fill-image-height="4.335cm" style:repeat="repeat" draw:fill-image-ref-point-x="0%" draw:fill-image-ref-point-y="0%" draw:fill-image-ref-point="bottom"/>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Naslovni_20_diapozitiv-outline2" style:display-name="Naslovni diapozitiv-outline2" style:family="presentation" style:parent-style-name="Naslovni_20_diapozitiv-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Naslovni_20_diapozitiv-outline3" style:display-name="Naslovni diapozitiv-outline3" style:family="presentation" style:parent-style-name="Naslovni_20_diapozitiv-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ni_20_diapozitiv-outline4" style:display-name="Naslovni diapozitiv-outline4" style:family="presentation" style:parent-style-name="Naslovni_20_diapozitiv-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ni_20_diapozitiv-outline5" style:display-name="Naslovni diapozitiv-outline5" style:family="presentation" style:parent-style-name="Naslovni_20_diapozitiv-outline4">
      <style:paragraph-properties fo:margin-top="0cm" fo:margin-bottom="0.1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cm" fo:margin-bottom="0.1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cm" fo:margin-bottom="0.1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cm" fo:margin-bottom="0.1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cm" fo:margin-bottom="0.1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Naslov_20_in_20_vsebina-background" style:display-name="Naslov in vsebina-background" style:family="presentation">
      <style:graphic-properties draw:stroke="none" draw:fill="bitmap" draw:fill-image-width="4.335cm" draw:fill-image-height="4.335cm" style:repeat="repeat" draw:fill-image-ref-point-x="0%" draw:fill-image-ref-point-y="0%" draw:fill-image-ref-point="bottom"/>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Naslov_20_in_20_vsebina-outline2" style:display-name="Naslov in vsebina-outline2" style:family="presentation" style:parent-style-name="Naslov_20_in_20_vsebina-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Naslov_20_in_20_vsebina-outline3" style:display-name="Naslov in vsebina-outline3" style:family="presentation" style:parent-style-name="Naslov_20_in_20_vsebina-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_20_in_20_vsebina-outline4" style:display-name="Naslov in vsebina-outline4" style:family="presentation" style:parent-style-name="Naslov_20_in_20_vsebina-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_20_in_20_vsebina-outline5" style:display-name="Naslov in vsebina-outline5" style:family="presentation" style:parent-style-name="Naslov_20_in_20_vsebina-outline4">
      <style:paragraph-properties fo:margin-top="0cm" fo:margin-bottom="0.1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cm" fo:margin-bottom="0.1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cm" fo:margin-bottom="0.1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cm" fo:margin-bottom="0.1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cm" fo:margin-bottom="0.1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ve_20_vsebini-background" style:display-name="Dve vsebini-background" style:family="presentation">
      <style:graphic-properties draw:stroke="none" draw:fill="bitmap" draw:fill-image-width="4.335cm" draw:fill-image-height="4.335cm" style:repeat="repeat" draw:fill-image-ref-point-x="0%" draw:fill-image-ref-point-y="0%" draw:fill-image-ref-point="bottom"/>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ve_20_vsebini-outline2" style:display-name="Dve vsebini-outline2" style:family="presentation" style:parent-style-name="Dve_20_vsebini-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ve_20_vsebini-outline3" style:display-name="Dve vsebini-outline3" style:family="presentation" style:parent-style-name="Dve_20_vsebini-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ve_20_vsebini-outline4" style:display-name="Dve vsebini-outline4" style:family="presentation" style:parent-style-name="Dve_20_vsebini-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ve_20_vsebini-outline5" style:display-name="Dve vsebini-outline5" style:family="presentation" style:parent-style-name="Dve_20_vsebini-outline4">
      <style:paragraph-properties fo:margin-top="0cm" fo:margin-bottom="0.1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cm" fo:margin-bottom="0.1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cm" fo:margin-bottom="0.1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cm" fo:margin-bottom="0.1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cm" fo:margin-bottom="0.1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width="4.335cm" draw:fill-image-height="4.335cm" style:repeat="repeat" draw:fill-image-ref-point-x="0%" draw:fill-image-ref-point-y="0%" draw:fill-image-ref-point="bottom"/>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r10" style:family="presentation" style:parent-style-name="Dve_20_vsebini-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11" style:family="presentation" style:parent-style-name="Dve_20_vsebini-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12" style:family="presentation" style:parent-style-name="Dve_20_vsebini-outline1">
      <style:graphic-properties draw:stroke="none" svg:stroke-width="0cm" draw:fill="none" draw:textarea-vertical-align="middle" draw:auto-grow-height="false" fo:min-height="11.049cm" fo:padding-top="0.127cm" fo:padding-bottom="0.127cm" fo:padding-left="0.254cm" fo:padding-right="0.254cm" fo:wrap-option="wrap"/>
    </style:style>
    <style:style style:name="Mpr13" style:family="presentation" style:parent-style-name="Dve_20_vsebini-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4" style:family="presentation" style:parent-style-name="Dve_20_vsebini-backgroundobjects">
      <style:graphic-properties draw:stroke="none" draw:fill="none" draw:fill-color="#ffffff" draw:auto-grow-height="false" fo:min-height="1.397cm"/>
    </style:style>
    <style:style style:name="Mpr15" style:family="presentation" style:parent-style-name="Dve_20_vsebini-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5cm" fo:line-height="100%" fo:text-align="start" fo:text-indent="0cm" style:punctuation-wrap="hanging"/>
      <style:text-properties fo:font-size="18pt" fo:hyphenate="false"/>
    </style:style>
    <style:style style:name="MP9" style:family="paragraph">
      <style:paragraph-properties fo:margin-left="0cm" fo:margin-right="0cm" fo:margin-top="0.198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P11" style:family="paragraph">
      <style:paragraph-properties fo:margin-left="0cm" fo:margin-right="0cm" fo:margin-top="0.169cm" fo:margin-bottom="0.5cm" fo:line-height="100%" fo:text-align="start" fo:text-indent="0cm" style:punctuation-wrap="hanging"/>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8b8b8b"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081cm" text:min-label-width="0.634cm"/>
        <style:text-properties fo:font-family="Arial" style:font-family-generic="swiss" style:font-pitch="variable"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Kliknite, če želite urediti slog naslova matrice</text:span></text:p>
        </draw:text-box>
      </draw:frame>
      <draw:frame draw:name="Ograda datuma 3" presentation:style-name="Mpr2" draw:text-style-name="MP6" draw:layer="backgroundobjects" svg:width="0cm" svg:height="0cm" svg:x="0cm" svg:y="0cm" presentation:class="date-time">
        <draw:text-box>
          <text:p text:style-name="MP5"><text:span text:style-name="MT2"><text:date style:data-style-name="D1" text:date-value="2016-01-09">1/9/16</text:date></text:span></text:p>
        </draw:text-box>
      </draw:frame>
      <draw:frame draw:name="Ograda noge 4" presentation:style-name="Mpr2" draw:text-style-name="MP6" draw:layer="backgroundobjects" svg:width="0cm" svg:height="0cm" svg:x="0cm" svg:y="0cm" presentation:class="footer">
        <draw:text-box>
          <text:p/>
        </draw:text-box>
      </draw:frame>
      <draw:frame draw:name="Ograda številke diapozitiva 5"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Naslovni_20_diapozitiv-outline1" draw:layer="backgroundobjects" svg:width="22.351cm" svg:height="11.048cm" svg:x="1.27cm" svg:y="4.457cm" presentation:class="outline" presentation:placeholder="true">
        <draw:text-box/>
      </draw:frame>
      <presentation:notes style:page-layout-name="PM0">
        <draw:page-thumbnail presentation:style-name="Naslovni_20_diapozitiv-title" draw:layer="backgroundobjects" svg:width="13.968cm" svg:height="10.476cm" svg:x="3.81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4" draw:layer="backgroundobjects" svg:width="22.859cm" svg:height="3.174cm" svg:x="1.27cm" svg:y="0.763cm" presentation:class="title" presentation:user-transformed="true">
        <draw:text-box>
          <text:p text:style-name="MP3"><text:span text:style-name="MT1">Click to edit the title text formatKliknite, če želite urediti slog naslova matrice</text:span></text:p>
        </draw:text-box>
      </draw:frame>
      <draw:frame draw:name="Ograda vsebine 2" presentation:style-name="Mpr6" draw:text-style-name="MP4" draw:layer="backgroundobjects" svg:width="22.859cm" svg:height="12.571cm" svg:x="1.27cm" svg:y="4.445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Kliknite, če želite urediti sloge besedila matrice</text:span></text:p>
            </text:list-item>
          </text:list>
          <text:list text:style-name="ML7">
            <text:list-item>
              <text:list>
                <text:list-item>
                  <text:p text:style-name="MP9"><text:span text:style-name="MT4">Druga raven</text:span></text:p>
                </text:list-item>
              </text:list>
            </text:list-item>
          </text:list>
          <text:list text:style-name="ML8">
            <text:list-item>
              <text:list>
                <text:list-item>
                  <text:p text:style-name="MP10"><text:span text:style-name="MT5">Tretja raven</text:span></text:p>
                </text:list-item>
              </text:list>
            </text:list-item>
          </text:list>
          <text:list text:style-name="ML9">
            <text:list-item>
              <text:list>
                <text:list-item>
                  <text:list>
                    <text:list-item>
                      <text:p text:style-name="MP10"><text:span text:style-name="MT6">Četrta raven</text:span></text:p>
                    </text:list-item>
                  </text:list>
                </text:list-item>
              </text:list>
            </text:list-item>
          </text:list>
          <text:list text:style-name="ML10">
            <text:list-item>
              <text:list>
                <text:list-item>
                  <text:list>
                    <text:list-item>
                      <text:list>
                        <text:list-item>
                          <text:p text:style-name="MP10"><text:span text:style-name="MT6">Peta raven</text:span></text:p>
                        </text:list-item>
                      </text:list>
                    </text:list-item>
                  </text:list>
                </text:list-item>
              </text:list>
            </text:list-item>
          </text:list>
        </draw:text-box>
      </draw:frame>
      <draw:frame draw:name="Ograda datuma 3" presentation:style-name="Mpr7" draw:text-style-name="MP6" draw:layer="backgroundobjects" svg:width="0cm" svg:height="0cm" svg:x="0cm" svg:y="0cm" presentation:class="date-time">
        <draw:text-box>
          <text:p text:style-name="MP5"><text:span text:style-name="MT2"><text:date style:data-style-name="D1" text:date-value="2016-01-09">1/9/16</text:date></text:span></text:p>
        </draw:text-box>
      </draw:frame>
      <draw:frame draw:name="Ograda noge 4" presentation:style-name="Mpr7" draw:text-style-name="MP6" draw:layer="backgroundobjects" svg:width="0cm" svg:height="0cm" svg:x="0cm" svg:y="0cm" presentation:class="footer">
        <draw:text-box>
          <text:p/>
        </draw:text-box>
      </draw:frame>
      <draw:frame draw:name="Ograda številke diapozitiva 5" presentation:style-name="Mpr7" draw:text-style-name="MP6" draw:layer="backgroundobjects" svg:width="0cm" svg:height="0cm" svg:x="0cm" svg:y="0cm" presentation:class="page-number">
        <draw:text-box>
          <text:p text:style-name="MP5"><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ve_20_vsebini" style:display-name="Dve vsebini" style:page-layout-name="PM1" draw:style-name="Mdp1">
      <draw:frame draw:name="Naslov 1" presentation:style-name="Mpr10" draw:text-style-name="MP4" draw:layer="backgroundobjects" svg:width="22.859cm" svg:height="3.174cm" svg:x="1.27cm" svg:y="0.763cm" presentation:class="title" presentation:user-transformed="true">
        <draw:text-box>
          <text:p text:style-name="MP3"><text:span text:style-name="MT1">Click to edit the title text formatKliknite, če želite urediti slog naslova matrice</text:span></text:p>
        </draw:text-box>
      </draw:frame>
      <draw:frame draw:name="Ograda vsebine 2" presentation:style-name="Mpr11" draw:text-style-name="MP4" draw:layer="backgroundobjects" svg:width="11.217cm" svg:height="12.571cm" svg:x="1.27cm" svg:y="4.445cm" presentation:class="outline" presentation:user-transformed="true">
        <draw:text-box>
          <text:list text:style-name="ML5">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item>
                              </text:list>
                            </text:list-item>
                          </text:list>
                        </text:list-item>
                      </text:list>
                    </text:list-item>
                  </text:list>
                </text:list-item>
              </text:list>
            </text:list-item>
          </text:list>
          <text:list text:style-name="ML6">
            <text:list-item>
              <text:p text:style-name="MP9"><text:span text:style-name="MT4">Seventh Outline Level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p text:style-name="MP10"><text:span text:style-name="MT6">Tretja raven</text:span></text:p>
                </text:list-item>
              </text:list>
            </text:list-item>
          </text:list>
          <text:list text:style-name="ML9">
            <text:list-item>
              <text:list>
                <text:list-item>
                  <text:list>
                    <text:list-item>
                      <text:p text:style-name="MP10"><text:span text:style-name="MT2">Četrta raven</text:span></text:p>
                    </text:list-item>
                  </text:list>
                </text:list-item>
              </text:list>
            </text:list-item>
          </text:list>
          <text:list text:style-name="ML10">
            <text:list-item>
              <text:list>
                <text:list-item>
                  <text:list>
                    <text:list-item>
                      <text:list>
                        <text:list-item>
                          <text:p text:style-name="MP10"><text:span text:style-name="MT2">Peta raven</text:span></text:p>
                        </text:list-item>
                      </text:list>
                    </text:list-item>
                  </text:list>
                </text:list-item>
              </text:list>
            </text:list-item>
          </text:list>
        </draw:text-box>
      </draw:frame>
      <draw:frame draw:name="Ograda vsebine 3" presentation:style-name="Mpr12" draw:text-style-name="MP4" draw:layer="backgroundobjects" svg:width="11.217cm" svg:height="12.571cm" svg:x="12.912cm" svg:y="4.445cm" presentation:class="outline" presentation:user-transformed="true">
        <draw:text-box>
          <text:list text:style-name="ML5">
            <text:list-item>
              <text:p text:style-name="MP7"><text:span text:style-name="MT7">Click to edit the outline text format</text:span></text:p>
              <text:list>
                <text:list-item>
                  <text:p text:style-name="MP7"><text:span text:style-name="MT7">Second Outline Level</text:span></text:p>
                  <text:list>
                    <text:list-item>
                      <text:p text:style-name="MP7"><text:span text:style-name="MT7">Third Outline Level</text:span></text:p>
                      <text:list>
                        <text:list-item>
                          <text:p text:style-name="MP7"><text:span text:style-name="MT7">Fourth Outline Level</text:span></text:p>
                          <text:list>
                            <text:list-item>
                              <text:p text:style-name="MP7"><text:span text:style-name="MT7">Fifth Outline Level</text:span></text:p>
                              <text:list>
                                <text:list-item>
                                  <text:p text:style-name="MP7"><text:span text:style-name="MT7">Sixth Outline Level</text:span></text:p>
                                </text:list-item>
                              </text:list>
                            </text:list-item>
                          </text:list>
                        </text:list-item>
                      </text:list>
                    </text:list-item>
                  </text:list>
                </text:list-item>
              </text:list>
            </text:list-item>
          </text:list>
          <text:list text:style-name="ML6">
            <text:list-item>
              <text:p text:style-name="MP9"><text:span text:style-name="MT7">Seventh Outline Level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p text:style-name="MP10"><text:span text:style-name="MT6">Tretja raven</text:span></text:p>
                </text:list-item>
              </text:list>
            </text:list-item>
          </text:list>
          <text:list text:style-name="ML9">
            <text:list-item>
              <text:list>
                <text:list-item>
                  <text:list>
                    <text:list-item>
                      <text:p text:style-name="MP10"><text:span text:style-name="MT2">Četrta raven</text:span></text:p>
                    </text:list-item>
                  </text:list>
                </text:list-item>
              </text:list>
            </text:list-item>
          </text:list>
          <text:list text:style-name="ML10">
            <text:list-item>
              <text:list>
                <text:list-item>
                  <text:list>
                    <text:list-item>
                      <text:list>
                        <text:list-item>
                          <text:p text:style-name="MP10"><text:span text:style-name="MT2">Peta raven</text:span></text:p>
                        </text:list-item>
                      </text:list>
                    </text:list-item>
                  </text:list>
                </text:list-item>
              </text:list>
            </text:list-item>
          </text:list>
        </draw:text-box>
      </draw:frame>
      <draw:frame draw:name="Ograda datuma 4" presentation:style-name="Mpr13" draw:text-style-name="MP6" draw:layer="backgroundobjects" svg:width="0cm" svg:height="0cm" svg:x="0cm" svg:y="0cm" presentation:class="date-time">
        <draw:text-box>
          <text:p text:style-name="MP5"><text:span text:style-name="MT2"><text:date style:data-style-name="D1" text:date-value="2016-01-09">1/9/16</text:date></text:span></text:p>
        </draw:text-box>
      </draw:frame>
      <draw:frame draw:name="Ograda noge 5" presentation:style-name="Mpr13" draw:text-style-name="MP6" draw:layer="backgroundobjects" svg:width="0cm" svg:height="0cm" svg:x="0cm" svg:y="0cm" presentation:class="footer">
        <draw:text-box>
          <text:p/>
        </draw:text-box>
      </draw:frame>
      <draw:frame draw:name="Ograda številke diapozitiva 6" presentation:style-name="Mpr13" draw:text-style-name="MP6" draw:layer="backgroundobjects" svg:width="0cm" svg:height="0cm" svg:x="0cm" svg:y="0cm" presentation:class="page-number">
        <draw:text-box>
          <text:p text:style-name="MP5"><text:span text:style-name="MT2"><text:page-number>&lt;number&gt;</text:page-number></text:span></text:p>
        </draw:text-box>
      </draw:frame>
      <presentation:notes style:page-layout-name="PM0">
        <draw:page-thumbnail presentation:style-name="Dve_20_vsebini-title" draw:layer="backgroundobjects" svg:width="13.968cm" svg:height="10.476cm" svg:x="3.81cm" svg:y="2.123cm" presentation:class="page"/>
        <draw:frame presentation:style-name="Dve_20_vsebini-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presentation:header/></text:p>
          </draw:text-box>
        </draw:frame>
        <draw:frame presentation:style-name="Mpr14" draw:text-style-name="MP2" draw:layer="backgroundobjects" svg:width="9.369cm" svg:height="1.396cm" svg:x="12.22cm" svg:y="0cm" presentation:class="date-time">
          <draw:text-box>
            <text:p text:style-name="MP2"><presentation:date-time/></text:p>
          </draw:text-box>
        </draw:frame>
        <draw:frame presentation:style-name="Mpr15" draw:text-style-name="MP1" draw:layer="backgroundobjects" svg:width="9.369cm" svg:height="1.396cm" svg:x="0cm" svg:y="26.543cm" presentation:class="footer">
          <draw:text-box>
            <text:p text:style-name="MP1"><presentation:footer/></text:p>
          </draw:text-box>
        </draw:frame>
        <draw:frame presentation:style-name="Mpr15"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00"/>
    <meta:generator>LibreOffice/3.5$Linux_X86_64 LibreOffice_project/350m1$Build-2</meta:generator>
  </office:meta>
</office:document-meta>
</file>