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 style:family="paragraph" style:parent-style-name="Standard">
      <style:paragraph-properties>
        <style:tab-stops>
          <style:tab-stop style:position="6.2929in" style:type="right" style:leader-style="dotted" style:leader-text="."/>
        </style:tab-stops>
      </style:paragraph-properties>
    </style:style>
    <style:style style:name="P6" style:family="paragraph" style:parent-style-name="Standard">
      <style:text-properties fo:color="#343440"/>
    </style:style>
    <style:style style:name="P7" style:family="paragraph" style:parent-style-name="Standard" style:list-style-name="WW8Num1"/>
    <style:style style:name="P8" style:family="paragraph" style:parent-style-name="Standard">
      <style:text-properties fo:color="#548dd4"/>
    </style:style>
    <style:style style:name="P9" style:family="paragraph" style:parent-style-name="Standard" style:list-style-name="WW8Num1">
      <style:text-properties fo:color="#548dd4"/>
    </style:style>
    <style:style style:name="P10" style:family="paragraph" style:parent-style-name="Standard" style:list-style-name="WW8Num1">
      <style:paragraph-properties fo:text-align="justify" style:justify-single-word="false"/>
      <style:text-properties fo:color="#548dd4"/>
    </style:style>
    <style:style style:name="P11" style:family="paragraph" style:parent-style-name="Standard" style:list-style-name="WW8Num1">
      <style:text-properties fo:color="#548dd4" fo:language="en" fo:country="none"/>
    </style:style>
    <style:style style:name="P12" style:family="paragraph" style:parent-style-name="Standard">
      <style:text-properties fo:color="#000000"/>
    </style:style>
    <style:style style:name="P13" style:family="paragraph" style:parent-style-name="Standard">
      <style:paragraph-properties fo:text-align="justify" style:justify-single-word="false"/>
    </style:style>
    <style:style style:name="P14" style:family="paragraph" style:parent-style-name="Standard">
      <style:text-properties fo:language="en" fo:country="none"/>
    </style:style>
    <style:style style:name="P15" style:family="paragraph" style:parent-style-name="Standard">
      <style:text-properties fo:color="#943634"/>
    </style:style>
    <style:style style:name="P16" style:family="paragraph" style:parent-style-name="Standard">
      <style:text-properties fo:font-style="italic" style:font-style-asian="italic"/>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color="#343440"/>
    </style:style>
    <style:style style:name="P19" style:family="paragraph" style:parent-style-name="Standard">
      <style:paragraph-properties fo:margin-left="0.25in" fo:margin-right="0in" fo:text-indent="0in" style:auto-text-indent="false"/>
      <style:text-properties fo:color="#0d0d0d"/>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break-before="page"/>
    </style:style>
    <style:style style:name="P22" style:family="paragraph" style:parent-style-name="Standard" style:master-page-name="First_20_Page">
      <style:paragraph-properties fo:text-align="center" style:justify-single-word="false" style:page-number="auto"/>
      <style:text-properties fo:font-weight="bold" style:font-weight-asian="bold"/>
    </style:style>
    <style:style style:name="P23" style:family="paragraph" style:parent-style-name="Heading">
      <style:text-properties fo:font-size="12pt" style:letter-kerning="true" style:font-size-asian="12pt" style:font-size-complex="12pt" style:font-weight-complex="normal"/>
    </style:style>
    <style:style style:name="P24" style:family="paragraph" style:parent-style-name="Heading_20_1">
      <style:text-properties fo:color="#943634"/>
    </style:style>
    <style:style style:name="P25" style:family="paragraph" style:parent-style-name="Heading_20_1" style:master-page-name="Convert_20_1">
      <style:paragraph-properties style:page-number="1"/>
    </style:style>
    <style:style style:name="P26" style:family="paragraph" style:parent-style-name="Normal_20__28_Web_29_">
      <style:paragraph-properties fo:margin-top="0in" fo:margin-bottom="0in"/>
    </style:style>
    <style:style style:name="P27" style:family="paragraph" style:parent-style-name="Header">
      <style:text-properties fo:font-style="italic" style:font-style-asian="italic"/>
    </style:style>
    <style:style style:name="P28" style:family="paragraph" style:parent-style-name="Footer">
      <style:paragraph-properties fo:text-align="center" style:justify-single-word="false"/>
    </style:style>
    <style:style style:name="P29" style:family="paragraph" style:parent-style-name="Footer">
      <style:paragraph-properties fo:margin-left="0in" fo:margin-right="0.25in" fo:text-align="center" style:justify-single-word="false" fo:text-indent="0in" style:auto-text-indent="false"/>
    </style:style>
    <style:style style:name="P30" style:family="paragraph" style:parent-style-name="TOC_20_Heading">
      <style:text-properties fo:color="#0d0d0d"/>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weight-complex="bold"/>
    </style:style>
    <style:style style:name="T2" style:family="text">
      <style:text-properties fo:color="#343440"/>
    </style:style>
    <style:style style:name="T3" style:family="text">
      <style:text-properties fo:color="#0d0d0d"/>
    </style:style>
    <style:style style:name="T4" style:family="text">
      <style:text-properties fo:font-style="italic" style:font-style-asian="italic"/>
    </style:style>
    <style:style style:name="T5" style:family="text">
      <style:text-properties style:font-name-asian="Cambria" style:font-name-complex="Cambri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811in" draw:visible-area-height="1.1811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niverza v Mariboru</text:p>
      <text:p text:style-name="P1">Pedagoška fakulte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4"/>
      <text:p text:style-name="P4">UČITELJEVE NAPAKE</text:p>
      <text:p text:style-name="P1">Seminarska naloga pri predmetu pedagogik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Ime in priimek: P. P.</text:p>
      <text:p text:style-name="Standard">Smer: Razredni pouk</text:p>
      <text:p text:style-name="Standard">Mentorica: red. prof. dr. M. P.</text:p>
      <text:p text:style-name="Standard"/>
      <text:h text:style-name="Heading_20_1" text:outline-level="1"><text:soft-page-break/></text:h>
      <text:h text:style-name="Heading_20_1" text:outline-level="1"/>
      <text:p text:style-name="Standard"/>
      <text:p text:style-name="Standard"/>
      <text:h text:style-name="P30" text:outline-level="1" text:is-list-header="true"><text:bookmark-start text:name="__RefHeading__1_1351672450"/>Kazalo<text:bookmark-end text:name="__RefHeading__1_1351672450"/></text:h>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
          </text:index-source-styles>
        </text:table-of-content-source>
        <text:index-body>
          <text:p text:style-name="P31"><text:a xlink:type="simple" xlink:href="#__RefHeading__1_1351672450" text:style-name="Index_20_Link" text:visited-style-name="Index_20_Link">Kazalo<text:tab/>2</text:a></text:p>
          <text:p text:style-name="P31"><text:a xlink:type="simple" xlink:href="#__RefHeading__3_1351672450" text:style-name="Index_20_Link" text:visited-style-name="Index_20_Link">1 UVOD<text:tab/>1</text:a></text:p>
          <text:p text:style-name="P31"><text:a xlink:type="simple" xlink:href="#__RefHeading__5_1351672450" text:style-name="Index_20_Link" text:visited-style-name="Index_20_Link">2 JEDRO- 25 največjih učiteljevih napak po Carolyn O.<text:tab/>2</text:a></text:p>
          <text:p text:style-name="P31"><text:a xlink:type="simple" xlink:href="#__RefHeading__7_1351672450" text:style-name="Index_20_Link" text:visited-style-name="Index_20_Link">3 NAJVEČJE NAPAKE UČITELJEV PO RAZISKAVI<text:tab/>6</text:a></text:p>
          <text:p text:style-name="P31"><text:a xlink:type="simple" xlink:href="#__RefHeading__9_1351672450" text:style-name="Index_20_Link" text:visited-style-name="Index_20_Link">4 INTERVJU Z UČITELJICO IN UČENCEM<text:tab/>7</text:a></text:p>
          <text:p text:style-name="P31"><text:a xlink:type="simple" xlink:href="#__RefHeading__11_1351672450" text:style-name="Index_20_Link" text:visited-style-name="Index_20_Link"><text:s/>5 ZAKLJUČEK<text:tab/>9</text:a></text:p>
          <text:p text:style-name="P31"><text:a xlink:type="simple" xlink:href="#__RefHeading__13_1351672450" text:style-name="Index_20_Link" text:visited-style-name="Index_20_Link">6 LITERATURA<text:tab/>10</text:a></text:p>
        </text:index-body>
      </text:table-of-content>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1"/>
      <text:h text:style-name="Heading_20_1" text:outline-level="1"><text:bookmark-start text:name="__RefHeading__3_1351672450"/>1 UVOD<text:bookmark-end text:name="__RefHeading__3_1351672450"/></text:h>
      <text:p text:style-name="Standard"/>
      <text:p text:style-name="Standard">Pri opazovalni praksi, ki jo opravljam v sklopu predmeta pedagogike, sem se odločila da bom natančnejše opazovala učiteljeve napake, jih na kratko proučila ter jih teoretično nadgradila.</text:p>
      <text:p text:style-name="Standard">Menim, da vsak človek dela napake, kar je tudi prav, saj se iz njih nekaj naučimo. Človek, ki dela napake si jih tudi sam sebi mora priznati ter jih čim prej popraviti, če pa so te napake nepopravljive, pa moramo njihove posledice sprejeti in z njimi živeti.</text:p>
      <text:p text:style-name="Standard">Kdo dela, dela tudi napake in si s tem pridobiva nove izkušnje. </text:p>
      <text:p text:style-name="Standard"/>
      <text:p text:style-name="Standard"><text:span text:style-name="T1">»Učitelj</text:span> je oseba, ki izobražuje druge, kar lahko opravlja poklicno ali ljubiteljsko« (Pridobljeno na: <text:a xlink:type="simple" xlink:href="http://sl.wikipedia.org/wiki/Učitelj"><text:span text:style-name="Internet_20_link">http://sl.wikipedia.org/wiki/U%C4%8Ditelj</text:span></text:a>, 25. 11. 2009). Učitelj pomaga učencem pri pridobivanju in utrjevanju znanj in spretnosti. Vsak učitelj uporablja različne metode pri opravljanju svojega poklica, saj meni da je njegova metoda najboljša ter da izobražuje svoje učence na najboljši način. Na drugi strani pa imamo učence kateri niso vsi zadovoljni s svojim učiteljem in bi si <text:s/>želeli drugačen pristop, drugačne metode itd.</text:p>
      <text:p text:style-name="Standard">Učitelj mora biti kompetenten, osebnostno zrel in maksimalno navdušen in motiviran Učitelj poučuje in vzgaja ne le z besedo marveč predvsem s svojim zgledom. Učitelji naj bi bili resnični zgled v vseh pogledih, ne le glede snovi, ki jo podajajo. Demonstrirali naj bi demokracijo, sproščenost, užitek pri poučevanju, zadovoljstvo s svojim delom,… Kdor se odloči za poučevanje drugih, naj vzame v zakup, da bo tudi zgled. (Pridobljeno na : <text:a xlink:type="simple" xlink:href="http://variacijebesed.wordpress.com/2007/06/27/ucitelj-kot-vzgojitelj-mentor-zgled-3del-samo-dober-clovek-lahko-prenasa-odlicno-znanje/"><text:span text:style-name="Internet_20_link">http://variacijebesed.wordpress.com/2007/06/27/ucitelj-kot-vzgojitelj-mentor-zgled-3del-samo-dober-clovek-lahko-prenasa-odlicno-znanje/</text:span></text:a>, 25. 11. 2009)</text:p>
      <text:p text:style-name="Standard"/>
      <text:p text:style-name="Standard"/>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h text:style-name="Heading_20_1" text:outline-level="1"><text:bookmark-start text:name="__RefHeading__5_1351672450"/>2 JEDRO- 25 največjih učiteljevih napak po Carolyn O.<text:bookmark-end text:name="__RefHeading__5_1351672450"/></text:h>
      <text:p text:style-name="Standard"/>
      <text:h text:style-name="Heading_20_2" text:outline-level="2">2.1 VZGOJNE IN DISCIPLINSKE NAPAKE UČITELJA</text:h>
      <text:p text:style-name="Standard"><text:span text:style-name="T2">»Kazen je imela v šoli vedno zelo pomembno vlogo. Čeprav je bila pogosto le nujno zlo ali skrajno sredstvo za discipliniranje neobvladljivih šolarjev, je bila pri vzgoji mladine vseskozi nepogrešljiva. V svojem bistvu je kazen odgovor na dejanje, ki je po naravi in morali slabo in nepoboljšljivo, ali na dejanje zoper zapoved oz. prepoved, ki mladega človeka pomaga oblikovati v zrelo osebnost v skladu z izbranimi vzgojnimi in izobraževalnimi načeli. Njen glavni namen je poboljšanje in vključevanje v svet veljavnih družbenih norm in vrednot. <text:line-break/>Ob kazni za prestopke so v šoli iz podobnih nagibov za dobra dejanja in odlične uspehe podeljevali različne nagrade, s katerimi šolarjev niso samo pohvalili ali jih postavljali za zgled, temveč so jih spodbujali tudi k še boljšemu delu ali poboljšanju. Nagrade in pohvale so bile pozitivna vzporednica kaznim. Za učitelja so bile prav tako priročno vzgojno sredstvo, s katerim je v izbiri med dobrim in slabim uravnaval šolsko delo in pri tem izpolnjeval učne in vzgojne cilje ter smotre.<text:line-break/>Zaradi različnih okoliščin, v katerih so bile izrečene kazni, vrst kazni, duševne (ne)zrelosti učencev pa tudi same starosti kaznovanih učencev, so bili učinki kazni zelo različni, velikokrat pa sploh niso dosegli svojega glavnega namena. Vrednotenje posamezne kazni je bilo zato vedno zelo pomembno, v skladu s pedagoškimi cilji šole pa se je skozi zgodovino tudi močno spreminjalo. Z razvojem pedagoške znanosti in vse večjim vplivom dognanj iz psihologije mladostnikov so najbolj ponižujoče kazni v šoli sčasoma odpravili, ostale pa so postale bolj vzgojne in humane. Kazni naj bi imele predvsem pozitivni učinek in naj bi kaznovanemu pomagale, da bi ob njih spoznal, da ni delal prav. Ker so bili učitelji pri vzdrževanju discipline in zagotavljanju šolskega reda prikrajšani za nekatera najbolj priročna vzgojna sredstva, so se morali pri delu s šolarji bolj truditi, jih bolj razumeti in svojo vlogo v šoli izkazovati predvsem s svojo avtoriteto in znanjem.<text:line-break/>V obdobju po osamosvojitvi Slovenije in prehodu iz socialističnega v demokratični sistem vrednot se je šola znašla na razpotju. V boju za politični vpliv in uveljavitev novih vrednot v šoli so pod vplivom mednarodnih pogodb in primerjave z razvitimi zahodnimi državami v ospredje pedagoškega odnosa stopile otrokove pravice. Močno se je razširila zavest, da ima tudi učenec svoje zagotovljene pravice, ki mu jih ne more nihče kratiti.<text:line-break/>Tako smo danes zopet pri prvobitnem vprašanju šole, kako vzgajati. S tem lahko razvoju naroda ali države najbolj koristimo, v nasprotnem pa najbolj škodimo. Vse je pač odvisno od našega vrednotenja, od prizadevanja za izpolnitev ciljev izobraževanja in vzgoje v šoli, ki so bili v vseh zgodovinskih obdobjih tesno povezani s šolskimi redi in disciplinskimi predpisi in končno tudi kaznimi, ki pa niso bile vedno vidne, kajti vedno je bilo nekaj tega tudi v samem odnosu med učiteljem in učencem.« (Pridobljeno na: </text:span><text:a xlink:type="simple" xlink:href="http://www.ssolski-muzej.si/slo/schoolchronicles.php?action=detail&amp;item=256"><text:span text:style-name="Internet_20_link">http://www.ssolski-muzej.si/slo/schoolchronicles.php?action=detail&amp;item=256</text:span></text:a><text:span text:style-name="T2">, 25. 11. 2009)</text:span></text:p>
      <text:p text:style-name="P6">Na področju discipline in vzgoje danes učitelji delajo kar veliko napak. To so naslednje napake:</text:p>
      <text:p text:style-name="P6"/>
      <text:p text:style-name="P6"><text:soft-page-break/></text:p>
      <text:p text:style-name="P6"><text:s/></text:p>
      <text:list xml:id="list91660068" text:style-name="WW8Num1">
        <text:list-item>
          <text:p text:style-name="P9">Neprimerne disciplinske strategije:</text:p>
        </text:list-item>
      </text:list>
      <text:p text:style-name="P18">Primer neprimerne disciplinske strategije je nepravičnost učitelja in kazen za vse. To pomeni če si kdo v razredu zasluži kazen, so je deležni vsi.</text:p>
      <text:list xml:id="list1118000268" text:continue-numbering="true" text:style-name="WW8Num1">
        <text:list-item>
          <text:p text:style-name="P9">Telesni napad:</text:p>
        </text:list-item>
      </text:list>
      <text:p text:style-name="P6">Gre za fizično obravnavanje z učenci. Danes je sicer ta napaka učiteljev zelo redka, saj učiteljem zakon prepoveduje telesni napad, vendar menim, da če bi to področje raziskali, bi zagotovo še našli kakšen primer.</text:p>
      <text:list xml:id="list344185979" text:continue-numbering="true" text:style-name="WW8Num1">
        <text:list-item>
          <text:p text:style-name="P9">Namerna osamitev učenca:</text:p>
        </text:list-item>
      </text:list>
      <text:p text:style-name="P17"><text:span text:style-name="T3">Gre za napako, ki jo </text:span>učitelji še danes delajo. Namreč gre za to če nek učenec ne sodeluje pri pouku ali ni prenesel pripomočkov za delo v razredu, da ga učitelj-ica graja pred celotnim razredom in s tem še bolj zaostri problem<text:span text:style-name="T3">, povzroči sovražnost ter vzpodbudi grajanega, da se zapre vase.</text:span></text:p>
      <text:list xml:id="list820391899" text:continue-numbering="true" text:style-name="WW8Num1">
        <text:list-item>
          <text:p text:style-name="P9">Javno zasmehovanje:</text:p>
        </text:list-item>
      </text:list>
      <text:p text:style-name="P19">Javno zasmehovanje, predvsem tvojih sošolcev, učitelj zlahka povzroči. Če klepetaš, te lahko učitelj pošlje v kot in od tebe zahteva da se opravičiš. Seveda si potem zanimiv vsem sošolcem…</text:p>
      <text:list xml:id="list156720499" text:continue-numbering="true" text:style-name="WW8Num1">
        <text:list-item>
          <text:p text:style-name="P9">Favoriziranje:</text:p>
        </text:list-item>
      </text:list>
      <text:p text:style-name="P19">Ta napake je po mojem mnenju še danes zelo prisotna, saj se je tudi pri nas v srednji šoli to dogajalo. Učitelji zelo težko skrijejo koga imajo v razredu raje, čeprav se trudijo da bi to prikrili.</text:p>
      <text:p text:style-name="P19"/>
      <text:p text:style-name="P19">Na šoli, kjer opravljam prakso sem opazila, da učiteljica pričakuje da bodo učenci sami rešili konflikte v katerih se znajdejo v medsebojnih odnosih. Učiteljica vzgojno sankcionira učence če je konflikt med učenci res nerešljiv, torej če učiteljica oceni, da ga učenci sami ne bodo rešili. Ko sem govorila z učenci so mi potrdili, da raje sami rešijo težave, torej če se skregajo med sabo ipd., to pa zato ker menijo, da učiteljica pretirava ko se pojavi nek problem, menijo da je preveč vzkipljiva in da sami lahko problem rešijo po mirnejši poti.</text:p>
      <text:p text:style-name="P19">Potrdim lahko da sem favoriziranje tudi opazila na šoli, kjer opravljam prakso, namreč še vedno so učiteljice nekaterim učencem bolj naklonjene kot drugim.</text:p>
      <text:p text:style-name="P19"/>
      <text:p text:style-name="P19"/>
      <text:p text:style-name="P19"/>
      <text:p text:style-name="P19"/>
      <text:p text:style-name="P19"/>
      <text:h text:style-name="Heading_20_2" text:outline-level="2">2.2 NAPAKE PRI ODNOSIH MED UČITELJEM IN UČENCEM</text:h>
      <text:p text:style-name="Standard">Osnovni inštrument vzgoje in izobraževanja je pogovor. Pogovor med učiteljem in učencem, med učitelji samimi in med učenci samimi<text:line-break/>Komunikacija je v procesu poučevanja zelo pomembna, saj lahko učitelja oddalji ali pa približa učencu. <text:line-break/>Najpomembnejše pravilo je, da učence ne ocenjujemo po njihovih mentalnih zmožnostih ali socialnih razmerah, saj se ta slika prenaša na samega otroka. Upoštevati je potrebno otrokove potrebe in njegovo individualnost.<text:line-break/>Pomembno je tudi sodelovanje med učiteljem in učencem, ki pa naj sloni na reševanju problemov, na sodelovanju. Reševanje konfliktov mora biti takšno, da se noben ne počuti poraženca ali zmagovalca.<text:line-break/><text:soft-page-break/>Pri samem odnosu sta pomembna dva načina komuniciranja in sicer jezik nesprejemanja in jezik sprejmanja.</text:p>
      <text:p text:style-name="Standard">Učitelji med odnosi z učenci delajo kar precej napak, to so:</text:p>
      <text:list xml:id="list686602268" text:continue-numbering="true" text:style-name="WW8Num1">
        <text:list-item>
          <text:p text:style-name="P9">Diskriminacija zaradi videza:</text:p>
        </text:list-item>
      </text:list>
      <text:p text:style-name="Standard">Že sama diskriminacija nem pove, da gre za napako učitelja, kateri zapostavlja nekatere učence, na to pa vpliva učenčev videz. Gre za to da smo ljudje drugim ljudem različno simpatični, vendar to na učitelja ne bi smelo vplivat.</text:p>
      <text:list xml:id="list126099421" text:continue-numbering="true" text:style-name="WW8Num1">
        <text:list-item>
          <text:p text:style-name="P9">Osebni napadi:</text:p>
        </text:list-item>
      </text:list>
      <text:p text:style-name="P12">Učitelj lahko napade učenca tudi osebno. Če je učenec iz bogate družine, je lepo oblečen, ga lahko učitelj osebno napade z besedami: » Videz in obleke, ti ne bodo vedno pomagale.«</text:p>
      <text:list xml:id="list523993436" text:continue-numbering="true" text:style-name="WW8Num1">
        <text:list-item>
          <text:p text:style-name="P9">Neprimerni odnosi med učencem in učiteljem:</text:p>
        </text:list-item>
      </text:list>
      <text:p text:style-name="P12">To je napake, katera je po mojem mnenju sicer redka, vendar kljub temu prisotna. Učitelj je namreč lahko preveč prijateljski z učenci, tako da mu pripoveduje svoje osebne stvari in dogodke. To ni prav, saj mora biti učitel profesionalen.</text:p>
      <text:list xml:id="list312502264" text:continue-numbering="true" text:style-name="WW8Num1">
        <text:list-item>
          <text:p text:style-name="P9">Namerno slabo ravnanje:</text:p>
        </text:list-item>
      </text:list>
      <text:p text:style-name="P12">Vsak učitelj mora znati predvidevati situacije in če namerno komu zakrivi kaj, je to napaka.</text:p>
      <text:list xml:id="list131164025" text:continue-numbering="true" text:style-name="WW8Num1">
        <text:list-item>
          <text:p text:style-name="P9">Rasna in kulturna diskriminacija:</text:p>
        </text:list-item>
      </text:list>
      <text:p text:style-name="P12">Ta napaka je v našem šolstvu po mnenju zelo pogosta, saj se pri nas izobražuje veliko učencev iz drugih ras in kultur in nekateri učitelji tem učencem niso naklonjeni.</text:p>
      <text:p text:style-name="P12">Šolo, kjer opravljam prakso, obiskuje 8 romov. Po mojem opazovanju lahko povem, da se na tej šoli ta napaka ne pojavlja, nasprotno, menim da so nekateri učitelji romom še bolj naklonjeni, saj imajo romi večje težave pri učni snovi.</text:p>
      <text:list xml:id="list992246568" text:continue-numbering="true" text:style-name="WW8Num1">
        <text:list-item>
          <text:p text:style-name="P9">Poniževanje:</text:p>
        </text:list-item>
      </text:list>
      <text:p text:style-name="P12">Če ima učenec težave pri snovi, mu je učitelj dolžan pomagat. Se pa velikokrat dogaja, da učitelji ponižujejo takšne učence.</text:p>
      <text:p text:style-name="P12"><text:s/>Ko sem obiskovala zadnji razred osnovne šole so nas vsi učitelji spraševali kdo se je vpisal na katero srednjo šolo in ko smo nekateri povedali da gremo v gimnazije se je učitelj nasmehnil. Ta nasmeh je vse povedal, namreč ni bil iskren, namreč šlo je za to, da je učitelj predvideval, da nismo sposobni opravit tega srednješolskega izobraževanja. Šlo je za poniževanje.</text:p>
      <text:p text:style-name="P12"/>
      <text:p text:style-name="P12"/>
      <text:p text:style-name="P12"/>
      <text:h text:style-name="Heading_20_2" text:outline-level="2">2.3 NAPAKE UČITELJA RAZREDNIH PRAVIL IN PRAKSE</text:h>
      <text:p text:style-name="Standard">Učitelji velikokrat določijo pravila v razredu, katera niso jasna ter bi bilo boljše da jih ne bi bilo. Primeri teh napak:</text:p>
      <text:list xml:id="list744506291" text:continue-numbering="true" text:style-name="WW8Num1">
        <text:list-item>
          <text:p text:style-name="P9">Neprimerna razredna pravila:</text:p>
        </text:list-item>
      </text:list>
      <text:p text:style-name="P12">Med neprimerna razredna pravila, ki jih učitelj izvaja spadajo tiste ki jih učenci ne razumejo, torej so nejasna. Včasih učenci menijo da so nekatera pravila nekoristna, zato jim je učitelj dolžan razložiti zakaj je postavil določena razredna pravila. Vsako razredno pravilo mora imeti cilj, seveda pozitiven za učence.</text:p>
      <text:list xml:id="list1771650518" text:continue-numbering="true" text:style-name="WW8Num1">
        <text:list-item>
          <text:p text:style-name="P9">Neustrezno ravnanje na različna vprašanja učencev (Npr: Grem lahko na stranišče?)</text:p>
        </text:list-item>
      </text:list>
      <text:p text:style-name="P12">Ena največjih napak učiteljev je njihova domneva, da vedo ali in kdaj mora otrok na stranišče. Taka domneva je oblika domišljavost, ki daje moč učiteljevi potrebi po oblasti, pri učencih pa povečuje občutek poniževanja in zasramovanja.</text:p>
      <text:p text:style-name="P12"/>
      <text:h text:style-name="Heading_20_2" text:outline-level="2"><text:soft-page-break/>2.4 VODENJA RAZREDA IN POUK</text:h>
      <text:p text:style-name="P13">Pri vodenju razreda lahko pridejo v ospredje želje po kognitivnih dosežkih (učna uspešnost v obliki ocen) ali po efektivnih dosežkih (odnos učencev do predmeta, učitelja).</text:p>
      <text:p text:style-name="P13">Napake učiteljev, ki se pojavljajo na tem področju so:</text:p>
      <text:list xml:id="list347822101" text:continue-numbering="true" text:style-name="WW8Num1">
        <text:list-item>
          <text:p text:style-name="P10">Neprimerne vzgojne strategije:</text:p>
        </text:list-item>
      </text:list>
      <text:p text:style-name="Standard">Vzgojni ukrepi so posledica težjih ali ponavljajočih kršitev pravil šole in so način reševanja problemov, ki se s tem pojavljajo.</text:p>
      <text:list xml:id="list1543938515" text:continue-numbering="true" text:style-name="WW8Num1">
        <text:list-item>
          <text:p text:style-name="P9">Neustrezno ocenjevanje:</text:p>
        </text:list-item>
      </text:list>
      <text:p text:style-name="Standard">Učitelji, ki pogosto grozijo z negativno oceno, nameravajo nekomu škodovati. <text:s/>Čustva so pogosto ovira pri učinkovitem ocenjevanju učenca. Nekateri učitelji dovolijo, da njihovo osebno razpoloženje do učenčevih zmožnosti, stališč in prepričanj, do učenčevega videza, družbenega razreda, rase ali spola vplivajo na to, kako učenca ocenijo.</text:p>
      <text:p text:style-name="Standard"/>
      <text:h text:style-name="Heading_20_2" text:outline-level="2">2.5 OSEBNOST IN STROKOVNOST</text:h>
      <text:p text:style-name="Standard">Dobri učitelji vedo, kako pomembno je uravnovesiti kritiko in pohvalo. Hvalijo učenčev trud in trdo delo, hkrati pa predlagajo, kako naj svoje delo izboljšajo.</text:p>
      <text:p text:style-name="Standard">Napake:</text:p>
      <text:list xml:id="list2171951429" text:continue-numbering="true" text:style-name="WW8Num1">
        <text:list-item>
          <text:p text:style-name="P9">Učiteljeva brezbrižnost:</text:p>
        </text:list-item>
      </text:list>
      <text:p text:style-name="P12">Vešči učitelji učencem nikoli ne smejo vsiljevati svojih besed in zamisli. Pač pa jih morajo vzpodbujati, kako naj kritično ovrednotijo svoje delo in ga po potrebi ponovno pregledati in urediti.</text:p>
      <text:list xml:id="list1545963296" text:continue-numbering="true" text:style-name="WW8Num1">
        <text:list-item>
          <text:p text:style-name="P9">Akademske pomanjkljivosti:</text:p>
        </text:list-item>
      </text:list>
      <text:p text:style-name="Standard">Vsak učitelj mora biti pri svojem delo zelo pazljiv, nikoli ne sme učenca obtoževati, če ne pozna vseh dejavnikov, ki vplivajo na učenčevo ravnanje. Učitelj ne sme prehitro ter s tem tudi posledično napačno reagirat.</text:p>
      <text:list xml:id="list1347673213" text:continue-numbering="true" text:style-name="WW8Num1">
        <text:list-item>
          <text:p text:style-name="P9">Slabo vodenje:</text:p>
        </text:list-item>
      </text:list>
      <text:p text:style-name="Standard">Vedno ko učitelj načrtuje projekte v razredu, jih mora predhodno preučiti, namreč nikogar v razredu ne sme osramotiti ali od njega pričakovati nemogoče.</text:p>
      <text:list xml:id="list1486981846" text:continue-numbering="true" text:style-name="WW8Num1">
        <text:list-item>
          <text:p text:style-name="P9">Učiteljev sloves:</text:p>
        </text:list-item>
      </text:list>
      <text:p text:style-name="Standard">Vsak učitelj je lahko na dobrem ali slabem glasu. Neizpodbitno dejstvo šolskega življenja je, da se glas o učiteljih nezadržno širi za njihovimi hrbti.</text:p>
      <text:list xml:id="list1884710518" text:continue-numbering="true" text:style-name="WW8Num1">
        <text:list-item>
          <text:p text:style-name="P9">Učiteljeva napačna presoja:</text:p>
        </text:list-item>
      </text:list>
      <text:p text:style-name="Standard">Velikokrat učitelji situacije v razredu napačno presojajo. Razgledani učitelji vedo, da njihovo mnenje o učenčevih osebnostnih značilnostih močno vpliva na samospoštovanje, samozaupanje in seveda tudi na njegovo delo.</text:p>
      <text:p text:style-name="Standard"/>
      <text:p text:style-name="Standard"/>
      <text:h text:style-name="Heading_20_2" text:outline-level="2">2.6 SLOG POUČEVANJA IN OBNAŠANJE</text:h>
      <text:p text:style-name="Standard">Ne glede na uporabljen pristop se mora učitelj zavedati, da zgolj podajanje informacij ni dovolj. Učenje naj bo usmerjeno v doseganje znanja, veščin in stališč, s katerimi lahko učenec razvije in izboljša dolgoročen, zdrav, trajnosten, državljanski življenjski slog.</text:p>
      <text:p text:style-name="P14">Napake:</text:p>
      <text:list xml:id="list1439478872" text:continue-numbering="true" text:style-name="WW8Num1">
        <text:list-item>
          <text:p text:style-name="P11">Učiteljeva pristranskost ali pričakovanja:</text:p>
        </text:list-item>
      </text:list>
      <text:p text:style-name="Standard">Uvidevni učitelji vzpodbujajo otroke, da v razmišljanju in obnašanju enako upoštevajo in spoštujejo oba spola, kar pomeni, da ne dajejo prednosti ne moškim ne ženskam. (enako velja za raso, socialni položaj itd.)</text:p>
      <text:list xml:id="list459410847" text:continue-numbering="true" text:style-name="WW8Num1">
        <text:list-item>
          <text:p text:style-name="P9">Neetično obnašanje</text:p>
        </text:list-item>
        <text:list-item>
          <text:p text:style-name="P9"><text:soft-page-break/>Obtožbe po krivem</text:p>
        </text:list-item>
        <text:list-item>
          <text:p text:style-name="P9">Neprimerni odzivi</text:p>
        </text:list-item>
        <text:list-item>
          <text:p text:style-name="P9">Spolno nadlegovanje</text:p>
        </text:list-item>
      </text:list>
      <text:p text:style-name="P8"/>
      <text:p text:style-name="Standard">(Orange, 2002)</text:p>
      <text:p text:style-name="P8"/>
      <text:p text:style-name="P8"/>
      <text:p text:style-name="P8"/>
      <text:p text:style-name="P8"/>
      <text:p text:style-name="P8"/>
      <text:p text:style-name="P8"/>
      <text:p text:style-name="P8"/>
      <text:p text:style-name="P8"/>
      <text:h text:style-name="P24" text:outline-level="1"><text:bookmark-start text:name="__RefHeading__7_1351672450"/>3 NAJVEČJE NAPAKE UČITELJEV PO RAZISKAVI<text:bookmark-end text:name="__RefHeading__7_1351672450"/></text:h>
      <text:p text:style-name="P15">Predstavila sem vam vseh 25 napak učiteljev z vidika učiteljice Carolyn Orange, ki je tudi sama bila učiteljica. Primere vseh 25-ih napak si lahko pogledate v njeni knjigi 25 največjih napak pri pedagoškem delu in kako se jim izogniti.</text:p>
      <text:p text:style-name="P15">Res je da vsak posameznik napake učiteljev vidi drugače. Za nekoga je lahko neka učiteljeva beseda napaka, torej je mnenja da učitelj tega ne bi smel reči, za drugega pa je lahko dodatna vzpodbuda za delo in je mnenja da je prav učitelj dejal.</text:p>
      <text:p text:style-name="P15"/>
      <text:p text:style-name="P15">Najpogostejše napake učiteljev, ki so jih klasificirali po raziskavi so:</text:p>
      <text:p text:style-name="P15">• MONOTONOST UČITELJA</text:p>
      <text:p text:style-name="P15">Monotonost učitelja je dolgočasnost. Nastane takrat, kadar je učitelj enoličen, ponavlja besede <text:span text:style-name="T4">(Npr: razumete, bodisi,…..)</text:span>ter nam daje občutek naveličanosti. Gre za učitelje, ki za mizo zdolgočaseno sedijo, berejo snov, so pretihi, nejasni, nerazumljivi. </text:p>
      <text:p text:style-name="P15">• PREUSMERJANJE POZORNOSTI</text:p>
      <text:p text:style-name="P15">Ko učitelj razlaga snov se je mora držati. Veliko učiteljev pogosto ponavlja iste besede, kretnje. Učenci začnejo te besede in kretnje šteti ter seveda posledično niso več osredotočeni na snov, ki jo učitelj razlaga. </text:p>
      <text:p text:style-name="P15">• PRIDIGANJE</text:p>
      <text:p text:style-name="P15">Gre za enosmerno dopovedovanje, kjer učitelj nekaj dopoveduje, učenci pa komaj čakajo da ura mine. Seveda se učenci ne strinjajo z učiteljem. Pri pridiganju pa je problem tudi to, da učitelj nekatere stavke začne ponavljati.<text:span text:style-name="T4">(Npr: Ko sem jaz bil toliko star kot ste sedaj vi, smo morali….,)</text:span></text:p>
      <text:p text:style-name="P15">Na koncu se učenci morajo strinjati z učiteljem, saj drugega izhoda nimajo.</text:p>
      <text:p text:style-name="P15">• NEPRIMERNO IZRAŽANJE</text:p>
      <text:p text:style-name="P15">V neprimerno izražanje učitelja spadajo nekulturne besede in vse besede ki mlade lahko prizadenejo. (<text:span text:style-name="T4">Npr: »Ti si neumen.«)</text:span></text:p>
      <text:p text:style-name="P15">• NEPOTRPEŽLJIVOST UČITELJEV</text:p>
      <text:p text:style-name="P15">Učitelji so pogosto nepotrpežljivi, predvsem takrat ko bi radi nek cilj dosegli hitro (z ukazi, kaznimi in grožnjami). </text:p>
      <text:p text:style-name="P15">• NEPRIPRAVLJENOST</text:p>
      <text:p text:style-name="P15">Učitelji morajo biti pripravljeni na to, da jim učenci kdaj povedo kaj ne delajo prav oziroma kaj bi lahko drugače naredili. Kritike učencev ne sprejmejo, še slabše, opozarjajo na učenčeve napake in s tem sprožijo učenčev odpor in s tem zavirajo naravni razvoj učenca. (Pšunder; gradivo za študente)</text:p>
      <text:p text:style-name="P15"/>
      <text:p text:style-name="P15"><text:soft-page-break/>Vsak učitelj mora biti objektiven ter mora tudi funkcionalno vzgajat, kar pomeni da to kar učitelj naredi, lahko tudi učenci.</text:p>
      <text:p text:style-name="P15"/>
      <text:p text:style-name="Standard"/>
      <text:p text:style-name="Standard"/>
      <text:p text:style-name="P20"/>
      <text:p text:style-name="P20"/>
      <text:h text:style-name="Heading_20_1" text:outline-level="1"><text:bookmark-start text:name="__RefHeading__9_1351672450"/>4 INTERVJU Z UČITELJICO IN UČENCEM<text:bookmark-end text:name="__RefHeading__9_1351672450"/></text:h>
      <text:p text:style-name="Standard">Prakso opravljam na osnovni šoli Rače in kot že omenjeno sem tam natančneje opazovala učiteljeve napake. Tukaj nisem opazila učiteljevih napak, nasprotno, v razredu, katerega obiskuje tudi rom, sem opazila da je učiteljica bolj naklonjena njemu že zaradi tega ker ima večje težave pri učenju in ne razume slovenskega jezika.</text:p>
      <text:p text:style-name="Standard">Ker me je zanimalo če se učiteljice zavedajo svojih napak ter če so jih pripravljene priznati sem opravila intervju s svojo mentorico in njenima dvema učencema ki obiskujeta 3. razred.</text:p>
      <text:p text:style-name="Standard"/>
      <text:p text:style-name="Standard">Učiteljica Anita Vogrin ta poklic opravlja že 11 let. Meni, da se pri svojem delu vedno znova nekaj nauči in pravi da je to dobro. Ko sem jo vprašala po težavnosti njenega poklica je dejala da poučevanje sploh ni zahtevno, ampak vse ostalo kar spada v učiteljski poklic. </text:p>
      <text:p text:style-name="Standard">Vprašanje številka 4: Kaj so po vašem mnenju največje napake učiteljev, ki ste jim mogoče bili priča pri vašem delu? Odg: »<text:span text:style-name="T4">Veliko je dejavnikov, ki povzročijo tvojo napako. Edina napaka, ki sem jo opazila pri svojem delu je ta, da sem se osredotočila na zahtevnejšega otroka v razredu (delal je nemir, nezainteresiran za delo), zato pa nisem opazila drugih, zapostavljala sem jih.«</text:span></text:p>
      <text:p text:style-name="Standard">Zanimalo me je tudi če je učiteljica kdaj fizično obračunavala s svojimi učenci in če se ji zdi če je kdaj kateremu učencu bila bolj naklonjena kot drugemu. Oba vprašanja je negirala.</text:p>
      <text:p text:style-name="Standard">Vprašanje številka 7: Kakšne so vaše sankcije, če vas nek učenec ne uboga ( ne sodeluje, vas ne upošteva)? Odg:« <text:span text:style-name="T4">Najprej ga opozorim, ga po potrebi presedem, če ni rezultata ga povabim ven iz razreda, da se pogovoriva, nato ga odpeljem dežurnemu učitelju (izločim ga iz razreda). Mislim pa da se s pogovorom da vse rešit.«</text:span></text:p>
      <text:p text:style-name="Standard">Vprašanje številka 8: Ali kdaj sodite učenca po zunanjem videzu? Odg: »<text:span text:style-name="T4">Ne.«</text:span></text:p>
      <text:p text:style-name="Standard">Vprašanje številka 9: Ali ste kdaj učenca/ko »osramotili« pred razredom? Odg: »<text:span text:style-name="T4">Ne, poskušam se na samem z njim pogovorit.«</text:span></text:p>
      <text:p text:style-name="Standard">Vprašanje številka 10: Menite da se je kateri vaš učenec nelagodno počutil zaradi vas? Odg: »<text:span text:style-name="T4">Ne.«</text:span></text:p>
      <text:p text:style-name="Standard">Vprašanje številka 11: Se je že kdaj zgodilo, da kdaj kakšnih težav <text:s/>niste hoteli videti ali opaziti, ker bi vam to naložilo g:še več dela?</text:p>
      <text:p text:style-name="Standard">Odg:«<text:span text:style-name="T4"> Še preveč dela vidim in si ga naložim, preveč se sekiram, če je v razredu kaj narobe.«</text:span></text:p>
      <text:p text:style-name="Standard">Vprašanje številka 12: Ste imeli kdaj kakšne težave s straši? Kakšne? Kako ste jih rešili?</text:p>
      <text:p text:style-name="Standard">Odg: »<text:span text:style-name="T4">Ne.«</text:span></text:p>
      <text:p text:style-name="Standard">Vprašanje številka 13: Kaj vas moti pri vašem delu? Kaj bi spremenili?</text:p>
      <text:p text:style-name="Standard">Odg:« <text:span text:style-name="T4">Imela bi manjše število otrok v razredu, več avtoritete absolutno ter manj zapisovanja (soglasja staršev).«</text:span></text:p>
      <text:p text:style-name="Standard">Vprašanje števila 14: <text:s/>Bi mi mogoče znali oziroma bili pripravljeni priznati kakšno vašo napako, ki ste jo zagrešili pri vašem delu? Odg: »<text:span text:style-name="T4">Slovnične napake, ne govorim pravilno slovensko ampak tega se ne zavedam ko to počnem.«</text:span></text:p>
      <text:p text:style-name="Standard">Po teh odgovorih lahko sklepamo, da se pretirane napake ne pojavljajo pri tej učiteljici, vendar kot sama pravi je včasih zelo težko presodit kaj je prav in kaj ne v določenem trenutku. </text:p>
      <text:p text:style-name="Standard"/>
      <text:p text:style-name="Standard"><text:soft-page-break/>Ker pa me je zanimalo kaj pravijo učenci te učiteljice sem intervjuvala dva njena učenca in sicer Gašperja in Špelo.</text:p>
      <text:p text:style-name="Standard">Prvo moje vprašanje je bilo, če sta kdaj imela kakšne težave z učiteljico?</text:p>
      <text:p text:style-name="Standard"><text:s/>Odg: Oba sta odgovorila, da ne.</text:p>
      <text:p text:style-name="Standard">Drugo vprašanje? Se ti zdi tvoja učiteljica pravična? Misliš da je do vseh enaka? Odg: <text:span text:style-name="T4">»Da.« </text:span>(Oba sta odgovorila enako).</text:p>
      <text:p text:style-name="Standard">Tretje vprašanje: Ali se ti zdi tvoja učiteljica zanimiva, medtem ko vas uči nekaj novega? Odg: Gašper:<text:span text:style-name="T4">«Zanimiva«. </text:span>Špela:<text:span text:style-name="T4">« Da in ne, kak kdaj«</text:span></text:p>
      <text:p text:style-name="Standard">Četrto vprašanje: Ali vam učiteljica kdaj grozi? S čim, kako? Odg: Gašper:<text:span text:style-name="T4"> »Če je kdo poreden mu ne pusti med odmorom igrat računalnika, kar se mi zdi prav.« </text:span>Špela: <text:span text:style-name="T4">»Ne.«</text:span></text:p>
      <text:p text:style-name="Standard">Peto vprašanje: Te kaj moti pri tvoji učiteljici? Odg: Oba sta odgovorila z ne.</text:p>
      <text:p text:style-name="Standard">Šesto vprašanje: Kaj pričakuješ od tvoje učiteljica? Odg: Gašper:<text:span text:style-name="T4"> »Da nas bo fajn učila, da bo vredu. Da nas bo čim več naučila.«</text:span> Špela: <text:span text:style-name="T4">»Da me bo dobro učila«.</text:span></text:p>
      <text:p text:style-name="Standard">Sedmo vprašanje: Kaj ti je všeč pri tvoji učiteljici? Odg: Gašper: <text:span text:style-name="T4">»Vse, da je prijazna, razumevajoča, zaupam ji lahko probleme (male); če mi kdo nagaja ji ne povem, ker se ne splača, raje sami rešujemo probleme, Ona iz malih problemov naredi še večje.«</text:span></text:p>
      <text:p text:style-name="Standard">Špela: » <text:span text:style-name="T4">Da je prijazna in da nas uči.«</text:span></text:p>
      <text:p text:style-name="Standard">Osmo vprašanje: Ali ima tvoja učiteljica kakšne napake? Kakšne? Odg: Gašper in Špela: <text:span text:style-name="T4">»Ne«.</text:span></text:p>
      <text:p text:style-name="Standard">Iz odgovorov, ki sem jih dobila lahko sklepam da je učiteljica Anita dobra učiteljica, vendar pa kljub temu ni popolna. Ko je Gašper povedal, da raje probleme med seboj sošolci rešujejo sami, sem dobila občutek da učiteljica pretirava takrat ko nastane nek problem. Problemi so v življenju nekaj normalnega zato iz njih ne smemo narediti še večjih problemov.</text:p>
      <text:p text:style-name="Standard">Pri obeh učencih sem pa opazila da jima je pomembnejše to da jih učiteljica čim več in čim boljše nauči stvari, kot pa to da je prijazna. Torej se že konkretno učenci zavedajo zakaj obiskujejo šo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6"/>
      <text:p text:style-name="Standard"><text:s/></text:p>
      <text:p text:style-name="Standard"/>
      <text:h text:style-name="Heading_20_1" text:outline-level="1"><text:bookmark-start text:name="__RefHeading__11_1351672450"/><text:span text:style-name="T5"><text:s/></text:span>5 ZAKLJUČEK<text:bookmark-end text:name="__RefHeading__11_1351672450"/></text:h>
      <text:p text:style-name="Standard"/>
      <text:p text:style-name="Standard">V seminarski nalogi sem vam predstavila najpogostejše napake učiteljev, zagotovo pa lahko trdim, da bi vsak posameznik lahko potrdil kakšno napako, ki tukaj ni omenjena. Relativno pa je kaj je za koga napaka.</text:p>
      <text:p text:style-name="Standard">Po mojem mnenju je najpomembnejše to da se učenci dobro počutijo v svojem razredu in brez težav obiskujejo šolo.</text:p>
      <text:p text:style-name="Standard">»Profesionalne učiteljica in učitelji so sposobni vzpostaviti refleksivno distanco do svoje lastne učne prakse. To pa ne pomeni da nenehno tekajo naokrog mrkih obrazov in iščejo nasprotja. Nasprotno. Profesionalci so sproščeni in usmerjeni k uspehu. Toda vedno znova razmišljajo o nasprotujoči si temeljni strukturi pouka in jo poskušajo, kolikor je le mogoče uravnotežiti:</text:p>
      <text:p text:style-name="Standard">→ dobro je biti učencem blizu: toda preveč bližine lahko duši;</text:p>
      <text:p text:style-name="Standard">→ pravičnost je temelj vsega razumnega učnega dela, toda včasih je treba tudi« pogledati skozi prste« ;</text:p>
      <text:p text:style-name="Standard">→ prijaznost je osnovni ton; toda treba je dosledno vztrajati pri spoštovanju sprejetih odgovorov;</text:p>
      <text:p text:style-name="Standard">→ temeljita priprava je pomembna, toda prilagajati se mora rezultatom« ( Jank, Meyer, 2006, str: 126)</text:p>
      <text:p text:style-name="Standard"/>
      <text:p text:style-name="Standard"/>
      <text:p text:style-name="Standard">Učitelj mora poučevati tako, da učenci občutijo da jih s svojimi zahtevami ne želi obremenjevati, ampak da tisto, kar od njih zahteva, zahteva v njihovo lastno korist. Učence z njihovimi interesi in potrebami mora vzeti resno, ker so le v tem primeru pripravljeni resno vzeti njegova hotenja.</text:p>
      <text:p text:style-name="Standard">Učitelj mora učence narediti za svoje zaveznike, tako da jim pokaže, da se lahko z njegovo pomočjo učijo bolje kot brez njega. Nasprotujoče si zahteve pa lahko znosnejše naredi na ta način, da ravna »oportunistično« in enkrat postavi v ospredje en, drugič pa drugi cilj. (Jank, Meyer, 2006)</text:p>
      <text:p text:style-name="Standard"/>
      <text:p text:style-name="Standard"/>
      <text:p text:style-name="Standard"/>
      <text:p text:style-name="Standard"/>
      <text:p text:style-name="Standard"/>
      <text:p text:style-name="P2"/>
      <text:h text:style-name="Slog1" text:outline-level="2" text:is-list-header="true"/>
      <text:p text:style-name="P17"/>
      <text:p text:style-name="P17"/>
      <text:p text:style-name="P17"/>
      <text:p text:style-name="Heading"/>
      <text:p text:style-name="Standard"><text:soft-page-break/></text:p>
      <text:p text:style-name="P1"/>
      <text:p text:style-name="Standard"/>
      <text:p text:style-name="Standard"/>
      <text:p text:style-name="Heading"/>
      <text:h text:style-name="Heading_20_1" text:outline-level="1"><text:bookmark-start text:name="__RefHeading__13_1351672450"/>6 LITERATURA<text:bookmark-end text:name="__RefHeading__13_1351672450"/></text:h>
      <text:list xml:id="list407766019" text:continue-numbering="true" text:style-name="WW8Num1">
        <text:list-item>
          <text:p text:style-name="P7">Jank, W., Meyer, H. (2006); Didaktični modeli.Ljubljana: Zavod RS za šolstvo.</text:p>
        </text:list-item>
        <text:list-item>
          <text:p text:style-name="P7">Orange, C. (2002); 25 največjih napak pri pedagoškem delu in kako se jim izogniti. Ljubljana: Educy.</text:p>
        </text:list-item>
        <text:list-item>
          <text:p text:style-name="P7">Pšunder, M., Pšunder, M. ; Gadivo za študente. Pridobljeno na: <text:a xlink:type="simple" xlink:href="http://www.pfmb.uni-mb.si/files/stud_gradivo_oddelek/7652_pedagodika.pdf"><text:span text:style-name="Internet_20_link">http://www.pfmb.uni-mb.si/files/stud_gradivo_oddelek/7652_pedagodika.pdf</text:span></text:a></text:p>
        </text:list-item>
        <text:list-item>
          <text:p text:style-name="P7">Wikipedia®, Učitelj, Dostopno na : <text:a xlink:type="simple" xlink:href="http://sl.wikipedia.org/wiki/Učitelj"><text:span text:style-name="Internet_20_link">http://sl.wikipedia.org/wiki/U%C4%8Ditelj</text:span></text:a> <text:s text:c="10"/>( 25. 11. 2009)</text:p>
        </text:list-item>
        <text:list-item>
          <text:p text:style-name="P7">Učitelj kot vzgojitelj, mentor, zgled: »Samo dober človek lahko prenaša odlično znanje.«, dostopno na : http://variacijebesed.wordpress.com/2007/06/27/ucitelj-kot-vzgojitelj-mentor-zgled-3del-samo-dober-clovek-lahko-prenasa-odlicno-znanje/ <text:s text:c="9"/>( 25. 11. 2009)</text:p>
        </text:list-item>
        <text:list-item>
          <text:p text:style-name="P7">Mag. Stane Okoliš, Star šola novo tepe…, dostopno na: <text:a xlink:type="simple" xlink:href="http://www.ssolski-muzej.si/slo/schoolchronicles.php?action=detail&amp;item=256"><text:span text:style-name="Internet_20_link">http://www.ssolski-muzej.si/slo/schoolchronicles.php?action=detail&amp;item=256</text:span></text:a> (25. 11. 2009)</text:p>
        </text:list-item>
      </text:list>
      <text:p text:style-name="P20"/>
      <text:p text:style-name="P23"/>
      <text:p text:style-name="P23"/>
      <text:p text:style-name="P23"/>
      <text:p text:style-name="P23"/>
      <text:p text:style-name="P23"/>
      <text:p text:style-name="P1"/>
      <text:h text:style-name="Slog1" text:outline-level="2" text:is-list-header="true"/>
      <text:p text:style-name="Heading"/>
      <text:p text:style-name="Heading"/>
      <text:p text:style-name="Standard"/>
      <text:p text:style-name="Standard"/>
      <text:p text:style-name="Standard"/>
      <text:p text:style-name="P21"/>
      <text:p text:style-name="Standard"/>
      <text:p text:style-name="Standard"><draw:frame draw:style-name="fr2" draw:name="Object1" text:anchor-type="as-char" svg:width="1.1811in" svg:height="1.1811in" draw:z-index="0"><draw:object-ole xlink:href="./Object 1" xlink:type="simple" xlink:show="embed" xlink:actuate="onLoad"/><draw:image xlink:href="./ObjectReplacements/Object 1"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1665in" fo:margin-bottom="0.0417in"/>
      <style:text-properties fo:font-size="16pt" style:letter-kerning="true" style:font-size-asian="16pt"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font-size-asian="14pt" style:font-style-asian="italic"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Slog1" style:family="paragraph" style:parent-style-name="Heading_20_2" style:next-style-name="Heading_20_2">
      <style:text-properties style:font-name="Times New Roman" fo:font-weight="bold" style:font-weight-asian="bold" style:font-name-complex="Times New Roma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paragraph-properties fo:margin-top="0.3335in" fo:margin-bottom="0in" fo:line-height="115%" fo:keep-together="always"/>
      <style:text-properties fo:color="#365f91" style:font-name="Cambria" fo:font-size="14pt" style:letter-kerning="true" style:font-name-asian="Times New Roman" style:font-size-asian="14pt" style:font-name-complex="Times New Roman" style:font-size-complex="14pt"/>
    </style:style>
    <style:style style:name="Index_20_1" style:display-name="Index 1" style:family="paragraph" style:parent-style-name="Standard" style:next-style-name="Heading_20_1" style:class="index">
      <style:paragraph-properties fo:margin="100%" fo:margin-left="0.1665in" fo:margin-right="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text-indent="-0.1665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Table_20_of_20_Figures" style:display-name="Table of Figures" style:family="paragraph" style:parent-style-name="Standard" style:next-style-name="Standard"/>
    <style:style style:name="Contents_20_3" style:display-name="Contents 3" style:family="paragraph" style:parent-style-name="Standard" style:next-style-name="Standard" style:class="index">
      <style:paragraph-properties fo:margin="100%" fo:margin-left="0.3055in" fo:margin-right="0in" fo:margin-top="0in" fo:margin-bottom="0.0693in" fo:line-height="115%" fo:text-indent="0in" style:auto-text-indent="false"/>
      <style:text-properties style:font-name="Calibri" fo:font-size="11pt" style:font-name-asian="Times New Roman" style:font-size-asian="11pt" style:font-name-complex="Times New Roman"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Arial" fo:font-size="14pt" fo:font-style="italic" style:font-size-asian="14pt" style:font-style-asian="italic" style:font-name-complex="Arial" style:font-size-complex="14pt" style:font-style-complex="italic" style:font-weight-complex="bold"/>
    </style:style>
    <style:style style:name="Slog1_20_Znak" style:display-name="Slog1 Znak" style:family="text" style:parent-style-name="Heading_20_2_20_Char"/>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Title_20_Char" style:display-name="Title Char" style:family="text">
      <style:text-properties fo:font-size="16pt" style:letter-kerning="true" style:font-size-asian="16pt" style:font-size-complex="16pt" style:font-weight-complex="bold"/>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Strong_20_Emphasis" style:display-name="Strong Emphasis" style:family="text">
      <style:text-properties fo:color="#343440" style:font-name="Arial" fo:font-size="8.5pt" fo:font-weight="bold" style:font-size-asian="8.5pt" style:font-weight-asian="bold" style:font-name-complex="Arial" style:font-size-complex="8.5pt"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atricia Pajcur <text:s text:c="88"/>Univerza v Mariboru</text:p>
      </style:header>
      <style:footer>
        <text:p text:style-name="MP2"><draw:frame draw:style-name="Mfr1" draw:name="Frame1" text:anchor-type="paragraph" svg:y="0.0008in" draw:z-index="1"><draw:text-box fo:min-height="0.1457in" fo:min-width="0in"><text:p text:style-name="Footer"><text:span text:style-name="Page_20_Number"/></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Patricia Pajcur <text:s text:c="88"/>Univerza v Mariboru</text:p>
      </style:header>
      <style:footer>
        <text:p text:style-name="MP3"><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Poharc</meta:initial-creator>
    <meta:creation-date>2009-10-27T20:07:00</meta:creation-date>
    <dc:creator>Jaka</dc:creator>
    <dc:date>2016-01-08T21:05:00</dc:date>
    <meta:editing-cycles>103</meta:editing-cycles>
    <meta:editing-duration>PT15H41M</meta:editing-duration>
    <meta:document-statistic meta:table-count="0" meta:image-count="0" meta:object-count="1" meta:page-count="13" meta:paragraph-count="162" meta:word-count="3551" meta:character-count="22917" meta:non-whitespace-character-count="19341"/>
    <meta:generator>LibreOffice/3.5$Linux_X86_64 LibreOffice_project/350m1$Build-2</meta:generator>
    <meta:user-defined meta:name="Info 1"/>
    <meta:user-defined meta:name="Info 2"/>
    <meta:user-defined meta:name="Info 3"/>
    <meta:user-defined meta:name="Info 4"/>
  </office:meta>
</office:document-meta>
</file>