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in" fo:margin-right="0in" fo:text-indent="0in" style:auto-text-indent="false"/>
    </style:style>
    <style:style style:name="P3" style:family="paragraph" style:parent-style-name="List_20_Paragraph">
      <style:paragraph-properties fo:margin-left="0in" fo:margin-right="0in" fo:text-indent="0in" style:auto-text-indent="false"/>
      <style:text-properties fo:font-weight="bold" style:font-weight-asian="bold" style:font-name-complex="Times New Roman2" style:font-size-complex="12pt"/>
    </style:style>
    <style:style style:name="P4" style:family="paragraph" style:parent-style-name="List_20_Paragraph" style:master-page-name="Standard">
      <style:paragraph-properties fo:margin-left="0in" fo:margin-right="0in" fo:text-indent="0in" style:auto-text-indent="false" style:page-number="auto"/>
    </style:style>
    <style:style style:name="T1" style:family="text">
      <style:text-properties style:font-name-complex="Times New Roman2" style:font-size-complex="12pt"/>
    </style:style>
    <style:style style:name="T2" style:family="text">
      <style:text-properties fo:font-weight="bold" style:font-weight-asian="bold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NEBESEDNA KOMUNIKACIJA + BESEDNA KOMUNIKACIJA: Naštej vsaj tri stvari, ki jih štejemo pod neverbalno komunikacijo? </text:span></text:p>
      <text:list xml:id="list21018080051" text:style-name="WWNum1">
        <text:list-item>
          <text:p text:style-name="P1"><text:span text:style-name="T1">obrazni izrazi ali mimika</text:span></text:p>
        </text:list-item>
        <text:list-item>
          <text:p text:style-name="P1"><text:span text:style-name="T1">kretnje</text:span></text:p>
        </text:list-item>
        <text:list-item>
          <text:p text:style-name="P1"><text:span text:style-name="T1">telesna drža</text:span></text:p>
        </text:list-item>
        <text:list-item>
          <text:p text:style-name="P1"><text:span text:style-name="T1">način hoje</text:span></text:p>
        </text:list-item>
        <text:list-item>
          <text:p text:style-name="P1"><text:span text:style-name="T1">način sedenja</text:span></text:p>
        </text:list-item>
        <text:list-item>
          <text:p text:style-name="P1"><text:span text:style-name="T1">stik s pogledi</text:span></text:p>
        </text:list-item>
        <text:list-item>
          <text:p text:style-name="P1"><text:span text:style-name="T1">dihanje,…</text:span></text:p>
        </text:list-item>
      </text:list>
      <text:p text:style-name="P3"/>
      <text:p text:style-name="P2"><text:span text:style-name="T2">Pri govorniku je med drugim bistvena tudi skladnost med njegovo besedno in nebesedno komunikacijo. Kakšna so lahko razmerja med njimi? Naštej in dodaj primer!</text:span></text:p>
      <text:p text:style-name="Standard"><text:span text:style-name="T3">Bistveno za uspešno komunikacijo pa je ravno razmerje med besedno in nebesedno komunikacijo. Razmerja med njima so lahko:</text:span></text:p>
      <text:p text:style-name="Standard"><text:span text:style-name="T3">a) <text:s text:c="3"/>Nebesedna komunikacija nadomešča besedno. Npr.: Učitelj učenca pogleda od strani in oba točno vesta, kaj ta pogled sporoča.</text:span></text:p>
      <text:p text:style-name="Standard"><text:span text:style-name="T3">b) <text:s text:c="3"/>Nebesedna komunikacija dopolnjuje besedno. Npr.: Z rokami pokažemo, kar pripovedujemo.</text:span></text:p>
      <text:p text:style-name="Standard"><text:span text:style-name="T3">c) <text:s text:c="3"/>Nebesedna komunikacija je v nasprotju z besedno. Npr.: Drža telesa izdaja drugačno počutje, kot zatrjujejo besed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line-height="100%" fo:text-indent="0in" style:auto-text-indent="false"/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ina</meta:initial-creator>
    <dc:creator>Kristina</dc:creator>
    <meta:editing-cycles>1</meta:editing-cycles>
    <meta:creation-date>2011-01-12T10:23:00</meta:creation-date>
    <dc:date>2011-01-12T10:24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3" meta:word-count="126" meta:character-count="832" meta:non-whitespace-character-count="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