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in" fo:margin-bottom="0in" fo:line-height="100%" fo:text-align="justify" style:justify-single-word="false"/>
    </style:style>
    <style:style style:name="P3" style:family="paragraph" style:parent-style-name="Standard">
      <style:paragraph-properties fo:margin-top="0in" fo:margin-bottom="0in" fo:line-height="100%" fo:text-align="justify" style:justify-single-word="false"/>
      <style:text-properties fo:color="#000000" style:font-name="Tahoma" fo:font-size="10pt" style:font-size-asian="10pt" style:font-name-complex="Tahoma1" style:font-size-complex="10pt"/>
    </style:style>
    <style:style style:name="P4" style:family="paragraph" style:parent-style-name="Standard">
      <style:paragraph-properties fo:margin-top="0in" fo:margin-bottom="0in" fo:line-height="100%" fo:text-align="justify" style:justify-single-word="false"/>
      <style:text-properties fo:color="#000000" style:font-name="Tahoma" fo:font-size="10pt" fo:font-weight="bold" style:font-size-asian="10pt" style:font-weight-asian="bold" style:font-name-complex="Tahoma1" style:font-size-complex="10pt" style:font-weight-complex="bold"/>
    </style:style>
    <style:style style:name="P5" style:family="paragraph" style:parent-style-name="Standard">
      <style:paragraph-properties fo:margin-top="0in" fo:margin-bottom="0in" fo:line-height="100%" fo:text-align="justify" style:justify-single-word="false"/>
      <style:text-properties fo:color="#000000" style:font-name="Tahoma" fo:font-size="10pt" fo:font-weight="bold" style:font-size-asian="10pt" style:font-weight-asian="bold" style:font-name-complex="Tahoma1" style:font-size-complex="10pt"/>
    </style:style>
    <style:style style:name="P6" style:family="paragraph" style:parent-style-name="Standard">
      <style:paragraph-properties fo:margin-top="0in" fo:margin-bottom="0in" fo:line-height="100%" fo:text-align="justify" style:justify-single-word="false"/>
      <style:text-properties fo:color="#000000" style:font-name="Tahoma" fo:font-size="10pt" fo:font-style="italic" style:font-size-asian="10pt" style:font-style-asian="italic" style:font-name-complex="Tahoma1" style:font-size-complex="10pt" style:font-style-complex="italic"/>
    </style:style>
    <style:style style:name="P7" style:family="paragraph" style:parent-style-name="Standard">
      <style:paragraph-properties fo:margin-top="0in" fo:margin-bottom="0in" fo:line-height="100%" fo:text-align="justify" style:justify-single-word="false"/>
      <style:text-properties fo:color="#000000" style:font-name="Tahoma" fo:font-size="14pt" fo:font-weight="bold" style:font-size-asian="14pt" style:font-weight-asian="bold" style:font-name-complex="Tahoma1" style:font-size-complex="14pt" style:font-weight-complex="bold"/>
    </style:style>
    <style:style style:name="P8" style:family="paragraph" style:parent-style-name="Standard" style:master-page-name="Standard">
      <style:paragraph-properties fo:margin-top="0in" fo:margin-bottom="0in" fo:line-height="100%" fo:text-align="justify" style:justify-single-word="false" style:page-number="auto"/>
    </style:style>
    <style:style style:name="T1" style:family="text">
      <style:text-properties fo:color="#000000" style:font-name="Tahoma" fo:font-size="10pt" style:font-size-asian="10pt" style:font-name-complex="Tahoma1" style:font-size-complex="10pt"/>
    </style:style>
    <style:style style:name="T2" style:family="text">
      <style:text-properties fo:color="#000000" style:font-name="Tahoma" fo:font-size="10pt" fo:font-weight="bold" style:font-size-asian="10pt" style:font-weight-asian="bold" style:font-name-complex="Tahoma1" style:font-size-complex="10pt"/>
    </style:style>
    <style:style style:name="T3" style:family="text">
      <style:text-properties fo:color="#000000" style:font-name="Tahoma" fo:font-size="10pt" fo:font-weight="bold" style:font-size-asian="10pt" style:font-weight-asian="bold" style:font-name-complex="Tahoma1" style:font-size-complex="10pt" style:font-weight-complex="bold"/>
    </style:style>
    <style:style style:name="T4" style:family="text">
      <style:text-properties fo:color="#000000" style:font-name="Tahoma" fo:font-size="10pt" fo:font-style="italic" style:font-size-asian="10pt" style:font-style-asian="italic" style:font-name-complex="Tahoma1" style:font-size-complex="10pt" style:font-style-complex="italic"/>
    </style:style>
    <style:style style:name="T5" style:family="text">
      <style:text-properties fo:color="#000000" style:font-name="Tahoma" fo:font-size="14pt" fo:font-weight="bold" style:font-size-asian="14pt" style:font-weight-asian="bold" style:font-name-complex="Tahoma1" style:font-size-complex="14pt" style:font-weight-complex="bold"/>
    </style:style>
    <style:style style:name="T6" style:family="text">
      <style:text-properties fo:color="#0000ff" style:font-name="Tahoma" fo:font-size="10pt" style:font-size-asian="10pt" style:font-name-complex="Tahoma1" style:font-size-complex="10pt"/>
    </style:style>
    <style:style style:name="T7" style:family="text">
      <style:text-properties fo:color="#0000ff" style:font-name="Tahoma" fo:font-size="10pt" fo:font-weight="bold" style:font-size-asian="10pt" style:font-weight-asian="bold" style:font-name-complex="Tahoma1"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NIVERZA V MARIBORU</text:span></text:p>
      <text:p text:style-name="P3"/>
      <text:p text:style-name="P2"><text:span text:style-name="T1">PEDAGOŠKA FAKULTETA MARIBOR</text:span></text:p>
      <text:p text:style-name="P3"/>
      <text:p text:style-name="P2"><text:span text:style-name="T1">PEDAGOŠKO ANDRAGOŠKO IZOBRAŽEVANJE</text:span></text:p>
      <text:p text:style-name="P3"/>
      <text:p text:style-name="P2"><text:span text:style-name="T1">Predmet: PEDAGOGIKA</text:span></text:p>
      <text:p text:style-name="P3"/>
      <text:p text:style-name="P2"><text:span text:style-name="T1">Nosilka: red. prof. dr. Majda Pšunder</text:span></text:p>
      <text:p text:style-name="P2"><text:span text:style-name="T1">tel. št. v službi: 02 2293666</text:span></text:p>
      <text:p text:style-name="P2"><text:span text:style-name="T1">email: </text:span><text:span text:style-name="T6">majda.psunder@uni-mb.si</text:span></text:p>
      <text:p text:style-name="P2"><text:span text:style-name="T1">Gradivo pripravili dr. Majda Pšunder in dr. Mateja Pšunder.</text:span></text:p>
      <text:p text:style-name="P3"/>
      <text:p text:style-name="P2"><text:span text:style-name="T1">Obveznost udeleženca izobraževanja:</text:span></text:p>
      <text:p text:style-name="P2"><text:span text:style-name="T1">- seminarsko delo po izbrani tematiki in predstavitev</text:span></text:p>
      <text:p text:style-name="P2"><text:span text:style-name="T1">- izpit</text:span></text:p>
      <text:p text:style-name="P3"/>
      <text:p text:style-name="P2"><text:span text:style-name="T1">Predlogi tem za seminarsko delo se vsakoletno spreminjajo.</text:span></text:p>
      <text:p text:style-name="P2"><text:span text:style-name="T1">Izpit je pisni, datumsko dogovorjen z udeleženci izobraževanja.</text:span></text:p>
      <text:p text:style-name="P3"/>
      <text:p text:style-name="P2"><text:span text:style-name="T1">Priporočeni viri:</text:span></text:p>
      <text:p text:style-name="P3"/>
      <text:p text:style-name="P2"><text:span text:style-name="T1">Več avtorjev: Pedagogika 1. I., II., DZS, Ljubljana, 1975</text:span></text:p>
      <text:p text:style-name="P2"><text:span text:style-name="T1">2. Več avtorjev: Poglavja iz pedagogike, DZS, Ljubljana, 1988</text:span></text:p>
      <text:p text:style-name="P2"><text:span text:style-name="T1">3. Giesecke Hermann: Uvod u pedagogiju, Educa, Zagreb, 1993</text:span></text:p>
      <text:p text:style-name="P2"><text:span text:style-name="T1">4. Gudjons Herbert: Pedagogija, temeljna znanja, Educa, Zagreb, 1994</text:span></text:p>
      <text:p text:style-name="P2"><text:span text:style-name="T1">5. Pediček Franc: Edukacija danes, ZO, Maribor, 1994</text:span></text:p>
      <text:p text:style-name="P2"><text:span text:style-name="T1">6. Bratanić Marija: Mikropedagogija, ŠK, Zagreb, 1999</text:span></text:p>
      <text:p text:style-name="P2"><text:span text:style-name="T1">7. Bratanić Marija: Paradoks odgoja, HSN, Zagreb, 2002</text:span></text:p>
      <text:p text:style-name="P2"><text:span text:style-name="T1">8. Pšunder Mateja: Disciplina v sodobni šoli, ZŠ, Ljubljana, 2004</text:span></text:p>
      <text:p text:style-name="P2"><text:span text:style-name="T1">9. Pšunder Majda: Knjižica za učitelje in starše, ZO, Maribor, 1994</text:span></text:p>
      <text:p text:style-name="P2"><text:span text:style-name="T1">10. Pšunder Majda: Kaj bi učitelji in starši še lahko vedeli, ZŠ, Ljubljana, 1998</text:span></text:p>
      <text:p text:style-name="P2"><text:span text:style-name="T1">11. Sič Vilmoš: Historija pedagogije, FIP, Rijeka, 1970</text:span></text:p>
      <text:p text:style-name="P2"><text:span text:style-name="T1">12. Schmidt Vlado: Zgodovina šolstva in pedagogike na Slovenskem I., II., III., DE, Ljubljana, 1988</text:span></text:p>
      <text:p text:style-name="P4"/>
      <text:p text:style-name="P2"><text:span text:style-name="T3">KAZALO VSEBINE – SKLOPI</text:span></text:p>
      <text:p text:style-name="P2"><text:span text:style-name="T6">1. Osnovni pojmi</text:span></text:p>
      <text:p text:style-name="P2"><text:span text:style-name="T6">2. Zgodovinski pregled razvoja pedagogike</text:span></text:p>
      <text:p text:style-name="P2"><text:span text:style-name="T6">3. Dejavniki vzgoje</text:span></text:p>
      <text:p text:style-name="P2"><text:span text:style-name="T6">3.1 Družina</text:span></text:p>
      <text:p text:style-name="P2"><text:span text:style-name="T6">3.2 Predšolska vzgoja</text:span></text:p>
      <text:p text:style-name="P2"><text:span text:style-name="T6">3.3 Šola</text:span></text:p>
      <text:p text:style-name="P2"><text:span text:style-name="T6">3.4 Posebna vzgoja</text:span></text:p>
      <text:p text:style-name="P2"><text:span text:style-name="T6">4. Značilnosti vzgoje</text:span></text:p>
      <text:p text:style-name="P2"><text:span text:style-name="T6">5. Vzgojne metode, analiza vzgoje</text:span></text:p>
      <text:p text:style-name="P2"><text:span text:style-name="T6">5.1 Permisivne metode</text:span></text:p>
      <text:p text:style-name="P2"><text:span text:style-name="T6">5.2 Represivne metode</text:span></text:p>
      <text:p text:style-name="P2"><text:span text:style-name="T6">5.3 Skupinska dinamika</text:span></text:p>
      <text:p text:style-name="P2"><text:span text:style-name="T6">5.4 Analiza vzgoje</text:span></text:p>
      <text:p text:style-name="P2"><text:span text:style-name="T6">6. Vrste vzgoje</text:span></text:p>
      <text:p text:style-name="P4"/>
      <text:p text:style-name="P2"><text:span text:style-name="T3">Navodila za uporabo gradiva</text:span></text:p>
      <text:p text:style-name="P2"><text:span text:style-name="T1">Gradivo je namenjeno udeležencem v procesu pridobivanja pedagoško andragoškega</text:span></text:p>
      <text:p text:style-name="P2"><text:span text:style-name="T1">izobraževanja. Gradivo je napisano kot vodilo skozi vsebino predmeta pedagogika in bralca usmerja</text:span></text:p>
      <text:p text:style-name="P2"><text:span text:style-name="T1">v razjasnjevanje nekaterih vsebin ob predpostavki, da bo priporočena literatura vendarle pomenila</text:span></text:p>
      <text:p text:style-name="P2"><text:span text:style-name="T1">osnovne študijske vire. Vsebina je ponazorjena po sklopih. Med tekstom so s številkami označene</text:span></text:p>
      <text:p text:style-name="P2"><text:soft-page-break/><text:span text:style-name="T1">možnosti vstopa z razlago posameznih pojmov. Ob koncu vsakega sklopa, lahko bralec preizkusi</text:span></text:p>
      <text:p text:style-name="P2"><text:span text:style-name="T1">svoje znanje v testu znanja.</text:span></text:p>
      <text:p text:style-name="P4"/>
      <text:p text:style-name="P2"><text:span text:style-name="T3">1. Osnovni pojmi</text:span></text:p>
      <text:p text:style-name="P3"/>
      <text:p text:style-name="P2"><text:span text:style-name="T1">Pedagogika je znanost o vzgoji. Beseda pedagogika ima izvor v antični Grčiji, kjer so imeli bogataši</text:span></text:p>
      <text:p text:style-name="P2"><text:span text:style-name="T1">hišnega sužnja, ki je varoval otroke (paidagogos; pais – otrok, agein – voditi). Friderik Herbart je bil</text:span></text:p>
      <text:p text:style-name="P2"><text:span text:style-name="T1">prvi, ki je z besedo pedagogika označil znanost o vzgoji in ta izraz tudi uveljavil.</text:span></text:p>
      <text:p text:style-name="P3"/>
      <text:p text:style-name="P2"><text:span text:style-name="T1">Pedagoška teorija ugotavlja temeljne zakonitosti, zveze in načela pojavov in dejavnosti:</text:span></text:p>
      <text:p text:style-name="P2"><text:span text:style-name="T1">- zakonitosti in odnose, ki nastajajo med družbo in vzgojo (vzgoja kot družbena dejavnost),</text:span></text:p>
      <text:p text:style-name="P2"><text:span text:style-name="T1">- zakonitosti in odnose, ki nastajajo v vzgojnem procesu (analiza vzgojnega procesa),</text:span></text:p>
      <text:p text:style-name="P2"><text:span text:style-name="T1">- teoretična in metodološka izhodišča, epistemologijo pedagogike (episteme – znanost, logos –</text:span></text:p>
      <text:p text:style-name="P2"><text:span text:style-name="T1">beseda).</text:span></text:p>
      <text:p text:style-name="P3"/>
      <text:p text:style-name="P2"><text:span text:style-name="T1">Pedagoške discipline so:</text:span></text:p>
      <text:p text:style-name="P2"><text:span text:style-name="T1">- obča pedagogika se ukvarja s temeljnimi in splošnimi zakonitostmi vzgoje in problemi</text:span></text:p>
      <text:p text:style-name="P2"><text:span text:style-name="T1">pedagogike,</text:span></text:p>
      <text:p text:style-name="P2"><text:span text:style-name="T1">- zgodovina pedagogike preučuje razvoj pedagoških idej in spoznanj ter razvoj vzgojne prakse v</text:span></text:p>
      <text:p text:style-name="P2"><text:span text:style-name="T1">zgodovini,</text:span></text:p>
      <text:p text:style-name="P2"><text:span text:style-name="T1">- predšolska pedagogika preučuje vzgojo predšolskih otrok v vrtcih in družinah,</text:span></text:p>
      <text:p text:style-name="P2"><text:span text:style-name="T1">- andragogika preučuje vzgojo in izobraževanje odraslih,</text:span></text:p>
      <text:p text:style-name="P2"><text:span text:style-name="T1">- didaktika je veda o izobraževanju in pouku,</text:span></text:p>
      <text:p text:style-name="P2"><text:span text:style-name="T1">- specialne pedagogike se ukvarjajo z vzgojo različno motenih in prizadetih otrok,</text:span></text:p>
      <text:p text:style-name="P2"><text:span text:style-name="T1">- pedagogika prostega časa raziskuje vzgojo otrok, mladostnikov in odraslih za ustvarjalno</text:span></text:p>
      <text:p text:style-name="P2"><text:span text:style-name="T1">dejavnost v prostem času,</text:span></text:p>
      <text:p text:style-name="P2"><text:span text:style-name="T1">- pedagoške znanstvene discipline: domska pedagogika, šolska pedagogika, pedagoška</text:span></text:p>
      <text:p text:style-name="P2"><text:span text:style-name="T1">psihologija, pedagoška sociologija, pedagoška metodologija …</text:span></text:p>
      <text:p text:style-name="P3"/>
      <text:p text:style-name="P2"><text:span text:style-name="T1">Osnova pedagoškega procesa sta vzgajanje in izobraževanje. Nekateri mislijo, da sta vzgajanje in</text:span></text:p>
      <text:p text:style-name="P2"><text:span text:style-name="T1">izobraževanje ločljivo procesa, ker naj bi obstajalo obdobje (predšolsko), ko se otroka vzgaja in</text:span></text:p>
      <text:p text:style-name="P2"><text:span text:style-name="T1">obdobje (šolsko, odraslost), ko se človek le izobražuje. Utemeljeno pa lahko povzamemo, da vzgojno izobraževalni (edukativni) proces poteka vse življenje, v posameznih razvojnih obdobjih daje večji</text:span></text:p>
      <text:p text:style-name="P2"><text:span text:style-name="T1">poudarek enkrat vzgajanju, drugič izobraževanju.</text:span></text:p>
      <text:p text:style-name="P3"/>
      <text:p text:style-name="P2"><text:span text:style-name="T1">Vzgoja je najširši pedagoški proces, v katerem sta vzgajanje in izobraževanje dialektično povezana in</text:span></text:p>
      <text:p text:style-name="P2"><text:span text:style-name="T1">pojem, ki zajema organizacijo vseh odnosov, vplivov, aktivnosti, metod, sredstev, vsebin, oblik, s</text:span></text:p>
      <text:p text:style-name="P2"><text:span text:style-name="T1">katerimi realiziramo vzgojne smotre in cilje.</text:span></text:p>
      <text:p text:style-name="P3"/>
      <text:p text:style-name="P2"><text:span text:style-name="T1">Pedagogika se največkrat povezuje s filozofijo, sociologijo, psihologijo, zgodovino, medicino.</text:span></text:p>
      <text:p text:style-name="P3"/>
      <text:p text:style-name="P2"><text:span text:style-name="T1">Pomen pedagoškega znanja je v vlogi vzgojitelja in učitelja temelj poklicne usposobljenosti in</text:span></text:p>
      <text:p text:style-name="P2"><text:span text:style-name="T1">izobraženosti. Conditio sine qua non (pogoj, brez katerega ni nič).</text:span></text:p>
      <text:p text:style-name="P3"/>
      <text:p text:style-name="P2"><text:span text:style-name="T1">Razvoj osebnosti je rezultat prepletanja in medsebojnega delovanja dednostnega prirojenega</text:span></text:p>
      <text:p text:style-name="P2"><text:span text:style-name="T1">programa z vplivi okolja, aktivnostmi organizma in vzgoje. </text:span><text:span text:style-name="T3">(</text:span><text:span text:style-name="T7">več</text:span><text:span text:style-name="T3">)</text:span></text:p>
      <text:p text:style-name="P3"/>
      <text:p text:style-name="P2"><text:span text:style-name="T1">Dednost je prenos možnosti za razvoj določenih lastnosti od staršev na otroke. Okolje je vse, kar</text:span></text:p>
      <text:p text:style-name="P2"><text:span text:style-name="T1">človeka obdaja in čimer človek vzpostavlja odnose. Je življenjski prostor posameznika, z</text:span></text:p>
      <text:p text:style-name="P2"><text:span text:style-name="T1">najrazličnejšimi vplivi, ki hkrati delujejo na razvoj osebe. Družina je primarno okolje, prvinska socialna</text:span></text:p>
      <text:p text:style-name="P2"><text:span text:style-name="T1">skupina. Enako okolje različno deluje na posameznika, ki sprejema vplive selektivno ter se po svoje</text:span></text:p>
      <text:p text:style-name="P2"><text:span text:style-name="T1">odziva na zunanje vplive. Dejavnost človeka (aktivnost) je zavestno odzivanje človeka na okolje.</text:span></text:p>
      <text:p text:style-name="P2"><text:span text:style-name="T1">Dejavnost ima svoj pomen v filogenetskem razvoju, ontogenetskem razvoju in v razvoju sposobnosti.</text:span></text:p>
      <text:p text:style-name="P3"/>
      <text:p text:style-name="P2"><text:span text:style-name="T1">Vzgoja je pomembna za razvoj sposobnosti, oblikovanje lastnosti, sprejemanje vrednot, oblikovanje</text:span></text:p>
      <text:p text:style-name="P2"><text:soft-page-break/><text:span text:style-name="T1">stališč, odnosa do dela, do drugih ljudi. Vzgoja je namerna ali intencionalna dejavnost in nenamerna ali funkcionalna dejavnost.</text:span></text:p>
      <text:p text:style-name="P2"><text:span text:style-name="T1">(Več o tem: vir 4, str. 29 – 42)</text:span></text:p>
      <text:p text:style-name="P2"><text:span text:style-name="T1">Reši </text:span><text:span text:style-name="T6">TEST1</text:span><text:span text:style-name="T1">.</text:span></text:p>
      <text:p text:style-name="P3"/>
      <text:p text:style-name="P2"><text:span text:style-name="T3">2. Zgodovinski pregled razvoja pedagogike</text:span></text:p>
      <text:p text:style-name="P3"/>
      <text:p text:style-name="P2"><text:span text:style-name="T1">- Vzgoja v praskupnosti; obvezno delo, moralne norme, posnemanje, totemizem, tabuizem,</text:span></text:p>
      <text:p text:style-name="P2"><text:span text:style-name="T1">inauguriranje </text:span><text:span text:style-name="T3">(</text:span><text:span text:style-name="T7">več</text:span><text:span text:style-name="T3">)</text:span></text:p>
      <text:p text:style-name="P4"/>
      <text:p text:style-name="P2"><text:span text:style-name="T1">- Vzgoja v sužnjelastniški družbi; delitev dela, trgovina, denar.</text:span></text:p>
      <text:p text:style-name="P4"/>
      <text:p text:style-name="P2"><text:span text:style-name="T3">Sumerci: </text:span><text:span text:style-name="T1">prve šole (duhovniške in pisarske) so bile privilegij sužnjelastnikov z osnovnim ciljem</text:span></text:p>
      <text:p text:style-name="P2"><text:span text:style-name="T1">usposobiti človeka za poklic in stan.</text:span></text:p>
      <text:p text:style-name="P2"><text:span text:style-name="T1">Kitajci: proizvodnja sviloprejke, v šolah za dečke vladajočega razreda je bila disciplina, kazen.</text:span></text:p>
      <text:p text:style-name="P4"/>
      <text:p text:style-name="P2"><text:span text:style-name="T3">Antična Grčija: </text:span><text:span text:style-name="T1">vzgojni ideal je bil harmonični razvoj telesnih in duhovnih sposobnosti kalogathia</text:span></text:p>
      <text:p text:style-name="P2"><text:span text:style-name="T1">(kalos – lep, agathos – dober). Vzgojne vsebine: agoge (disciplina, spolna vzgoja), trofe (telesna</text:span></text:p>
      <text:p text:style-name="P2"><text:span text:style-name="T1">vzgoja, telesna nega), paideja (vzgoja v duhu znanja in umetnosti). Prve šole palestre (troge, agoge)</text:span></text:p>
      <text:p text:style-name="P2"><text:span text:style-name="T1">in gimnaziumi, ter pedagogiumi (paidea, agoge). Dva tipa vzgoje: atenski, spartanski.</text:span></text:p>
      <text:p text:style-name="P4"/>
      <text:p text:style-name="P2"><text:span text:style-name="T3">Antični Rim: </text:span><text:span text:style-name="T1">Šole so obiskovali sinovi bogatih družin. Vzgojne vsebine: pieteta (spoštovanje bogov in</text:span></text:p>
      <text:p text:style-name="P2"><text:span text:style-name="T1">umrlih), digniteta (vzvišenost, ugled, dostojanstvo), graviteta (privlačnost), fides (zvestoba, iskrenost).</text:span></text:p>
      <text:p text:style-name="P4"/>
      <text:p text:style-name="P2"><text:span text:style-name="T3">Prve šole: </text:span><text:span text:style-name="T1">ludus (pisanje, branja, računanje); gramatične šole, retorične šole. Nagrada za poslušnost</text:span></text:p>
      <text:p text:style-name="P2"><text:span text:style-name="T1">dečkov je bila poslušanje govorcev v forumu. Vpliv grške filozofije, umetnosti.</text:span></text:p>
      <text:p text:style-name="P2"><text:span text:style-name="T1">- Vzgoja v fevdalni družbi</text:span></text:p>
      <text:p text:style-name="P4"/>
      <text:p text:style-name="P2"><text:span text:style-name="T3">Sholastika: </text:span><text:span text:style-name="T1">usmerjena cerkvena filozofija: trivij (gramatika, retorika, dialektika); kvadrivij (aritmetika,</text:span></text:p>
      <text:p text:style-name="P2"><text:span text:style-name="T1">geometrija, astronomija, glasba) Ločitev fizičnega in umskega dela</text:span></text:p>
      <text:p text:style-name="P4"/>
      <text:p text:style-name="P2"><text:span text:style-name="T3">Šole: </text:span><text:span text:style-name="T1">cerkvene in mestne, samostanske, župnijske in stolne, namenjene plemstvu in meščanom za</text:span></text:p>
      <text:p text:style-name="P2"><text:span text:style-name="T1">stanovske poklice (cerkvene, državniške, trgovske in obrtniške). Sedem svobodnih umetnosti in</text:span></text:p>
      <text:p text:style-name="P2"><text:span text:style-name="T1">znanosti (poljedelstvo, obdelava kovin, prehrana, navigacija, tkalstvo, medicina, gledališka</text:span></text:p>
      <text:p text:style-name="P2"><text:span text:style-name="T1">umetnost;</text:span></text:p>
      <text:p text:style-name="P4"/>
      <text:p text:style-name="P2"><text:span text:style-name="T3">Smeri študija: </text:span><text:span text:style-name="T1">teologija, pravo, medicina.</text:span></text:p>
      <text:p text:style-name="P2"><text:span text:style-name="T1">Za kmeta je veljalo: Delaj in moli!</text:span></text:p>
      <text:p text:style-name="P2"><text:span text:style-name="T1">- Vzgoja v humanizmu in renesansi</text:span></text:p>
      <text:p text:style-name="P3"/>
      <text:p text:style-name="P2"><text:span text:style-name="T1">Smoter humanistov: izobražen človek usmerjen v tostranstvo in ne v onostransko življenje. Vzgojne</text:span></text:p>
      <text:p text:style-name="P2"><text:span text:style-name="T1">vsebine: klasično znanje (študij antične kulture in jezikov), realno znanje (matematika, naravoslovje,</text:span></text:p>
      <text:p text:style-name="P2"><text:span text:style-name="T1">geografija), estetsko znanje (umetnost).</text:span></text:p>
      <text:p text:style-name="P3"/>
      <text:p text:style-name="P2"><text:span text:style-name="T1">Protestanti so oblikovali zamisel ljudske ali osnovne šole (Trubar: tudi za dekleta).</text:span></text:p>
      <text:p text:style-name="P3"/>
      <text:p text:style-name="P2"><text:span text:style-name="T1">Latinska šola je bila predhodnica gimnazije.</text:span></text:p>
      <text:p text:style-name="P3"/>
      <text:p text:style-name="P2"><text:span text:style-name="T1">Francis Bacon (1561-1626) je klasificiral znanosti v »velika obnova znanosti«</text:span></text:p>
      <text:p text:style-name="P2"><text:span text:style-name="T1">- Vzgoja v meščanski družbi</text:span></text:p>
      <text:p text:style-name="P3"/>
      <text:p text:style-name="P2"><text:span text:style-name="T1">Svobodna in humana vzgoja, množično osnovno izobraževanje, več realne, za proizvodnjo koristne izobrazbe.</text:span></text:p>
      <text:p text:style-name="P4"/>
      <text:p text:style-name="P2"><text:span text:style-name="T3">Jan Amos Komensky (1592-1670): </text:span><text:span text:style-name="T1">razvoj .. delo osnovne šole, ne le kot elementarne, ampak splošno izobraževalne. Končni idela vzgoje – pansofija (vse, modrost).</text:span></text:p>
      <text:p text:style-name="P4"><text:soft-page-break/></text:p>
      <text:p text:style-name="P2"><text:span text:style-name="T3">Jan Jacques Rousseau (1712-1778): </text:span><text:span text:style-name="T1">naravna vzgoja, človek je po naravi dober, kvari ga družba s svojo vzgojo. Emil ali o vzgoji – knjiga o razvojnih in individualnih posebnostih otrok.</text:span></text:p>
      <text:p text:style-name="P2"><text:span text:style-name="T1">Pri nas: trivialne in kmečke otroke, normalke za meščanske otroke. Faktografski pouk.</text:span></text:p>
      <text:p text:style-name="P4"/>
      <text:p text:style-name="P2"><text:span text:style-name="T3">Friderik Herbart (1776-1841): </text:span><text:span text:style-name="T1">formalne stopnje, intelektualni vidik pouka.</text:span></text:p>
      <text:p text:style-name="P2"><text:span text:style-name="T1">Po osnovni šoli: poklicno usposabljanje, ali nadaljnje izobraževanje na univerzi. </text:span></text:p>
      <text:p text:style-name="P2"><text:span text:style-name="T1">- Vzgoja v socialistični družbi</text:span></text:p>
      <text:p text:style-name="P4"/>
      <text:p text:style-name="P2"><text:span text:style-name="T3">Etatizem</text:span></text:p>
      <text:p text:style-name="P3"/>
      <text:p text:style-name="P2"><text:span text:style-name="T1">Vzgojni smoter: vsestranski razvoj osebnosti.</text:span></text:p>
      <text:p text:style-name="P3"/>
      <text:p text:style-name="P2"><text:span text:style-name="T1">Enoten sistem vzgoje: predšolska vzgoja, osnovna šola, usmerjeno izobraževanje</text:span></text:p>
      <text:p text:style-name="P4"/>
      <text:p text:style-name="P2"><text:span text:style-name="T3">Anton Semjonovič Makarenko (1888-1939):</text:span></text:p>
      <text:p text:style-name="P3"/>
      <text:p text:style-name="P2"><text:span text:style-name="T1">Pedagoška pesnitev, vzgoja in delo v kolonijo, poklicne svetovalnice, osemletna osnovna šola,</text:span></text:p>
      <text:p text:style-name="P2"><text:span text:style-name="T1">stopenjski fakultetni študij.</text:span></text:p>
      <text:p text:style-name="P2"><text:span text:style-name="T1">(Več o tem: Vir 1/I., str. 17 – 91; Vir 2, str. 11 – 19; Vir 4, str. 66 – 88; Vir 12, v celoti).</text:span></text:p>
      <text:p text:style-name="P2"><text:span text:style-name="T1">Reši </text:span><text:span text:style-name="T6">TEST2</text:span><text:span text:style-name="T1">.</text:span></text:p>
      <text:p text:style-name="P3"/>
      <text:p text:style-name="P2"><text:span text:style-name="T5">3. Dejavniki vzgoje</text:span></text:p>
      <text:p text:style-name="P7"/>
      <text:p text:style-name="P2"><text:span text:style-name="T3">3.1 Družina</text:span></text:p>
      <text:p text:style-name="P3"/>
      <text:p text:style-name="P2"><text:span text:style-name="T1">Družina je enota družbe, ki se razlikuje od drugih socialnih skupin po vsebini, obliki in sestavi, zato</text:span></text:p>
      <text:p text:style-name="P2"><text:span text:style-name="T1">lahko rečemo, da je svojevrstna človeška skupina ali socialna skupnost.</text:span></text:p>
      <text:p text:style-name="P3"/>
      <text:p text:style-name="P2"><text:span text:style-name="T1">Družina temelji na heteroseksualnih zvezah in postane družina šele z otrokom, pa naj gre za</text:span></text:p>
      <text:p text:style-name="P2"><text:span text:style-name="T1">biološkega otroka ali adoptivnega </text:span><text:span text:style-name="T3">(</text:span><text:span text:style-name="T7">več</text:span><text:span text:style-name="T3">). </text:span><text:span text:style-name="T1">V družini poteka posnemanje kot najelementarnejša oblika</text:span></text:p>
      <text:p text:style-name="P2"><text:span text:style-name="T1">vzgoje, pri katerem gre za prevzemanje zunanjih vzorcev vedenja. Vzgoja v družini je namerna</text:span></text:p>
      <text:p text:style-name="P2"><text:span text:style-name="T1">(intencionalna) in nenamerna (funkcionalna). Čeprav sta obe vzgoji prepleteni, je v družini več</text:span></text:p>
      <text:p text:style-name="P2"><text:span text:style-name="T1">funkcionalne vzgoje, ki temelji na zgledu. V družini začne proces socializacije, ki ga razumemo po</text:span></text:p>
      <text:p text:style-name="P2"><text:span text:style-name="T1">dveh pomenih:</text:span></text:p>
      <text:p text:style-name="P3"/>
      <text:p text:style-name="P2"><text:span text:style-name="T1">- sociološki pomen socializacije označuje včlenjanje posameznika v socialno okolje. Proces traja</text:span></text:p>
      <text:p text:style-name="P2"><text:span text:style-name="T1">vse življenje. V družini je primarna socializacija. Ko govorimo o zaželenem otroku, govorimo tudi o</text:span></text:p>
      <text:p text:style-name="P2"><text:span text:style-name="T1">primarni socializaciji, kjer se primarno okolje prilagaja posamezniku (otroku);</text:span></text:p>
      <text:p text:style-name="P3"/>
      <text:p text:style-name="P2"><text:span text:style-name="T1">- antropološki pomen socializacije označuje učlovečenje, ki v našem kulturnem prostoru traja</text:span></text:p>
      <text:p text:style-name="P2"><text:span text:style-name="T1">približno 20 let in je vezan na razum in zrelost. Učlovečenje omogoča družina takrat, ko ni patoloških</text:span></text:p>
      <text:p text:style-name="P2"><text:span text:style-name="T1">družinskih pojavov.</text:span></text:p>
      <text:p text:style-name="P3"/>
      <text:p text:style-name="P2"><text:span text:style-name="T1">Pomemben družinski proces je identifikacija (istovetenje), v kateri otrok pridobiva znanja, poglede,</text:span></text:p>
      <text:p text:style-name="P2"><text:span text:style-name="T1">čustva in moralna vrednotenja drugih tako močno, da postane to del njegove osebnosti. Za uspešno</text:span></text:p>
      <text:p text:style-name="P2"><text:span text:style-name="T1">identifikacijo so pomembni: čustvena navezanost, skupno življenje in stalen odnos do vzora.</text:span></text:p>
      <text:p text:style-name="P3"/>
      <text:p text:style-name="P2"><text:span text:style-name="T1">Zgled staršev in drugih družinskih članov je učinkovito vzgojno sredstvo v družini. Otroku omogoča, da</text:span></text:p>
      <text:p text:style-name="P2"><text:span text:style-name="T1">posnema in se identificira. V družini potekajo svojevrstni medosebni vzgojni odnosi (avtoritarni,</text:span></text:p>
      <text:p text:style-name="P2"><text:span text:style-name="T1">anarhični, demokratični), vzgoja otrok temelji na starševski ljubezni, ki je pojmovana kot naravna</text:span></text:p>
      <text:p text:style-name="P2"><text:span text:style-name="T1">pravica otrok. V demokratičnih družinskih odnosih ima otrok večje možnosti za osebnostni razvoj, saj</text:span></text:p>
      <text:p text:style-name="P2"><text:span text:style-name="T1">namesto poslušnosti, pokornosti, slepega podrejanja otrok zahteva, da odrasli izkazujejo otrokom</text:span></text:p>
      <text:p text:style-name="P2"><text:span text:style-name="T1">osebno ljubezen in pozornost, razumejo otrokove potrebe in težnje ter upoštevajo posebnosti</text:span></text:p>
      <text:p text:style-name="P2"><text:span text:style-name="T1">otrokovega razvoja. Otrok ni odrasli v malem. V demokratičnih družinah se uveljavlja strpno</text:span></text:p>
      <text:p text:style-name="P2"><text:soft-page-break/><text:span text:style-name="T1">pojasnjevanje, prepričevanje in usmerjanje otrokove dejavnosti. Ukaze in zahteve izpodriva dogovor</text:span></text:p>
      <text:p text:style-name="P2"><text:span text:style-name="T1">in sporazumevanje med člani družine, namesto monologa prevladuje dialog, ki omogoča, da tudi</text:span></text:p>
      <text:p text:style-name="P2"><text:span text:style-name="T1">otrok izraža svoje poglede in zamisli.</text:span></text:p>
      <text:p text:style-name="P2"><text:span text:style-name="T1">(Več o tem: Vir 9, str. 50 – 94; Vir 10, str. 9 – 32).</text:span></text:p>
      <text:p text:style-name="P4"/>
      <text:p text:style-name="P4"/>
      <text:p text:style-name="P4"/>
      <text:p text:style-name="P4"/>
      <text:p text:style-name="P4"/>
      <text:p text:style-name="P2"><text:span text:style-name="T3">3.2 Predšolska vzgoja</text:span></text:p>
      <text:p text:style-name="P3"/>
      <text:p text:style-name="P2"><text:span text:style-name="T1">Otroci lahko prehajajo iz družinskega kroga v predšolsko ustanovo – vrtec v različnih starostnih <text:s text:c="4"/>obdobjih, odvisno od tega, kdaj posameznega otroka starši vključijo v vrtec. Prehod je za starše </text:span></text:p>
      <text:p text:style-name="P2"><text:span text:style-name="T1">In otroka izredno čustveno doživetje. Neposredno dejavno sodelovanje staršev pri delčkih vzgojnega</text:span></text:p>
      <text:p text:style-name="P2"><text:span text:style-name="T1">programa v vrtcu je učinkovito in koristno za otroka in za starše. Pomembno pa je, da starši otroka</text:span></text:p>
      <text:p text:style-name="P2"><text:span text:style-name="T1">pripravijo na vrtec, preden se vanj vključi, da spoznajo proces dela v vrtcu, da sprejmejo cilje in</text:span></text:p>
      <text:p text:style-name="P2"><text:span text:style-name="T1">naloge organizirane predšolske vzgoje, da spoznavajo svojo vlogo v njej, da spremljajo delo v vrtcu in</text:span></text:p>
      <text:p text:style-name="P2"><text:span text:style-name="T1">sodelujejo v raznih oblikah, ki jih v ta namen organizira vrtec.</text:span></text:p>
      <text:p text:style-name="P3"/>
      <text:p text:style-name="P2"><text:span text:style-name="T1">Vzgojno pomembne značilnosti predšolskega otroka so:</text:span></text:p>
      <text:p text:style-name="P2"><text:span text:style-name="T1">- biološki deficit,</text:span></text:p>
      <text:p text:style-name="P2"><text:span text:style-name="T1">- elastičnost,</text:span></text:p>
      <text:p text:style-name="P2"><text:span text:style-name="T1">- čutnost,</text:span></text:p>
      <text:p text:style-name="P2"><text:span text:style-name="T1">- sugestibilnost,</text:span></text:p>
      <text:p text:style-name="P2"><text:span text:style-name="T1">- totalna afektivnost,</text:span></text:p>
      <text:p text:style-name="P2"><text:span text:style-name="T1">- duševna ranljivost,</text:span></text:p>
      <text:p text:style-name="P2"><text:span text:style-name="T1">- egocentričnost,</text:span></text:p>
      <text:p text:style-name="P2"><text:span text:style-name="T1">- usmerjenost v igro.</text:span></text:p>
      <text:p text:style-name="P2"><text:span text:style-name="T1">(Več o tem: Vir 1/II, str. 43 – 73).</text:span></text:p>
      <text:p text:style-name="P4"/>
      <text:p text:style-name="P2"><text:span text:style-name="T3">3.3 Šola</text:span></text:p>
      <text:p text:style-name="P3"/>
      <text:p text:style-name="P2"><text:span text:style-name="T1">Šola je poleg družine najpomembnejši vzgojno socializacijski dejavnik in ima izjemen pomen na</text:span></text:p>
      <text:p text:style-name="P2"><text:span text:style-name="T1">razvoj osebnosti. V šoli preživi otrok (mladostnik) velik del svojega življenja, vsaj devet let, ker je</text:span></text:p>
      <text:p text:style-name="P2"><text:span text:style-name="T1">tolikšna šolska obveznost. Šola omogoča pridobivanje znanja, usposablja za poklic, omogoča</text:span></text:p>
      <text:p text:style-name="P2"><text:span text:style-name="T1">intelektualne, čustvene in socialne izkušnje, učinkuje dolgoročno in vpliva na poznejše delovanje</text:span></text:p>
      <text:p text:style-name="P2"><text:span text:style-name="T1">človeka. Šola socializira, konformira, kultivira in humanizira, razvija individualnost in socialnost,</text:span></text:p>
      <text:p text:style-name="P2"><text:span text:style-name="T1">oblikuje formalne in neformalne skupine, lahko pa povzroča tudi stiske.</text:span></text:p>
      <text:p text:style-name="P3"/>
      <text:p text:style-name="P2"><text:span text:style-name="T1">Glas, govor in način sporazumevanja so tista obeležja, ki se vtisnejo v spomin in odločujoče vplivajo</text:span></text:p>
      <text:p text:style-name="P2"><text:span text:style-name="T1">na vtis in podobo učitelja, na mišljenje in čustveno doživljanje – sporazumevanje je izmenjava</text:span></text:p>
      <text:p text:style-name="P2"><text:span text:style-name="T1">sporočil s simboličnimi ali signalnimi znaki. Sporazumevanje je dvosmeren proces, ki vključuje učitelja</text:span></text:p>
      <text:p text:style-name="P2"><text:span text:style-name="T1">in učenca. Poslušanje je del sporazumevanja, kar pomeni, da morata oba znati poslušati, aktivno</text:span></text:p>
      <text:p text:style-name="P2"><text:span text:style-name="T1">poslušanje pa je za učitelja pomembno. Učitelj vzpostavlja interpersonalni odnos, ki je mogoč le v</text:span></text:p>
      <text:p text:style-name="P2"><text:span text:style-name="T1">demokratičnem vzgojnem stilu. Učiteljevo delovanje je intencionalno in funkcionalno, tako je vzgoja</text:span></text:p>
      <text:p text:style-name="P2"><text:span text:style-name="T1">intencionalna in funkcionalna dejavnost. Kdor dela, dela tudi napake. Učiteljeve najpogostejše</text:span></text:p>
      <text:p text:style-name="P2"><text:span text:style-name="T1">napake so: monotonost, preusmerjanje pozornosti, neprimerno izražanje, nepripravljenost.</text:span></text:p>
      <text:p text:style-name="P2"><text:span text:style-name="T1">(Več o tem: Vir 1/II, str. 91 – 128; Vir 5, str. 11 – 40; Vir 9, str. 9 – 24).</text:span></text:p>
      <text:p text:style-name="P4"/>
      <text:p text:style-name="P2"><text:span text:style-name="T3">Učitelj</text:span></text:p>
      <text:p text:style-name="P3"/>
      <text:p text:style-name="P2"><text:span text:style-name="T1">Učitelj ni več posebna socialna grupacija s stanovskimi značilnostmi. Po naravi svojega dela učitelj</text:span></text:p>
      <text:p text:style-name="P2"><text:span text:style-name="T1">sodeluje v javnem življenju, spremlja proces razvoja okolja, spoznava učinkovanje različnih činiteljev,</text:span></text:p>
      <text:p text:style-name="P2"><text:span text:style-name="T1">ki vplivajo na vzdušje, v katerem poteka vzgojno-izobraževalni proces. Sodobno izobraževanje</text:span></text:p>
      <text:p text:style-name="P2"><text:span text:style-name="T1">učiteljev zajema široko splošno izobrazbo, solidno poznavanje specifičnega strokovnega področja in</text:span></text:p>
      <text:p text:style-name="P2"><text:span text:style-name="T1">pedagoško-psihološka znanja. Pri svojem delu mora biti učitelj zanesljiv, prepričljiv, dosleden,</text:span></text:p>
      <text:p text:style-name="P2"><text:soft-page-break/><text:span text:style-name="T1">objektiven, razodevati pa mora tudi človeški optimizem.</text:span></text:p>
      <text:p text:style-name="P3"/>
      <text:p text:style-name="P2"><text:span text:style-name="T1">Med učitelji je izjemno trdno zasidrana predstava o idealu dobrega učitelja, katerega srž so: lastna</text:span></text:p>
      <text:p text:style-name="P2"><text:span text:style-name="T1">popolnost kot potrebni vzgojni zgled, predanost in žrtvovanje. Prevladujoča podoba dobrega učitelja</text:span></text:p>
      <text:p text:style-name="P2"><text:span text:style-name="T1">vključuje mirnost, obvladanost, sposobnost obvladovanja vsake situacije, poštenost in doslednost ter enako naklonjenost do vseh otrok, brez predsodkov. Idealizirana podoba kot posledica prevelikih</text:span></text:p>
      <text:p text:style-name="P2"><text:span text:style-name="T1">pričakovanj preprosto prepoveduje vsa negativna čustva; to pa je v popolnem nasprotju s</text:span></text:p>
      <text:p text:style-name="P2"><text:span text:style-name="T1">temeljnimi psihološkimi zakonitostmi človekovega vedenja. Delo, ki ga učitelji opravljajo, je brez</text:span></text:p>
      <text:p text:style-name="P2"><text:span text:style-name="T1">dvoma čustveno izjemno obremenjujoče in negativnim čustvom se v resnici nikakor ni mogoče</text:span></text:p>
      <text:p text:style-name="P2"><text:span text:style-name="T1">izogniti, lahko jih samo potlačijo. Posledica tega so občasni izbruhi, tudi nenadzorovani, ki prinašajo občutke krivde. Ker je učenčev uspeh merilo za učiteljevo samopodobo, mora biti vsak »neuspeh« tudi tisti, ki se mu ne da izogniti, sprejet kot lasten neuspeh. Tako postanejo za učitelja poseben problem vsi učenci, ki iz kakršnegakoli razloga niso učno uspešni in vedenjsko primerni, saj jih zaradi</text:span></text:p>
      <text:p text:style-name="P2"><text:span text:style-name="T1">omenjenih pričakovanj nujno doživlja kot svoj neuspeh. Tak položaj, ki bremeni samopodobo učitelja,</text:span></text:p>
      <text:p text:style-name="P2"><text:span text:style-name="T1">zahteva obrambne reakcije, s katerimi se krivda lahko prenese navzven, na učenca, »ki bi se lahko</text:span></text:p>
      <text:p text:style-name="P2"><text:span text:style-name="T1">učil, če bi se hotel«, in na starše, »ki se premalo brigajo za otroka.«</text:span></text:p>
      <text:p text:style-name="P3"/>
      <text:p text:style-name="P2"><text:span text:style-name="T1">Učitelj se v šoli pojavlja v treh vlogah; kot uslužbenec, strokovnjak in človek. Vse tri učiteljeve vloge</text:span></text:p>
      <text:p text:style-name="P2"><text:span text:style-name="T1">so redno prisotne in delujejo relativno usklajeno. Učitelj kot uslužbenec je zavezan strukturi, ki ga je</text:span></text:p>
      <text:p text:style-name="P2"><text:span text:style-name="T1">zaposlila, pri čemer upošteva šolske pravne akte in zakonodajo. Učitelj kot strokovnjak je zavezan</text:span></text:p>
      <text:p text:style-name="P2"><text:span text:style-name="T1">stroki. Tega ne moremo razumeti le tako, da učitelj pozna svojo stroko, jo spremlja in razvija, ampak</text:span></text:p>
      <text:p text:style-name="P2"><text:span text:style-name="T1">tudi tako, da svoja znanja uresničuje na način, ki je dostopen učencem. Učitelj kot človek ne more</text:span></text:p>
      <text:p text:style-name="P2"><text:span text:style-name="T1">biti idealiziran in se dvigovati nad druge, ampak je človek s čednostmi in slabostmi, človek, ki zna</text:span></text:p>
      <text:p text:style-name="P2"><text:span text:style-name="T1">ljubiti, ima dovolj človeške topline v komuniciranju z učenci in skrbi zanje, človek, ki lahko vpliva z</text:span></text:p>
      <text:p text:style-name="P2"><text:span text:style-name="T1">odločnostjo, je human brez pretirane sentimentalnosti, zna hrabriti, spodbujati, podpreti, zna presojati, razumeti in razlikovati.</text:span></text:p>
      <text:p text:style-name="P3"/>
      <text:p text:style-name="P2"><text:span text:style-name="T1">Glas, govor in način sporazumevanja so tista obeležja, ki se vtisnejo v spomin in odločujoče vplivajo</text:span></text:p>
      <text:p text:style-name="P2"><text:span text:style-name="T1">na vtis in podobo učitelja, na mišljenje in čustveno doživljanje.</text:span></text:p>
      <text:p text:style-name="P3"/>
      <text:p text:style-name="P2"><text:span text:style-name="T1">Glas je zvok, ki ga z zračnim tokom proizvaja nihanje glasilk. Njegov nastanek je zelo zapleten in še</text:span></text:p>
      <text:p text:style-name="P2"><text:span text:style-name="T1">danes ne dovolj razjasnjen. Hotenemu vdihu sledi predglasovni izdih. Glasilki se postavita v skoraj</text:span></text:p>
      <text:p text:style-name="P2"><text:span text:style-name="T1">sredinski položaj po povelju, ki prihaja iz možganov po živcih v mišice grla. Po istih živcih prispejo</text:span></text:p>
      <text:p text:style-name="P2"><text:span text:style-name="T1">dražljaji, ki spremenijo maso, položaj, dolžino in napetost glasilk ter zožitev v grlu.</text:span></text:p>
      <text:p text:style-name="P3"/>
      <text:p text:style-name="P2"><text:span text:style-name="T1">Nihaji glasilk trajajo tako dolgo, dokler pritisk pod glasilkama ne pade pod mejno vrednost, kar</text:span></text:p>
      <text:p text:style-name="P2"><text:span text:style-name="T1">zahteva nov vdih. Ob horizontalnem nihanju glasilk je važno še valovito gibanje sluznice glasilk, kar</text:span></text:p>
      <text:p text:style-name="P2"><text:span text:style-name="T1">daje glasu specifično obeležje. Fonacijo zavestno pričnemo, nadaljuje pa se ob kontrolnem</text:span></text:p>
      <text:p text:style-name="P2"><text:span text:style-name="T1">refleksnem mehanizmu in stalnem obveščanju receptorjev iz sluznice, mišic in sklepov grla v</text:span></text:p>
      <text:p text:style-name="P2"><text:span text:style-name="T1">podaljšek možganov in njegove centre. Obe glasilki se gibata z enako hitrostjo, razmikom in fazo.</text:span></text:p>
      <text:p text:style-name="P2"><text:span text:style-name="T1">Osnovni grlni ton je odvisen od starosti in spola; pri moških se giblje med 100 in 150 Hz, pri ženskah</text:span></text:p>
      <text:p text:style-name="P2"><text:span text:style-name="T1">med 180 in 220 Hz. Dihanje daje aktivator glasu. Grlo je generator glasu slabe jakosti. Resonatorji glasu pa so prostori, ki dajejo ojačitev osnovnemu glasu in ga bogate – to so na eni strani deli grla nad glasilkama, žrelo, jezik, ustna votlina, mehko in trdo nebo, nosna in obnosne votline, na drugi strani pa deli pod glasilkama: sapnik, sapnice, pljuča in prsni koš. V teh delih so skoraj do neskončnosti lahko spreminjajo oblika, elastičnost in čvrstost sten ter prostornina. Ločimo tri poglavitne lastnosti glasu: višino, glasnost in barvo. Višina glasu je odvisna od napetosti, dolžine in položaja glasilk, saj s tem spreminjamo število valov izdihanega zraka.</text:span></text:p>
      <text:p text:style-name="P3"/>
      <text:p text:style-name="P2"><text:span text:style-name="T1">Barva glasu je tisto, kar mu daje celostno zvočno podobo. Uravnavajo jo resonatorji, ki obogatijo</text:span></text:p>
      <text:p text:style-name="P2"><text:span text:style-name="T1">indiferenten, piskajoč, enak in neprijeten osnovni grlni ton z različnimi številnimi harmoničnimi toni –</text:span></text:p>
      <text:p text:style-name="P2"><text:span text:style-name="T1">torej v ton, ki daje prijeten zvočni učinek.</text:span></text:p>
      <text:p text:style-name="P3"/>
      <text:p text:style-name="P2"><text:span text:style-name="T1">Seveda pa ima glas še več svojih značilnosti:</text:span></text:p>
      <text:p text:style-name="P2"><text:span text:style-name="T1">- trajanje in vzdrževanje tona (20 do 25 sekund, 40 do 50 sekund pri pevcih);</text:span></text:p>
      <text:p text:style-name="P2"><text:span text:style-name="T1">- razpon glasu, ki se izraža v oktavah (2 do 4,5 oktave);</text:span></text:p>
      <text:p text:style-name="P2"><text:span text:style-name="T1">- glasovni register kot niz tonov iste kvalitete, izvedene z drugačnim mehanizmom – v obliki</text:span></text:p>
      <text:p text:style-name="P2"><text:span text:style-name="T1">prsnega, srednjega ali falsetnega registra (registra glave);</text:span></text:p>
      <text:p text:style-name="P2"><text:soft-page-break/><text:span text:style-name="T1">- nastava glasu, ki omogoča najboljši izkoristek glasovnih sposobnosti.</text:span></text:p>
      <text:p text:style-name="P3"/>
      <text:p text:style-name="P2"><text:span text:style-name="T1">Ves sistem upravlja centralni, periferni in vegetativni živčni ter endokrini sistem. Informacije pa jim</text:span></text:p>
      <text:p text:style-name="P2"><text:span text:style-name="T1">prinašajo vsa čutila, od njih so slušne seveda najbolj pomembne.</text:span></text:p>
      <text:p text:style-name="P3"/>
      <text:p text:style-name="P2"><text:span text:style-name="T1">Glas ima neskončen spekter posebnih znamenj, značilnosti in posebnosti, ki so za vsakega</text:span></text:p>
      <text:p text:style-name="P2"><text:span text:style-name="T1">posameznika tako karakteristične, da ga lahko prepoznamo že po njem, pa če prav ga ne vidimo.</text:span></text:p>
      <text:p text:style-name="P3"/>
      <text:p text:style-name="P2"><text:span text:style-name="T1">Govor je povezovanje glasovnih, slogovnih in besednih simboličnih enot v sistem, ki omogoča</text:span></text:p>
      <text:p text:style-name="P2"><text:span text:style-name="T1">medsebojno verbalno sporazumevanje.</text:span></text:p>
      <text:p text:style-name="P3"/>
      <text:p text:style-name="P2"><text:span text:style-name="T1">Zaradi tesne povezanosti z mišljenjem hitro pozabimo, da se je moral človek govora nekoč naučiti</text:span></text:p>
      <text:p text:style-name="P2"><text:span text:style-name="T1">tako, da si je izmislil poljubne glasovne znake za nešteto brezimnih predmetov, dejanj, čustev itd.</text:span></text:p>
      <text:p text:style-name="P2"><text:span text:style-name="T1">Poimenovanje stvari se je domnevno razvilo iz preprostejših oblik sporočanja, kot so kriki, kruljenje,</text:span></text:p>
      <text:p text:style-name="P2"><text:span text:style-name="T1">oponašanje tonov itd. Nekako podobna je tudi razvojna pot govora pri otroku, od joka, grgotanja,</text:span></text:p>
      <text:p text:style-name="P2"><text:span text:style-name="T1">gruljenja, bebljanja, ponavljanja vokalov in soglasnikov, glasov, besed do kreiranja postopno vse</text:span></text:p>
      <text:p text:style-name="P2"><text:span text:style-name="T1">zahtevnejših stavčnih oblik.</text:span></text:p>
      <text:p text:style-name="P3"/>
      <text:p text:style-name="P2"><text:span text:style-name="T1">Govor v svoji najširši pojmovni vsebini zajema:</text:span></text:p>
      <text:p text:style-name="P2"><text:span text:style-name="T1">- impresivni govor, to je notranji govor, ki ga nekako lahko enačimo z miselnim tokom;</text:span></text:p>
      <text:p text:style-name="P2"><text:span text:style-name="T1">- receptivni govor, to je razumevanje govora okolice, in</text:span></text:p>
      <text:p text:style-name="P2"><text:span text:style-name="T1">- ekspresivni govor, s katerim se sami izražamo.</text:span></text:p>
      <text:p text:style-name="P3"/>
      <text:p text:style-name="P2"><text:span text:style-name="T1">Oblika govoril človeku omogoča, da proizvaja bolj raznolike glasove kot živali; njegova moč</text:span></text:p>
      <text:p text:style-name="P2"><text:span text:style-name="T1">zaznavanja, njegov um, socialni, čustveni in morali razvoj s svojo izrazito soodvisnostjo spodbujajo</text:span></text:p>
      <text:p text:style-name="P2"><text:span text:style-name="T1">razvoj govora. Prav ta pa omogoča, da smo sposobni izražati tudi zapletene misli, zlasti take, ki</text:span></text:p>
      <text:p text:style-name="P2"><text:span text:style-name="T1">zadevajo pojme, prostor in čas.</text:span></text:p>
      <text:p text:style-name="P3"/>
      <text:p text:style-name="P2"><text:span text:style-name="T1">Govor je del našega osebnostnega portreta, nas oblikuje in izgrajujejo ter s svojo središčno vlogo v</text:span></text:p>
      <text:p text:style-name="P2"><text:span text:style-name="T1">komunikaciji med ljudmi omogoča razvoj znanosti, kulture in umetnosti.</text:span></text:p>
      <text:p text:style-name="P3"/>
      <text:p text:style-name="P2"><text:span text:style-name="T1">Sporazumevanje je izmenjava sporočil s simboličnimi ali signalnimi znaki. Ljudje se ne</text:span></text:p>
      <text:p text:style-name="P2"><text:span text:style-name="T1">sporazumevamo le z verbalnimi sredstvi komuniciranja, to je glasom, jezikom, pisanjem, čitanjem,</text:span></text:p>
      <text:p text:style-name="P2"><text:span text:style-name="T1">poslušanjem, ampak še na veliko drugih načinov. V evoluciji se je prej razvilo nebesedno</text:span></text:p>
      <text:p text:style-name="P2"><text:span text:style-name="T1">sporazumevanje.</text:span></text:p>
      <text:p text:style-name="P3"/>
      <text:p text:style-name="P2"><text:span text:style-name="T1">Telesna drža, gibi in kretnje so glavni del nebesednega sporazumevanje. Ko se ljudje srečujemo, s</text:span></text:p>
      <text:p text:style-name="P2"><text:span text:style-name="T1">svojo pantomimiko veliko povemo o čustvenem stanju. Že od daleč nam en sam pogled na skupino</text:span></text:p>
      <text:p text:style-name="P2"><text:span text:style-name="T1">ljudi v različnih položajih in z različnimi gibi veliko pove o njihovem čustvenem stanju, doživljanju,</text:span></text:p>
      <text:p text:style-name="P2"><text:span text:style-name="T1">značaju in osebnosti. Sključena drža, upognjena ramena in glava, negotov, počasen korak, negibno</text:span></text:p>
      <text:p text:style-name="P2"><text:span text:style-name="T1">viseče roke, z roko podprta glava ali zakrite oči pa niso izraz navdušenega, veselega, vzradoščenega</text:span></text:p>
      <text:p text:style-name="P2"><text:span text:style-name="T1">človeka.</text:span></text:p>
      <text:p text:style-name="P3"/>
      <text:p text:style-name="P2"><text:span text:style-name="T1">Največjo tenkočutno izrazno moč ima vsekakor obraz s svojimi tisočerimi objektivnimi in subjektivno</text:span></text:p>
      <text:p text:style-name="P2"><text:span text:style-name="T1">specifičnimi možnostmi izražanja. Pri tem so izrazi lahko le kratkotrajni, omejeni na del obraza, ali pa</text:span></text:p>
      <text:p text:style-name="P2"><text:span text:style-name="T1">dolgotrajni, celostni. Le kdo od nas se še iz otroške dobe ne spomni trenutnega pogleda očeta ali</text:span></text:p>
      <text:p text:style-name="P2"><text:span text:style-name="T1">matere, ki je izražal takojšnjo prepoved našemu početju ali obnašanju?</text:span></text:p>
      <text:p text:style-name="P3"/>
      <text:p text:style-name="P2"><text:span text:style-name="T1">Po izrazni bogatosti obrazu sledijo roke s svojimi neštetimi možnostmi in hitrostjo različnih osebnostnih</text:span></text:p>
      <text:p text:style-name="P2"><text:span text:style-name="T1">gibov; ti razlikujejo božajočo kretnjo matere od kretnje učitelja.</text:span></text:p>
      <text:p text:style-name="P3"/>
      <text:p text:style-name="P2"><text:span text:style-name="T1">Še najbolj je zanimivo, da so spremljajoči telesni gibi vrinjeni med misel in izgovorjeno besedo; prej z</text:span></text:p>
      <text:p text:style-name="P2"><text:span text:style-name="T1">roko nakažemo – tako, zdaj bom pa nekaj važnega povedal; ali – pridi, pričakujem te!</text:span></text:p>
      <text:p text:style-name="P3"/>
      <text:p text:style-name="P2"><text:span text:style-name="T1">Ko se srečamo, lahko z našimi čutili v nekaj sekundah izmenjamo več tisoč informacij. Z razvojem</text:span></text:p>
      <text:p text:style-name="P2"><text:span text:style-name="T1">znanosti in s tehnološkim napredkom se je pospešila hitrost izmenjave tako besednih kot nebesednih</text:span></text:p>
      <text:p text:style-name="P2"><text:soft-page-break/><text:span text:style-name="T1">vrst sporazumevanja. Spomnimo se samo dimnih signalov v preteklosti ali udarce po bobnih. Radijsko</text:span></text:p>
      <text:p text:style-name="P2"><text:span text:style-name="T1">valovanje omogoča še danes najbolj razširjeno in hitro obveščanje oz. sporazumevanje, omenimo še</text:span></text:p>
      <text:p text:style-name="P2"><text:span text:style-name="T1">teleks, telefaks, telefon itd.</text:span></text:p>
      <text:p text:style-name="P3"/>
      <text:p text:style-name="P2"><text:span text:style-name="T1">Vizualni mediji so pospešili sistematične raziskave nebesednega sporazumevanja. Oblikovala se je</text:span></text:p>
      <text:p text:style-name="P2"><text:span text:style-name="T1">kar cela znanost, imenovana kinezika, ki proučuje splošni sporočilni pomen gibov.</text:span></text:p>
      <text:p text:style-name="P3"/>
      <text:p text:style-name="P2"><text:span text:style-name="T1">Sporazumevanje je torej zelo dinamičen proces, v katerem sodeluje živčni sistem z vsemi čutnimi</text:span></text:p>
      <text:p text:style-name="P2"><text:span text:style-name="T1">sistemi od sluha, vidna in tipa do okusa ter vonja.</text:span></text:p>
      <text:p text:style-name="P3"/>
      <text:p text:style-name="P2"><text:span text:style-name="T1">Kljub vsemu pa je in bo ostal učiteljev govor zaradi svoje izrazne bogatosti, svoje pomembnosti,</text:span></text:p>
      <text:p text:style-name="P2"><text:span text:style-name="T1">prilagodljivosti, razširjenosti in primernosti vodilni način sporazumevanja.</text:span></text:p>
      <text:p text:style-name="P3"/>
      <text:p text:style-name="P2"><text:span text:style-name="T1">Čeprav sporazumevanje vključuje tudi poslušanje, bi le-to vendarle še posebej poudarili. Če je</text:span></text:p>
      <text:p text:style-name="P2"><text:span text:style-name="T1">sporazumevanje dvosmerni proces, potem vključuje učitelja in učenca; in če je poslušanje del</text:span></text:p>
      <text:p text:style-name="P2"><text:span text:style-name="T1">sporazumevanja, potem morata znati poslušati oba. Leta 1957 so ugotavljali sposobnosti poslušanja in</text:span></text:p>
      <text:p text:style-name="P2"><text:span text:style-name="T1">ugotovili, da so učenci prvega razreda poslušali tako intenzivno, da so v 90 % znali ponoviti pravkar</text:span></text:p>
      <text:p text:style-name="P2"><text:span text:style-name="T1">poslušano lekcijo, učenci drugega razreda v 80 % in študenti le v 28 %.</text:span></text:p>
      <text:p text:style-name="P3"/>
      <text:p text:style-name="P2"><text:span text:style-name="T1">Poslušanje je zavesten proces razločevanja in določanja, kateri znaki so pomembni in kateri ne. Na</text:span></text:p>
      <text:p text:style-name="P2"><text:span text:style-name="T1">poslušanje, za katerega se včasih zdi, da je v senci govorjenja, vpliva več faktorjev: sporočilo samo,</text:span></text:p>
      <text:p text:style-name="P2"><text:span text:style-name="T1">vir sporočanja, oblika sporočila, okolje in poslušalčeve potrebe, navade in stališča.</text:span></text:p>
      <text:p text:style-name="P3"/>
      <text:p text:style-name="P2"><text:span text:style-name="T1">Poslušanje ima več stopenj:</text:span></text:p>
      <text:p text:style-name="P2"><text:span text:style-name="T1">- zaznavanje slušnih valov,</text:span></text:p>
      <text:p text:style-name="P2"><text:span text:style-name="T1">- pozornost in selektivnost sprejemanja dražljajev,</text:span></text:p>
      <text:p text:style-name="P2"><text:span text:style-name="T1">- razumevanje in zmožnost interpretacije simbolov,</text:span></text:p>
      <text:p text:style-name="P2"><text:span text:style-name="T1">- zapomnitev in</text:span></text:p>
      <text:p text:style-name="P2"><text:span text:style-name="T1">- odgovor na sporočilo.</text:span></text:p>
      <text:p text:style-name="P3"/>
      <text:p text:style-name="P2"><text:span text:style-name="T1">Morda se zdi, da je poslušanje pasivna dejavnost, pa ni tako. Gre za aktivno dejavnost, stopnjo</text:span></text:p>
      <text:p text:style-name="P2"><text:span text:style-name="T1">aktivnosti poslušanja določa učiteljeva večja ali manjša osebna zavzetost in odgovornost, stopnja</text:span></text:p>
      <text:p text:style-name="P2"><text:span text:style-name="T1">empatije in želja po poslušanju. Najvišja stopnja aktivnega poslušanja je kritično poslušanje, ki</text:span></text:p>
      <text:p text:style-name="P2"><text:span text:style-name="T1">vključuje analizo, komparacijo in evalvacijo. To pa učitelj potrebuje vselej, ko komunicira z učenci, in</text:span></text:p>
      <text:p text:style-name="P2"><text:span text:style-name="T1">ne le tedaj, ko preverja njihovo znanje. Učenci potrebujejo poslušalca in če so izbrali učitelja, le-ta ne</text:span></text:p>
      <text:p text:style-name="P2"><text:span text:style-name="T1">bi smel zamuditi ponujene priložnosti. Učitelj mora biti pozoren poslušalec, koncentrirati se mora na</text:span></text:p>
      <text:p text:style-name="P2"><text:span text:style-name="T1">poslušanje, tudi s telesno držo, ki naj bo sproščena.</text:span></text:p>
      <text:p text:style-name="P3"/>
      <text:p text:style-name="P2"><text:span text:style-name="T1">Učenec mora čutiti, da je učitelj vpleten v učenčevo pripoved. Učitelj pa mora dopustiti učencu, da</text:span></text:p>
      <text:p text:style-name="P2"><text:span text:style-name="T1">pove do konca, torej naj ga ne prekinja, razen v primeru, če potrebuje dodatno pojasnilo. Poslušanje</text:span></text:p>
      <text:p text:style-name="P2"><text:span text:style-name="T1">učenčeve pripovedi lahko učitelj sprotno dokazuje z neverbalnim sporazumevanjem, pri čemer je</text:span></text:p>
      <text:p text:style-name="P2"><text:span text:style-name="T1">mimika obraza najočitnejši znak učiteljevih strinjanj ali nestrinjanj z učenčevo pripovedjo.</text:span></text:p>
      <text:p text:style-name="P3"/>
      <text:p text:style-name="P2"><text:span text:style-name="T1">Iz skice je mogoče razbrati dobro komunikacijsko shemo, ko je učitelj aktiven poslušalec in ko učencu</text:span></text:p>
      <text:p text:style-name="P2"><text:span text:style-name="T1">neverbalno sporoča sprejemanje sporočila.</text:span></text:p>
      <text:p text:style-name="P3"/>
      <text:p text:style-name="P2"><text:span text:style-name="T1">Samo učitelj, ki zna poslušati, lahko razlaga še tako zapleteno učenčevo pripoved. Če zna poslušati,</text:span></text:p>
      <text:p text:style-name="P2"><text:span text:style-name="T1">zna razumeti in lahko svetuje. Včasih v življenju kakšno reč preslišimo, to pa ne pomeni, da je nismo</text:span></text:p>
      <text:p text:style-name="P2"><text:span text:style-name="T1">slišali, temveč nanjo nismo bili pozorni. Da bi učitelji dobro slišali, se jim ni treba učiti, dobrega</text:span></text:p>
      <text:p text:style-name="P2"><text:span text:style-name="T1">poslušanja pa se morajo naučiti. Je čas za govorjenje in čas za poslušanje. Star židovski pregovor</text:span></text:p>
      <text:p text:style-name="P2"><text:span text:style-name="T1">pravi: Začetek modrosti je molk, nadaljevanje pa poslušanje.</text:span></text:p>
      <text:p text:style-name="P4"/>
      <text:p text:style-name="P2"><text:span text:style-name="T3">Učiteljevi vzgojni stili in interpersonalni odnos</text:span></text:p>
      <text:p text:style-name="P3"/>
      <text:p text:style-name="P2"><text:span text:style-name="T1">Že dolgo poznamo tri vzgojne stile: avtokratskega, anarhičnega in demokratičnega. Avtorski vzgojni</text:span></text:p>
      <text:p text:style-name="P2"><text:span text:style-name="T1">stil pomeni, da je učitelj tisti, ki v celoti sam vodi vzgojno delovanje, ko se postavlja nad učence kot</text:span></text:p>
      <text:p text:style-name="P2"><text:soft-page-break/><text:span text:style-name="T1">nezmotljiv in ko učence postavlja v položaj pasivnega objekta. Učitelj zapoveduje dogajanje v</text:span></text:p>
      <text:p text:style-name="P2"><text:span text:style-name="T1">razredu, zahteva poslušnost, ubogljivost in znanje. Vse drugo ni v njegovi domeni in je sankcionirano.</text:span></text:p>
      <text:p text:style-name="P2"><text:span text:style-name="T1">Kadar ne obvladuje situacije, se loti pridig, nadiranja in vpisov v dnevnik. Komunikacija je enosmerna</text:span></text:p>
      <text:p text:style-name="P2"><text:span text:style-name="T1">in še to najpogosteje z velelnimi povedmi.</text:span></text:p>
      <text:p text:style-name="P3"/>
      <text:p text:style-name="P2"><text:span text:style-name="T1">Anarhični vzgojni stil je kaotičen, učitelj ne najde samega sebe, zato omogoča tudi nestrokovno</text:span></text:p>
      <text:p text:style-name="P2"><text:span text:style-name="T1">poseganje v vzgojni proces. Komunikacije so neurejene, ko ga v podajanju učne snovi »zanese« izven</text:span></text:p>
      <text:p text:style-name="P2"><text:span text:style-name="T1">te snovi na področje osebnih doživetij, ga učenci lahko pri tem spodbujajo, ne toliko iz vedoželjnosti</text:span></text:p>
      <text:p text:style-name="P2"><text:span text:style-name="T1">ali zanimivosti teh doživetij, temveč bolj zato, da ura mine brez novih učnih obveznosti.</text:span></text:p>
      <text:p text:style-name="P3"/>
      <text:p text:style-name="P2"><text:span text:style-name="T1">Demokratični vzgojni stil je partnerski, kjer učitelj vodi vzgojno izobraževalni proces, učenci pa se</text:span></text:p>
      <text:p text:style-name="P2"><text:span text:style-name="T1">vključujejo po sposobnostih, interesih in znanju. Učenec sme biti učenec; lahko sprašuje, sodeluje in</text:span></text:p>
      <text:p text:style-name="P2"><text:span text:style-name="T1">se ne strinja. Komunikacije so dvosmerne in učenec je v položaju subjekta. Učitelj pri podajanju snovi</text:span></text:p>
      <text:p text:style-name="P2"><text:span text:style-name="T1">snubi učence k sodelovanju, jih spodbuja, sprašuje in skupno stopajo po poti do cilja. Takega učitelja</text:span></text:p>
      <text:p text:style-name="P2"><text:span text:style-name="T1">učenci ne sprejmejo kot avtokrata, ko pri pisanju šolske naloge avtokratsko zahteva, da učenci ne</text:span></text:p>
      <text:p text:style-name="P2"><text:span text:style-name="T1">prepisujejo, ne sodelujejo s sosedom in napove sankcije pri kršenju teh zahtev.</text:span></text:p>
      <text:p text:style-name="P3"/>
      <text:p text:style-name="P2"><text:span text:style-name="T1">Interpersonalni odnos je temeljni odnos sodelovanja med učiteljem in učenci in je mogoč samo pri</text:span></text:p>
      <text:p text:style-name="P2"><text:span text:style-name="T1">demokratičnem vzgojnem stilu. Interpersonalni odnos je dinamičen odnos med partnerji in določa</text:span></text:p>
      <text:p text:style-name="P2"><text:span text:style-name="T1">vedenje in ravnanja udeležencev. To lahko pomeni, da je vedenje učitelja v tem odnosu pogojeno z</text:span></text:p>
      <text:p text:style-name="P2"><text:span text:style-name="T1">vodenjem učencev in obratno. Učitelji, ki zaradi različnih vzrokov niso sposobni ustvariti zadovoljivih</text:span></text:p>
      <text:p text:style-name="P2"><text:span text:style-name="T1">interpersonalnih odnosov, lahko doživljajo poraze, odtujenost, nemoč. V formalnih in neformalnih</text:span></text:p>
      <text:p text:style-name="P2"><text:span text:style-name="T1">situacijah lahko učitelji opazujejo, kako se učenci odzivajo in dobivajo povratne informacije o tem,</text:span></text:p>
      <text:p text:style-name="P2"><text:span text:style-name="T1">kako učenci učitelja zaznavajo, kakšna so njihova stališča. Odziv učencev (in seveda tudi součiteljev</text:span></text:p>
      <text:p text:style-name="P2"><text:span text:style-name="T1">do staršev) pa učitelju pomaga, da razvije čimbolj jasno in natančno predstavo o sebi.</text:span></text:p>
      <text:p text:style-name="P3"/>
      <text:p text:style-name="P2"><text:span text:style-name="T1">Odnosi so lahko tudi posredni in neposredni in izhajajo iz različnosti položajev učitelja in učencev.</text:span></text:p>
      <text:p text:style-name="P2"><text:span text:style-name="T1">Učitelji in učenci v vzgojnem procesu niso enaki, eden je učitelj, drugi so učenci. Učitelj pa tudi ni</text:span></text:p>
      <text:p text:style-name="P2"><text:span text:style-name="T1">učitelj v soglasju z učenci, saj ga učenci niso izvolili za svojega učitelja. Šolski red je že sam po sebi</text:span></text:p>
      <text:p text:style-name="P2"><text:span text:style-name="T1">neka avtoriteta ali vertikalna sila, ki ima določeno moč nad učenci in učitelji, pri čemer lahko</text:span></text:p>
      <text:p text:style-name="P2"><text:span text:style-name="T1">predpostavimo, da so učenci med seboj enaki in učitelji med seboj enaki. Če je odnos med učenci</text:span></text:p>
      <text:p text:style-name="P2"><text:span text:style-name="T1">največkrat horizontalen, je odnos med učiteljem in učenci največkrat vertikalen. V posrednem</text:span></text:p>
      <text:p text:style-name="P2"><text:span text:style-name="T1">odnosu izrablja učitelj svojo nadrejeno vlogo in daje učencem navodila, postavlja zahteve, učenca</text:span></text:p>
      <text:p text:style-name="P2"><text:span text:style-name="T1">ocenjuje in presoja uspešnost njegovega dela. V tem odnosu ni dialoga, za humano obliko</text:span></text:p>
      <text:p text:style-name="P2"><text:span text:style-name="T1">medsebojnega odzivanja, sprejemanja razlage, sprejemanje in spreminjanje predlogov, upoštevanje</text:span></text:p>
      <text:p text:style-name="P2"><text:span text:style-name="T1">drug drugega in nenazadnje vzajemno učenje. V tem odnosu učitelj in učenec dobivata povratne</text:span></text:p>
      <text:p text:style-name="P2"><text:span text:style-name="T1">informacije, ki so za oba izjemno pomembne. Brez povratne informacije učitelj ne more presojati</text:span></text:p>
      <text:p text:style-name="P2"><text:span text:style-name="T1">vrednosti svojih razlag, metod in postopkov, učenec pa ne more dobiti realnejše ocene o znanju in</text:span></text:p>
      <text:p text:style-name="P2"><text:span text:style-name="T1">vedenju. Zgodi pa se, da učitelj dobi povratno informacijo, pa je noče ali ne zna uporabiti. V tem</text:span></text:p>
      <text:p text:style-name="P2"><text:span text:style-name="T1">primeru lahko govorimo o učiteljevi »človeški hibi«, ko je učitelj samozadosten in zadovoljen s svojo</text:span></text:p>
      <text:p text:style-name="P2"><text:span text:style-name="T1">predstavo o sebi.</text:span></text:p>
      <text:p text:style-name="P4"/>
      <text:p text:style-name="P2"><text:span text:style-name="T3">Učiteljeva kompetenca, avtoriteta in avtonomija</text:span></text:p>
      <text:p text:style-name="P3"/>
      <text:p text:style-name="P2"><text:span text:style-name="T1">Ko je Nickel (1985) razmišljal o učiteljevi kompetenci, je izhajal iz demokratičnega stila in</text:span></text:p>
      <text:p text:style-name="P2"><text:span text:style-name="T1">neposrednega interpersonalnega odnosa, kjer gre za vzajemnost učinkovanja in medsebojno</text:span></text:p>
      <text:p text:style-name="P2"><text:span text:style-name="T1">vplivanje učitelja in učenca. Tako je izdelal transakcijski model, ki temelji na učenju. Iz tega modela</text:span></text:p>
      <text:p text:style-name="P2"><text:span text:style-name="T1">smo izpeljali učiteljevo kompetenco. Gre pravzaprav za tri kompetence: splošno, pedagoško in</text:span></text:p>
      <text:p text:style-name="P2"><text:span text:style-name="T1">hierarhično. Učiteljeva splošna kompetenca izhaja iz učiteljeve vloge človeka, učiteljeva pedagoška</text:span></text:p>
      <text:p text:style-name="P2"><text:span text:style-name="T1">kompetenca iz učiteljeve vloge strokovnjaka in učiteljeva hierarhična kompetenca iz učiteljeve</text:span></text:p>
      <text:p text:style-name="P2"><text:span text:style-name="T1">vloge uslužbenca. Vedno pogostejša so stališča o tem, da ima učiteljeva človeška vloga</text:span></text:p>
      <text:p text:style-name="P2"><text:span text:style-name="T1">pomembno mesto v vzgojno izobraževalnem procesu. Učiteljeva senzibilnost, ki se kaže kot človeška</text:span></text:p>
      <text:p text:style-name="P2"><text:span text:style-name="T1">toplina in je povezana s spodbujevalnimi sredstvi, lajša in krepi učenčevo prilagajanje, socializacijo</text:span></text:p>
      <text:p text:style-name="P2"><text:span text:style-name="T1">in učenje.</text:span></text:p>
      <text:p text:style-name="P3"/>
      <text:p text:style-name="P2"><text:span text:style-name="T1">Učenčeva negotovost in strah otežujeta medsebojno razumevanje in krepita učiteljevo hierarhično</text:span></text:p>
      <text:p text:style-name="P2"><text:soft-page-break/><text:span text:style-name="T1">kompetenco, pri čemer ima slednja negativno konotacijo za učence in za učitelja. Hierarhična</text:span></text:p>
      <text:p text:style-name="P2"><text:span text:style-name="T1">kompetenca potiska učenca v še bolj pasiven položaj. Učitelj jo čuti kot nezadovoljstvo ali nemoč Za</text:span></text:p>
      <text:p text:style-name="P2"><text:span text:style-name="T1">to išče učitelj najpogosteje vzroke izven sebe, v neugodnih delovnih pogojih, slabi opremljenosti</text:span></text:p>
      <text:p text:style-name="P2"><text:span text:style-name="T1">prostorov, nezainteresiranosti staršev in učencev, slabem materialnem stanju, slabi finančni</text:span></text:p>
      <text:p text:style-name="P2"><text:span text:style-name="T1">stimulaciji in še kje. Občutek nezadovoljstva pa lahko pri učitelju sproži potrebo po samozaščiti, kar</text:span></text:p>
      <text:p text:style-name="P2"><text:span text:style-name="T1">povzroča aktiviranje obrambnih mehanizmov. To pa lahko posledično vpliva na učinkovitost</text:span></text:p>
      <text:p text:style-name="P2"><text:span text:style-name="T1">učiteljevega obnašanja.</text:span></text:p>
      <text:p text:style-name="P3"/>
      <text:p text:style-name="P2"><text:span text:style-name="T1">Na osnovi raziskave lahko povzamemo nekatere lastnosti, ki jih učenci pričakujejo od učitelja:</text:span></text:p>
      <text:p text:style-name="P2"><text:span text:style-name="T1">- biti mora »mojster« svoje stroke,</text:span></text:p>
      <text:p text:style-name="P2"><text:span text:style-name="T1">- zaupati mora v učenca,</text:span></text:p>
      <text:p text:style-name="P2"><text:span text:style-name="T1">- upoštevati mora različnost učencev,</text:span></text:p>
      <text:p text:style-name="P2"><text:span text:style-name="T1">- biti mora pravičen, dosleden, korekten,</text:span></text:p>
      <text:p text:style-name="P2"><text:span text:style-name="T1">- vplivati mora pogum učencem.</text:span></text:p>
      <text:p text:style-name="P3"/>
      <text:p text:style-name="P2"><text:span text:style-name="T1">Te lastnosti zadevajo učiteljevo splošno in pedagoško kompetenco. Upali bi si trditi, da učiteljevo</text:span></text:p>
      <text:p text:style-name="P2"><text:span text:style-name="T1">splošno in pedagoško kompetenco razvijata učiteljeva osebnost in znanje. </text:span></text:p>
      <text:p text:style-name="P2"><text:span text:style-name="T1">Ko učitelj postane učitelj, mu je del avtoritete dan, toda to avtoriteto lahko opredelimo kot prazno</text:span></text:p>
      <text:p text:style-name="P2"><text:span text:style-name="T1">avtoriteto. Šole s svojimi predpisi, normami in programi dela predpisujejo določene naloge in</text:span></text:p>
      <text:p text:style-name="P2"><text:span text:style-name="T1">dolžnosti učitelj v odnosu do učenca in mu s tem dajejo pravno avtoriteto. Ta avtoriteta ne izhaja iz</text:span></text:p>
      <text:p text:style-name="P2"><text:span text:style-name="T1">učiteljeve osebnosti in dejanskega znanja, ampak iz učiteljeve uslužbenske vloge. Pri tem bi lahko</text:span></text:p>
      <text:p text:style-name="P2"><text:span text:style-name="T1">kdo oporekal, češ da je človek, ko postane učitelj, že osebnost in ima potrebno znanje. To je sicer</text:span></text:p>
      <text:p text:style-name="P2"><text:span text:style-name="T1">točno, toda učiteljeva diploma, s katero dokazuje svojo strokovnost ob vstopu v poklic, še ne prinaša</text:span></text:p>
      <text:p text:style-name="P2"><text:span text:style-name="T1">osebnosti in znanja, ampak ga samo predpostavlja.</text:span></text:p>
      <text:p text:style-name="P3"/>
      <text:p text:style-name="P2"><text:span text:style-name="T1">Šolski dnevnik in redovalnica sodita k učiteljevi uslužbenski vlogi in mu dajeta pravno avtoriteto.</text:span></text:p>
      <text:p text:style-name="P2"><text:span text:style-name="T1">Učiteljeva človeška in strokovna vloga pa dajeta dejansko avtoriteto. Če se učitelj v vzgojnem</text:span></text:p>
      <text:p text:style-name="P2"><text:span text:style-name="T1">procesu poslužuje avtoritarnosti, če zabrede v anarhijo, če je neprizadeven, nerazumevajoč,</text:span></text:p>
      <text:p text:style-name="P2"><text:span text:style-name="T1">monoton, če je njegovo znanje šibko, ne moremo reči, da izgublja dejansko avtoriteto, rečemo pa</text:span></text:p>
      <text:p text:style-name="P2"><text:span text:style-name="T1">lahko, da dejanske avtoritete sploh nima. Dejansko avtoriteto pa lahko izgublja takrat, ko se</text:span></text:p>
      <text:p text:style-name="P2"><text:span text:style-name="T1">prepogosto poslužuje svoje pravne avtoritete. Ali z drugimi besedami; če je učitelj v odnosu do</text:span></text:p>
      <text:p text:style-name="P2"><text:span text:style-name="T1">učencev uspel pridobiti dejansko avtoriteto v razredu, naj jo v trenutku svoje slabosti ne zapravi tako,</text:span></text:p>
      <text:p text:style-name="P2"><text:span text:style-name="T1">da bi za vzpostavitev miru med učenci uporabil dnevnik in redovalnico. Z grožnjo po vpisu v dnevnik</text:span></text:p>
      <text:p text:style-name="P2"><text:span text:style-name="T1">ali z grožnjo po preverjanju znanja uporabi svojo moč, hierarhijo in pravno avtoriteto. Za trenutek se</text:span></text:p>
      <text:p text:style-name="P2"><text:span text:style-name="T1">učenci lahko celo umirijo, toda učitelj je zapravil del svoje dejanske avtoritete.</text:span></text:p>
      <text:p text:style-name="P3"/>
      <text:p text:style-name="P2"><text:span text:style-name="T1">Avtonomija učitelja je ena osrednjih tem šolske politike evropskih držav. Tudi pri nas naj bi bil učitelj</text:span></text:p>
      <text:p text:style-name="P2"><text:span text:style-name="T1">avtonomen strokovnjak. Le tako naj bi bilo mogoče zagotoviti kakovosten pouk in tudi znanje.</text:span></text:p>
      <text:p text:style-name="P2"><text:span text:style-name="T1">Avtonomija ne pomeni, da učitelj dela povsem sam, ampak da zna sodelovati s kolegi in sodelavci.</text:span></text:p>
      <text:p text:style-name="P2"><text:span text:style-name="T1">Učitelj je lahko avtonomen le, če se zaveda posledic svojega dela, če ima dovolj znanja in spretnosti</text:span></text:p>
      <text:p text:style-name="P2"><text:span text:style-name="T1">in je usposobljen za delo. Avtonomijo učitelja opredeljuje dobra strokovna usposobljenost, ki</text:span></text:p>
      <text:p text:style-name="P2"><text:span text:style-name="T1">omogoča tudi učiteljevo strokovno avtoriteto.</text:span></text:p>
      <text:p text:style-name="P4"/>
      <text:p text:style-name="P2"><text:span text:style-name="T3">Učiteljevo delovanje in vzgojna sredstva</text:span></text:p>
      <text:p text:style-name="P3"/>
      <text:p text:style-name="P2"><text:span text:style-name="T1">Tako kot je vzgoja namerna in nenamerna, je znotraj vzgojnega procesa tudi učiteljevo delovanje</text:span></text:p>
      <text:p text:style-name="P2"><text:span text:style-name="T1">namerno in nenamerno. Namerno je delovanje takrat, ko je učitelju znan in jasen cilj, ki ga v vzgojnoizobraževalnem procesu želi doseči; ko so jasne poti, sredstva in metode za dosego tega cilja.</text:span></text:p>
      <text:p text:style-name="P2"><text:span text:style-name="T1">Nenamerno delovanje pa običajno nima cilja, torej tudi metod in sredstev ne, pa vendarle gre za</text:span></text:p>
      <text:p text:style-name="P2"><text:span text:style-name="T1">delovanje, ki ga učitelj izvaja z načinom govora, komuniciranja, z mimiko obraza, gestikuliranjem,</text:span></text:p>
      <text:p text:style-name="P2"><text:span text:style-name="T1">obvladovanjem časa in prostora in ne nazadnje z načinom oblačenja. Vsak izmed nas bi lahko brez</text:span></text:p>
      <text:p text:style-name="P2"><text:span text:style-name="T1">večjih težav opisal nekaj učiteljev, ki so nas učili. Pa nam najbrž nihče med njimi ni rekel, da si ga</text:span></text:p>
      <text:p text:style-name="P2"><text:span text:style-name="T1">moramo ogledati in vtisniti v spomin. Toda v spominu jih imamo tudi zaradi učiteljevega</text:span></text:p>
      <text:p text:style-name="P2"><text:span text:style-name="T1">nenamernega delovanja. Naj ilustriramo nenamerno delovanje s pričevanjem: »Predavanj pri</text:span></text:p>
      <text:p text:style-name="P2"><text:span text:style-name="T1">profesorici se ne bi udeleževala, če ne bi mašila praznine med dvema zanimivejšima predavanjema.</text:span></text:p>
      <text:p text:style-name="P2"><text:span text:style-name="T1">Prisotna pa sem zato, ker se ob tem zabavam na račun profesoričine neurejenosti, skoraj vedno ima</text:span></text:p>
      <text:p text:style-name="P2"><text:soft-page-break/><text:span text:style-name="T1">popackano bluzo, pulover, obleko«. Učiteljevo delovno orodje so usta in roke. Če mora biti vsako</text:span></text:p>
      <text:p text:style-name="P2"><text:span text:style-name="T1">orodje v delovnem procesu optimalno, potem bi tudi učiteljevo »orodje« v vzgojnoizobraževalnem</text:span></text:p>
      <text:p text:style-name="P2"><text:span text:style-name="T1">procesu moralo biti nesporno. Škrbasti zobje in umazanija za nohti ne dajeta vtisa urejenosti.</text:span></text:p>
      <text:p text:style-name="P2"><text:span text:style-name="T1">Neurejene zobe pa učitelji skrivajo tako, da držijo roko pred usti in s tem delajo dve napaki: slišnost je</text:span></text:p>
      <text:p text:style-name="P2"><text:span text:style-name="T1">slabša, interes učencev pa je preusmerjen v učiteljevo roko.</text:span></text:p>
      <text:p text:style-name="P3"/>
      <text:p text:style-name="P2"><text:span text:style-name="T1">Vsak učenec pričakuje ob svojem početju učiteljevo reakcijo, ki bi potrdila, da je njegovo delo</text:span></text:p>
      <text:p text:style-name="P2"><text:span text:style-name="T1">ustrezno. Vsako reakcijo učenci sprejmejo z veliko senzibilnostjo. Premik ustnic, ki lahko pomeni »da«,</text:span></text:p>
      <text:p text:style-name="P2"><text:span text:style-name="T1">nasmešek, prikimavanje ali odkimavanje z glavo; vse to učenec registrira. Učiteljevo spodbujanje</text:span></text:p>
      <text:p text:style-name="P2"><text:span text:style-name="T1">povzroča prijetno doživetje, daje voljo in moč učencu. Toda pri spodbujanju moramo biti pozorni na</text:span></text:p>
      <text:p text:style-name="P2"><text:span text:style-name="T1">to, da spodbujanje ne bi postalo učenčeva stalna potreba, ki bi slabila učenčeve delovne zmožnosti.</text:span></text:p>
      <text:p text:style-name="P2"><text:span text:style-name="T1">Spodbujanje mora imeti vrednostni sistem, da ne bi za skromnejše dosežke uporabljali pretiranih</text:span></text:p>
      <text:p text:style-name="P2"><text:span text:style-name="T1">spodbud in razvijali učenčevo sebičnost ter nezadovoljstvo. Spodbujanje zadeva tudi individualno</text:span></text:p>
      <text:p text:style-name="P2"><text:span text:style-name="T1">komponento, pri kateri upoštevamo učenčeve razvojne posebnosti. Tudi priznanje daje učencu</text:span></text:p>
      <text:p text:style-name="P2"><text:span text:style-name="T1">samozaupanje in ga spodbuja k ustvarjalnosti. Z besedami izrečeno priznanje navadno označujemo</text:span></text:p>
      <text:p text:style-name="P2"><text:span text:style-name="T1">kot pohvalo. Pohvala spodbuja učenčevo osebno motivacijo, če pa je izrečena v razredu, pred</text:span></text:p>
      <text:p text:style-name="P2"><text:span text:style-name="T1">drugimi učenci, dviga ugled in krepi vlogo posameznika v skupini. Toda pohvale učitelj ne sme izreči</text:span></text:p>
      <text:p text:style-name="P2"><text:span text:style-name="T1">splošno, temveč vedno določno. Pohvalo naj dobi tudi učenec, pri katerem je viden učni napredek</text:span></text:p>
      <text:p text:style-name="P2"><text:span text:style-name="T1">med včerajšnjim učenčevim neuspehom in današnjim uspehom. Splošno pohvalne fraze, kot »danes</text:span></text:p>
      <text:p text:style-name="P2"><text:span text:style-name="T1">ste pa lepo znali«, sicer spodbujajo dobro ozračje, vendar pa nimajo posebnega vpliva. Pohvala</text:span></text:p>
      <text:p text:style-name="P2"><text:span text:style-name="T1">mora biti v razmerju z delom, ki ga je učenec opravil. Nezaslužena pohvala pa lahko pri učencih</text:span></text:p>
      <text:p text:style-name="P2"><text:span text:style-name="T1">vzbuja odpor in posmeh. Če je pohvala povezana z materialnim darilom, potem govorimo o nagradi.</text:span></text:p>
      <text:p text:style-name="P2"><text:span text:style-name="T1">Če učitelj učenca nagradi, naj vedno poda tudi utemeljitev. Učitelj bi moral nagrado skrbno izbrati.</text:span></text:p>
      <text:p text:style-name="P2"><text:span text:style-name="T1">Za mlajše učence je primerna nagrada, ki jo bo lahko uporabil s sošolci (žoga, razvedrilna igra), za</text:span></text:p>
      <text:p text:style-name="P2"><text:span text:style-name="T1">starejše učence pa bi naj izbral tako nagrado (najboljša je knjižna), ki bo ustrezala učenčevim</text:span></text:p>
      <text:p text:style-name="P2"><text:span text:style-name="T1">individualnim značilnostim. Zgodi pa se, da šola kupi knjige »na metre« in učitelj je pač primoran vzeti</text:span></text:p>
      <text:p text:style-name="P2"><text:span text:style-name="T1">tisti »decimeter«, ki je namenjen njegovim učencem. Tako se lahko zgodi, da bo učenec, ki je dober</text:span></text:p>
      <text:p text:style-name="P2"><text:span text:style-name="T1">matematik, dobil knjigo o vzgoji lončnic. Ni narobe, toda zelo neosebno je.</text:span></text:p>
      <text:p text:style-name="P3"/>
      <text:p text:style-name="P2"><text:span text:style-name="T1">Učitelj kdaj pa kdaj uporablja tudi negativna vzgojna sredstva, toda vedno le tedaj, ko je problem</text:span></text:p>
      <text:p text:style-name="P2"><text:span text:style-name="T1">podrobno raziskan, ponavljajoč in ko je učitelj prepričan, da je učenec na krivi poti. Opomini so</text:span></text:p>
      <text:p text:style-name="P2"><text:span text:style-name="T1">največkrat za učence le administrativni ukrep, ukor pa je lahko že kazen. Kazen je najstrožje vzgojno</text:span></text:p>
      <text:p text:style-name="P2"><text:span text:style-name="T1">sredstvo, ki se ga poslužujemo z namenom, da bo popravilo učenčevo ravnanje. Ko učitelji učenca</text:span></text:p>
      <text:p text:style-name="P2"><text:span text:style-name="T1">kaznujejo, ne smejo nikoli uporabljati fizične kazni, ne smejo žaliti učenčeve osebnosti, ampak</text:span></text:p>
      <text:p text:style-name="P2"><text:span text:style-name="T1">»zadeti« le dejanje, učenca pa ne smejo sramotiti, »oslovske klopi« so preživeli objekti in ne smejo</text:span></text:p>
      <text:p text:style-name="P2"><text:span text:style-name="T1">preprečevati pogojev za zdrav razvoj. Ali ne bi sodila med slednje tudi kazen »do jutri pa stokrat</text:span></text:p>
      <text:p text:style-name="P2"><text:span text:style-name="T1">napiši: v šoli moram biti poslušen!«?</text:span></text:p>
      <text:p text:style-name="P3"/>
      <text:p text:style-name="P2"><text:span text:style-name="T1">Vprašanje je, če je mogoče tudi tekmovanje imeti za vzgojno sredstvo. Dvomi so predvsem zaradi</text:span></text:p>
      <text:p text:style-name="P2"><text:span text:style-name="T1">tega, ker mora biti pri vsakem »boju« navzoč nasprotnik, ki je po boju ali zmagovalec ali</text:span></text:p>
      <text:p text:style-name="P2"><text:span text:style-name="T1">premaganec. Toda učenec skoraj vsak dan doživlja »bojne situacije«. Cestni promet npr. se kaže kot</text:span></text:p>
      <text:p text:style-name="P2"><text:span text:style-name="T1">boj za preživetje. Tekmovanje pa je lahko tudi plemenito, pri njem se je mogoče naučiti spoštovanja</text:span></text:p>
      <text:p text:style-name="P2"><text:span text:style-name="T1">drugega. Šport nudi veliko možnosti za upoštevanje vzgojnih ciljev, vprašanje pa je, če se pri športu</text:span></text:p>
      <text:p text:style-name="P2"><text:span text:style-name="T1">skuša te cilje tudi dosegati.</text:span></text:p>
      <text:p text:style-name="P3"/>
      <text:p text:style-name="P2"><text:span text:style-name="T1">Vsak človek je v življenju večkrat tudi premaganec in tega se mora naučiti tudi učenec. Izguba</text:span></text:p>
      <text:p text:style-name="P2"><text:span text:style-name="T1">določenega boja pa še ne pomeni obupa, ampak spodbudo, da bodo drugič storili bolje. Poleg tega</text:span></text:p>
      <text:p text:style-name="P2"><text:span text:style-name="T1">pa se morajo učenci naučiti tudi zmagovati, ne da bi se zaradi tega povzdigovali nad druge ali</text:span></text:p>
      <text:p text:style-name="P2"><text:span text:style-name="T1">postali ošabni in sebični. Sicer pa govorimo o metodah represivne in metodah permisivne vzgoje.</text:span></text:p>
      <text:p text:style-name="P2"><text:span text:style-name="T1">Prve temeljijo na prisili, ustrahovanju in kaznovanju, druge pa izvirajo iz poznavanja učenčeve</text:span></text:p>
      <text:p text:style-name="P2"><text:span text:style-name="T1">osebnosti. </text:span></text:p>
      <text:p text:style-name="P3"/>
      <text:p text:style-name="P2"><text:span text:style-name="T1">Med slednje sodijo:</text:span></text:p>
      <text:p text:style-name="P2"><text:span text:style-name="T1">- preprečevanje s sredstvi zgleda, kritike in samokritike,</text:span></text:p>
      <text:p text:style-name="P2"><text:span text:style-name="T1">- navajanje,</text:span></text:p>
      <text:p text:style-name="P2"><text:span text:style-name="T1">- spodbujanje s sredstvi ugodnega stika, vrednotenja, priznanja, obljube, pohvale in nagrade.</text:span></text:p>
      <text:p text:style-name="P3"><text:soft-page-break/></text:p>
      <text:p text:style-name="P2"><text:span text:style-name="T1">Med represivne metode pa spada preprečevanje s sredstvi vzgojnega nadzora, spremembe motiva,</text:span></text:p>
      <text:p text:style-name="P2"><text:span text:style-name="T1">opozorila, grožnje, zapovedi, prepovedi in kazni.</text:span></text:p>
      <text:p text:style-name="P3"/>
      <text:p text:style-name="P2"><text:span text:style-name="T3">Učiteljeve napake</text:span></text:p>
      <text:p text:style-name="P3"/>
      <text:p text:style-name="P2"><text:span text:style-name="T1">Kdor dela, dela tudi napake. Toda bolj se napak zavedamo, bolj jih lahko skušamo popravljati.</text:span></text:p>
      <text:p text:style-name="P2"><text:span text:style-name="T1">Opredelili bomo nekaj najpogostejših učiteljevih napak, ki smo jih klasificirali po raziskavi.</text:span></text:p>
      <text:p text:style-name="P2"><text:span text:style-name="T4">Monotonost </text:span><text:span text:style-name="T1">je dolgočasnost, ki nastane zaradi enoličnosti, ponavljanj, utrujenosti, naveličanosti in</text:span></text:p>
      <text:p text:style-name="P2"><text:span text:style-name="T1">tudi zunanjih faktorjev (npr. vreme). Utrujenost je fizična kategorija in pomeni subjektivni doživljaj</text:span></text:p>
      <text:p text:style-name="P2"><text:span text:style-name="T1">bolečine določenega organa, naveličanost pa je psihična kategorija in pomeni zasičenost z neko</text:span></text:p>
      <text:p text:style-name="P2"><text:span text:style-name="T1">aktivnostjo. Pri učiteljih se naveličanost pojavlja pri ponavljanju iste snovi v različnih paralelkah</text:span></text:p>
      <text:p text:style-name="P2"><text:span text:style-name="T1">razredov ali pa pri preverjanju znanja. Pri učencih pa se naveličanost pojavi zaradi prezahtevne ali</text:span></text:p>
      <text:p text:style-name="P2"><text:span text:style-name="T1">nezanimive učne snovi in pri obilici gradiva, ki ga morajo sami obvladovati. Vzrok za monotonost v</text:span></text:p>
      <text:p text:style-name="P2"><text:span text:style-name="T1">razredu lahko največkrat pripišemo učitelju. Učitelj, ki za mizo zdolgočaseno sedi, bere snov, govori</text:span></text:p>
      <text:p text:style-name="P2"><text:span text:style-name="T1">sam zase, pretiho, nejasno in nerazumljivo, se praksa po glavi, si podpira glavo, drži roko pred usti,</text:span></text:p>
      <text:p text:style-name="P2"><text:span text:style-name="T1">ima gotovo nekaj napak. Učitelj mora obvladati snov, ki jo učencem posreduje, torej se mora</text:span></text:p>
      <text:p text:style-name="P2"><text:span text:style-name="T1">pripraviti vsaj tako dobro, da bo z napisanimi opornimi točkami speljal uro. S citati iz literature ali</text:span></text:p>
      <text:p text:style-name="P2"><text:span text:style-name="T1">prebranimi primeri lahko uro le popestri. Ko učitelj podaja učno snov, pričakuje vsaj neverbalno</text:span></text:p>
      <text:p text:style-name="P2"><text:span text:style-name="T1">odzivnost vseh učencev, ne le tistih, ki sedijo v prvi klopi. Če sedi za mizo, ne more »objeti« vsega</text:span></text:p>
      <text:p text:style-name="P2"><text:span text:style-name="T1">razreda. Če stoji in se po razredu še malo sprehodi, odpadejo nevarnosti, da bi si podprl glavo in</text:span></text:p>
      <text:p text:style-name="P2"><text:span text:style-name="T1">govoril sam sebi in pretiho. S komunikacijo z rokami pa odpade nevarnost, da bi držal roko</text:span></text:p>
      <text:p text:style-name="P2"><text:span text:style-name="T1">neprestano pred usti. »Pri nekem učitelju skoraj nikoli ne poslušam. S sosedom pri tej ur pogosto igrava karte. Sediva v zadnji klopi, učitelja ne vidiva, ker vedno sedi in ne slišiva, kar govori sam sebi.«</text:span></text:p>
      <text:p text:style-name="P6"/>
      <text:p text:style-name="P2"><text:span text:style-name="T4">Preusmerjanje pozornosti </text:span><text:span text:style-name="T1">je napaka, ki jo je mogoče najtežje nadzirati, posebno če nanjo nismo</text:span></text:p>
      <text:p text:style-name="P2"><text:span text:style-name="T1">opozorjeni. To so vedno iste in ponavljajoče se kretnje učitelja (popravljanje las) ter prepogosta</text:span></text:p>
      <text:p text:style-name="P2"><text:span text:style-name="T1">uporaba istih besed (ali ne, ali razumete?). Učenci lahko te kretnje in besede štejejo. Če učitelj za</text:span></text:p>
      <text:p text:style-name="P2"><text:span text:style-name="T1">branje uporablja očala, jih sname takoj, ko neha brati. To pa se lahko med šolsko uro neprestano</text:span></text:p>
      <text:p text:style-name="P2"><text:span text:style-name="T1">ponavlja. Očala gor, očala dol. Učenci pa štejejo gibe.</text:span></text:p>
      <text:p text:style-name="P3"/>
      <text:p text:style-name="P2"><text:span text:style-name="T1">»Pri neki učiteljici se s sošolko pogosto zabavava. Ko učiteljica podaja snov, stavek skoraj vedno</text:span></text:p>
      <text:p text:style-name="P2"><text:span text:style-name="T1">zaključi z »razumete«. Medve pa štejeva te besede in komaj čakava, da bo številka narasla. Besedo</text:span></text:p>
      <text:p text:style-name="P2"><text:span text:style-name="T1">uporabi v šolski uri tudi 30 krat.«</text:span></text:p>
      <text:p text:style-name="P6"/>
      <text:p text:style-name="P2"><text:span text:style-name="T4">Pridiganje </text:span><text:span text:style-name="T1">ne sodi v sporazumevanje. Gre za enosmernost dopovedovanja, kjer dopoveduje učitelj,</text:span></text:p>
      <text:p text:style-name="P2"><text:span text:style-name="T1">učenci pa komaj čakajo da mine, ker učitelji učenčevih argumentov ne priznavajo. Pomembne so le</text:span></text:p>
      <text:p text:style-name="P2"><text:span text:style-name="T1">učiteljeve utemeljitve, ki jih učenci sprejmejo ne glede na to, ali se z njimi strinjajo. Še slabše je takrat, ko učitelji pridigo v celoti ponovi ali pa pridaja stavke: »Ko smo mi bili toliko stari, kot ste vi sedaj, smo morali … V mojih mladih letih se kaj takega ne bi smelo zgoditi. Mi smo morali ure in ure pešačiti v šolo…«</text:span></text:p>
      <text:p text:style-name="P3"/>
      <text:p text:style-name="P2"><text:span text:style-name="T1">»Učiteljevo utemeljitev takoj sprejmem in se ji podredim, ker drugega izhoda tako nimam. S tem se</text:span></text:p>
      <text:p text:style-name="P2"><text:span text:style-name="T1">želim izogniti pridiganju, ki ga ne maram. Toda največkrat učitelj kljub vsemu pridiga brez konca. To je res slaba človeška lastnost.«</text:span></text:p>
      <text:p text:style-name="P6"/>
      <text:p text:style-name="P2"><text:span text:style-name="T4">Neprimerno izražanje </text:span><text:span text:style-name="T1">ne vključuje le nekulturnih besed, pač pa vse tiste besede in geste, ki lahko</text:span></text:p>
      <text:p text:style-name="P2"><text:span text:style-name="T1">prizadenejo mlado osebnost. Ko se učitelji ne strinjajo s početjem nekega učenca, ne morejo reči: »Ti</text:span></text:p>
      <text:p text:style-name="P2"><text:span text:style-name="T1">si neumen,« lahko pa rečejo: »Tvoje početje danes pa je bilo neumno«. S tem niso prizadeli učenčeve</text:span></text:p>
      <text:p text:style-name="P2"><text:span text:style-name="T1">osebnosti, ampak opredelili dejanje.</text:span></text:p>
      <text:p text:style-name="P3"/>
      <text:p text:style-name="P2"><text:span text:style-name="T1">Če učitelj vstopi v neprezračen razred, ne more učencev pozdraviti z besedami »Odprite okna, tu</text:span></text:p>
      <text:p text:style-name="P2"><text:span text:style-name="T1">notri tako smrdi, da se bom zadušil!« Veliko lepše bi bilo isto misel povedati drugače: »Malo svežega</text:span></text:p>
      <text:p text:style-name="P2"><text:span text:style-name="T1">zraka bo najbrž vsem koristilo. Prosim, odprite za trenutek okna!«</text:span></text:p>
      <text:p text:style-name="P3"/>
      <text:p text:style-name="P2"><text:span text:style-name="T1">Če učitelj v septembru reče: »Mladenič, s takim svojim znanjem se bova srečala na popravnem</text:span></text:p>
      <text:p text:style-name="P2"><text:span text:style-name="T1">izpitu,« je dal popravni izpit pravzaprav sebi. Učenec pač ni bil pripravljen. Učitelj pa učenčevega</text:span></text:p>
      <text:p text:style-name="P2"><text:soft-page-break/><text:span text:style-name="T1">znanja ne more presojati takoj, ko sta se spoznala in ko je šolsko leto še pred obema.</text:span></text:p>
      <text:p text:style-name="P3"/>
      <text:p text:style-name="P2"><text:span text:style-name="T1">Nepotrpežljivi učitelji bi radi svoj cilj dosegli hitro, pa četudi z ukazi, kaznimi in grožnjami. To so</text:span></text:p>
      <text:p text:style-name="P2"><text:span text:style-name="T1">represivni posegi, ki jih redkeje uporabljamo, vedno pa šele takrat, ko s permisivnimi posegi nismo</text:span></text:p>
      <text:p text:style-name="P2"><text:span text:style-name="T1">dosegli zaželenega učinka in ko smo prepričani, da so učenci na napačni poti. Toda če učitelj</text:span></text:p>
      <text:p text:style-name="P2"><text:span text:style-name="T1">zagrozi: »Samo še enkrat, pa boš letel iz razreda,« in se ta enkrat še ponovi, pa učenec »ne leti« iz</text:span></text:p>
      <text:p text:style-name="P2"><text:span text:style-name="T1">razreda, učitelj ni ravnal kompetentno. Poglejmo najprej besedno formulacijo: učenec pravzaprav</text:span></text:p>
      <text:p text:style-name="P2"><text:span text:style-name="T1">sploh ne more leteti. Učitelj pa tudi ne more napovedati grožnje, ki je ne more ali ne zna uresničiti, ali</text:span></text:p>
      <text:p text:style-name="P2"><text:span text:style-name="T1">pa je sploh spregledal, da je nekaj povedal.</text:span></text:p>
      <text:p text:style-name="P3"/>
      <text:p text:style-name="P2"><text:span text:style-name="T1">Ob prizadevanju, da bi učitelj oblikoval učence po nekem idealu, ki ga sam ni nikoli dosegel, so</text:span></text:p>
      <text:p text:style-name="P2"><text:span text:style-name="T1">lahko nekateri učitelji prav utrujajoči. »Ker si tako dober pri slovenščini, sem te predvidel za recitatorski krožek, dramsko sekcijo in novinarski krožek. Poleg tega bi bilo dobro, če bi do prihodnjič pripravil analizo knjige Starec in morje, ker bomo prihodnjič obravnavali Hemigwaya. Vem, da to zmoreš.« Nepristranski opazovalec bi najbrž ostal brez besed.</text:span></text:p>
      <text:p text:style-name="P6"/>
      <text:p text:style-name="P2"><text:span text:style-name="T4">Nepripravljenost </text:span><text:span text:style-name="T1">za kritiko se najpogosteje pojavlja pri samozadostnih učiteljih. Učitelji, ki jih učenci</text:span></text:p>
      <text:p text:style-name="P2"><text:span text:style-name="T1">opozarjajo na napake, ki morali biti pravzaprav hvaležni, saj je med njimi vzpostavljeno enakopravno</text:span></text:p>
      <text:p text:style-name="P2"><text:span text:style-name="T1">partnerstvo. Ne glede na to, da je kritika včasih upravičena, bo učenec, ki se je naučil opazovati</text:span></text:p>
      <text:p text:style-name="P2"><text:span text:style-name="T1">napake drugih, postal pozoren tudi do lastnih napak. Če učitelji kritiko zavrnejo, in to nekateri prav</text:span></text:p>
      <text:p text:style-name="P2"><text:span text:style-name="T1">radi počno, ter v odgovor opozorijo na učenčeve napake, potem ne sprožijo samo odpora, temveč</text:span></text:p>
      <text:p text:style-name="P2"><text:span text:style-name="T1">zavirajo naravni razvoj učenca. Ta razvoj pa teče od kritične presoje sočloveka do kritične presoje</text:span></text:p>
      <text:p text:style-name="P2"><text:span text:style-name="T1">samega sebe. Učitelj bi v tem primeru moral izhajati iz dejstva, da smo ljudje zmotljivi, da delamo</text:span></text:p>
      <text:p text:style-name="P2"><text:span text:style-name="T1">napake, iz katerih se tudi učimo in da se učitelji učijo tudi od učencev. Učiteljeve in učenčeve</text:span></text:p>
      <text:p text:style-name="P2"><text:span text:style-name="T1">napake pa so pravzaprav preizkusni kamni medsebojnih odnosov.</text:span></text:p>
      <text:p text:style-name="P3"/>
      <text:p text:style-name="P2"><text:span text:style-name="T1">Besede itd., ipd in podobne so mnogokrat besede učiteljeve rutine in imajo dejanski pomen skrajšati</text:span></text:p>
      <text:p text:style-name="P2"><text:span text:style-name="T1">misli ali naštevanje. Mnogokrat pa so to besede izhoda v stiski, ko učitelj ne zna ali ne more več</text:span></text:p>
      <text:p text:style-name="P2"><text:span text:style-name="T1">razmišljati v isti smeri, ali ko mu enostavno zmanjka snovi. Če se učitelj sam nadzoruje pri uporabi</text:span></text:p>
      <text:p text:style-name="P2"><text:span text:style-name="T1">besed itd., ipd., bo s slednjo trditvijo verjetno soglašal. Učitelj pa lahko to preizkusi tudi pri učencih, ko se najverjetneje za besedo itd. skriva nemoč in neznanje.</text:span></text:p>
      <text:p text:style-name="P2"><text:span text:style-name="T3">(</text:span><text:span text:style-name="T7">več</text:span><text:span text:style-name="T3">)</text:span></text:p>
      <text:p text:style-name="P4"/>
      <text:p text:style-name="P2"><text:span text:style-name="T3">Menedžment v šoli</text:span></text:p>
      <text:p text:style-name="P3"/>
      <text:p text:style-name="P2"><text:span text:style-name="T1">V zadnjem času je v procesu manedžmenta močno poudarjeno vodenje. V prizadevanjih za večjo</text:span></text:p>
      <text:p text:style-name="P2"><text:span text:style-name="T1">učinkovitost, uspešnost in kakovost dela v organizaciji je delo z ljudmi vse pomembnejše, saj so učinki</text:span></text:p>
      <text:p text:style-name="P2"><text:span text:style-name="T1">pri delu odvisni prav od njih. Še zlati velja za vzgojno-izobraževalne organizacije. Opredelitev, kaj je</text:span></text:p>
      <text:p text:style-name="P2"><text:span text:style-name="T1">vodenje, je precej in se tudi razlikujejo. Definicija vodenja kot vplivanja se zdi najpomembnejša, saj se</text:span></text:p>
      <text:p text:style-name="P2"><text:span text:style-name="T1">z njo strinja večina avtorjev, ki ga preučujejo.</text:span></text:p>
      <text:p text:style-name="P3"/>
      <text:p text:style-name="P2"><text:span text:style-name="T1">Vodenje je namreč proces, pri katerem posamezna oseba vpliva, spodbuja in usmerja druge v</text:span></text:p>
      <text:p text:style-name="P2"><text:span text:style-name="T1">doseganje železnih ciljev z namenom vplivanja na ustrezen potek vseh aktivnosti v organizaciji.</text:span></text:p>
      <text:p text:style-name="P3"/>
      <text:p text:style-name="P2"><text:span text:style-name="T1">Ravnatelj, pa tudi učitelj, - vodja je tako tudi menedžer, saj mora poznati sodobne in učinkovite</text:span></text:p>
      <text:p text:style-name="P2"><text:span text:style-name="T1">prijeme za delo z ljudmi. Raziskovalci manedžmenta v zadnjem času ponujajo učinkovite odgovore,</text:span></text:p>
      <text:p text:style-name="P2"><text:span text:style-name="T1">podprte z empiričnimi raziskavami, ki precej natančno opredeljujejo, katero slogi vodenja in katere</text:span></text:p>
      <text:p text:style-name="P2"><text:span text:style-name="T1">značilnosti vodij so tiste, ki odločilno pripomorejo k njihovi učinkovitosti. Na prvem mestu poudarjajo</text:span></text:p>
      <text:p text:style-name="P2"><text:span text:style-name="T1">pomen čustvene inteligence vodij, to je njihovo zrelost in modrost, in uporabo tistih slogov vodenja,</text:span></text:p>
      <text:p text:style-name="P2"><text:span text:style-name="T1">ki so prilagojeni okoliščinam, v katerih se vodja nahaja.</text:span></text:p>
      <text:p text:style-name="P3"/>
      <text:p text:style-name="P2"><text:span text:style-name="T1">Pri vodenju se je treba vprašati, kateri so cilji, potrebe in interesi organizacije. Zaposleni morajo skupaj z ravnateljem poznati smer, v katero so namenjeni kot šola. Vedeti pa morajo tudi ali je cilj res tudi dosegljiv. Če je, potem se postavlja naslednje vprašanje; kako ga doseči. Izbira učinkovitega</text:span></text:p>
      <text:p text:style-name="P2"><text:span text:style-name="T1">vedenja poveča možnost, da bodo zadovoljili svoje potrebe in potrebe organizacije. Pogosto je na</text:span></text:p>
      <text:p text:style-name="P2"><text:span text:style-name="T1">»udaru« vodja, ki se mora odločiti, kateri slog vodenja mu bo zagotovil poslovno odličnost –</text:span></text:p>
      <text:p text:style-name="P2"><text:span text:style-name="T1">avtokratski ali demokratski. Izkušeni vodja se bo odločil za tako vodenje, ki bo imelo najboljši učinek.</text:span></text:p>
      <text:p text:style-name="P2"><text:soft-page-break/><text:span text:style-name="T1">Vodenje je torej izjemno celosten socialni proces, saj se vplivi vedenja kopičijo in jih ne moremo</text:span></text:p>
      <text:p text:style-name="P2"><text:span text:style-name="T1">imeti za enkratna dejanja, ki ne bi imela dolgoročnih posledic. Učinkovit vodja bi moral znati</text:span></text:p>
      <text:p text:style-name="P2"><text:span text:style-name="T1">uporabljati različne sloge vodenja, prilagojene okoliščinam, ter imeti razvito čustveno inteligenco.</text:span></text:p>
      <text:p text:style-name="P3"/>
      <text:p text:style-name="P2"><text:span text:style-name="T1">Prva je odkrila pomen čustvene inteligence psihologija. Danill Goleman je v svojih študijah</text:span></text:p>
      <text:p text:style-name="P2"><text:span text:style-name="T1">objektivno dokazal, da obstaja, in izdelal instrumente, s katerimi jo je mogoče meriti. Raziskal je</text:span></text:p>
      <text:p text:style-name="P2"><text:span text:style-name="T1">značilnosti posameznikov, ki so sposobni dosegati nadpovprečne rezultate in ugotovil razloge za to.</text:span></text:p>
      <text:p text:style-name="P2"><text:span text:style-name="T1">Sposobnosti je razdelil v tri skupine: čustvena inteligenca, tehnične spretnosti ter kognitivne</text:span></text:p>
      <text:p text:style-name="P2"><text:span text:style-name="T1">sposobnosti. Pri uspešnem vodenju ima odločilen pomen prav čustvena inteligenca. Gre za</text:span></text:p>
      <text:p text:style-name="P2"><text:span text:style-name="T1">človekovo sposobnosti samoobvladovanja, samozavedanja, samomotivacije, empatije in socialne</text:span></text:p>
      <text:p text:style-name="P2"><text:span text:style-name="T1">spretnosti. Samozavedanje zajema sposobnost prepoznavanja in razumevanja svojih čustev, dobrih in</text:span></text:p>
      <text:p text:style-name="P2"><text:span text:style-name="T1">slabih strani osebnosti, potreb ter vpliva na druge ljudi. Samoobvladovanje je sposobnost presoditi in</text:span></text:p>
      <text:p text:style-name="P2"><text:span text:style-name="T1">razmisliti, preden izberemo posamezno vedenje. Motivacija je v tem primeru opredeljena kot strast za</text:span></text:p>
      <text:p text:style-name="P2"><text:span text:style-name="T1">delom, ki presega razloge, kot so doseganje statusa ali denarja. Empatija pomeni sposobnost</text:span></text:p>
      <text:p text:style-name="P2"><text:span text:style-name="T1">razumevati čustva pri drugih in se vživljati v njihovo čustveno stanje. Socialne spretnosti pa se</text:span></text:p>
      <text:p text:style-name="P2"><text:span text:style-name="T1">nanašajo na posameznikovo sposobnost vplivanja, da se podrejeni gibljejo proti izbranemu cilju ne</text:span></text:p>
      <text:p text:style-name="P2"><text:span text:style-name="T1">glede na to, za kakšen cilj gre. Socialne spretnosti pravzaprav povezujejo vse druge sestavine</text:span></text:p>
      <text:p text:style-name="P2"><text:span text:style-name="T1">čustvene inteligence.</text:span></text:p>
      <text:p text:style-name="P3"/>
      <text:p text:style-name="P2"><text:span text:style-name="T1">Ne moremo trditi, da tehnične spretnosti in kognitivne sposobnosti pri vodenju niso pomembne,</text:span></text:p>
      <text:p text:style-name="P2"><text:span text:style-name="T1">vendar brez povezave s čustveno inteligenco ne gre. Ravnatelj, pa tudi učitelj z dobro izraženo</text:span></text:p>
      <text:p text:style-name="P2"><text:span text:style-name="T1">čustveno inteligenco bo z upoštevanjem sistema zadovoljevanja potreb in vodenja učinkovito vodil</text:span></text:p>
      <text:p text:style-name="P2"><text:span text:style-name="T1">sodelavce (tudi učence). Hkrati pa je spoznanje, da se tega, kako voditi, lahko naučimo in da</text:span></text:p>
      <text:p text:style-name="P2"><text:span text:style-name="T1">čustvena inteligenca ni prirojena, spodbudno za vse tiste, ki mislijo, da pri svojem vodenju ne morejo</text:span></text:p>
      <text:p text:style-name="P2"><text:span text:style-name="T1">ničesar več spremeniti.</text:span><text:span text:style-name="T3"> </text:span></text:p>
      <text:p text:style-name="P2"><text:span text:style-name="T3">(</text:span><text:span text:style-name="T7">več</text:span><text:span text:style-name="T3">)<text:tab/></text:span></text:p>
      <text:p text:style-name="P4"/>
      <text:p text:style-name="P2"><text:span text:style-name="T3">Meje v šolskih klopeh</text:span></text:p>
      <text:p text:style-name="P3"/>
      <text:p text:style-name="P2"><text:span text:style-name="T1">Učitelji pogosto ugotavljajo, da so dobro opremljeni z znanjem, povezanim s snovjo, ki jo poučujejo, a</text:span></text:p>
      <text:p text:style-name="P2"><text:span text:style-name="T1">premalo usposobljeni za učinkovitejše delo z učenci. Po njihovih besedah so med usposabljanjem za</text:span></text:p>
      <text:p text:style-name="P2"><text:span text:style-name="T1">učiteljski poklic premalo zvedeli o tem, kakšen odnos naj bi imeli do učencev, kako jih motivirati in</text:span></text:p>
      <text:p text:style-name="P2"><text:span text:style-name="T1">prebuditi v njih občutek za odgovornost. Tako se mora vsak učitelj znajti sam in si v razredu pomagati</text:span></text:p>
      <text:p text:style-name="P2"><text:span text:style-name="T1">z naborom svojih življenjskih izkušenj.</text:span></text:p>
      <text:p text:style-name="P3"/>
      <text:p text:style-name="P2"><text:span text:style-name="T1">Če želimo postaviti dobre meje v razredu, moramo vedeti, kaj je naša odgovornost in kaj ne.</text:span></text:p>
      <text:p text:style-name="P2"><text:span text:style-name="T1">Opozoriti je treba, da ne smemo enačiti odgovornosti s krivdo. O krivdi govorimo, ko gre za kazensko</text:span></text:p>
      <text:p text:style-name="P2"><text:span text:style-name="T1">odgovornost, o odgovornosti pa, ko gre za stvari, ki jih nihče drug ne more narediti ali spremeniti</text:span></text:p>
      <text:p text:style-name="P2"><text:span text:style-name="T1">namesto nas. To so naša dejanja, izrečene besede, odločitve, čustva, odzivi ter naš odnos do sebe in</text:span></text:p>
      <text:p text:style-name="P2"><text:span text:style-name="T1">drugih. </text:span></text:p>
      <text:p text:style-name="P3"/>
      <text:p text:style-name="P2"><text:span text:style-name="T1">Učenci in učitelji prinesejo v razred v svojih t. i. čustvenih nahrbtnikih marsikaj iz domačega okolja. Pomembno je, da to prepoznamo in tega ne vnašamo v odnose v razredu. Učitelja ne moremo</text:span></text:p>
      <text:p text:style-name="P2"><text:span text:style-name="T1">kriviti, če pride kdaj nerazpoložen v razred, vedeti pa bi moral, da je odgovoren za to, kako bo s tem</text:span></text:p>
      <text:p text:style-name="P2"><text:span text:style-name="T1">ravnal. Poglejmo zgled učiteljice, nekdanje obiskovalke programa Šola čustvene inteligence. Ko je</text:span></text:p>
      <text:p text:style-name="P2"><text:span text:style-name="T1">prišla v razred, je učencem povedala, da ima slab dan, a da oni za to niso odgovorni. Prosila jih je,</text:span></text:p>
      <text:p text:style-name="P2"><text:span text:style-name="T1">naj njeno počutje upoštevajo, da bi se ognili nepotrebnim zapletom. In kaj se je zgodilo? Že ko je to</text:span></text:p>
      <text:p text:style-name="P2"><text:span text:style-name="T1">izrekla, se je počutila bolje. Učenci so jo upoštevali in lepo sodelovali, tako da so imeli čudovito uro.</text:span></text:p>
      <text:p text:style-name="P2"><text:span text:style-name="T1">To je primer dobro razmejene odgovornosti in dobro postavljene meje. Ko druge seznanimo s svojo</text:span></text:p>
      <text:p text:style-name="P2"><text:span text:style-name="T1">omejitvijo in zanjo prevzamemo odgovornost, jim omogočimo, da jo upoštevajo. V nasprotnem</text:span></text:p>
      <text:p text:style-name="P2"><text:span text:style-name="T1">primeru si lahko naše obnašanje razlagajo napačno.</text:span></text:p>
      <text:p text:style-name="P3"/>
      <text:p text:style-name="P2"><text:span text:style-name="T1">Postavljanje dobrih meja terja čas, voljo in pozornost, vendar je dobra naložba za prihodnost. Dobre</text:span></text:p>
      <text:p text:style-name="P2"><text:span text:style-name="T1">meje so tiste, ki omogočajo doseči skupni cilj – na način, ki je koristen in sprejemljiv za obe strani.</text:span></text:p>
      <text:p text:style-name="P2"><text:span text:style-name="T1">Dobro bi bilo, da bi učitelj pri postavljanju meja (pravil, pogojev, dogovorov …) povabil k</text:span></text:p>
      <text:p text:style-name="P2"><text:span text:style-name="T1">sodelovanju tudi učence. Najprej bi morali opredeliti skupni cilj – kaj je tiso, kar si vsi želijo: denimo</text:span></text:p>
      <text:p text:style-name="P2"><text:soft-page-break/><text:span text:style-name="T1">uspešno končati razred, plodno medsebojno sodelovati, obojestransko spoštovanje … Potem naj se</text:span></text:p>
      <text:p text:style-name="P2"><text:span text:style-name="T1">skušajo skupaj dogovoriti, kako bodo dosegli cilj, kako bo vsakdo pripomogel k temu. Pogajanje</text:span></text:p>
      <text:p text:style-name="P2"><text:span text:style-name="T1">omogoči, da raziščemo stališča, poglede in pričakovanja obeh strani ter se dogovorimo in določimo</text:span></text:p>
      <text:p text:style-name="P2"><text:span text:style-name="T1">dobro mejo. Dobre meje prebujajo odgovornost in povezujejo ljudi.</text:span></text:p>
      <text:p text:style-name="P3"/>
      <text:p text:style-name="P2"><text:span text:style-name="T1">Učitelj s svojim odnosom do predmeta, ki ga uči, do učencev, do ljudi in življenja tudi vzgaja. Učenci</text:span></text:p>
      <text:p text:style-name="P2"><text:span text:style-name="T1">so kot »gobice«, ki vsrkavajo vase vplive iz okolja in si tako (večinoma na nezavedni ravni) ustvarjajo</text:span></text:p>
      <text:p text:style-name="P2"><text:span text:style-name="T1">podobo sveta in sebe v njem. Vsak učitelj bi se moral vprašati, kakšen zgled daje učencem. Vedeti bi</text:span></text:p>
      <text:p text:style-name="P2"><text:span text:style-name="T1">moral, da s tem vpliva tudi na njihov odnos do predmeta, ki ga poučuje. Če imajo učenci, denimo,</text:span></text:p>
      <text:p text:style-name="P2"><text:span text:style-name="T1">dober stik z učiteljem, imajo radi tudi njegov predmet. Velja tudi obratno.</text:span></text:p>
      <text:p text:style-name="P3"/>
      <text:p text:style-name="P2"><text:span text:style-name="T1">Čeprav nekateri učenci živijo v razmerah, ki slabo vplivajo na njihov značaj, je razred še zmeraj polje</text:span></text:p>
      <text:p text:style-name="P2"><text:span text:style-name="T1">našega vpliva, s svojim zgledom lahko ustvarimo drugačno ozračje. Takšno, ki bo v učencih</text:span></text:p>
      <text:p text:style-name="P2"><text:span text:style-name="T1">prebujalo samospoštovanje, samozaupanje in občutek lastne vrednosti. Šolski sistem morda res ni</text:span></text:p>
      <text:p text:style-name="P2"><text:span text:style-name="T1">najboljši, toda z učenci delamo mi, ne sistem. Mogoče se sistem še dolgo ne bo spremenil, mi pa</text:span></text:p>
      <text:p text:style-name="P2"><text:span text:style-name="T1">bomo delali z učenci do upokojitve. In kakor koli zasučemo stvari, bo pred nami vedno izziv, kako v</text:span></text:p>
      <text:p text:style-name="P2"><text:span text:style-name="T1">sistemu najti prostor za svojo človečnost, ljubezen in ustvarjalnost ter izpolniti plemenito poslanstvo, ki ga prinaša učiteljski poklic. Nihče nam ne more zapovedati, naj skušamo razumeti in imeti radi</text:span></text:p>
      <text:p text:style-name="P2"><text:span text:style-name="T1">otroke, vendar je to enako pomembno ali celo pomembneje kot snov, ki jo poučujemo. To, ali se</text:span></text:p>
      <text:p text:style-name="P2"><text:span text:style-name="T1">bodo zgodili premiki v naši zavesti, je odvisno od nas, ne od sistema. Če bi delovali v boljšem sistemu</text:span></text:p>
      <text:p text:style-name="P2"><text:span text:style-name="T1">in če bi učenci živeli v prijaznejših domačih razmerah, bi nam bilo nedvomno mnogo laže, toda pred</text:span></text:p>
      <text:p text:style-name="P2"><text:span text:style-name="T1">seboj bi še vedno imeli enak izziv: kako postati dober učitelj.</text:span></text:p>
      <text:p text:style-name="P4"/>
      <text:p text:style-name="P4"/>
      <text:p text:style-name="P2"><text:span text:style-name="T3">Reševanje nesoglasij</text:span></text:p>
      <text:p text:style-name="P3"/>
      <text:p text:style-name="P2"><text:span text:style-name="T1">Nesoglasje je pojem, ki označuje obstoj nasprotujočih si mnenj, dogajanj, vedenja in čustvovanja.</text:span></text:p>
      <text:p text:style-name="P2"><text:span text:style-name="T1">Nesoglasje se lahko pojavlja v človeku, med dvema ali več ljudmi. Do nesoglasij prihaja v situacijah,</text:span></text:p>
      <text:p text:style-name="P2"><text:span text:style-name="T1">ko se ne moremo odločiti, kako bi sklepali, ko se pojavi razkorak med našimi osebnimi motivi, cilji in</text:span></text:p>
      <text:p text:style-name="P2"><text:span text:style-name="T1">možnostmi za njihovo uresničitev. Zaradi razkoraka med cilji, željami in načini njihovega</text:span></text:p>
      <text:p text:style-name="P2"><text:span text:style-name="T1">uresničevanja nastajajo konfliktne situacije med posamezniki in skupinami. Da bi laže razumeli</text:span></text:p>
      <text:p text:style-name="P2"><text:span text:style-name="T1">nesoglasje med dvema ali več posamezniki, ki različno gledajo na reševanje nekega problema,</text:span></text:p>
      <text:p text:style-name="P2"><text:span text:style-name="T1">moramo upoštevati nekatere psihološke značilnosti, ki narekujejo človekovo vedenje:</text:span></text:p>
      <text:p text:style-name="P3"/>
      <text:p text:style-name="P2"><text:span text:style-name="T1">- Vsak udeleženec socialne interakcije se vede do druge osebe skladno s svojim mišljenjem,</text:span></text:p>
      <text:p text:style-name="P2"><text:span text:style-name="T1">spoznanji in ugotovitvami o njej. Ti procesi verjetno niso objektivno resnični, a za posameznika so v</text:span></text:p>
      <text:p text:style-name="P2"><text:span text:style-name="T1">danem trenutku edina in prava resnica.</text:span></text:p>
      <text:p text:style-name="P3"/>
      <text:p text:style-name="P2"><text:span text:style-name="T1">- Vsak udeleženec socialne interkacije se zaveda, da ga druga oseba prav tako opazuje in</text:span></text:p>
      <text:p text:style-name="P2"><text:span text:style-name="T1">ocenjuje, in svoje vedenje usklajuje s pričakovanji o tem, kako ga druga oseba doživlja. Ta</text:span></text:p>
      <text:p text:style-name="P2"><text:span text:style-name="T1">pričakovanja so z vidika druge osebe lahko povsem napačna.</text:span></text:p>
      <text:p text:style-name="P3"/>
      <text:p text:style-name="P2"><text:span text:style-name="T1">- Socialni odnos ni določen samo s predhodno izkušnjo, motivi, stališči in pričakovanji, ampak je</text:span></text:p>
      <text:p text:style-name="P2"><text:span text:style-name="T1">sočasno tudi vir novih izkušenj, novih stališč in novih pričakovanj. S tega vidika lahko ugotovimo, da</text:span></text:p>
      <text:p text:style-name="P2"><text:span text:style-name="T1">vsaka interakcija spreminja vse ljudi, ki prihajajo v medsebojni stik, torej tudi nas.</text:span></text:p>
      <text:p text:style-name="P3"/>
      <text:p text:style-name="P2"><text:span text:style-name="T1">- Vsak socialni odnos se odvija znotraj nekega širšega družbenega okolja (družina, šolski razred,</text:span></text:p>
      <text:p text:style-name="P2"><text:span text:style-name="T1">interesne dejavnosti, delovne skupine ipd.). Ta socialna okolja so razvila specifične vrednote in</text:span></text:p>
      <text:p text:style-name="P2"><text:span text:style-name="T1">norme, ki vplivajo na medsebojno interakcijo. Nepoznavanje teh vrednot in norm lahko otežuje</text:span></text:p>
      <text:p text:style-name="P2"><text:span text:style-name="T1">komunikacijo in lahko vodi do nesoglasij.</text:span></text:p>
      <text:p text:style-name="P3"/>
      <text:p text:style-name="P2"><text:span text:style-name="T1">Če poznamo te zakonitosti, lahko bolje razumemo vzroke nesoglasij in jih lahko tudi učinkoviteje</text:span></text:p>
      <text:p text:style-name="P2"><text:span text:style-name="T1">rešujemo. Ob tem je pomembno spoznanje in neposredna izkušnja, da spor sam po sebi ni</text:span></text:p>
      <text:p text:style-name="P2"><text:span text:style-name="T1">destruktiven in negativen. Nesoglasje lahko pripelje do boljšega razumevanja problema in doseganja</text:span></text:p>
      <text:p text:style-name="P2"><text:span text:style-name="T1">novih, uspešnejših načinov reševanja. V tem primeru govorimo o konstruktivnem sporu, ki na</text:span></text:p>
      <text:p text:style-name="P2"><text:span text:style-name="T1">osebnem nivoju privede do občutka zadovoljstva in kreativnega mišljenja. Na medosebni ravni</text:span></text:p>
      <text:p text:style-name="P2"><text:soft-page-break/><text:span text:style-name="T1">privede do tega, da so vsi sodelavci zadovoljni iz izidom in da le-ta omogoča kakovostnejši socialni</text:span></text:p>
      <text:p text:style-name="P2"><text:span text:style-name="T1">odnos. Konstruktivno reševanje nesoglasij predpostavlja aktiven odnos do problema, v katerem bodo</text:span></text:p>
      <text:p text:style-name="P2"><text:span text:style-name="T1">izražene osebne potrebe in želje vseh udeležencev.</text:span></text:p>
      <text:p text:style-name="P3"/>
      <text:p text:style-name="P2"><text:span text:style-name="T1">V konfliktnih položajih se pogosto odzivamo agresivno ali pa tako, da se zapremo vase. Tak način ne</text:span></text:p>
      <text:p text:style-name="P2"><text:span text:style-name="T1">omogoča reševanja nesoglasja, ampak ga samo odlaga. Nerazrešeni spor lahko na osebnem nivoju</text:span></text:p>
      <text:p text:style-name="P2"><text:span text:style-name="T1">privede do daljše frustriranosti, ki se kaže v občutku tesnobe, nelagodja, zaskrbljenosti ali pa celo</text:span></text:p>
      <text:p text:style-name="P2"><text:span text:style-name="T1">izgube samozaupanja in psihosomatskih motenj. Na medosebnem nivoju gre praviloma za pritajen</text:span></text:p>
      <text:p text:style-name="P2"><text:span text:style-name="T1">spopad, ki je neprestano navzoč, ob morda celo nepomembnem vzroku pa ponovno izbruhne.</text:span></text:p>
      <text:p text:style-name="P3"/>
      <text:p text:style-name="P2"><text:span text:style-name="T1">Različni načini soočanja s konfliktnimi položaji so posebni vidiki socialnih veščin ali naučenih oblik</text:span></text:p>
      <text:p text:style-name="P2"><text:span text:style-name="T1">vedenja.</text:span></text:p>
      <text:p text:style-name="P3"/>
      <text:p text:style-name="P2"><text:span text:style-name="T1">Učenje socialnih veščin in razvoj stališč do sporov se začenjata že v ranem otroštvu. Nenasilno</text:span></text:p>
      <text:p text:style-name="P2"><text:span text:style-name="T1">reševanje nesoglasij je socializacijska prvina. Ta obsega različne vsebine, ki so vezane na odnose</text:span></text:p>
      <text:p text:style-name="P2"><text:span text:style-name="T1">med posamezniki in skupinami ter med neposrednim otrokovim okoljem. Sem sodijo tudi</text:span></text:p>
      <text:p text:style-name="P2"><text:span text:style-name="T1">vsakodnevne situacije v družini in šoli. Vsebine zajemajo področje pravic in osebnih svoboščin.</text:span></text:p>
      <text:p text:style-name="P3"/>
      <text:p text:style-name="P2"><text:span text:style-name="T1">Socialne veščine so naučene oblike vedenja, ki si jih pridobivamo od najnežnejšega otroštva naprej.</text:span></text:p>
      <text:p text:style-name="P2"><text:span text:style-name="T1">Najprej jih pridobivamo spontano s posnemanjem in z metodo poskusov in napak, kasneje pa z</text:span></text:p>
      <text:p text:style-name="P2"><text:span text:style-name="T1">interakcijo s skupinami, s katerimi se srečujemo. Obvladovanje socialnih veščin pomeni, da lahko</text:span></text:p>
      <text:p text:style-name="P2"><text:span text:style-name="T1">posameznik komunicira z okoljem tako, da uveljavlja svoje potrebe, pravice in želje, pri čemer pa ne</text:span></text:p>
      <text:p text:style-name="P2"><text:span text:style-name="T1">omejuje potreb, pravic in želja drugih. Veščine konstruktivnega in nenasilniškega reševanja nesoglasij</text:span></text:p>
      <text:p text:style-name="P2"><text:span text:style-name="T1">temeljijo na resničnem poslušanju, jasnemu izražanju želja in potreb, ugotavljanju najrazličnejših</text:span></text:p>
      <text:p text:style-name="P2"><text:span text:style-name="T1">možnosti za reševanje natančno določenega nesoglasja in na veščinah pregovarjanja. Otroci se lahko tega naučijo, če so bili deležni primernih spodbud in ne kritiziranja. Starši in učitelji se ne bi smeli</text:span></text:p>
      <text:p text:style-name="P2"><text:span text:style-name="T1">vmešavati v nesoglasja med otroki, da bi našli hitro in učinkovito rešitev, ampak bi jih morali navajati,</text:span></text:p>
      <text:p text:style-name="P2"><text:span text:style-name="T1">da se sami preizkušajo v veščinah reševanja sporov med seboj in drugimi pa tudi osebnih sporov. Pri</text:span></text:p>
      <text:p text:style-name="P2"><text:span text:style-name="T1">tem nočemo reči, da bi morali v otroku zatreti agresijo in jezo, ampak bi gamorali spodbujati, da</text:span></text:p>
      <text:p text:style-name="P2"><text:span text:style-name="T1">spozna lastne in tuje občutke in da sam najde načine za preprečevanje in reševanje medosebnih</text:span></text:p>
      <text:p text:style-name="P2"><text:span text:style-name="T1">nesoglasij. To ne pomeni, da bi iz otroške igre morali izvzeti vse možnosti konfliktnih položajev, saj</text:span></text:p>
      <text:p text:style-name="P2"><text:span text:style-name="T1">spori lahko spodbudijo otrokovo osebno rast in razvoj ter učenje in spreminjanje. Učenje ustvarjalnega</text:span></text:p>
      <text:p text:style-name="P2"><text:span text:style-name="T1">reševanja sporov teži k zmanjševanju števila spornih situacij in k pripravi otroka za učinkovito in</text:span></text:p>
      <text:p text:style-name="P2"><text:span text:style-name="T1">konstruktivno spopadanje z nesoglasji, ko ta nastanejo. </text:span><text:span text:style-name="T3">(</text:span><text:span text:style-name="T7">več</text:span><text:span text:style-name="T3">)</text:span></text:p>
      <text:p text:style-name="P4"/>
      <text:p text:style-name="P2"><text:span text:style-name="T3">Proces reševanja problemov</text:span></text:p>
      <text:p text:style-name="P3"/>
      <text:p text:style-name="P2"><text:span text:style-name="T1">Reševanje problemov vključuje interakcije med učencem, starši in učiteljem ter občutke, mišljenje in</text:span></text:p>
      <text:p text:style-name="P2"><text:span text:style-name="T1">delovanje, ki je usmerjeno v ustvarjanje ciljev. Cilji so izbrani skupno in so v skladu s pravili družbe.</text:span></text:p>
      <text:p text:style-name="P2"><text:span text:style-name="T1">Med učiteljem in učencem (starši) se mora vzpostaviti tak odnos, ki bo zagotavljal razumevanje in</text:span></text:p>
      <text:p text:style-name="P2"><text:span text:style-name="T1">svobodo v komuniciranju. Učenec in starši imajo informacijo o vzroku pogovora z učiteljem,</text:span></text:p>
      <text:p text:style-name="P2"><text:span text:style-name="T1">največkrat pa tudi vsak nekaj pričakuje. Učitelj ima informacijo o vzroku pogovora in različne</text:span></text:p>
      <text:p text:style-name="P2"><text:span text:style-name="T1">možnosti reševanja, izhajajoč iz problema, v katerem se je znašel učenec.</text:span></text:p>
      <text:p text:style-name="P3"/>
      <text:p text:style-name="P2"><text:span text:style-name="T1">Če razmišljamo o človekovem obstoju, lahko ugotovimo, da je človeško življenje sestavljeno iz serije</text:span></text:p>
      <text:p text:style-name="P2"><text:span text:style-name="T1">uspešno rešenih problemov. Pri iskanju načina za reševanje problemov, ki se vsakodnevno pojavljajo,</text:span></text:p>
      <text:p text:style-name="P2"><text:span text:style-name="T1">pa pogosto naletimo na ovire. Te ovire so lahko individualne, skupinske ali na nivoju ožje in širše</text:span></text:p>
      <text:p text:style-name="P2"><text:span text:style-name="T1">skupnosti. Ko imamo opraviti z učenci, so ovire največkrat individualne. Ovire pri uspešnem reševanju</text:span></text:p>
      <text:p text:style-name="P2"><text:span text:style-name="T1">problemov so:</text:span></text:p>
      <text:p text:style-name="P3"/>
      <text:p text:style-name="P2"><text:span text:style-name="T1">- pomanjkanje motivacije za reševanje problemov (problem sploh ni problem, nihče ne more</text:span></text:p>
      <text:p text:style-name="P2"><text:span text:style-name="T1">pomagati, vse lahko rešimo sami),</text:span></text:p>
      <text:p text:style-name="P3"/>
      <text:p text:style-name="P2"><text:span text:style-name="T1">- pomanjkanje potencialov (znanja, informacij, prepletenost bio-psiho-socialnih dejavnikov</text:span></text:p>
      <text:p text:style-name="P2"><text:span text:style-name="T1">razvoja),</text:span></text:p>
      <text:p text:style-name="P3"/>
      <text:p text:style-name="P2"><text:soft-page-break/><text:span text:style-name="T1">- pomanjkanje dostopnosti (pripravljenost za pomoč, razumevanje staršev).</text:span></text:p>
      <text:p text:style-name="P2"><text:span text:style-name="T1">Če hoče učitelj reševati probleme, mora najprej odpraviti morebitne ovire, šele nato začeti s</text:span></text:p>
      <text:p text:style-name="P2"><text:span text:style-name="T1">procesom reševanja, ki ima več faz:</text:span></text:p>
      <text:p text:style-name="P3"/>
      <text:p text:style-name="P2"><text:span text:style-name="T1">- odkrivanje problema,</text:span></text:p>
      <text:p text:style-name="P3"/>
      <text:p text:style-name="P3"/>
      <text:p text:style-name="P2"><text:span text:style-name="T1">- opredelitev problema,</text:span></text:p>
      <text:p text:style-name="P3"/>
      <text:p text:style-name="P2"><text:span text:style-name="T1">- postavljanje pozitivnih izhodov,</text:span></text:p>
      <text:p text:style-name="P3"/>
      <text:p text:style-name="P2"><text:span text:style-name="T1">- načrtovanje skupnega dela za dosego dogovorjenih ciljev,</text:span></text:p>
      <text:p text:style-name="P3"/>
      <text:p text:style-name="P2"><text:span text:style-name="T1">- doseganje spremembe,</text:span></text:p>
      <text:p text:style-name="P3"/>
      <text:p text:style-name="P2"><text:span text:style-name="T1">- ocena,</text:span></text:p>
      <text:p text:style-name="P6"/>
      <text:p text:style-name="P2"><text:span text:style-name="T4">Odkrivanje problema</text:span><text:span text:style-name="T1">: Če učenec ali roditelj sama odkrijeta potrebo po pomoči, je odkrivanje</text:span></text:p>
      <text:p text:style-name="P2"><text:span text:style-name="T1">problema že opravljeno. Če je učenec ali roditelj sam prišel k učitelju, je v sebi že skušal rešiti</text:span></text:p>
      <text:p text:style-name="P2"><text:span text:style-name="T1">problem in se je pri tem odločil za iskanje učiteljeve pomoči. Tak učenec ali roditelj se je v sebi že</text:span></text:p>
      <text:p text:style-name="P2"><text:span text:style-name="T1">soočil z nastalim problemom, dojel, da ga ne more rešiti sam, ocenil, kdo bi mu lahko pomagal, in si</text:span></text:p>
      <text:p text:style-name="P2"><text:span text:style-name="T1">zastavil cilj, da problem želi rešiti. Pogostejši so drugačni primeri. Učitelj se srečuje s problemom</text:span></text:p>
      <text:p text:style-name="P2"><text:span text:style-name="T1">učenca, ta pa ga ne vidi, se izogiba pogovoru, staršem prikriva dejansko situacijo. Lahko pa učitelj in</text:span></text:p>
      <text:p text:style-name="P2"><text:span text:style-name="T1">učenec poznata problem, a ga brez pomoči družine ali staršev ne moreta uspešno rešiti. Starši pa se</text:span></text:p>
      <text:p text:style-name="P2"><text:span text:style-name="T1">ne odzivajo z različnih vzrokov: prezaposlenost, nezainteresiranost, napačna informiranost,</text:span></text:p>
      <text:p text:style-name="P2"><text:span text:style-name="T1">samozadostnost, nezadovoljnost. Pomembna opredelitev pri iskanju pomoči je individualna</text:span></text:p>
      <text:p text:style-name="P2"><text:span text:style-name="T1">sposobnost ljudi, da poiščejo pomoč. Študenti se pogosto počutijo neugodno, ko bi morali iskati</text:span></text:p>
      <text:p text:style-name="P2"><text:span text:style-name="T1">profesorjevo pomoč, otroci ne želijo spraševati odraslih, starejši ne želijo spraševati mladih, verjetno</text:span></text:p>
      <text:p text:style-name="P2"><text:span text:style-name="T1">zato, ker s tem izgubljajo občutek samostojnosti in priznavajo zmanjšano kompetentnost.</text:span></text:p>
      <text:p text:style-name="P3"/>
      <text:p text:style-name="P2"><text:span text:style-name="T1">Učitelj želi problem rešiti in zato ukrepa, učenec in roditelj pa lahko njegov poseg odbijeta. Zavrnitev</text:span></text:p>
      <text:p text:style-name="P2"><text:span text:style-name="T1">učiteljevega posredovanja se pri učencu najpogosteje kaže kot odpor ali molk. Če starši zavračajo</text:span></text:p>
      <text:p text:style-name="P2"><text:span text:style-name="T1">učiteljevo posredovanje, se ne vključujejo v razreševanje problema. Tudi zavrnitev lahko razumemo</text:span></text:p>
      <text:p text:style-name="P2"><text:span text:style-name="T1">kot način komuniciranja, pri čemer lahko učitelj pri učencu skuša preseči odpor ali molk ter na</text:span></text:p>
      <text:p text:style-name="P2"><text:span text:style-name="T1">temelju svojih človeških in profesionalnih kvalitet doseči ustrezen način komuniciranja. Zavrnitev</text:span></text:p>
      <text:p text:style-name="P2"><text:span text:style-name="T1">posredovanja pri starših pa lahko skuša preseči z najavljenim obiskom doma ali vključitvijo drugih</text:span></text:p>
      <text:p text:style-name="P2"><text:span text:style-name="T1">ustreznih strokovnih služb.</text:span></text:p>
      <text:p text:style-name="P3"/>
      <text:p text:style-name="P2"><text:span text:style-name="T1">Prvi korak pri odkrivanju problema je pogovor, ki bi mu lahko rekli strokovno vodeni intervju, pri</text:span></text:p>
      <text:p text:style-name="P2"><text:span text:style-name="T1">katerem učitelj izhaja iz ugotovitev, da je učenec edinstven posameznik. Intervju je način verbalne</text:span></text:p>
      <text:p text:style-name="P2"><text:span text:style-name="T1">interakcije, ki se uporablja v posebne namene in je usmerjen v posebne vsebine. Učitelj najprej</text:span></text:p>
      <text:p text:style-name="P2"><text:span text:style-name="T1">postavi učencu odprta vprašanja, zatem pa postanejo le-ta vedno bolj usmerjena v problem, ki ga</text:span></text:p>
      <text:p text:style-name="P2"><text:span text:style-name="T1">želi rešiti. V medsebojni komunikaciji učitelj parafrazira. Parafraziranje je metoda, v kateri učitelj</text:span></text:p>
      <text:p text:style-name="P2"><text:span text:style-name="T1">ponavlja vsebine, ki jih je izrekel učenec, navadno v skrajšani obliki. Parafraziranje ima več pomenov:</text:span></text:p>
      <text:p text:style-name="P2"><text:span text:style-name="T1">Učitelj preverja, ali je dobro razumel tisto, kar je učenec povedal, pa tudi učenec sliši tisto, kar je</text:span></text:p>
      <text:p text:style-name="P2"><text:span text:style-name="T1">rekel, in se lahko odzove na te vsebine. Učenec s parafraziranjem učitelja dobi občutek, da ga je</text:span></text:p>
      <text:p text:style-name="P2"><text:span text:style-name="T1">le-ta res poslušal, hkrati pa lahko pojasni svoje misli in namene. Učitelj tudi pojasnjuje in tako pride do</text:span></text:p>
      <text:p text:style-name="P2"><text:span text:style-name="T1">vsebine problema ter preverja, ali pod istim pojmom oba razumeta isto stvar. Konfrontiranje je</text:span></text:p>
      <text:p text:style-name="P2"><text:span text:style-name="T1">učinkovito samo tedaj, ko je učitelj ustvaril dober odnos, neuspešno pa je tedaj, če učitelj v sebi</text:span></text:p>
      <text:p text:style-name="P2"><text:span text:style-name="T1">kopiči agresivnost in negativno mnenje o učencu. Učenec se navadno brani konfrontacije z</text:span></text:p>
      <text:p text:style-name="P2"><text:span text:style-name="T1">opravičevanjem, jezo ali jokom. Pri konfrontaciji je pomembno, da učitelj učencu pokaže, da ga</text:span></text:p>
      <text:p text:style-name="P2"><text:span text:style-name="T1">upošteva, ne glede na to, da se z nekaterimi njegovimi postopki ne strinja.</text:span></text:p>
      <text:p text:style-name="P3"/>
      <text:p text:style-name="P2"><text:span text:style-name="T1">Med učiteljem in učencem (starši) je treba ustvariti topel, sodelujoč odnos, pri čemer so pomembni</text:span></text:p>
      <text:p text:style-name="P2"><text:span text:style-name="T1">zaupanje, zainteresiranost in enakopravnost. V pogovoru sme tudi učitelj povedati kak svoj doživljaj, ki</text:span></text:p>
      <text:p text:style-name="P2"><text:span text:style-name="T1">je podoben učenčevemu, vendar mora ostati ta doživljaj zgolj primer. Učencu je treba dopustiti tudi,</text:span></text:p>
      <text:p text:style-name="P2"><text:soft-page-break/><text:span text:style-name="T1">da molči, saj morda prav takrat podoživlja informacije, do katerih je prišel, in dobro je, da tudi sam</text:span></text:p>
      <text:p text:style-name="P2"><text:span text:style-name="T1">nadaljuje pogovor. S tem tudi prevzema odgovornost.</text:span></text:p>
      <text:p text:style-name="P6"/>
      <text:p text:style-name="P2"><text:span text:style-name="T4">Opredelitev problema</text:span><text:span text:style-name="T1">: Pogosto se zgodi, da pride do učitelja učenec, ki ima kopico neopredeljenih</text:span></text:p>
      <text:p text:style-name="P2"><text:span text:style-name="T1">problemov ali pa ima problem, ki je posledica spleta okoliščin. Ker je težko hkrati urejati več strani, je</text:span></text:p>
      <text:p text:style-name="P2"><text:span text:style-name="T1">pomembno, da se učitelj z učencem dogovori, kje začeti. Učenca mora pozorno poslušati in začeti s</text:span></text:p>
      <text:p text:style-name="P2"><text:span text:style-name="T1">tistim, kar je le-ta opredelil kot najpomembnejše. Če se ne strinja z učenčevo opredelitvijo, mora,</text:span></text:p>
      <text:p text:style-name="P2"><text:span text:style-name="T1">preden jo razume, uporabiti njene koristne dele za sestavo konstruktivnega načrta. Načrt, ki bi ga</text:span></text:p>
      <text:p text:style-name="P2"><text:span text:style-name="T1">sestavil samo učitelj, bi bil verjetno obsojen na neuspeh. Dogodi se, da se učitelj in učenec ne</text:span></text:p>
      <text:p text:style-name="P2"><text:span text:style-name="T1">razumeta. Gotovo je, da bo učitelj laže razumel učenčev problem, če je v svoji praksi že doživel kaj</text:span></text:p>
      <text:p text:style-name="P2"><text:span text:style-name="T1">podobnega ali je imel celo podobno lastno izkušnjo. To pa vseeno ne pomeni, da je bila izkušnja ista;</text:span></text:p>
      <text:p text:style-name="P2"><text:span text:style-name="T1">podobno je bilo lahko samo čustvo. Učitelj pa ne sme projicirati na učenca svojih problemov, četudi</text:span></text:p>
      <text:p text:style-name="P2"><text:span text:style-name="T1">je imel podobno izkušnjo ali jo je pravkar doživel. Upoštevati mora, da dve osebi nikoli ne doživljata</text:span></text:p>
      <text:p text:style-name="P2"><text:span text:style-name="T1">istega dogodka na povsem isti način. Zato je treba začeti tam, kjer je učenec, to pa pomeni, da</text:span></text:p>
      <text:p text:style-name="P2"><text:span text:style-name="T1">mora učitelj razumeti njegovo videnje problema. Njuni videnji problema se lahko povsem razlikujeta.</text:span></text:p>
      <text:p text:style-name="P2"><text:span text:style-name="T1">Samo z odkritim pogovorom lahko učitelj in učenec opredelita problem tako, da ga bosta oba dojela</text:span></text:p>
      <text:p text:style-name="P2"><text:span text:style-name="T1">v istem pomenu.</text:span></text:p>
      <text:p text:style-name="P6"/>
      <text:p text:style-name="P2"><text:span text:style-name="T4">Postavljanje pozitivnih izhodov</text:span><text:span text:style-name="T1">: Konkretni izhodi iz problemov so vedno individualni. Pomembno pa</text:span></text:p>
      <text:p text:style-name="P2"><text:span text:style-name="T1">je, da ločimo problem od cilja. Primer: mati želi otroka poslati v dijaški dom in navaja, da sama ne</text:span></text:p>
      <text:p text:style-name="P2"><text:span text:style-name="T1">zmore več shajati s svojim pubertetnikom. Namestitev v dijaški dom je bolj materin cilj. Učitelj jo mora</text:span></text:p>
      <text:p text:style-name="P2"><text:span text:style-name="T1">pripeljati do tega, da zna razločiti problem od izhoda. Verjetno je problem v njenem pomanjkanju</text:span></text:p>
      <text:p text:style-name="P2"><text:span text:style-name="T1">avtoritete do sina, ki se neustrezno vede. Njen izhod (cilj) bi tako moral biti v izboljšanju odnosa do</text:span></text:p>
      <text:p text:style-name="P2"><text:span text:style-name="T1">sina. Trenutni izhod (cilj) bi lahko bila namestitev pubertetnika v dijaški dom, a pozitivni izhod bi bil v</text:span></text:p>
      <text:p text:style-name="P2"><text:span text:style-name="T1">izboljšanju odnosa matere do sina, tako da bi sina mama večkrat obiskovala in mu dala možnost, da</text:span></text:p>
      <text:p text:style-name="P2"><text:span text:style-name="T1">se vrne domov.</text:span></text:p>
      <text:p text:style-name="P3"/>
      <text:p text:style-name="P2"><text:span text:style-name="T1">Na poti do cilja je treba postaviti več majhnih ciljev, da bi učenec iz njih lahko črpal energijo za</text:span></text:p>
      <text:p text:style-name="P2"><text:span text:style-name="T1">naprej.</text:span></text:p>
      <text:p text:style-name="P6"/>
      <text:p text:style-name="P2"><text:span text:style-name="T4">Načrtovanje skupnega dela za dosego dogovorjenih ciljev</text:span><text:span text:style-name="T1">: Dogovor med učiteljem in učencem</text:span></text:p>
      <text:p text:style-name="P2"><text:span text:style-name="T1">(starši) je nujna sestavina skupnega dela, saj opredeli odnose, medsebojno zaupanje, aktivnosti in tudi prenehanje določenih aktivnosti. Primer: Učenec ima veliko neopravičenih izostankov in posledično slab učni uspeh. Problem je zapleten, »špricanje« se je pojavilo kot uveljavljanje lastne volje, zato je prišlo do kopičenja neznanja, neznanje pa je povzročalo nadaljnje nedovoljeno izostajanje. Sklenjen dogovor zajema: odkritost učenca in učitelja v medsebojnem odnosu, zaupanje v učenca, da se bo dogovora držal, in zaupanje v učitelja, da bo učencu pomagal, dogovor o aktivnem delu (prepisovanje manjkajoče snovi,učna pomoč, popravljanje ocen, program dela) in prenehanju</text:span></text:p>
      <text:p text:style-name="P2"><text:span text:style-name="T1">izostajanja od pouka. Učenec se bo lahko uveljavil tako, da bo pokazal, kaj zmore, in učitelj ga bo pri</text:span></text:p>
      <text:p text:style-name="P2"><text:span text:style-name="T1">tem podpiral. Negativno uveljavljanje bo učenec nadomestil s pozitivnim uveljavljanjem.</text:span></text:p>
      <text:p text:style-name="P2"><text:span text:style-name="T1">Načrtovanje je dogovor, ki se nanaša na specifično aktivnost, ki jih bo učenec izvedel v določenem</text:span></text:p>
      <text:p text:style-name="P2"><text:span text:style-name="T1">obdobju.</text:span></text:p>
      <text:p text:style-name="P6"/>
      <text:p text:style-name="P2"><text:span text:style-name="T4">Doseganje spremembe: </text:span><text:span text:style-name="T1">Učinkovit učitelj uporabi svoje znanje in sposobnosti, da bi učencu pomagal</text:span></text:p>
      <text:p text:style-name="P2"><text:span text:style-name="T1">doseči dogovorjene cilje. Neodločnost, ki jo lahko opazimo pri mnogih učencih, lahko razumemo kot</text:span></text:p>
      <text:p text:style-name="P2"><text:span text:style-name="T1">strah pred neuspehom ali kot nezainteresiranost. Učenec, ki ima več neugodnih izkušenj in</text:span></text:p>
      <text:p text:style-name="P2"><text:span text:style-name="T1">neuspehov, bo okleval pri uresničitvi dogovorjenega, ker ga bo strah ponovnega neuspeha. Ključni</text:span></text:p>
      <text:p text:style-name="P2"><text:span text:style-name="T1">vidik pri tem je učiteljevo zaupanje v učenca, pri čemer je pomembno tudi, da je učenec aktiven.</text:span></text:p>
      <text:p text:style-name="P2"><text:span text:style-name="T1">Včasih je koristneje učencu dopustiti, da se zjoče. Zatajevana čustva, ki jih učenec ne more ali noče</text:span></text:p>
      <text:p text:style-name="P2"><text:span text:style-name="T1">izraziti, zadržujejo energijo, ki bi bila lahko uporabljena za reševanje problema. Izražanje čustev</text:span></text:p>
      <text:p text:style-name="P2"><text:span text:style-name="T1">poglablja odnos med učiteljem in učencem in razvija vzajemno zaupanje. Učitelj spremlja učenčeve</text:span></text:p>
      <text:p text:style-name="P2"><text:span text:style-name="T1">postopke pri reševanju problema. Ko je učenec prišel do točke, v kateri je aktiven, in je spremenil</text:span></text:p>
      <text:p text:style-name="P2"><text:span text:style-name="T1">svoje početje, ga učitelj le še podpira.</text:span></text:p>
      <text:p text:style-name="P6"/>
      <text:p text:style-name="P2"><text:span text:style-name="T4">Ocena: </text:span><text:span text:style-name="T1">Da bi lahko bili učinkoviti oziroma da bi vedeli, ali smo učinkoviti, moramo oceniti svoje</text:span></text:p>
      <text:p text:style-name="P2"><text:span text:style-name="T1">delo. Učinkovitost se meri z odgovorom na vprašanje: Ali so doseženi cilji, ki smo jih postavili skupaj z</text:span></text:p>
      <text:p text:style-name="P2"><text:span text:style-name="T1">učencem (starši)? Ocena omogoča povratne informacije o delu, tako da lahko učitelj in učenec</text:span></text:p>
      <text:p text:style-name="P2"><text:soft-page-break/><text:span text:style-name="T1">kontinuirano reevalvirata svojo učinkovitost pri delu glede specifičnega problema. Ocena omogoča</text:span></text:p>
      <text:p text:style-name="P2"><text:span text:style-name="T1">uvajanje sprememb med delom, na poti k drugim izvorom pomoči ter spremembo plana in vsebin, ki</text:span></text:p>
      <text:p text:style-name="P2"><text:span text:style-name="T1">so bile dogovorjene. Sklenitev procesa reševanja problema je naravni konec učiteljevega dela, ne</text:span></text:p>
      <text:p text:style-name="P2"><text:span text:style-name="T1">glede na to, da je proces zajel en sam intervju ali pa smo z učencem delali več mesecev. Konec</text:span></text:p>
      <text:p text:style-name="P2"><text:span text:style-name="T1">skupnega dela pa ne pomeni vedno tudi konca nekega odnosa. Učitelj lahko preneha intenzivno</text:span></text:p>
      <text:p text:style-name="P2"><text:span text:style-name="T1">delati z učencem, a mu pusti odprta vrata, da se lahko oglasi, ko bo v težavah ali kar tako.</text:span></text:p>
      <text:p text:style-name="P2"><text:span text:style-name="T1">Pomembno je, da je učenec uvidel svoj napredek, za katerega je pravzaprav sam zaslužen. Prav tako</text:span></text:p>
      <text:p text:style-name="P2"><text:span text:style-name="T1">pa je pomembno, da učitelj ni tiščal učenca v svoje okvire, ampak je raje sam skušal spoznati</text:span></text:p>
      <text:p text:style-name="P2"><text:span text:style-name="T1">njegove.</text:span></text:p>
      <text:p text:style-name="P4"/>
      <text:p text:style-name="P2"><text:span text:style-name="T3">Učitelj in disciplina v sodobni šoli</text:span></text:p>
      <text:p text:style-name="P3"/>
      <text:p text:style-name="P2"><text:span text:style-name="T1">Zakaj je potrebno posodabljati disciplino v šoli?</text:span></text:p>
      <text:p text:style-name="P3"/>
      <text:p text:style-name="P2"><text:span text:style-name="T1">Nastanek samostojne slovenske države, vzpostavitev večstrankarskega političnega sistema, sprejem</text:span></text:p>
      <text:p text:style-name="P2"><text:span text:style-name="T1">nove ustave in vključevanje Slovenije v evropske tokove so le nekatere od sprememb, ki so v</text:span></text:p>
      <text:p text:style-name="P2"><text:span text:style-name="T1">nedavni preteklosti terjale spremembe vzgojno-izobraževalnega sistema. Temeljni dokument za</text:span></text:p>
      <text:p text:style-name="P2"><text:span text:style-name="T1">njegovo spreminjanje v devetdesetih predstavlja Bela knjiga. V njej je poudarek namenjen</text:span></text:p>
      <text:p text:style-name="P2"><text:span text:style-name="T1">vključevanju evropske dimenzije v vzgojo in izobraževanje. Pri tem je izpostavljeno, da se je treba</text:span></text:p>
      <text:p text:style-name="P2"><text:span text:style-name="T1">nasloniti na skupno evropsko dediščino političnih, kulturnih in moralnih vrednot, ki so razpoznavne v</text:span></text:p>
      <text:p text:style-name="P2"><text:span text:style-name="T1">človekovih pravicah, pravni državi, pluralni demokraciji, strpnosti in solidarnosti.</text:span></text:p>
      <text:p text:style-name="P3"/>
      <text:p text:style-name="P2"><text:span text:style-name="T1">Poleg navedenega je potrebno računati tudi na posledice informacijskega, tehnološkega in</text:span></text:p>
      <text:p text:style-name="P2"><text:span text:style-name="T1">družbenega napredka ter splošne demokratizacije družbe, ki se med drugim kažejo tudi v tem, da</text:span></text:p>
      <text:p text:style-name="P2"><text:span text:style-name="T1">bodo današnji otroci, ko odrastejo, živeli v drugačnih okoliščinah, kot živimo sedaj. Za življenje v</text:span></text:p>
      <text:p text:style-name="P2"><text:span text:style-name="T1">prihodnosti jih zato ne moremo pripravljati tako, da jih na podlagi posnemanja in navajanja</text:span></text:p>
      <text:p text:style-name="P2"><text:span text:style-name="T1">prilagajamo na ustaljene vedenjske vzorce. Razumevanje vzgoje kot prisilno prilagajanje otroka na</text:span></text:p>
      <text:p text:style-name="P2"><text:span text:style-name="T1">ustaljene vedenjske vzorce je v danih okoliščinah neutemeljeno. Vzgojo je treba razumeti kot</text:span></text:p>
      <text:p text:style-name="P2"><text:span text:style-name="T1">vzpodbujanje razvoja avtonomne in odgovorne morale, kritičnega mišljenja in ustvarjalnosti.</text:span></text:p>
      <text:p text:style-name="P3"/>
      <text:p text:style-name="P3"/>
      <text:p text:style-name="P2"><text:span text:style-name="T1">Vzgojni koncept se v vzgojno-izobraževalnih institucijah strukturira na različnih ravneh, med drugim</text:span></text:p>
      <text:p text:style-name="P2"><text:span text:style-name="T1">tudi z disciplino </text:span><text:span text:style-name="T3">(</text:span><text:span text:style-name="T7">več</text:span><text:span text:style-name="T3">)</text:span><text:span text:style-name="T1">. Opisane spremembe nedvomno narekujejo potrebo po zamenjavi</text:span></text:p>
      <text:p text:style-name="P2"><text:span text:style-name="T1">tradicionalnih pogledov na disciplino in z njimi povezane prakse s sodobnejšimi pogledi na disciplino</text:span></text:p>
      <text:p text:style-name="P2"><text:span text:style-name="T1">in prakso. V nasprotju z navedenim pa raziskave kažejo, da učitelji še vedno v veliki meri prevzemajo</text:span></text:p>
      <text:p text:style-name="P2"><text:span text:style-name="T1">precejšen nadzor nad vedenjem učencev, kar pa ne podpira razvoja odgovornosti učencev </text:span></text:p>
      <text:p text:style-name="P3"/>
      <text:p text:style-name="P2"><text:span text:style-name="T3">Učiteljev disciplinski pristop</text:span></text:p>
      <text:p text:style-name="P3"/>
      <text:p text:style-name="P2"><text:span text:style-name="T1">V nedavni zgodovini so nastale nekatere bistvene spremembe v pogledih na disciplino v vzgojnoizobraževalnih</text:span></text:p>
      <text:p text:style-name="P2"><text:span text:style-name="T1">institucijah. Prevladala je miselnost, da ne moremo govoriti o absolutno vsestransko</text:span></text:p>
      <text:p text:style-name="P2"><text:span text:style-name="T1">uporabnem disciplinskem pristopu. Pokazalo se je namreč, da so nekateri pristopi zelo učinkoviti pri</text:span></text:p>
      <text:p text:style-name="P2"><text:span text:style-name="T1">delu z nekaterimi posamezniki, pri drugih pa odpovedo. Določen pristop ni niti vedno enako učinkovit</text:span></text:p>
      <text:p text:style-name="P2"><text:span text:style-name="T1">pri istem posamezniku. Zato je danes zastarelo prepričanje, da naj zunanji strokovnjaki odločajo o</text:span></text:p>
      <text:p text:style-name="P2"><text:span text:style-name="T1">tem, kateri disciplinski pristop je najustreznejši. Prevladalo je mnenje, da lahko učitelj (glede na to, da</text:span></text:p>
      <text:p text:style-name="P2"><text:span text:style-name="T1">najbolje pozna sebe, razred kot celoto in posamezne učence v njem, navadno pa tudi okoliščine</text:span></text:p>
      <text:p text:style-name="P2"><text:span text:style-name="T1">dogodka) sam najbolj razumno odloča o disciplinskem pristopu. S premišljeno odločitvijo o</text:span></text:p>
      <text:p text:style-name="P2"><text:span text:style-name="T1">disciplinskem pristopu učitelj učence podpira v razvoju in jim pomaga k doseganju vedno bolj</text:span></text:p>
      <text:p text:style-name="P2"><text:span text:style-name="T1">socializiranega vedenja.</text:span></text:p>
      <text:p text:style-name="P3"/>
      <text:p text:style-name="P2"><text:span text:style-name="T1">S tem, ko so učiteljem dane možnosti, da se odločajo o disciplinskem pristopu, pa je prednje</text:span></text:p>
      <text:p text:style-name="P2"><text:span text:style-name="T1">postavljena izredno zahtevna naloga. Literatura ponuja mnogo različnih disciplinskih modelov, ki naj</text:span></text:p>
      <text:p text:style-name="P2"><text:span text:style-name="T1">bi bili učiteljem v pomoč pri obvladovanju disciplinskih problemov. Avtorji posameznih modelov</text:span></text:p>
      <text:p text:style-name="P2"><text:span text:style-name="T1">seveda verjamejo, da je njihov model najboljši, zato premalo kritično prikazujejo njegove</text:span></text:p>
      <text:p text:style-name="P2"><text:span text:style-name="T1">pomanjkljivosti. Resnica pa je, da posamezni modeli le redko nudijo povsem zadovoljivo orodje za</text:span></text:p>
      <text:p text:style-name="P2"><text:span text:style-name="T1">obvladovanje raznolikih disciplinskih problemov, ki se pojavljajo v različnih okoliščinah z različnimi</text:span></text:p>
      <text:p text:style-name="P2"><text:soft-page-break/><text:span text:style-name="T1">učenci. Zato je pomembno, da učitelj pozna različne modele in pripadajoče tehnike, njihove</text:span></text:p>
      <text:p text:style-name="P2"><text:span text:style-name="T1">prednosti in pomanjkljivosti ter možnosti njihove uporabe v praksi. Vendar pa ni dovolj, da učitelj ve,</text:span></text:p>
      <text:p text:style-name="P2"><text:span text:style-name="T1">kako bo ravnal ob določenem problemu. Nujno je, da se zaveda tudi vzrokov za svojo odločitev in</text:span></text:p>
      <text:p text:style-name="P2"><text:span text:style-name="T1">posledic, ki jih prinese izbira določenega disciplinskega pristopa. K temu pripomore poznavanje</text:span></text:p>
      <text:p text:style-name="P2"><text:span text:style-name="T1">temeljnih psiholoških predpostavk, na katerih temeljijo posamezni modeli. Vse to je neobhodno</text:span></text:p>
      <text:p text:style-name="P2"><text:span text:style-name="T1">potrebno zato, da bi lahko učitelju kot strokovnjaku povsem zaupali pri odločitvi o disciplinskem</text:span></text:p>
      <text:p text:style-name="P2"><text:span text:style-name="T1">pristopu.</text:span></text:p>
      <text:p text:style-name="P3"/>
      <text:p text:style-name="P2"><text:span text:style-name="T1">Na izbiro disciplinskega pristopa vplivajo različni dejavniki, in sicer: dejavniki, ki se navezujejo na</text:span></text:p>
      <text:p text:style-name="P2"><text:span text:style-name="T1">učitelja, dejavniki, ki so povezani z učenci, institucija in kontekst širše družbene skupnosti, storjeno</text:span></text:p>
      <text:p text:style-name="P2"><text:span text:style-name="T1">dejanje in okoliščine storjenega dejanja in pravice učencev/dijakov </text:span><text:span text:style-name="T3">(</text:span><text:span text:style-name="T7">več</text:span><text:span text:style-name="T3">)</text:span><text:span text:style-name="T1">.</text:span></text:p>
      <text:p text:style-name="P3"/>
      <text:p text:style-name="P2"><text:span text:style-name="T1">Disciplinski pristop mora biti združljiv z vrednotami, ki jih želimo v vzgojno-izobraževalni instituciji</text:span></text:p>
      <text:p text:style-name="P2"><text:span text:style-name="T1">podpreti. Učitelj, ki želi pri učencih vzpodbuditi vrednote demokratične družbe, pristopa k disciplini</text:span></text:p>
      <text:p text:style-name="P2"><text:span text:style-name="T1">tako, da skladno z razvojno stopnjo učence vključuje v sprejemanje demokratičnih odločitev v zvezi z</text:span></text:p>
      <text:p text:style-name="P2"><text:span text:style-name="T1">življenjem in delom v instituciji. Tudi njihovo neprimerno vedenje obravnava na način, ki vzpodbuja</text:span></text:p>
      <text:p text:style-name="P2"><text:span text:style-name="T1">sodelovanje in odgovornost. To hkrati pomeni, da pozornosti ne posveča le odpravljanju disciplinskih</text:span></text:p>
      <text:p text:style-name="P2"><text:span text:style-name="T1">problemov, temveč tudi preventivnemu delovanju.</text:span></text:p>
      <text:p text:style-name="P4"/>
      <text:p text:style-name="P2"><text:span text:style-name="T3">Preventivna disciplina</text:span></text:p>
      <text:p text:style-name="P3"/>
      <text:p text:style-name="P2"><text:span text:style-name="T1">Disciplinskih problemov ni mogoče obvladovati le z ukrepanjem v primeru, ko se ti že pojavijo. Zelo</text:span></text:p>
      <text:p text:style-name="P2"><text:span text:style-name="T1">pomembno vlogo pri obvladovanju disciplinskih problemov ima preventivna disciplina. Njen temeljni</text:span></text:p>
      <text:p text:style-name="P2"><text:span text:style-name="T1">namen je izogniti se potencialnim problemom in preprečiti nastajanje hujših problemov, ki postajajo</text:span></text:p>
      <text:p text:style-name="P2"><text:span text:style-name="T1">vedno težji za obvladovanje.</text:span></text:p>
      <text:p text:style-name="P3"/>
      <text:p text:style-name="P2"><text:span text:style-name="T1">Preventivna disciplina posega na tri temeljna področja. Prvo se nanaša na vzpostavljanje prijetne,</text:span></text:p>
      <text:p text:style-name="P2"><text:span text:style-name="T1">sproščene in spodbudne razredne klime, ki temelji na pozitivnih medosebnih odnosih med učenci in</text:span></text:p>
      <text:p text:style-name="P2"><text:span text:style-name="T1">učitelji, med vrstniki ter med starši in šolo. Doživljanje pozitivnih medosebnih odnosov mnogi avtorji</text:span></text:p>
      <text:p text:style-name="P2"><text:span text:style-name="T1">pojmujejo kot eno temeljnih človekovih potreb, ki se lahko v primeru, če ni zadovoljena, negativno</text:span></text:p>
      <text:p text:style-name="P2"><text:span text:style-name="T1">odraža na vedenju in pri učenju učencev. Nekateri avtorji pa ne govorijo le o pomenu vzpostavljanja</text:span></text:p>
      <text:p text:style-name="P2"><text:span text:style-name="T1">dobrih medosebnih odnosov med učiteljem in učenci, temveč govorijo o pomenu učiteljeve skrbi, ki</text:span></text:p>
      <text:p text:style-name="P2"><text:span text:style-name="T1">jim pomeni več kot vzpostavljanje dobrih medosebnih odnosov.</text:span></text:p>
      <text:p text:style-name="P3"/>
      <text:p text:style-name="P2"><text:span text:style-name="T1">Drugo področje preventivnega delovanja je povezano z učiteljevimi pripravami na učni proces in z</text:span></text:p>
      <text:p text:style-name="P2"><text:span text:style-name="T1">izvajanjem učnega procesa. Raziskave so potrdile, da je neprimerno vedenje mogoče pogosto</text:span></text:p>
      <text:p text:style-name="P2"><text:span text:style-name="T1">povezati z slabim načrtovanjem učnega procesa, uporabo neučinkovitih učnih metod in</text:span></text:p>
      <text:p text:style-name="P2"><text:span text:style-name="T1">onemogočanjem učencem, da bi doživljali uspehe. Nasprotno pa je dobra motivacija učencev za</text:span></text:p>
      <text:p text:style-name="P2"><text:span text:style-name="T1">učenje tesno povezana z učiteljevo preudarno in premišljeno pripravo na učni proces in izvajanje te v</text:span></text:p>
      <text:p text:style-name="P2"><text:span text:style-name="T1">praksi. Ta naj bi vključevala uporabo takšnih učnih metod, ki upoštevajo razvojne sposobnosti</text:span></text:p>
      <text:p text:style-name="P2"><text:span text:style-name="T1">učencev, jim omogočajo aktivno sodelovanje in tako preprečujejo, da bi bili vključeni v manj</text:span></text:p>
      <text:p text:style-name="P2"><text:span text:style-name="T1">ustvarjalne aktivnosti.</text:span></text:p>
      <text:p text:style-name="P3"/>
      <text:p text:style-name="P2"><text:span text:style-name="T1">Tretje, širše področje preventivnega delovanja se povezuje z dejavnostmi, ki se nanašajo na</text:span></text:p>
      <text:p text:style-name="P2"><text:span text:style-name="T1">organizacijo, vodenje in upravljanje razreda. V okviru tega področja je potrebno posebej poudariti</text:span></text:p>
      <text:p text:style-name="P2"><text:span text:style-name="T1">oblikovanje pravil vedenja in posledic za kršitve. Da bi spodbudili odgovornost učencev za lastno</text:span></text:p>
      <text:p text:style-name="P2"><text:span text:style-name="T1">vedenje, je treba razmisliti o aktivnem sodelovanju učencev pri navedenih aktivnostih. Kjer je</text:span></text:p>
      <text:p text:style-name="P2"><text:span text:style-name="T1">mogoče in smiselno je k sodelovanju potrebno pritegniti tudi starše.</text:span></text:p>
      <text:p text:style-name="P3"/>
      <text:p text:style-name="P2"><text:span text:style-name="T1">Pravilnik o pravicah in dolžnostih učencev in Pravilnik o šolskem redu v srednjih šolah določata, da</text:span></text:p>
      <text:p text:style-name="P2"><text:span text:style-name="T1">šola sprejme hišni red, s katerim uredi vprašanja vzgojno-disciplinske narave, ki so pomembna za</text:span></text:p>
      <text:p text:style-name="P2"><text:span text:style-name="T1">življenje na šoli. Navedeno določilo predstavlja eno izmed priložnosti za aktivno vlogo učencev</text:span></text:p>
      <text:p text:style-name="P2"><text:span text:style-name="T1">oziroma dijakov na področju discipline. Čeprav pravilnik ne more biti neposreden vzgojni dejavnik,</text:span></text:p>
      <text:p text:style-name="P2"><text:span text:style-name="T1">ne more igrati vloge vzgojnega koncepta šole, lahko s skupnim dogovarjanjem in sprejemanjem</text:span></text:p>
      <text:p text:style-name="P2"><text:span text:style-name="T1">šolskih pravil v njegovih okvirih odigra pomembno vlogo pri vzpostavitvi vzgojnega koncepta šole.</text:span></text:p>
      <text:p text:style-name="P2"><text:span text:style-name="T1">Oblikovanje šolskih pravil s sodelovanjem učencev predstavlja tako neposreden vzgojni dejavnik, saj</text:span></text:p>
      <text:p text:style-name="P2"><text:soft-page-break/><text:span text:style-name="T1">učence sooča z načeli demokratične družbe, hkrati pa jim z zavestnim sprejemanjem pravil</text:span></text:p>
      <text:p text:style-name="P2"><text:span text:style-name="T1">omogoča simbolno identifikacijo z moralnimi normami in načeli, kar je nujen pogoj razvoja</text:span></text:p>
      <text:p text:style-name="P2"><text:span text:style-name="T1">avtonomne morale.</text:span></text:p>
      <text:p text:style-name="P4"/>
      <text:p text:style-name="P2"><text:span text:style-name="T3">Korektivna disciplina</text:span></text:p>
      <text:p text:style-name="P3"/>
      <text:p text:style-name="P2"><text:span text:style-name="T1">Kljub učinkovitemu in doslednemu preventivnemu delovanju se neprimernemu vedenju v šoli</text:span></text:p>
      <text:p text:style-name="P2"><text:span text:style-name="T1">oziroma v razredu ni nemogoče povsem izogniti. Ker nedisciplina ovira ali celo preprečuje uspešno</text:span></text:p>
      <text:p text:style-name="P2"><text:span text:style-name="T1">šolsko delo, se mora učitelj, ko pride do neprimernega vedenja, odločiti, kdaj in kako ga bo</text:span></text:p>
      <text:p text:style-name="P2"><text:span text:style-name="T1">obravnaval. Definicije korektivne discipline so različne, odvisne so od prepričanja, kdo naj prevzame</text:span></text:p>
      <text:p text:style-name="P2"><text:span text:style-name="T1">odločilno vlogo pri odpravljanju neprimernega vedenja: učitelj, učenec ali učitelj in učenec na</text:span></text:p>
      <text:p text:style-name="P2"><text:span text:style-name="T1">osnovi dogovarjanja. </text:span></text:p>
      <text:p text:style-name="P3"/>
      <text:p text:style-name="P2"><text:span text:style-name="T1">Z raziskavo sta Wolfgang in Glickman ugotovila, da je mogoče načine učiteljevega odzivanja na neprimerno vedenje učencev uvrstiti v pet skupin, in sicer v: (1) nebesedne signale, (2) nevelelne povedi, (3) vprašanja, (4) velelne povedi (z obljubljanjem posledic) in (5) modeliranje, uporabo podkrepitev ter fizično posredovanje. Na osnovi teh odzivov sta avtorja oblikovala tri temeljne disciplinske pristope: pristop šibkega nadzora, pristop zmernega nadzora in pristop intenzivnega nadzora.</text:span></text:p>
      <text:p text:style-name="P3"/>
      <text:p text:style-name="P2"><text:span text:style-name="T1">Zagovorniki pristopa šibkega nadzora verjamejo v otrokove notranje potenciale. Prepričani so, da so</text:span></text:p>
      <text:p text:style-name="P2"><text:span text:style-name="T1">otroci sposobni sami kontrolirati svoje vedenje, zato zagovarjajo najmanjšo stopnjo učiteljeve</text:span></text:p>
      <text:p text:style-name="P2"><text:span text:style-name="T1">kontrole. Učitelji, ki so zagovorniki navedenega pristopa, najpogosteje uporabljajo tehnike z malo</text:span></text:p>
      <text:p text:style-name="P2"><text:span text:style-name="T1">kontrole, in sicer nebesedne signale in nevelelne povedi. Pri določanju pravil učitelj vodi razpravo,</text:span></text:p>
      <text:p text:style-name="P2"><text:span text:style-name="T1">učencem svetuje in jih usmerja, da izberejo pravila in posledice. Ob neprimernem vedenju je</text:span></text:p>
      <text:p text:style-name="P2"><text:span text:style-name="T1">potrebno najprej ugotoviti, čigav je problem, nato izbrati ustrezen pristop. Če je problem učenčev, je</text:span></text:p>
      <text:p text:style-name="P2"><text:span text:style-name="T1">potrebno učencu pomagati, da sprosti čustveno napetost in se umiri. Izrazi naj svoje videnje</text:span></text:p>
      <text:p text:style-name="P2"><text:span text:style-name="T1">problema in občutke o problemu, učitelj pa ga naj aktivno posluša in po potrebi ponudi nasvet. Med</text:span></text:p>
      <text:p text:style-name="P2"><text:span text:style-name="T1">znana modela navedenega pristopa je mogoče uvrstiti Gordonov učinkovit trening za učitelje in</text:span></text:p>
      <text:p text:style-name="P2"><text:span text:style-name="T1">Bernovo in Harrisovo transakcijsko analizo.</text:span></text:p>
      <text:p text:style-name="P3"/>
      <text:p text:style-name="P2"><text:span text:style-name="T1">Zagovorniki pristopa zmernega nadzora so prepričani, da razvoj poteka na osnovi interakcije med</text:span></text:p>
      <text:p text:style-name="P2"><text:span text:style-name="T1">notranjimi in zunanji dejavniki, zato je vedenje učencev odgovornost učencev in učiteljev. Z</text:span></text:p>
      <text:p text:style-name="P2"><text:span text:style-name="T1">dajanjem priložnosti, da se soočajo s posledicami lastnih dejanj, otroke spodbujamo k vedno bolj</text:span></text:p>
      <text:p text:style-name="P2"><text:span text:style-name="T1">sprejemljivemu vedenju. Prevladujoče tehnike pristopa zmernega nadzora so vprašanja. Pravila</text:span></text:p>
      <text:p text:style-name="P2"><text:span text:style-name="T1">vedenja določijo učenci in učitelji na osnovi dogovarjanja na razrednih sestankih. Ob neprimernem</text:span></text:p>
      <text:p text:style-name="P2"><text:span text:style-name="T1">vedenju je naloga učitelja, da neprimerno vedenje zaustavi in učenca sooči z njegovo</text:span></text:p>
      <text:p text:style-name="P2"><text:span text:style-name="T1">nepravilnostjo, nato pa učencu prepusti, da sam najde rešitev. Modela, ki združujeta prepričanja</text:span></text:p>
      <text:p text:style-name="P2"><text:span text:style-name="T1">navedenega pristopa sta Dreikursov model socialne discipline in Glasserjeva dobra šola.</text:span></text:p>
      <text:p text:style-name="P3"/>
      <text:p text:style-name="P2"><text:span text:style-name="T1">Pristop intenzivnega nadzora temelji na prepričanju, da je razvoj rezultat zunanjih dejavnikov. Njegovi</text:span></text:p>
      <text:p text:style-name="P2"><text:span text:style-name="T1">zagovorniki sprejemajo stališče, da so otroci brez notranjih potencialov, zato sami niso sposobni</text:span></text:p>
      <text:p text:style-name="P2"><text:span text:style-name="T1">odločati o svojem vedenju. Odrasli imajo v primerjavi z njimi več izkušenj in se bolj zavedajo posledic</text:span></text:p>
      <text:p text:style-name="P2"><text:span text:style-name="T1">določenega vedenja, zato lahko v imenu otroka bolj preudarno odločajo, katero vedenje je glede na</text:span></text:p>
      <text:p text:style-name="P2"><text:span text:style-name="T1">dano situacijo najbolj ustrezno. Učiteljeva naloga je zato, da izbere primerno vedenje, ga podkrepi,</text:span></text:p>
      <text:p text:style-name="P2"><text:span text:style-name="T1">hkrati pa odpravlja neprimerno vedenje. Pri tem uporablja tehnike, ki terjajo največjo stopnjo kontrole, in sicer: velelne povedi, modeliranje, podkrepitve in fizično posredovanje. Ob neprimernem vedenju je učiteljeva naloga, da zaustavi neprimerno vedenje in učenca preusmeri k pozitivnemu vedenju. Med predstavnike navedenega pristopa je mogoče uvrstiti model nepopustljive discipline Lee in Marlene Canter in vedenjsko modifikacijo.</text:span></text:p>
      <text:p text:style-name="P3"/>
      <text:p text:style-name="P2"><text:span text:style-name="T1">Temeljna razlika med navedenimi pristopi je v prepričanju, koliko kontrole naj bi učitelji prevzeli nad</text:span></text:p>
      <text:p text:style-name="P2"><text:span text:style-name="T1">vedenjem učencev in koliko avtonomije naj bi skladno s tem prepustili učencem. Glede na prevzeto</text:span></text:p>
      <text:p text:style-name="P2"><text:span text:style-name="T1">kontrolo s strani učiteljev je mogoče pristope razvrstiti na kontinuum učiteljevih vedenj. Na enem</text:span></text:p>
      <text:p text:style-name="P2"><text:span text:style-name="T1">ekstremu je umeščen pristop šibkega nadzora, na drugem ekstremu kontinuuma je uvrščen pristop</text:span></text:p>
      <text:p text:style-name="P2"><text:span text:style-name="T1">intenzivnega nadzora, med njima pa pristop zmernega nadzora. Zagovorniki kontinuuma so</text:span></text:p>
      <text:p text:style-name="P2"><text:span text:style-name="T1">prepričani, da je poznavanje in razumevanje namena kontinuuma nujno za uspešno odzivanje na</text:span></text:p>
      <text:p text:style-name="P2"><text:span text:style-name="T1">neprimerno vedenje učencev. Ko se učenec vede neprimerno, naj bi učitelj najprej uporabil</text:span></text:p>
      <text:p text:style-name="P2"><text:span text:style-name="T1">disciplinske tehnike z minimalno kontrolo in dovolil učencu, da sam spremeni lastno vedenje. Če so</text:span></text:p>
      <text:p text:style-name="P2"><text:soft-page-break/><text:span text:style-name="T1">tehnike z malo kontrole neuspešne, naj bi se učitelj pomikal k uporabi tehnik z vedno več kontrole,</text:span></text:p>
      <text:p text:style-name="P2"><text:span text:style-name="T1">dokler ne bi dosegel želenih rezultatov. Na opisan način je mogoče pri učencih spodbujati</text:span></text:p>
      <text:p text:style-name="P2"><text:span text:style-name="T1">samodisciplino in odgovornost, saj jim omogočamo ustrezno stopnjo avtonomije glede na razvojne</text:span></text:p>
      <text:p text:style-name="P2"><text:span text:style-name="T1">značilnosti.</text:span></text:p>
      <text:p text:style-name="P3"/>
      <text:p text:style-name="P2"><text:span text:style-name="T3">Učitelji in starši</text:span></text:p>
      <text:p text:style-name="P3"/>
      <text:p text:style-name="P2"><text:span text:style-name="T1">Delo z ljudmi je učinkovito takrat, ko omogoča kakovost razvitega odnosa, pri čemer uporablja učitelj</text:span></text:p>
      <text:p text:style-name="P2"><text:span text:style-name="T1">svoje znanje in komunikacijske veščine. Ko govorimo o učinkovitem delu u učenci, ne mislimo na</text:span></text:p>
      <text:p text:style-name="P2"><text:span text:style-name="T1">učiteljevo sposobnost podajanja učne snovi in preverjanje naučenega znanja, ampak na drugo</text:span></text:p>
      <text:p text:style-name="P2"><text:span text:style-name="T1">učiteljevo pedagoško delo (dogovarjanje, problemske situacije, pomoč učencem in njihovim</text:span></text:p>
      <text:p text:style-name="P2"><text:span text:style-name="T1">staršem, zadovoljevanje potreb). Vsak učitelj ima verjetno svojo predstavo o učinkovitosti lastnega</text:span></text:p>
      <text:p text:style-name="P2"><text:span text:style-name="T1">dela. Nekatere znanja o vzgoji osebnosti in razvite veščine medsebojnega komuniciranja so gotovo</text:span></text:p>
      <text:p text:style-name="P2"><text:span text:style-name="T1">potrebne za učinkovito delo, pri tem pa bi morali biti učitelji psihično stabilni, strokovni, humani,</text:span></text:p>
      <text:p text:style-name="P2"><text:span text:style-name="T1">odgovorni, prijazni, odkriti, komunikativni, optimistični, znati bi morali poslušati, svetovati. Lahko bi</text:span></text:p>
      <text:p text:style-name="P2"><text:span text:style-name="T1">opredelili še nekatere lastnosti, ki učitelju otežujejo učinkovito delo z učenci in njihovimi starši. To so</text:span></text:p>
      <text:p text:style-name="P2"><text:span text:style-name="T1">predvsem: neodgovornost, neiskrenost, neprijaznost, drznost in pretiran administrativno službeni</text:span></text:p>
      <text:p text:style-name="P2"><text:span text:style-name="T1">odnos.</text:span></text:p>
      <text:p text:style-name="P3"/>
      <text:p text:style-name="P2"><text:span text:style-name="T1">Medosebni odnos je temeljni odnos sodelovanja učitelja z učenci in njihovimi starši in je mogoč</text:span></text:p>
      <text:p text:style-name="P2"><text:span text:style-name="T1">samo pri demokratičnem ravnanju. Demokratični odnos je partnerski, kjer učitelj vodi</text:span></text:p>
      <text:p text:style-name="P2"><text:span text:style-name="T1">komunikacijo,učenci ali starši pa se vključujejo po sposobnostih, interesih in znanju. Komunikacije so</text:span></text:p>
      <text:p text:style-name="P2"><text:span text:style-name="T1">dvosmerne, učitelj nagovarja učence in starše k sodelovanju, jih spodbuja, sprašuje, upošteva</text:span></text:p>
      <text:p text:style-name="P2"><text:span text:style-name="T1">njihova mnenja, potrebe, interese, tako da skupno stopajo po poti do cilja. Takega učitelja učenci in</text:span></text:p>
      <text:p text:style-name="P2"><text:span text:style-name="T1">starši ne bodo sprejeli kot avtokrata niti takrat, ko bo zaradi nujnosti posegel po represivnih ukrepih. To pa lahko pomeni, da je učiteljevo vedenje odvisno od vedenja učencev in staršev. Učitelji, ki zaradi</text:span></text:p>
      <text:p text:style-name="P2"><text:span text:style-name="T1">različnih vzrokov niso sposobni ustvarjati medosebnih odnos, lahko doživljajo poraze, odtujenost,</text:span></text:p>
      <text:p text:style-name="P2"><text:span text:style-name="T1">nemoč. V formalnih in neformalnih situacijah lahko učitelji opazujejo, kako se učenci in starši</text:span></text:p>
      <text:p text:style-name="P2"><text:span text:style-name="T1">odzivajo, in dobivajo povratne informacije o tem, kako jih vidijo drugih, kakšna so njihova stališča.</text:span></text:p>
      <text:p text:style-name="P2"><text:span text:style-name="T1">Odziv učencev in staršev učitelju pomaga, da razvije čim bolj jasno in natančno podobo sebi o in</text:span></text:p>
      <text:p text:style-name="P2"><text:span text:style-name="T1">svojem delu.</text:span></text:p>
      <text:p text:style-name="P3"/>
      <text:p text:style-name="P3"/>
      <text:p text:style-name="P2"><text:span text:style-name="T1">Odnos med učiteljem, učenci in starši je lahko posreden in neposreden. V posrednem odnosu izrablja</text:span></text:p>
      <text:p text:style-name="P2"><text:span text:style-name="T1">svojo nadrejeno vlogo in daje učencem in staršem navodila, postavlja zahteve, ocenjuje učenčevo</text:span></text:p>
      <text:p text:style-name="P2"><text:span text:style-name="T1">vedenje in presoja uspešnost njegovega dela. Tak učitelj presoja tudi vedenje staršev in uspešnost</text:span></text:p>
      <text:p text:style-name="P2"><text:span text:style-name="T1">njihovih vzgojnih pristopov. Pri neposrednem odnosu pa si stojita učitelj in učenec (ali učitelj in starši)</text:span></text:p>
      <text:p text:style-name="P2"><text:span text:style-name="T1">neposredno drug ob drugem, sta enakopravna partnerja. Gre za dialog, za humano obliko</text:span></text:p>
      <text:p text:style-name="P2"><text:span text:style-name="T1">medsebojnega odzivanja, upoštevanje drug drugega in ne nazadnje tudi za vzajemno učenje. V</text:span></text:p>
      <text:p text:style-name="P2"><text:span text:style-name="T1">neposrednem odnosu dobivajo vsi ustrezne povratne informacije, ki so za učitelja,učence in starše</text:span></text:p>
      <text:p text:style-name="P2"><text:span text:style-name="T1">izjemno pomembne. Brez povratnih informacij je težko presojati vrednost razlag, postopkov, metod;</text:span></text:p>
      <text:p text:style-name="P2"><text:span text:style-name="T1">nobeden od partnerjev (učitelj, učenec, starši) ne more dobiti realne ocene o svojih pristopih.</text:span></text:p>
      <text:p text:style-name="P3"/>
      <text:p text:style-name="P2"><text:span text:style-name="T1">Učiteljevo delo posega tudi v medosebne odnose in okolje, v katerem učenec in starši delujejo. Da</text:span></text:p>
      <text:p text:style-name="P2"><text:span text:style-name="T1">bi lahko dojeli vsebino medosebnih odnosov, učitelji uporabljajo teorije, ki te odnose pojasnjujejo. Pri</text:span></text:p>
      <text:p text:style-name="P2"><text:span text:style-name="T1">tem je težko ugotoviti vzrok in posledico nekega vedenja, saj ni povsem jasno, ali je okolje tisto, ki</text:span></text:p>
      <text:p text:style-name="P2"><text:span text:style-name="T1">povzroča določeno vedenje posameznika, ali je posameznik tisti, ki z nesprejemljivim vedenjem</text:span></text:p>
      <text:p text:style-name="P2"><text:span text:style-name="T1">deluje na okolje. Nekateri teoretiki zatrjujejo, da je okolje tisto, ki z nepravilnimi postopki in stališči ne</text:span></text:p>
      <text:p text:style-name="P2"><text:span text:style-name="T1">dopušča posamezniku osebne rasti in razvoja, drugi so mnenja, da je posameznik odgovoren za svoje</text:span></text:p>
      <text:p text:style-name="P2"><text:span text:style-name="T1">vedenje in da mora svoje vedenje prilagoditi okolju. Preprosto pozitivistično razmišljanje o vzrokih in</text:span></text:p>
      <text:p text:style-name="P2"><text:span text:style-name="T1">posledicah je pripeljalo do nekaterih učiteljevih iluzij, da je učenčevo vedenje splet reakcij na</text:span></text:p>
      <text:p text:style-name="P2"><text:span text:style-name="T1">določene dražljaje. Če bi to razmišljanje prevedli v primer šolske prakse, bi lahko rekli: če učencu, ki</text:span></text:p>
      <text:p text:style-name="P2"><text:span text:style-name="T1">je narkoman, odvzamemo drogo, ne bo več narkoman, s tem pa tudi ne bo več problemov z njim in</text:span></text:p>
      <text:p text:style-name="P2"><text:span text:style-name="T1">v njegovi družini. Ali: če odkrijemo vzrok učenčeve narkomanije, ne bo več narkoman. Tako bi</text:span></text:p>
      <text:p text:style-name="P2"><text:span text:style-name="T1">problem razumeli, če bi povzeli povsem teoretična razmišljanja, praktiki pa izhajajo iz dejstva, da je</text:span></text:p>
      <text:p text:style-name="P2"><text:span text:style-name="T1">vsak posameznik edinstven in da je treba razumeti njegov razvoj v celoti. Celoten učenčev razvoj pa</text:span></text:p>
      <text:p text:style-name="P2"><text:soft-page-break/><text:span text:style-name="T1">zajema učenca in njegovo okolje. Učenec je del celotne življenjske situacije, on in njegovo okolje sta</text:span></text:p>
      <text:p text:style-name="P2"><text:span text:style-name="T1">celota, v kateri je vsak del v odnosu s preostalimi deli, in to na sestavljen način, skozi sestavljene</text:span></text:p>
      <text:p text:style-name="P2"><text:span text:style-name="T1">procese. Vsak del pa je lahko hkrati tudi vzrok in posledica vedenja. Te dinamične interakcije so</text:span></text:p>
      <text:p text:style-name="P2"><text:span text:style-name="T1">ključne za razumevanje posameznega učenca in za njegovo vedenje.</text:span></text:p>
      <text:p text:style-name="P3"/>
      <text:p text:style-name="P2"><text:span text:style-name="T1">Če želijo biti učitelji uspešni pri svojem delu, morajo dojeti učenca in njegovo okolje kot sestavino, ki</text:span></text:p>
      <text:p text:style-name="P2"><text:span text:style-name="T1">ima svoje meje, pravila, sposobnosti, probleme in specifične načine reševanja problemov. Vsak član</text:span></text:p>
      <text:p text:style-name="P2"><text:span text:style-name="T1">skupine ali okolja ima specifične sposobnosti integracije v okolje, v katerem živi in dela, in v mnogih</text:span></text:p>
      <text:p text:style-name="P2"><text:span text:style-name="T1">primerih bo učiteljevo delo usmerjeno v razvoj teh sposobnosti. Učitelj pa mora vedeti, da ni dveh</text:span></text:p>
      <text:p text:style-name="P2"><text:span text:style-name="T1">identičnih učencev, ki bi živela v dveh identičnih okoljih, in ni obrazca, po katerem lahko reši vse</text:span></text:p>
      <text:p text:style-name="P2"><text:span text:style-name="T1">probleme. Učinkovit je lahko le tisti učitelj, ki dela z učencem in s starši, ne pa, če ločeno obravnava</text:span></text:p>
      <text:p text:style-name="P2"><text:span text:style-name="T1">primer učenca in primer staršev. Učinkovit učitelj bo celostno učinkoval tako, da bo povezoval</text:span></text:p>
      <text:p text:style-name="P2"><text:span text:style-name="T1">teoretična spoznanja in jih oblikoval v konkretno situacijo. Takšno delo izhaja iz šestih stopenj</text:span></text:p>
      <text:p text:style-name="P2"><text:span text:style-name="T1">identitete: stopnja telesa, psihična stopnja, stopnja mišljenja, socialna stopnja, stopnja okolja in</text:span></text:p>
      <text:p text:style-name="P2"><text:span text:style-name="T1">vrednostna stopnja. Če učitelj spozna, da je ena od stopenj integritete šibkejša, jo lahko podpre z</text:span></text:p>
      <text:p text:style-name="P2"><text:span text:style-name="T1">drugo, močnejšo stopnjo. Če ima opraviti z učencem, ki je telesno prizadet, bo svoja prizadevanja</text:span></text:p>
      <text:p text:style-name="P2"><text:span text:style-name="T1">usmeril v druga področja njegovega obstoja, da bo lahko živel kakovostno kljub telesni</text:span></text:p>
      <text:p text:style-name="P2"><text:span text:style-name="T1">pomanjkljivosti. Celovita obravnava vključuje razumevanje učenca kot edinstvenega bitja, ki deluje</text:span></text:p>
      <text:p text:style-name="P2"><text:span text:style-name="T1">v okolju, v katerem živi. Kot to okolje deluje na posameznega učenca in ga spreminja, tako tudi</text:span></text:p>
      <text:p text:style-name="P2"><text:span text:style-name="T1">posamezen učenec deluje in spreminja okolje. Človek ustvarja okolje in okolje ustvarja človeka.</text:span></text:p>
      <text:p text:style-name="P2"><text:span text:style-name="T1">Učinkovit učitelj vidi učenca v tem okviru, pri čemer pomaga učencu in staršem, da si pomagajo</text:span></text:p>
      <text:p text:style-name="P2"><text:span text:style-name="T1">sami.</text:span></text:p>
      <text:p text:style-name="P6"/>
      <text:p text:style-name="P2"><text:span text:style-name="T4">Telesna stopnja </text:span><text:span text:style-name="T1">pomeni splet vseh organskih, bioloških in fizioloških procesov. Telesni problemi lahko</text:span></text:p>
      <text:p text:style-name="P2"><text:span text:style-name="T1">delujejo tudi na psiho in na socialno funkcioniranje. Vsak psihični in socialni problem se kaže tudi na</text:span></text:p>
      <text:p text:style-name="P2"><text:span text:style-name="T1">telesu. Učitelj spremlja učenčeva verbalna in neverbalna sporočila, opazuje mobilnost njegovega</text:span></text:p>
      <text:p text:style-name="P2"><text:span text:style-name="T1">telesa in njegov odnos ter zadovoljstvo z lastnim telesom. Če ima učenec kako telesno</text:span></text:p>
      <text:p text:style-name="P2"><text:span text:style-name="T1">pomanjkljivost, se učitelj posvetuje s strokovnjaki ali ga napoti k strokovnjakom, da bi ti rešili njegov</text:span></text:p>
      <text:p text:style-name="P2"><text:span text:style-name="T1">problem. Pri delu s telesno prizadetimi učenci učitelj usmerja svoje delo na njihove druge</text:span></text:p>
      <text:p text:style-name="P2"><text:span text:style-name="T1">sposobnosti, upoštevaje telesne pomanjkljivosti in potrebe, ki iz takega stanja izhajajo. Kronične</text:span></text:p>
      <text:p text:style-name="P2"><text:span text:style-name="T1">bolezni vplivajo na učenčevo delovanje in učiteljeva naloga je, da mu pomaga obdržati ustrezno</text:span></text:p>
      <text:p text:style-name="P2"><text:span text:style-name="T1">kakovostno življenje kljub bolezni. Ta pomoč se kaže tako, da učitelj daje relevantne informacije o</text:span></text:p>
      <text:p text:style-name="P2"><text:span text:style-name="T1">bolezni in informacije o organiziranih družbenih oblikah pomoči in samopomoči.</text:span></text:p>
      <text:p text:style-name="P6"/>
      <text:p text:style-name="P6"/>
      <text:p text:style-name="P2"><text:span text:style-name="T4">Psihična stopnja </text:span><text:span text:style-name="T1">pomeni skupek človekovih čustev, zaznavo in načine reševanja človekovih</text:span></text:p>
      <text:p text:style-name="P2"><text:span text:style-name="T1">notranjih nesoglasij. Učitelji največkrat niso usposobljeni za psihoterapevtsko delo, zato so pa</text:span></text:p>
      <text:p text:style-name="P2"><text:span text:style-name="T1">učinkoviti, če učence napotijo k psihoterapevtu. Notranja nesoglasja in spori z okoljem velikokrat</text:span></text:p>
      <text:p text:style-name="P2"><text:span text:style-name="T1">izhajajo iz nepoznavanja psihičnih procesov, zato mora učitelj v procesu reševanja problemov</text:span></text:p>
      <text:p text:style-name="P2"><text:span text:style-name="T1">svetovati učencu, kako živeti s samim seboj, pri tem pa mora upoštevati tudi okolje, v katerem živi.</text:span></text:p>
      <text:p text:style-name="P2"><text:span text:style-name="T1">Učitelj ne rešuje problemov namesto učenca, ampak ga samo vodi do izhoda, ko sam najde rešitev.</text:span></text:p>
      <text:p text:style-name="P2"><text:span text:style-name="T1">O tem smo pa že govorili.</text:span></text:p>
      <text:p text:style-name="P6"/>
      <text:p text:style-name="P2"><text:span text:style-name="T4">Stopnja mišljenja </text:span><text:span text:style-name="T1">zajema mišljenje, verbalno komunikacijo, razumevanje in sklepanje. Iz učenčevih</text:span></text:p>
      <text:p text:style-name="P2"><text:span text:style-name="T1">stališč in načel izhaja njegovo vedenje. Učenec je odgovoren za svoje vedenje, tudi če je</text:span></text:p>
      <text:p text:style-name="P2"><text:span text:style-name="T1">neodgovorno. Ni odgovoren za zunanje vplive, je pa odgovoren za svoje vedenje v danih situacijah.</text:span></text:p>
      <text:p text:style-name="P2"><text:span text:style-name="T1">Na isti zunanji dražljaj se bosta dva učenca odzvala povsem drugače. Vsako vedenje je namensko,</text:span></text:p>
      <text:p text:style-name="P2"><text:span text:style-name="T1">tudi tedaj, če se nekdo vede tako, da bo drugim ali sebi povzročil škodo, in učitelj pri tem</text:span></text:p>
      <text:p text:style-name="P2"><text:span text:style-name="T1">predpostavlja, da ne zna na boljši način zadovoljiti svojih potreb. Če bo učena spoštoval in mu</text:span></text:p>
      <text:p text:style-name="P2"><text:span text:style-name="T1">pomagal, da se nauči novih spretnosti in vedenja, bo učitelj gotovo dosegel sodelovanje, v katerem</text:span></text:p>
      <text:p text:style-name="P2"><text:span text:style-name="T1">se bo učenec naučil novih oblik reševanja problemov. Učitelj deluje na stopnji mišljenja z učenci</text:span></text:p>
      <text:p text:style-name="P2"><text:span text:style-name="T1">največkrat prek racionalnih pogovorov, tako da učencu predstavi realen obstoj in posledice</text:span></text:p>
      <text:p text:style-name="P2"><text:span text:style-name="T1">njegovega vedenja. Učenec pa izbere svoje vedenje in odloči, ali bo sodeloval z učiteljem ali ne. Z</text:span></text:p>
      <text:p text:style-name="P2"><text:span text:style-name="T1">učenci, ki imajo težave pri miselnem komuniciranju, uspešen učitelj komunicira tako, da prilagaja</text:span></text:p>
      <text:p text:style-name="P2"><text:span text:style-name="T1">svoja pričakovanja in načine dela. Če to ni primerno, je uspešen tedaj, če učenca napoti k</text:span></text:p>
      <text:p text:style-name="P2"><text:span text:style-name="T1">strokovnjakom, ki se ukvarjajo s kognitivno terapijo.</text:span></text:p>
      <text:p text:style-name="P6"><text:soft-page-break/></text:p>
      <text:p text:style-name="P2"><text:span text:style-name="T4">Socialna stopnja </text:span><text:span text:style-name="T1">pomeni družbeno okolje, v katerem živi učenec. Družbeno okolje lahko deluje</text:span></text:p>
      <text:p text:style-name="P2"><text:span text:style-name="T1">spodbujevalno ali obremenjevalno na njegovo vedenje. Učitelj bi moral poznati učenčevo socialno</text:span></text:p>
      <text:p text:style-name="P2"><text:span text:style-name="T1">okolje, posebno tedaj, ko se pri njem pojavljajo vedenjski ali drugi problemi. Z gotovostjo lahko</text:span></text:p>
      <text:p text:style-name="P2"><text:span text:style-name="T1">trdimo, da ljudje nasploh čutimo pripadnost k družini kot osnovnemu družbenemu okolju. Če pride do</text:span></text:p>
      <text:p text:style-name="P2"><text:span text:style-name="T1">sprememb v družini, lahko pride do sprememb tudi pri članih družine. Učitelj v problemski situaciji</text:span></text:p>
      <text:p text:style-name="P2"><text:span text:style-name="T1">učenca ocenjuje družinske odnose, delovanje družine in celotnega socialnega okolja, ker lahko na</text:span></text:p>
      <text:p text:style-name="P2"><text:span text:style-name="T1">učenca vplivajo mnogi ljudje. Iz celotnega družbenega okolja črpa učitelj pozitivne potenciale, ki bi</text:span></text:p>
      <text:p text:style-name="P2"><text:span text:style-name="T1">lahko ugodno vplivali na učenčevo vedenje v procesu reševanja problema in njegove osebne rasti</text:span></text:p>
      <text:p text:style-name="P2"><text:span text:style-name="T1">ter razvoja.</text:span></text:p>
      <text:p text:style-name="P6"/>
      <text:p text:style-name="P2"><text:span text:style-name="T4">Stopnja okolja </text:span><text:span text:style-name="T1">se nanaša na mikro- in makrookolje, v katerem živi učenec, pri čemer mislimo na</text:span></text:p>
      <text:p text:style-name="P2"><text:span text:style-name="T1">fizično okolje in počutje učenca v njem. Dobro je, če učitelj ve, kje učenec živi, kakšne so</text:span></text:p>
      <text:p text:style-name="P2"><text:span text:style-name="T1">stanovanjske razmere, koliko ljudi si deli spalne prostore in kakšen odnos ima učenec do okolja, v</text:span></text:p>
      <text:p text:style-name="P2"><text:span text:style-name="T1">katerem živi. Uspešen učitelj pri reševanju učenčevih problemov deluje lokalno, a misli globalno in</text:span></text:p>
      <text:p text:style-name="P2"><text:span text:style-name="T1">poučuje učenca v celotnosti njegovega obstoja. Nekateri učenci imajo težave v družbenem</text:span></text:p>
      <text:p text:style-name="P2"><text:span text:style-name="T1">funkcioniranju verjetno prav zato, ker živijo v neustreznih stanovanjskih razmerah, morda celo takšnih, da ne morejo zadovoljiti svojih temeljnih higienskih potreb. Če učitelj sam ne more poseči v</text:span></text:p>
      <text:p text:style-name="P2"><text:span text:style-name="T1">reševanje takih problemov, se poveže s socialno službo, ki bo ustrezno ukrepala.</text:span></text:p>
      <text:p text:style-name="P6"/>
      <text:p text:style-name="P2"><text:span text:style-name="T4">Vrednotna stopnja </text:span><text:span text:style-name="T1">zajema tisto, kar posameznemu učencu pomeni smisel življenja in vir, iz katerega</text:span></text:p>
      <text:p text:style-name="P2"><text:span text:style-name="T1">črpa svojo energijo. To so vrednote, ideali, verovanja. Učitelj mu ne sme vsiljevati svojih vrednot, biti</text:span></text:p>
      <text:p text:style-name="P2"><text:span text:style-name="T1">mora dovolj prožen, da prepozna učenčeve vrednote in če so te pozitivne, se skupaj z učencem</text:span></text:p>
      <text:p text:style-name="P2"><text:span text:style-name="T1">bori, da bi jih dosegel. Pri tem nakaže pot, po kateri jih bo učenec tudi dosegel.</text:span></text:p>
      <text:p text:style-name="P2"><text:span text:style-name="T1">Že nekajkrat smo uporabiti besedo pomoč ali besedi učiteljeva pomoč. Pomoč je opredeljena kot</text:span></text:p>
      <text:p text:style-name="P2"><text:span text:style-name="T1">nekaj materialnega ali nematerialnega, kar posameznik ali skupina daje drugemu posamezniku ali</text:span></text:p>
      <text:p text:style-name="P2"><text:span text:style-name="T1">skupini, da lahko ponujeno uporabljajo za reševanje problema. S tega vidika ima pomoč dve</text:span></text:p>
      <text:p text:style-name="P2"><text:span text:style-name="T1">možnosti:</text:span></text:p>
      <text:p text:style-name="P2"><text:span text:style-name="T1">- kaj dati,</text:span></text:p>
      <text:p text:style-name="P2"><text:span text:style-name="T1">- kako uporabiti dano.</text:span></text:p>
      <text:p text:style-name="P3"/>
      <text:p text:style-name="P2"><text:span text:style-name="T1">V našem kulturnem okolju je mnogokrat dajanje pomoči povezano z občutki neustreznosti, sramu,</text:span></text:p>
      <text:p text:style-name="P2"><text:span text:style-name="T1">manjvrednost, siromaštva. Ljudje, ki so bili v svojem življenju izigrani zaradi svoje iskrenosti in odprtosti, bodo verjetno morali premagati mnogo ovir, da se bodo spet nekomu zaupali in prosili za pomoč. Pri tem mislimo tudi na učence in njihove starše. Vsako vedenje ima določen namen in noben odnos se ne razvije, če za to ni namena. Učenca je nekaj pripeljalo v odnos z učiteljem in če se ta pokaže kot uspešen oziroma če učenec uvidi svoje dobro, se bo nadaljeval. V takem odnosu gre za sprejemanje in dajanje med učencem in učiteljem. Na začetku je primerno, da učitelj in učenec (starši) opredelita možne koristi iz vzajemnega dela in prizadevanja, ki jih je učenec (starši) pripravljen uresničiti. Učitelj ne more dajati lažnih upov, lahko pa natančno opredeli,kaj je mogoče doseči, če … Kljub vsem obstaja meja stikov in nujno je učiteljevo spoštovanje teh meja. Meja je zaprt krog okrog izbranih sprejemljivk, znotraj katerih je »velika izmenjava energije in komunikacije, glede na svet zunaj kroga pa je ta izmenjava energije in komunikacije manjša. Odprti sistemi kroga imajo polpropustne meje. Relativna odprtost in zaprtost meja se razlikujeta od sistema do sistema. Vsi smo se že kdaj srečali z določenimi skupnostmi, ki so izrazito zaprte in ne sprejemajo drugih ljudi ali ne dovoljujejo spremembe svojega vedenja. Take skupnosti imajo relativno zaprte meje in sčasoma lahko nanje vpliva efekt entropije." Meje so individualne in skupinske. Družina kot celota ima svoje meje, vsak njen član pa ima svojo mejo.</text:span></text:p>
      <text:p text:style-name="P3"/>
      <text:p text:style-name="P2"><text:span text:style-name="T1">Učinkovit učitelj z občutkom za sočloveka in s široko splošno kulturo bo lahko našel način približanja</text:span></text:p>
      <text:p text:style-name="P2"><text:span text:style-name="T1">učencu in staršem, tako da bo prestopil učenčevo (roditeljevo) mejo. Pri tem ne sme nikogar</text:span></text:p>
      <text:p text:style-name="P2"><text:span text:style-name="T1">prizadeti. Učitelj pa mora vedeti, da ga imajo učenec in starši pravico preizkušati ali se nanj jeziti.</text:span></text:p>
      <text:p text:style-name="P2"><text:span text:style-name="T1">Jeza je normalna reakcija, če nepovabljen vstopi v osebni prostor ali dom. Nikoli ni dobro, če se</text:span></text:p>
      <text:p text:style-name="P2"><text:span text:style-name="T1">učitelj loteva reševanja problema tako, da prepričuje, kako želi učencu ali staršem pomagati.</text:span></text:p>
      <text:p text:style-name="P2"><text:span text:style-name="T1">Koristno je samo, če izhaja iz problema, o njem govori odkrito, realno in z razumevanjem.</text:span></text:p>
      <text:p text:style-name="P2"><text:span text:style-name="T1">(Več o tem: Vir 7, str. 101 – 123; Vir 7, str. 143 – 167).</text:span></text:p>
      <text:p text:style-name="P4"/>
      <text:p text:style-name="P2"><text:span text:style-name="T3">Pomembne vrednote učiteljevega učinkovitega dela</text:span></text:p>
      <text:p text:style-name="P3"/>
      <text:p text:style-name="P2"><text:soft-page-break/><text:span text:style-name="T1">Vsak posameznik je edinstven. Vsak ima svoje dostojanstvo, vrednote, prednosti. Vsak učitelj je</text:span></text:p>
      <text:p text:style-name="P2"><text:span text:style-name="T1">edinstvena oseba, ki pozna in razume sebe ter uporablja svoje profesionalne znanje v dobro učencev</text:span></text:p>
      <text:p text:style-name="P2"><text:span text:style-name="T1">in staršev. Znanja, spretnosti in veščine uporablja v okviru značilnosti svoje osebnosti in v okviru svojih prepričanj. To pa ne pomeni, da drugim vsiljuje svoja prepričanja in stališča. Zaveda se svojih</text:span></text:p>
      <text:p text:style-name="P2"><text:span text:style-name="T1">omejitev in tega, da njegovo gledanje ne more biti edino pravilno. Učiteljevo delo je usmerjeno v</text:span></text:p>
      <text:p text:style-name="P2"><text:span text:style-name="T1">učenčevo rast in razvoj in skupaj z njim išče rešitve, ki so najustreznejše za učenčevo individualnost.</text:span></text:p>
      <text:p text:style-name="P3"/>
      <text:p text:style-name="P2"><text:span text:style-name="T1">Glasser opredeljuje štiri sestavine obnašanja: mišljenje, občutenje, telesne reakcije in delovanje. Te</text:span></text:p>
      <text:p text:style-name="P2"><text:span text:style-name="T1">sestavine so v medsebojni soodvisnosti. Če učenec spremeni kaj v svojem mišljenju, se bodo</text:span></text:p>
      <text:p text:style-name="P2"><text:span text:style-name="T1">spremenila njegova občutenja, telesne reakcije in delovanje. Učitelj mora upoštevati vse te prvine</text:span></text:p>
      <text:p text:style-name="P2"><text:span text:style-name="T1">pri učencu in sebi ter spremljati učenčeva verbalna in neverbalna sporočila. Učinkovit učitelj je</text:span></text:p>
      <text:p text:style-name="P2"><text:span text:style-name="T1">sposoben sočustvovati z učencem in se sočasno tudi distancirati. Empatija ne pomeni, da mora imeti</text:span></text:p>
      <text:p text:style-name="P2"><text:span text:style-name="T1">učitelj enake občutke kot učenec (ali roditelj), mora pa pokazati razumevanje za občutenje druge</text:span></text:p>
      <text:p text:style-name="P2"><text:span text:style-name="T1">osebe.</text:span></text:p>
      <text:p text:style-name="P3"/>
      <text:p text:style-name="P2"><text:span text:style-name="T1">Pomembno je opozoriti tudi na Bernejeve življenjske položaje, ki jih je imenoval OK Corall. Gre za štiri</text:span></text:p>
      <text:p text:style-name="P2"><text:span text:style-name="T1">položaje:</text:span></text:p>
      <text:p text:style-name="P2"><text:span text:style-name="T1">- jaz sem v redu, ti nisi v redu,</text:span></text:p>
      <text:p text:style-name="P2"><text:span text:style-name="T1">- jaz nisem v redu, ti si v redu,</text:span></text:p>
      <text:p text:style-name="P2"><text:span text:style-name="T1">- jaz nisem v redu, ti nisi v redu,</text:span></text:p>
      <text:p text:style-name="P2"><text:span text:style-name="T1">- jaz sem v redu, ti si v redu.</text:span></text:p>
      <text:p text:style-name="P3"/>
      <text:p text:style-name="P2"><text:span text:style-name="T1">Če zavzame učitelj do učenca položaj »jaz sem v redu, ti nisi v redu«, to ne bo vodilo h</text:span></text:p>
      <text:p text:style-name="P2"><text:span text:style-name="T1">konstruktivnemu pogovoru ali reševanju problema. Učitelj in učenec (roditelj) sta v neenakopravnem</text:span></text:p>
      <text:p text:style-name="P2"><text:span text:style-name="T1">položaju in v takem življenjskem položaju se lahko skriva negotovost in občutek nekompetentnosti</text:span></text:p>
      <text:p text:style-name="P2"><text:span text:style-name="T1">učitelja. Profesionalni odnos učitelja se lahko obdrži samo takrat, ko uveljavlja avtoriteto svojega</text:span></text:p>
      <text:p text:style-name="P2"><text:span text:style-name="T1">poklica. Učenec (roditelj) se počuti manjvrednega in nesprejeta. Če pri tem učenec izhaja iz stališča</text:span></text:p>
      <text:p text:style-name="P2"><text:span text:style-name="T1">»jaz nisem v redu, ti si v redu«, pričakuje od učitelja, da bo vse naredil namesto njega. V sebi pa</text:span></text:p>
      <text:p text:style-name="P2"><text:span text:style-name="T1">zadržuje agresijo proti takšni avtoriteti učitelja, ki čez čas lahko postane v njegovih (roditeljevih) očeh</text:span></text:p>
      <text:p text:style-name="P2"><text:span text:style-name="T1">krivec za neuspehe. Življenjski položaj »jaz nisem v redu, ti nisi v redu« lahko vodi v negativne</text:span></text:p>
      <text:p text:style-name="P2"><text:span text:style-name="T1">skrajnosti. Iz takšnega položaja je težko ustvariti komunikacijo med učencem (starši) in učiteljem, ker</text:span></text:p>
      <text:p text:style-name="P2"><text:span text:style-name="T1">pogosto velja prepričanje, da je ves svet narobe in da se tako in tako nima smisla truditi. Edini</text:span></text:p>
      <text:p text:style-name="P2"><text:span text:style-name="T1">življenjski položaj, ki vodi k rasti in razvoju osebnosti in ki je ugoden za reševanje problemov, je položaj »jaz sem v redu, ti si v redu«. Ta položaj vključuje sprejemanje učenca (roditelja) kot osebe, to pa ne pomeni, da mora učitelj sprejeti vsako učenčevo vedenje. Če je učenec storil napako</text:span></text:p>
      <text:p text:style-name="P2"><text:span text:style-name="T1">(neupravičeno izostal od pouka, pretepel sošolca, ukradel knjigo), učitelj ne more odobravati</text:span></text:p>
      <text:p text:style-name="P2"><text:span text:style-name="T1">njegovega dejanja, pač pa ga profesionalno sprejema kot osebo, ki ima tudi pozitivne osebnostne</text:span></text:p>
      <text:p text:style-name="P2"><text:span text:style-name="T1">poteze. Ker ima pozitivne osebnostne poteze, bo učenec laže sprevidel storjeno napako in našel</text:span></text:p>
      <text:p text:style-name="P2"><text:span text:style-name="T1">možnost, da jo popravi.</text:span></text:p>
      <text:p text:style-name="P3"/>
      <text:p text:style-name="P2"><text:span text:style-name="T1">Zaupnost pogovorov in informacij, ki jih učitelj dobi od učenca ali staršev, je razumljiva sama po sebi.</text:span></text:p>
      <text:p text:style-name="P2"><text:span text:style-name="T1">Edini pogovor o učencu je dovoljen v supervizijske namene. Če učitelj govori o primeru učenca na</text:span></text:p>
      <text:p text:style-name="P2"><text:span text:style-name="T1">seminarjih, posvetovanjih ali za raziskovalne namene, nikoli ne izdaja njegovega imena ali drugih</text:span></text:p>
      <text:p text:style-name="P2"><text:span text:style-name="T1">podatkov, ki bi izdajali njegovo identiteto.</text:span></text:p>
      <text:p text:style-name="P3"/>
      <text:p text:style-name="P2"><text:span text:style-name="T1">Omenili smo že, da je družina temeljna družbena celica, ki skrbi tudi za vzgojo otrok in je v tej svoji</text:span></text:p>
      <text:p text:style-name="P2"><text:span text:style-name="T1">vlogi nezamenljiva. Družina je primarna družbena skupnosti, v kateri se začenja proces vzgoje in so</text:span></text:p>
      <text:p text:style-name="P2"><text:span text:style-name="T1">njeni člani povezani. V njej se začenjajo prvi socialni vtisi, pridobivajo se prve življenjske izkušnje,</text:span></text:p>
      <text:p text:style-name="P2"><text:span text:style-name="T1">oblikujejo se moralne norme, vrednote, aktivnosti in znanja. Družina je središče in nosilka življenja. V</text:span></text:p>
      <text:p text:style-name="P2"><text:span text:style-name="T1">njej nastaja novo življenje in se oblikuje človekova osebnost. Mnogi od teh procesov ostanejo</text:span></text:p>
      <text:p text:style-name="P2"><text:span text:style-name="T1">dolgotrajni, tudi dosmrtni vir norm vedenja in delovanja. Z gotovostjo lahko rečemo, da je vzgoja</text:span></text:p>
      <text:p text:style-name="P2"><text:span text:style-name="T1">zapleten in dolgotrajen proces, v katerem imajo odgovorno vlogo in nalogo prav starši. Starši so po</text:span></text:p>
      <text:p text:style-name="P2"><text:span text:style-name="T1">svoji naravni in družbeni funkciji predvsem vzgojitelji. Učinkovitost vzgojnega delovanja v družini pa je</text:span></text:p>
      <text:p text:style-name="P2"><text:span text:style-name="T1">odvisna od skladnosti družinskih odnosov, od vrste družine, položaja otroka v družini, psihosocialne in</text:span></text:p>
      <text:p text:style-name="P2"><text:span text:style-name="T1">moralne zrelosti staršev, urejenih ekonomskih odnosov, pedagoškega čuta staršev, kulture vzgajanja.</text:span></text:p>
      <text:p text:style-name="P3"/>
      <text:p text:style-name="P2"><text:soft-page-break/><text:span text:style-name="T1">Družinske naloge so vedno bolj zapletene in odgovorne. Od njihove uspešnosti v vzgojnem delovanju</text:span></text:p>
      <text:p text:style-name="P2"><text:span text:style-name="T1">medosebne komunikacije in sodelovanja s šolo in drugimi dejavniki vzgoje je odvisen ustrezen razvoj</text:span></text:p>
      <text:p text:style-name="P2"><text:span text:style-name="T1">otrok in mladostnikov.</text:span></text:p>
      <text:p text:style-name="P3"/>
      <text:p text:style-name="P2"><text:span text:style-name="T1">Vzgoja v družini je poseben medčloveški odnos sprejemanja in dajanja. Ta odnos se uresničuje z</text:span></text:p>
      <text:p text:style-name="P2"><text:span text:style-name="T1">zaupanje, razumevanjem, ljubeznijo, iskrenostjo, željami, upi, veseljem in razočaranji. S prenosom</text:span></text:p>
      <text:p text:style-name="P2"><text:span text:style-name="T1">nekaterih vzgojnih funkcij staršev na šolo se starši ne morejo odpovedati odgovornosti za vzgojo</text:span></text:p>
      <text:p text:style-name="P2"><text:span text:style-name="T1">svojih otrok. Dogaja pa se, da postanejo nekateri starši, ko začne njihov otrok hoditi v šolo, vzgojno</text:span></text:p>
      <text:p text:style-name="P2"><text:span text:style-name="T1">indiferentni in mislijo, da bo šola v celoti poskrbela za vzgojo. Šola ne more biti nadomestilo družinske</text:span></text:p>
      <text:p text:style-name="P2"><text:span text:style-name="T1">vzgoje, lahko pa je njena dopolnitev ali pa spreminjevalka napak družinske vzgoje.</text:span></text:p>
      <text:p text:style-name="P3"/>
      <text:p text:style-name="P2"><text:span text:style-name="T1">Družina in šola imata v rokah niti otrokove prihodnosti. Obema je temeljna naloga omogočiti in</text:span></text:p>
      <text:p text:style-name="P2"><text:span text:style-name="T1">usmerjati razvoj otrokove osebnosti. Obema so skupne želje in prizadevanja za zdrav otrokov razvoj in</text:span></text:p>
      <text:p text:style-name="P2"><text:span text:style-name="T1">srečno prihodnost. Izmenjava stališč o otrokovem vedenju, vzgojnih, razvojnih in učnih uspehih lahko</text:span></text:p>
      <text:p text:style-name="P2"><text:span text:style-name="T1">prispeva k drugačnemu, vzgojnemu ravnanju doma in v šoli. Vzajemno delovanje staršev in učiteljev</text:span></text:p>
      <text:p text:style-name="P2"><text:span text:style-name="T1">pa lahko prerase tudi v svetovanje in izobraževanje staršev pa tudi učiteljev, ko dobijo dopolnjeno</text:span></text:p>
      <text:p text:style-name="P2"><text:span text:style-name="T1">predstavo o učencu. Z vzgojo v družini in s sodelovanjem s starši lahko postane učitelj bogatejši,</text:span></text:p>
      <text:p text:style-name="P2"><text:span text:style-name="T1">učinkovitejši in popolnejši. Učinkovitost učiteljeve vzgoje je odvisna od njegovega vedenja, izkušenj,</text:span></text:p>
      <text:p text:style-name="P2"><text:span text:style-name="T1">interesov, volje, partnerskih odnosov, komunikacije, potrpežljivosti, pravilnih metod.</text:span></text:p>
      <text:p text:style-name="P3"/>
      <text:p text:style-name="P2"><text:span text:style-name="T1">Vzajemno delovanje učitelja in staršev je torej koristno za otrokov razvoj pa tudi za starše in učitelje.</text:span></text:p>
      <text:p text:style-name="P2"><text:span text:style-name="T1">Pomembni so partnerski odnosi, pri čemer le-te razumemo kot sodelujoče in dopolnjujoče odnose</text:span></text:p>
      <text:p text:style-name="P2"><text:span text:style-name="T1">med obema enakopravnima partnerjema, med učitelji in starši.</text:span></text:p>
      <text:p text:style-name="P3"/>
      <text:p text:style-name="P2"><text:span text:style-name="T1">Biti vzgojitelj, pa naj gre za starše, učitelje ali vzgojitelje, in vzgajati svoje in druge otroke, vključuje</text:span></text:p>
      <text:p text:style-name="P2"><text:span text:style-name="T1">neprestano lastno preverjanje, učenje, potrjevanje, spreminjanje in humaniziranje.</text:span></text:p>
      <text:p text:style-name="P3"/>
      <text:p text:style-name="P2"><text:span text:style-name="T1">Kakovostna vzgoja v demokratični družbi narekuje visoke standarde zaščite pravic otrok v družini in</text:span></text:p>
      <text:p text:style-name="P2"><text:span text:style-name="T1">šoli. Zato se vloga in naloge institucionalne vzgoje stalno opredeljujejo na novo, skladno s cilji šolskih</text:span></text:p>
      <text:p text:style-name="P2"><text:span text:style-name="T1">oblasti in z razvojnimi potrebami otrok. V okviru razvojnih potreb otrok lahko izločimo sklop relacij</text:span></text:p>
      <text:p text:style-name="P2"><text:span text:style-name="T1">staršev in šole, njihovih pravic in obveznosti pri vzgoji, njihovih ciljev in načinov njihovega</text:span></text:p>
      <text:p text:style-name="P2"><text:span text:style-name="T1">usklajevanja. Povezave staršev in šole so se razvile v moderni družbi, medtem ko je tradicionalna</text:span></text:p>
      <text:p text:style-name="P2"><text:span text:style-name="T1">družba razvila šolo kot relativno zaprto avtonomno institucijo z birokratskim ustrojem. Odnosi družine in šole so se razvijali kot odnosi konkurenčnih zaprtih socializacijskih institucij po pravilu nevmešavanja ene v drugo. Z novimi stališči o razvojnih potrebah otrok in glede na človekove pravice so starši in šola spodbujeni k intenzivnejšim interakcijam. Čeprav je moderna šola elastična in izvaja</text:span></text:p>
      <text:p text:style-name="P2"><text:span text:style-name="T1">diferenciacijo in individualizacijo, lahko kljub temu pride do težav v razvoju učenec v procesu</text:span></text:p>
      <text:p text:style-name="P2"><text:span text:style-name="T1">individualizacije. Razloge za to je mogoče iskati v uvajanju načelno različnih tipov socialnih izkušenj</text:span></text:p>
      <text:p text:style-name="P2"><text:span text:style-name="T1">otrok v družin in šoli.</text:span></text:p>
      <text:p text:style-name="P3"/>
      <text:p text:style-name="P2"><text:span text:style-name="T1">Novi model povezovanja družine in šole je odprta šola, ki konceptualno in empirično izpolnjuje odgovornega starševstva v odprti družbi. Odprta šola temelji na</text:span></text:p>
      <text:p text:style-name="P2"><text:span text:style-name="T1">razvojno-akcijskem raziskovanju. V njej sodelujejo starši in učitelji v partnerski komunikaciji z</text:span></text:p>
      <text:p text:style-name="P2"><text:span text:style-name="T1">namenom, da se razvije pozitiven odnos staršev do šole in da se starši usposobijo za odgovorno</text:span></text:p>
      <text:p text:style-name="P2"><text:span text:style-name="T1">starševstvo na področju vzgojno-izobraževalnih potreb svojih otrok.</text:span></text:p>
      <text:p text:style-name="P3"/>
      <text:p text:style-name="P2"><text:span text:style-name="T1">Tradicionalne oblike sodelovanja učiteljev s starši so:</text:span></text:p>
      <text:p text:style-name="P2"><text:span text:style-name="T1">- roditeljski sestanek (formativni, informativni),</text:span></text:p>
      <text:p text:style-name="P2"><text:span text:style-name="T1">- pogovorne ure,</text:span></text:p>
      <text:p text:style-name="P2"><text:span text:style-name="T1">- individualni problemski sestanki,</text:span></text:p>
      <text:p text:style-name="P2"><text:span text:style-name="T1">- direktna prisotnost staršev pri pouku,</text:span></text:p>
      <text:p text:style-name="P2"><text:span text:style-name="T1">- dnevi odprtih vrat.</text:span></text:p>
      <text:p text:style-name="P3"/>
      <text:p text:style-name="P2"><text:span text:style-name="T1">Razvoj programov sodelovanja učiteljev s starši v odprti šoli sestaoji iz aktivnosti, ki imajo natančno</text:span></text:p>
      <text:p text:style-name="P2"><text:span text:style-name="T1">opredeljene cilje. Poleg tradicionalnih oblik sodelovanja, vsebujejo programi še:</text:span></text:p>
      <text:p text:style-name="P2"><text:span text:style-name="T1">- pedagoške delavnice,</text:span></text:p>
      <text:p text:style-name="P2"><text:soft-page-break/><text:span text:style-name="T1">- starševske kotičke,</text:span></text:p>
      <text:p text:style-name="P2"><text:span text:style-name="T1">- šolo za starše,</text:span></text:p>
      <text:p text:style-name="P2"><text:span text:style-name="T1">- svetovalnico za starše,</text:span></text:p>
      <text:p text:style-name="P2"><text:span text:style-name="T1">- skupne akcije,</text:span></text:p>
      <text:p text:style-name="P2"><text:span text:style-name="T1">- obiski na domu.</text:span></text:p>
      <text:p text:style-name="P2"><text:span text:style-name="T3">(</text:span><text:span text:style-name="T7">več</text:span><text:span text:style-name="T3">)</text:span></text:p>
      <text:p text:style-name="P3"/>
      <text:p text:style-name="P2"><text:span text:style-name="T1">Sodelovanje učitelja s starši kot odnos:</text:span></text:p>
      <text:p text:style-name="P2"><text:span text:style-name="T1">- partnerski odnos je sodelujoč, dopolnjujoč odnos med obema enakopravnima partnerjema</text:span></text:p>
      <text:p text:style-name="P2"><text:span text:style-name="T1">(učitelj, starši). Njihovo razmerje je komplementarno.</text:span></text:p>
      <text:p text:style-name="P2"><text:span text:style-name="T1">- Klientski odnos je nadomestni ali kompenzacijski, v katerem je ena stran vedno podrejena, druga</text:span></text:p>
      <text:p text:style-name="P2"><text:span text:style-name="T1">dominantna.</text:span></text:p>
      <text:p text:style-name="P2"><text:span text:style-name="T1">- Paterrealistični odnos je odnos, v katerega se lahko sprevržeta oba odnosa, tako partnerski kot</text:span></text:p>
      <text:p text:style-name="P2"><text:span text:style-name="T1">klientski. Po tem odnosu je treba učenca strogo voditi in ga nadzorovati. Tak odnos nekateri starši od</text:span></text:p>
      <text:p text:style-name="P2"><text:span text:style-name="T1">učitelja pričakujejo, posebno takšni, ki paterrealistični odnos doživljajo v družini.</text:span></text:p>
      <text:p text:style-name="P4"/>
      <text:p text:style-name="P2"><text:span text:style-name="T3">3.4 Posebna vzgoja</text:span></text:p>
      <text:p text:style-name="P3"/>
      <text:p text:style-name="P2"><text:span text:style-name="T1">Specifična področja specialnih pedagoških disciplin:</text:span></text:p>
      <text:p text:style-name="P2"><text:span text:style-name="T1">- tiflopedagogika (za slepe in slabovidne),</text:span></text:p>
      <text:p text:style-name="P2"><text:span text:style-name="T1">- surdopedagogika (za gluhe in naglušne),</text:span></text:p>
      <text:p text:style-name="P2"><text:span text:style-name="T1">- logopedija (za otroke z govornimi napakami),</text:span></text:p>
      <text:p text:style-name="P2"><text:span text:style-name="T1">- oligofrenopedagogika (za umsko zaostale),</text:span></text:p>
      <text:p text:style-name="P2"><text:span text:style-name="T1">- pedagogika sociopatskih otrok (sanacija sociopatskih stanj),</text:span></text:p>
      <text:p text:style-name="P2"><text:span text:style-name="T1">- medicinska pedagogika (za hospitalizirane osnovnošolske otroke).</text:span></text:p>
      <text:p text:style-name="P2"><text:span text:style-name="T1">(Več o tem: Vir 1/II, str. 169 – 227)</text:span></text:p>
      <text:p text:style-name="P2"><text:span text:style-name="T1">Reši </text:span><text:span text:style-name="T6">TEST3</text:span><text:span text:style-name="T1">.</text:span></text:p>
      <text:p text:style-name="P4"/>
      <text:p text:style-name="P2"><text:span text:style-name="T3">4. Značilnosti vzgoje</text:span></text:p>
      <text:p text:style-name="P3"/>
      <text:p text:style-name="P2"><text:span text:style-name="T1">Temeljne značilnosti vzgoje:</text:span></text:p>
      <text:p text:style-name="P2"><text:span text:style-name="T1">- osebnostno bistvo</text:span></text:p>
      <text:p text:style-name="P2"><text:span text:style-name="T1">- razrednost</text:span></text:p>
      <text:p text:style-name="P2"><text:span text:style-name="T1">- filozofičnost</text:span></text:p>
      <text:p text:style-name="P2"><text:span text:style-name="T1">- ekonomičnost</text:span></text:p>
      <text:p text:style-name="P2"><text:span text:style-name="T1">- intencionalnost in funkcionalnost</text:span></text:p>
      <text:p text:style-name="P2"><text:span text:style-name="T1">- organiziranost</text:span></text:p>
      <text:p text:style-name="P2"><text:span text:style-name="T1">- permanentnost</text:span></text:p>
      <text:p text:style-name="P3"/>
      <text:p text:style-name="P3"/>
      <text:p text:style-name="P2"><text:span text:style-name="T1">Tendence vzgoje:</text:span></text:p>
      <text:p text:style-name="P2"><text:span text:style-name="T1">- demokratičnost</text:span></text:p>
      <text:p text:style-name="P2"><text:span text:style-name="T1">- enotnost vzgojno-izobraževalnega sistema</text:span></text:p>
      <text:p text:style-name="P2"><text:span text:style-name="T1">- obveznost osnovnega šolanja (pri nas devetletna)</text:span></text:p>
      <text:p text:style-name="P2"><text:span text:style-name="T1">- deetatizacija</text:span></text:p>
      <text:p text:style-name="P2"><text:span text:style-name="T1">- znanstvenost</text:span></text:p>
      <text:p text:style-name="P2"><text:span text:style-name="T1">- vseživljenjsko izobraževanje</text:span></text:p>
      <text:p text:style-name="P5"/>
      <text:p text:style-name="P2"><text:span text:style-name="T2">Vzgojni smoter</text:span></text:p>
      <text:p text:style-name="P3"/>
      <text:p text:style-name="P2"><text:span text:style-name="T1">Vzgojni smoter je temeljna pedagoška kategorija, ki določa vsebino, metode in organizacijo vzgoje in</text:span></text:p>
      <text:p text:style-name="P2"><text:span text:style-name="T1">izobraževanja. Vzgojni smoter je splošna podoba človeka, ki je dobil z zunanjimi vplivi vse možnosti za</text:span></text:p>
      <text:p text:style-name="P2"><text:span text:style-name="T1">maksimalen razvoj svojih notranjih pogojev.</text:span></text:p>
      <text:p text:style-name="P3"/>
      <text:p text:style-name="P2"><text:span text:style-name="T1">Vzgojne smotre konkretiziramo po posameznih vzgojnih področjih in vrstah vzgoje (intelektualna,</text:span></text:p>
      <text:p text:style-name="P2"><text:span text:style-name="T1">telesna, moralna, estetska …) pa tudi s psihološkega vidika področjih osebnosti (kognitivno,</text:span></text:p>
      <text:p text:style-name="P2"><text:soft-page-break/><text:span text:style-name="T1">afektivno, motorično).</text:span></text:p>
      <text:p text:style-name="P3"/>
      <text:p text:style-name="P2"><text:span text:style-name="T1">Družbeni razvoj nakazuje težnjo, da človek z razvitimi individualnimi lastnostmi in zmožnostmi</text:span></text:p>
      <text:p text:style-name="P2"><text:span text:style-name="T1">ustvarjalno deluje na vseh področjih družbenega in osebnega življenja, kot so:</text:span></text:p>
      <text:p text:style-name="P2"><text:span text:style-name="T1">- ustvarjalno delo in nenehno spopolnjevanje,</text:span></text:p>
      <text:p text:style-name="P2"><text:span text:style-name="T1">- družbena dejavnost,</text:span></text:p>
      <text:p text:style-name="P2"><text:span text:style-name="T1">- bogato osebno življenje.</text:span></text:p>
      <text:p text:style-name="P3"/>
      <text:p text:style-name="P2"><text:span text:style-name="T1">Vzgojni smoter predstavlja znanstveno ugotovljene posameznikove in družbene razvojne potrebe in</text:span></text:p>
      <text:p text:style-name="P2"><text:span text:style-name="T1">možnosti, ki jih je mogoče uresničevati v vzgojni dejavnosti. Jasno postavljeni vzgojni smotri so pogoj</text:span></text:p>
      <text:p text:style-name="P2"><text:span text:style-name="T1">vzgojne uspešnosti. Človek je temeljna prvina in vir vzgojnega smotra.</text:span></text:p>
      <text:p text:style-name="P3"/>
      <text:p text:style-name="P2"><text:span text:style-name="T1">Pojmovanje vzgojnih smotrov:</text:span></text:p>
      <text:p text:style-name="P2"><text:span text:style-name="T1">- agnostično,</text:span></text:p>
      <text:p text:style-name="P2"><text:span text:style-name="T1">- pedocentrično,</text:span></text:p>
      <text:p text:style-name="P2"><text:span text:style-name="T1">- etatistično,</text:span></text:p>
      <text:p text:style-name="P2"><text:span text:style-name="T1">- marksistično,</text:span></text:p>
      <text:p text:style-name="P2"><text:span text:style-name="T1">- sodobno.</text:span></text:p>
      <text:p text:style-name="P2"><text:span text:style-name="T1">(Več o tem: Vir 2, str. 25 – 26)</text:span></text:p>
      <text:p text:style-name="P3"/>
      <text:p text:style-name="P2"><text:span text:style-name="T2">Vzgojna načela</text:span></text:p>
      <text:p text:style-name="P3"/>
      <text:p text:style-name="P2"><text:span text:style-name="T1">Vzgojna načela ali principi so splošne smernice za uspešno vzgojno delo. Najpomembnejše izhodišče</text:span></text:p>
      <text:p text:style-name="P2"><text:span text:style-name="T1">načel je vzgojna praksa. Vzgojna načela je treba upoštevati v vseh fazah vzgojnega procesa, pri</text:span></text:p>
      <text:p text:style-name="P2"><text:span text:style-name="T1">načrtovanju, izvajanju in preverjanju, to se pravi, da nam dajo osnovo za izbor smotrov, vsebine,</text:span></text:p>
      <text:p text:style-name="P2"><text:span text:style-name="T1">metod, sredstva in za organizacijo vzgoje. Načela izhajajo iz zakonitosti odnosov med vzgojo in</text:span></text:p>
      <text:p text:style-name="P2"><text:span text:style-name="T1">družbo in iz bistvenih značilnosti vzgoje, ko so smotrnost, načrtnost in organiziranost. Da bi to</text:span></text:p>
      <text:p text:style-name="P2"><text:span text:style-name="T1">zagovorili, mora vzgoja temeljiti na:</text:span></text:p>
      <text:p text:style-name="P2"><text:span text:style-name="T1">- aktualnosti in sodobnosti vzgojnega dela,</text:span></text:p>
      <text:p text:style-name="P2"><text:span text:style-name="T1">- spoštovanju objektivne resnice,</text:span></text:p>
      <text:p text:style-name="P2"><text:span text:style-name="T1">- humanosti medsebojnih odnosov,</text:span></text:p>
      <text:p text:style-name="P2"><text:span text:style-name="T1">- humanizaciji vzgojnega delovanja,</text:span></text:p>
      <text:p text:style-name="P2"><text:span text:style-name="T1">- enakopravnosti subjektov.</text:span></text:p>
      <text:p text:style-name="P3"/>
      <text:p text:style-name="P2"><text:span text:style-name="T1">Osnovna načela v vzgoji:</text:span></text:p>
      <text:p text:style-name="P2"><text:span text:style-name="T1">- načelo vsebinske vsestranskosti,</text:span></text:p>
      <text:p text:style-name="P2"><text:span text:style-name="T1">- načelo skladnosti vzgojnih dejavnikov,</text:span></text:p>
      <text:p text:style-name="P2"><text:span text:style-name="T1">- načelo enotnosti,</text:span></text:p>
      <text:p text:style-name="P2"><text:span text:style-name="T1">- načelo osmislitve,</text:span></text:p>
      <text:p text:style-name="P2"><text:span text:style-name="T1">- načelo ustvarjalnosti,</text:span></text:p>
      <text:p text:style-name="P2"><text:span text:style-name="T1">- načelo ustreznosti,</text:span></text:p>
      <text:p text:style-name="P2"><text:span text:style-name="T1">- načelo vgrajenosti posameznika in skupnosti,</text:span></text:p>
      <text:p text:style-name="P2"><text:span text:style-name="T1">- načelo življenjske stvarnosti.</text:span></text:p>
      <text:p text:style-name="P2"><text:span text:style-name="T1">Reši </text:span><text:span text:style-name="T6">TEST4</text:span><text:span text:style-name="T1">.</text:span></text:p>
      <text:p text:style-name="P4"/>
      <text:p text:style-name="P2"><text:span text:style-name="T3">5. Vzgojne metode, analiza vzgoje</text:span></text:p>
      <text:p text:style-name="P3"/>
      <text:p text:style-name="P2"><text:span text:style-name="T1">Vzgojne metode so preizkušeni načini, sredstva in postopki vzgojno-izobraževalne dejavnosti.</text:span></text:p>
      <text:p text:style-name="P4"/>
      <text:p text:style-name="P2"><text:span text:style-name="T3">5.1 Permisivne metode</text:span></text:p>
      <text:p text:style-name="P3"/>
      <text:p text:style-name="P2"><text:span text:style-name="T1">Temeljijo na poznavanju človekove osebnosti in prostovoljnosti subjektov.</text:span></text:p>
      <text:p text:style-name="P3"/>
      <text:p text:style-name="P2"><text:span text:style-name="T1">Metoda prepričevanja predvideva sproščenost in vodi k razvijanju sodb, stališč in spoznanj tako, da te postanejo del zavesti in subjektovo prepričanje. Sredstva metode prepričevanja: zgled, kritika, samokritika.</text:span></text:p>
      <text:p text:style-name="P3"/>
      <text:p text:style-name="P2"><text:soft-page-break/><text:span text:style-name="T1">Metoda navajanja vodi neposredno v dejavnost in omogoča posvečanje bistvenemu.</text:span></text:p>
      <text:p text:style-name="P3"/>
      <text:p text:style-name="P2"><text:span text:style-name="T1">Vrste navad: učne, delovne, zdravstvene, higienske, kulturne, moralne…</text:span></text:p>
      <text:p text:style-name="P3"/>
      <text:p text:style-name="P2"><text:span text:style-name="T1">Metoda spodbujanja prispeva k motiviranosti, povzroča prijetno doživetje, daje voljo in moč za dosego ciljev ter krepi samozaupanje.</text:span></text:p>
      <text:p text:style-name="P3"/>
      <text:p text:style-name="P2"><text:span text:style-name="T1">Načela metode spodbujanja: ekonomičnost, postopnost, individualnost</text:span></text:p>
      <text:p text:style-name="P3"/>
      <text:p text:style-name="P2"><text:span text:style-name="T1">Sredstva metode spodbujanja: ugoden stik, obljuba, pohvala, nagrada.</text:span></text:p>
      <text:p text:style-name="P3"/>
      <text:p text:style-name="P2"><text:span text:style-name="T1">Tekmovanje je lahko posebna oblika spodbujanja, ko omogoča pomerjanje posameznikov ali skupin med seboj in ko gre za sodelovanje. Tekmovanje kot konkurenčni boj nima elementov spodbude.</text:span></text:p>
      <text:p text:style-name="P4"/>
      <text:p text:style-name="P2"><text:span text:style-name="T3">5.2 Represivne metode</text:span></text:p>
      <text:p text:style-name="P3"/>
      <text:p text:style-name="P2"><text:span text:style-name="T1">Temeljijo na prisili, strahovanju, kaznovanju</text:span></text:p>
      <text:p text:style-name="P3"/>
      <text:p text:style-name="P2"><text:span text:style-name="T1">Metoda preprečevanja je uporabljiva takrat, ko se pri posamezniku ali skupini kažejo namere za</text:span></text:p>
      <text:p text:style-name="P2"><text:span text:style-name="T1">škodljivo dejavnost ali se ta že izvaja. Metoda povzroča odpor, ovira doseganja ciljev in sproža</text:span></text:p>
      <text:p text:style-name="P2"><text:span text:style-name="T1">neugodno čustvovanje.</text:span></text:p>
      <text:p text:style-name="P3"/>
      <text:p text:style-name="P2"><text:span text:style-name="T1">Sredstva metode preprečevanja: vzgojni nadzor, sprememba motiva, opozorilo, grožnja, kazen.</text:span></text:p>
      <text:p text:style-name="P3"/>
      <text:p text:style-name="P2"><text:span text:style-name="T1">Pri kaznovanju moramo upoštevati:</text:span></text:p>
      <text:p text:style-name="P2"><text:span text:style-name="T1">- da je vzgojna,</text:span></text:p>
      <text:p text:style-name="P2"><text:span text:style-name="T1">- ni fizična,</text:span></text:p>
      <text:p text:style-name="P2"><text:span text:style-name="T1">- ni sramotilna,</text:span></text:p>
      <text:p text:style-name="P2"><text:span text:style-name="T1">- ne prizadene osebnosti, ampak dejanje,</text:span></text:p>
      <text:p text:style-name="P2"><text:span text:style-name="T1">- ne odvzema življenjskih možnosti,</text:span></text:p>
      <text:p text:style-name="P2"><text:span text:style-name="T1">- ni strašilna.</text:span></text:p>
      <text:p text:style-name="P3"/>
      <text:p text:style-name="P2"><text:span text:style-name="T3">5.3 Skupinska dinamika</text:span></text:p>
      <text:p text:style-name="P3"/>
      <text:p text:style-name="P2"><text:span text:style-name="T1">Ni prava vzgojna metoda, je pa pomembna za kakovost medsebojnih odnosov v realizaciji ciljev.</text:span></text:p>
      <text:p text:style-name="P2"><text:span text:style-name="T1">Skupine so: formalne, neformalne.</text:span></text:p>
      <text:p text:style-name="P3"/>
      <text:p text:style-name="P2"><text:span text:style-name="T1">Neformalne skupine ugotavljamo s sociometrično metodo </text:span><text:span text:style-name="T3">(</text:span><text:span text:style-name="T7">več</text:span><text:span text:style-name="T3">)</text:span><text:span text:style-name="T1">.</text:span></text:p>
      <text:p text:style-name="P3"/>
      <text:p text:style-name="P2"><text:span text:style-name="T1">Skupinska dinamika je odvisna od:</text:span></text:p>
      <text:p text:style-name="P2"><text:span text:style-name="T1">- načina vodenja,</text:span></text:p>
      <text:p text:style-name="P2"><text:span text:style-name="T1">- ustvarjalnosti članov,</text:span></text:p>
      <text:p text:style-name="P2"><text:span text:style-name="T1">- občutja pripadnosti,</text:span></text:p>
      <text:p text:style-name="P2"><text:span text:style-name="T1">- šolske klime,</text:span></text:p>
      <text:p text:style-name="P2"><text:span text:style-name="T1">- odgovornosti,</text:span></text:p>
      <text:p text:style-name="P2"><text:span text:style-name="T1">- tolerantnosti,</text:span></text:p>
      <text:p text:style-name="P2"><text:span text:style-name="T1">- upoštevanja pravice do drugačnosti.</text:span></text:p>
      <text:p text:style-name="P2"><text:span text:style-name="T1">(Več o tem: Vir 2, str. 62 – 69)</text:span></text:p>
      <text:p text:style-name="P4"/>
      <text:p text:style-name="P2"><text:span text:style-name="T3">5.4 Analiza vzgoje</text:span></text:p>
      <text:p text:style-name="P3"/>
      <text:p text:style-name="P2"><text:span text:style-name="T1">- z vidika vsebine</text:span></text:p>
      <text:p text:style-name="P3"/>
      <text:p text:style-name="P2"><text:span text:style-name="T1">Vsebina vzgojnega procesa se ravna po vzgojnih smotrih, vsebina je vsota predmetno opredeljenega</text:span></text:p>
      <text:p text:style-name="P2"><text:span text:style-name="T1">učinkovanja na učenca, s katerim uresničujemo vzgojne smotre.</text:span></text:p>
      <text:p text:style-name="P3"/>
      <text:p text:style-name="P2"><text:soft-page-break/><text:span text:style-name="T1">Vsebina mora biti podana tako, da izhaja iz nekega obstoječega vedenja o vsebini = podstat.</text:span></text:p>
      <text:p text:style-name="P3"/>
      <text:p text:style-name="P2"><text:span text:style-name="T1">Vsebina se podaja celostno, če je celota preobsežna izvzamemo parcialni del te celote, ki ga</text:span></text:p>
      <text:p text:style-name="P2"><text:span text:style-name="T1">moramo tudi celostno obravnavati, podajanje celostne vsebine mora nakazovati tudi izhodišče za</text:span></text:p>
      <text:p text:style-name="P2"><text:span text:style-name="T1">naprej.</text:span></text:p>
      <text:p text:style-name="P3"/>
      <text:p text:style-name="P2"><text:span text:style-name="T1">- z vidika položaja učenca</text:span></text:p>
      <text:p text:style-name="P3"/>
      <text:p text:style-name="P2"><text:span text:style-name="T1">Učenec je po položaju lahko objekt ali subjekt.</text:span></text:p>
      <text:p text:style-name="P3"/>
      <text:p text:style-name="P2"><text:span text:style-name="T1">Objekt je takrat, kadar je gibalna sila njegovega razvoja izven njega = učenec je pasiven (to si lahko</text:span></text:p>
      <text:p text:style-name="P2"><text:span text:style-name="T1">želi sam ali pa ga v ta položaj potisne učitelj – avtokrat).</text:span></text:p>
      <text:p text:style-name="P3"/>
      <text:p text:style-name="P2"><text:span text:style-name="T1">Subjekt je takrat, kadar je soustvarjalec vzgojnega procesa, ko je aktiven in učinkovit (človek je</text:span></text:p>
      <text:p text:style-name="P2"><text:span text:style-name="T1">rezultat lastnega dela in lastnih aktivnosti). Učenec je lahko subjekt po svoji volji le pri demokratičnem</text:span></text:p>
      <text:p text:style-name="P2"><text:span text:style-name="T1">učitelju.</text:span></text:p>
      <text:p text:style-name="P3"/>
      <text:p text:style-name="P2"><text:span text:style-name="T1">- z vidika namernosti</text:span></text:p>
      <text:p text:style-name="P3"/>
      <text:p text:style-name="P2"><text:span text:style-name="T1">Vzgoja je lahko namerna ali intencionalna in nenamerna ali funkcionalna.</text:span></text:p>
      <text:p text:style-name="P3"/>
      <text:p text:style-name="P2"><text:span text:style-name="T1">Namerna ali intencionalna vzgoja je takrat, kadar ima določen cilj, metode in poti za dosego tega</text:span></text:p>
      <text:p text:style-name="P2"><text:span text:style-name="T1">cilja. Večji del organiziranja vzgojnega procesa (šole) je namerno.</text:span></text:p>
      <text:p text:style-name="P3"/>
      <text:p text:style-name="P2"><text:span text:style-name="T1">Nenamerna ali funkcionalna vzgoja pa je takrat, ko nima cilja, metode in poti, pa vendar vzgaja.</text:span></text:p>
      <text:p text:style-name="P2"><text:span text:style-name="T1">Večji del neorganiziranega vzgojnega procesa je nenamerno ali funkcionalno.</text:span></text:p>
      <text:p text:style-name="P3"/>
      <text:p text:style-name="P2"><text:span text:style-name="T1">Nenamerno ali funkcionalno učitelj vzgaja z zgledom, načinom reševanja problemov, z mimiko</text:span></text:p>
      <text:p text:style-name="P2"><text:span text:style-name="T1">obraza, z gestikuliranjem.</text:span></text:p>
      <text:p text:style-name="P3"/>
      <text:p text:style-name="P2"><text:span text:style-name="T1">- z vidika usmerjenosti</text:span></text:p>
      <text:p text:style-name="P3"/>
      <text:p text:style-name="P2"><text:span text:style-name="T1">Vzgojni proces je posreden ali neposreden.</text:span></text:p>
      <text:p text:style-name="P3"/>
      <text:p text:style-name="P2"><text:span text:style-name="T1">Neposredni vzgojni proces je takrat, ko je učenec izpostavljen učinkovanju na svojo zavest z</text:span></text:p>
      <text:p text:style-name="P2"><text:span text:style-name="T1">besedami (npr. Pazi, da se ne popackaš!, Prepiši stran to in to …!). Neposrednega vzgojnega procesa</text:span></text:p>
      <text:p text:style-name="P2"><text:span text:style-name="T1">ne smemo poenostaviti.</text:span></text:p>
      <text:p text:style-name="P3"/>
      <text:p text:style-name="P2"><text:span text:style-name="T1">Posreden vzgojni proces je takrat, kadar želimo učenca vzgajati in mu oblikovati njegov značaj z</text:span></text:p>
      <text:p text:style-name="P2"><text:span text:style-name="T1">navajanjem na ustrezen način življenja. Pri tem moramo organizirati njegovo dejavnost = ustvarjati</text:span></text:p>
      <text:p text:style-name="P2"><text:span text:style-name="T1">resnične življenjske situacije in ga v njih usmerjati.</text:span></text:p>
      <text:p text:style-name="P3"/>
      <text:p text:style-name="P2"><text:span text:style-name="T1">- z vidika individualnosti in socialnosti</text:span></text:p>
      <text:p text:style-name="P3"/>
      <text:p text:style-name="P2"><text:span text:style-name="T1">V vzgojnem procesu je veliko možnosti za vzgojo individualnosti. Toda učitelj individualnosti ne more</text:span></text:p>
      <text:p text:style-name="P2"><text:span text:style-name="T1">zahtevati, mora pa vzpodbujati njen razvoj. Učenec lahko svojo izvirnost in individualnost uveljavlja</text:span></text:p>
      <text:p text:style-name="P2"><text:span text:style-name="T1">le, če je subjekt vzgoje.</text:span></text:p>
      <text:p text:style-name="P3"/>
      <text:p text:style-name="P2"><text:span text:style-name="T1">Sočasno z razvijanjem posameznikovih individualnih sposobnosti, moramo razvijati tudi čut za</text:span></text:p>
      <text:p text:style-name="P2"><text:span text:style-name="T1">sočloveka in vzajemnost. Človek kot individualno bitje ne more obstajati, ker je družbeno bitje, ki</text:span></text:p>
      <text:p text:style-name="P2"><text:span text:style-name="T1">lahko svojo individualnost razvija v kolektivu in socialni interakciji med člani kolektiva.</text:span></text:p>
      <text:p text:style-name="P2"><text:span text:style-name="T1">(Več o tem, Vir 2: str. 28 – 32).</text:span></text:p>
      <text:p text:style-name="P2"><text:span text:style-name="T1">Reši </text:span><text:span text:style-name="T6">TEST5</text:span><text:span text:style-name="T1">.</text:span></text:p>
      <text:p text:style-name="P3"/>
      <text:p text:style-name="P2"><text:span text:style-name="T3">6. Vrste vzgoje</text:span></text:p>
      <text:p text:style-name="P3"/>
      <text:p text:style-name="P2"><text:soft-page-break/><text:span text:style-name="T1">TELESNA VZGOJA je proces, ki razvija psihomotorni razvoj in krepi človekov organizem kot celoto.</text:span></text:p>
      <text:p text:style-name="P2"><text:span text:style-name="T1">Ohranja zdravje, razvija spretnosti, vzpodbuja delovanje umskih sposobnosti, nevtralizira pretirane</text:span></text:p>
      <text:p text:style-name="P2"><text:span text:style-name="T1">umske napore, razvija estetski okus, disciplinira, ureja gibalnost in prožnost, ter socializira.</text:span></text:p>
      <text:p text:style-name="P3"/>
      <text:p text:style-name="P2"><text:span text:style-name="T1">Naloge telesne vzgoje:</text:span></text:p>
      <text:p text:style-name="P2"><text:span text:style-name="T1">1. biološka (skrbi za telesno rast v razvoju človeka)</text:span></text:p>
      <text:p text:style-name="P2"><text:span text:style-name="T1">2. higienska (skrbi za znanje in navade zdravega življenja)</text:span></text:p>
      <text:p text:style-name="P2"><text:span text:style-name="T1">3. izobraževalna (razvija motorične sposobnosti, hitrost, moč in vzdržljivost)</text:span></text:p>
      <text:p text:style-name="P2"><text:span text:style-name="T1">4. estetska (skrbi za razvoj smisla za lepo v skladnosti gibov, drže, hoje…)</text:span></text:p>
      <text:p text:style-name="P2"><text:span text:style-name="T1">5. rekreativna (skrbi za organizacijo prostega časa, aktivnega odmora in zdravega razvedrila)</text:span></text:p>
      <text:p text:style-name="P2"><text:span text:style-name="T1">6. moralna (pomembna je v procesu celotnega telesnega razvoja, ker vključuje moralne kvalitete,</text:span></text:p>
      <text:p text:style-name="P2"><text:span text:style-name="T1">humanost, osebno zadovoljstvo in zavestno disciplino).</text:span></text:p>
      <text:p text:style-name="P3"/>
      <text:p text:style-name="P2"><text:span text:style-name="T1">INTELEKTUALNA VZGOJA je proces spoznavanja, iskanja in oblikovanja resnice ter odgovornega</text:span></text:p>
      <text:p text:style-name="P2"><text:span text:style-name="T1">odnosa do resničnosti. Je bistveni dejavnik napredka, pri čemer je poudarjen posameznik, njegova</text:span></text:p>
      <text:p text:style-name="P2"><text:span text:style-name="T1">ustvarjalnost in razvoj sposobnosti.</text:span></text:p>
      <text:p text:style-name="P3"/>
      <text:p text:style-name="P2"><text:span text:style-name="T1">Naloge intelektualne vzgoje:</text:span></text:p>
      <text:p text:style-name="P2"><text:span text:style-name="T1">1. je sestavina splošnega razvoja osebnosti in 1. njenih posebnih lastnosti</text:span></text:p>
      <text:p text:style-name="P2"><text:span text:style-name="T1">2. razvija kritično mišljenje, sposobnost sintetiziranja (združevanja), analiziranja (razčlenjevanja) in</text:span></text:p>
      <text:p text:style-name="P2"><text:span text:style-name="T1">generaliziranja (posploševanje)</text:span></text:p>
      <text:p text:style-name="P2"><text:span text:style-name="T1">3. kultivira in socializira</text:span></text:p>
      <text:p text:style-name="P2"><text:span text:style-name="T1">4. oblikuje človekov značaj in svetovni nazor.</text:span></text:p>
      <text:p text:style-name="P3"/>
      <text:p text:style-name="P2"><text:span text:style-name="T1">MORALNA VZGOJA je proces, ki razvija človekov značaj in zavest norme in vrednote. Človekov</text:span></text:p>
      <text:p text:style-name="P2"><text:span text:style-name="T1">temperament je stalen, značaj pa se spreminja. Bolj kot je trdna zavest, manj se spreminja značaj.</text:span></text:p>
      <text:p text:style-name="P2"><text:span text:style-name="T1">Dolgo je veljalo, da je moralnost prirojena. Iz tega stališča sta se razvili dve skrajnosti:</text:span></text:p>
      <text:p text:style-name="P2"><text:span text:style-name="T1">- da je človek po naravi slab (izhaja iz izvirnega greha v krščanstvu)</text:span></text:p>
      <text:p text:style-name="P2"><text:span text:style-name="T1">- da je človek po nravi dober (Rousseau)</text:span></text:p>
      <text:p text:style-name="P3"/>
      <text:p text:style-name="P2"><text:span text:style-name="T1">Naloge moralne vzgoje:</text:span></text:p>
      <text:p text:style-name="P2"><text:span text:style-name="T1">1. razvijanje in osvajanje moralnih norm, pojmov, vrednot …</text:span></text:p>
      <text:p text:style-name="P2"><text:span text:style-name="T1">2. razvijanje volje in vrednostnega sistema</text:span></text:p>
      <text:p text:style-name="P2"><text:span text:style-name="T1">3. razvijanje moralne zavesti</text:span></text:p>
      <text:p text:style-name="P2"><text:span text:style-name="T1">4. spolna vzgoja</text:span></text:p>
      <text:p text:style-name="P2"><text:span text:style-name="T1">5. disciplina (disciplino je mogoče privzgojiti kot moralno vrednoto, ki je povezana z zavestjo in</text:span></text:p>
      <text:p text:style-name="P2"><text:span text:style-name="T1">izhaja iz samodiscipline in zavestne discipline).</text:span></text:p>
      <text:p text:style-name="P3"/>
      <text:p text:style-name="P2"><text:span text:style-name="T1">ESTETSKA VZGOJA je proces, s katerim razvijamo sposobnost dojemanja, doživljanja, vrednotenja in</text:span></text:p>
      <text:p text:style-name="P2"><text:span text:style-name="T1">ustvarjanja lepega v vsakdanjem življenju. Z estetsko vzgojo razvijamo posameznikovo senzorno,</text:span></text:p>
      <text:p text:style-name="P2"><text:span text:style-name="T1">estetsko in kulturno občutljivost. Estetska vzgoja je nadgradnja umetnostne vzgoje, ki zajema</text:span></text:p>
      <text:p text:style-name="P2"><text:span text:style-name="T1">posamezne dele umetnosti, kot so: glasba, ples, likovna umetnost, gledališče, film. Poleg umetnostne</text:span></text:p>
      <text:p text:style-name="P2"><text:span text:style-name="T1">vzgoje, sodi k estetsko vzgoji še bonton.</text:span></text:p>
      <text:p text:style-name="P3"/>
      <text:p text:style-name="P2"><text:span text:style-name="T1">Smotri estetske vzgoje:</text:span></text:p>
      <text:p text:style-name="P2"><text:span text:style-name="T1">1. oblikuje smisel za lepo</text:span></text:p>
      <text:p text:style-name="P2"><text:span text:style-name="T1">2. razvija sposobnosti za dojemanje estetskih vrednot</text:span></text:p>
      <text:p text:style-name="P2"><text:span text:style-name="T1">3. razvija sposobnost opazovanja, zaznavanja in kritičnega vrednotenja</text:span></text:p>
      <text:p text:style-name="P2"><text:span text:style-name="T1">4. razvija estetsko kulturo.</text:span></text:p>
      <text:p text:style-name="P3"/>
      <text:p text:style-name="P2"><text:span text:style-name="T1">Naloge estetske vzgoje:</text:span></text:p>
      <text:p text:style-name="P2"><text:span text:style-name="T1">razvija sposobnost za doživljanje lepega v ubranosti racionalnega (miselnega) in</text:span></text:p>
      <text:p text:style-name="P2"><text:span text:style-name="T1">1. emocionalnega (čustvenega) odzivanja</text:span></text:p>
      <text:p text:style-name="P2"><text:span text:style-name="T1">2. usposablja za kritično presojo vrednega in nevrednega</text:span></text:p>
      <text:p text:style-name="P2"><text:span text:style-name="T1">3. razvija primeren odnos do reševanja problemov in samoiniciativnosti.</text:span></text:p>
      <text:p text:style-name="P3"/>
      <text:p text:style-name="P2"><text:soft-page-break/><text:span text:style-name="T1">DELOVNO – TEHNIČNA VZGOJA je proces razvijanja posameznikove delovne in tehnične kulture.</text:span></text:p>
      <text:p text:style-name="P2"><text:span text:style-name="T1">Delovno – tehnična vzgoja zajema znanstveno pojmovanje dela, vlogo in organizacijo dela,</text:span></text:p>
      <text:p text:style-name="P2"><text:span text:style-name="T1">vključevanje v delo in razvijanje dela, delavoljnost, poznavanje osnovnih tehničnih pripomočkov za</text:span></text:p>
      <text:p text:style-name="P2"><text:span text:style-name="T1">opravljanje točno določenega dela, poznavanje tehničnih in tehnoloških dosežkov in razvija odnos</text:span></text:p>
      <text:p text:style-name="P2"><text:span text:style-name="T1">do znanosti.</text:span></text:p>
      <text:p text:style-name="P3"/>
      <text:p text:style-name="P2"><text:span text:style-name="T1">Naloge delovno – tehnične vzgoje:</text:span></text:p>
      <text:p text:style-name="P2"><text:span text:style-name="T1">1. razvija samozavest in delovoljnost</text:span></text:p>
      <text:p text:style-name="P2"><text:span text:style-name="T1">2. razvija delovne sposobnosti, spretnosti in navade</text:span></text:p>
      <text:p text:style-name="P2"><text:span text:style-name="T1">3. razvija enakovreden odnos med psihičnim in fizičnih delom</text:span></text:p>
      <text:p text:style-name="P3"/>
      <text:p text:style-name="P2"><text:span text:style-name="T1">VZGOJA ZA PROSTI ČAS je proces za koristno uporabo prostega časa. Prosti čas je tisti čas, ki ostane</text:span></text:p>
      <text:p text:style-name="P2"><text:span text:style-name="T1">človeku po opravljenih poklicnih, družinskih in družbenih obveznostih. Izrabljamo ga tako, da</text:span></text:p>
      <text:p text:style-name="P2"><text:span text:style-name="T1">izvajamo interesne dejavnosti, ki si jih izberemo po svobodni izbiri. Organizirane interesne dejavosti v</text:span></text:p>
      <text:p text:style-name="P2"><text:span text:style-name="T1">šolah vodijo mentorji, ki imajo lahko poklicno ali interesno usmeritev v neko področje. Interesne</text:span></text:p>
      <text:p text:style-name="P2"><text:span text:style-name="T1">dejavnosti izven šolskega prostora so prav tako organizirane z mentorstvom.</text:span></text:p>
      <text:p text:style-name="P3"/>
      <text:p text:style-name="P2"><text:span text:style-name="T1">Naloge vzgoje za prosti čas:</text:span></text:p>
      <text:p text:style-name="P2"><text:span text:style-name="T1">1. svobodnost (prostovoljnost) vključevanja v programe izvajanja prostega časa</text:span></text:p>
      <text:p text:style-name="P2"><text:span text:style-name="T1">2. samoaktivnost, samovzpodbudna ustvarjalnost</text:span></text:p>
      <text:p text:style-name="P2"><text:span text:style-name="T1">3. organiziranost, znotraj katere govorimo o individualnem in kolektivnem prostem času.</text:span></text:p>
      <text:p text:style-name="P3"/>
      <text:p text:style-name="P2"><text:span text:style-name="T1">VZGOJA ZA MIR je proces, s katerim vgrajujemo vrednoto miru v vrednostni sistem posameznika in</text:span></text:p>
      <text:p text:style-name="P2"><text:span text:style-name="T1">skupin tako, da poudarjamo ustrezno medsebojno komunikacijo in odvračamo vsakršno nasilje</text:span></text:p>
      <text:p text:style-name="P2"><text:span text:style-name="T1">(fizično in psihično).</text:span></text:p>
      <text:p text:style-name="P3"/>
      <text:p text:style-name="P2"><text:span text:style-name="T1">VZGOJA ZA ZDRUŽEVANJE NARODOV je proces, s katerim poudarjamo enakopravnost med narodi in</text:span></text:p>
      <text:p text:style-name="P2"><text:span text:style-name="T1">narodnostmi, spoštujemo pravico do drugačnosti (po veroizpovedi, rasi, barvi kože, spolu) in</text:span></text:p>
      <text:p text:style-name="P2"><text:span text:style-name="T1">ohranjamo svojo tradicijo, običaje in jezik.</text:span></text:p>
      <text:p text:style-name="P2"><text:span text:style-name="T1">MEDIJSKA VZGOJA je proces, s katerim spodbujamo razvoj in uporabo sodobnih elektronskih medijev</text:span></text:p>
      <text:p text:style-name="P2"><text:span text:style-name="T1">ob navajanju na uporabo in vrednost tradicionalnih medijev.</text:span></text:p>
      <text:p text:style-name="P2"><text:span text:style-name="T1">(Več o tem: Vir 1/I, str. 381 – 530, Vir 5, str. 67 – 139).</text:span></text:p>
      <text:p text:style-name="P2"><text:span text:style-name="T1">Reši </text:span><text:span text:style-name="T6">TEST6</text:span><text:span text:style-name="T1">.</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hy</meta:initial-creator>
    <dc:creator>Simonchy</dc:creator>
    <meta:editing-cycles>3</meta:editing-cycles>
    <meta:print-date>2009-10-09T11:46:00</meta:print-date>
    <meta:creation-date>2009-10-09T10:00:00</meta:creation-date>
    <dc:date>2009-10-09T12:11:00</dc:date>
    <meta:editing-duration>PT1M56S</meta:editing-duration>
    <meta:generator>LibreOffice/3.5$Linux_X86_64 LibreOffice_project/350m1$Build-2</meta:generator>
    <meta:document-statistic meta:table-count="0" meta:image-count="0" meta:object-count="0" meta:page-count="32" meta:paragraph-count="1398" meta:word-count="17118" meta:character-count="115878" meta:non-whitespace-character-count="1001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