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enturyGothic" svg:font-family="CenturyGothic" style:font-family-generic="roman" style:font-pitch="variable"/>
    <style:font-face style:name="CenturyGothic-Bold" svg:font-family="CenturyGothic-Bol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Gothic1" svg:font-family="CenturyGothic" style:font-family-generic="system" style:font-pitch="variable"/>
    <style:font-face style:name="CenturyGothic-Bold1" svg:font-family="CenturyGothic-Bold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enturyGothic" fo:font-size="10.5pt" style:font-size-asian="10.5pt" style:language-asian="en" style:country-asian="US" style:font-name-complex="CenturyGothic1" style:font-size-complex="10.5pt"/>
    </style:style>
    <style:style style:name="P2" style:family="paragraph" style:parent-style-name="Standard">
      <style:paragraph-properties fo:margin-top="0in" fo:margin-bottom="0.139in" fo:line-height="115%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 style:font-name-complex="Calibri1" style:font-weight-complex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style:font-name="CenturyGothic-Bold" fo:font-size="10.5pt" fo:font-weight="bold" style:font-size-asian="10.5pt" style:language-asian="en" style:country-asian="US" style:font-weight-asian="bold" style:font-name-complex="CenturyGothic-Bold1" style:font-size-complex="10.5pt" style:font-weight-complex="bold"/>
    </style:style>
    <style:style style:name="T6" style:family="text">
      <style:text-properties style:language-asian="en" style:country-asian="US" style:font-name-complex="Calibri1"/>
    </style:style>
    <style:style style:name="T7" style:family="text">
      <style:text-properties style:font-name="CenturyGothic" fo:font-size="10.5pt" style:font-size-asian="10.5pt" style:language-asian="en" style:country-asian="US" style:font-name-complex="CenturyGothic1" style:font-size-complex="10.5pt"/>
    </style:style>
    <style:style style:name="T8" style:family="text">
      <style:text-properties style:font-name="TimesNewRomanPSMT" fo:font-size="10.5pt" style:font-size-asian="10.5pt" style:language-asian="en" style:country-asian="US" style:font-name-complex="TimesNewRomanPSMT1" style:font-size-complex="10.5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stbody"><text:span text:style-name="T1">Prvi rok:</text:span></text:span></text:p>
      <text:p text:style-name="Standard"><text:span text:style-name="postbody"><text:span text:style-name="T4">Skupina A:</text:span></text:span><text:span text:style-name="postbody"> </text:span><text:line-break/><text:span text:style-name="postbody">1. Privajanje na izobraževanje pri odraslih. </text:span>Privajanje na izobraževanje je relativno pocasen proces in je odvisen od motiviranosti, ter neposrednih in posrednih faktorjev.</text:p>
      <text:p text:style-name="Standard"><text:line-break/><text:span text:style-name="postbody">2. Grški vzgojni termini in prve šole.</text:span><text:span text:style-name="T5"> </text:span></text:p>
      <text:p text:style-name="Standard"><text:span text:style-name="T5">Antična Grčija: </text:span><text:span text:style-name="T7">vzgojni ideal je bil harmonični razvoj telesnih in duhovnih sposobnosti kalogathia</text:span></text:p>
      <text:p text:style-name="Standard"><text:span text:style-name="T7">(kalos – lep, agathos – dober). Vzgojne vsebine: agoge (disciplina, spolna vzgoja), trofe (telesna</text:span></text:p>
      <text:p text:style-name="Standard"><text:span text:style-name="T7">vzgoja, telesna nega), paideja (vzgoja v duhu znanja in umetnosti). Prve šole palestre (trofe, agoge) in gimnaziumi, ter pedagogiumi (paidea, agoge). Dva tipa vzgoje: atenski, spartanski.</text:span><text:span text:style-name="postbody"> </text:span></text:p>
      <text:p text:style-name="Standard"><text:line-break/><text:span text:style-name="postbody">3. Moralna vzgoja.</text:span></text:p>
      <text:p text:style-name="Standard"><text:span text:style-name="T7">MORALNA VZGOJA je proces, ki razvija človekov značaj in zavest norme in vrednote. Človekov</text:span></text:p>
      <text:p text:style-name="Standard"><text:span text:style-name="T7">temperament je stalen, značaj pa se spreminja. Bolj kot je trdna zavest, manj se spreminja značaj.</text:span></text:p>
      <text:p text:style-name="Standard"><text:span text:style-name="T7">Dolgo je veljalo, da je moralnost prirojena. Iz tega stališča sta se razvili dve skrajnosti:</text:span></text:p>
      <text:p text:style-name="Standard"><text:span text:style-name="T7">- da je človek po naravi slab (izhaja iz izvirnega greha v krščanstvu)</text:span></text:p>
      <text:p text:style-name="Standard"><text:span text:style-name="T7">- da je človek po naravi dober (Rousseau)</text:span></text:p>
      <text:p text:style-name="P1"/>
      <text:p text:style-name="Standard"><text:span text:style-name="T7">Naloge moralne vzgoje:</text:span></text:p>
      <text:p text:style-name="Standard"><text:span text:style-name="T8">1. </text:span><text:span text:style-name="T7">razvijanje in osvajanje moralnih norm, pojmov, vrednot …</text:span></text:p>
      <text:p text:style-name="Standard"><text:span text:style-name="T8">2. </text:span><text:span text:style-name="T7">razvijanje volje in vrednostnega sistema</text:span></text:p>
      <text:p text:style-name="Standard"><text:span text:style-name="T8">3. </text:span><text:span text:style-name="T7">razvijanje moralne zavesti</text:span></text:p>
      <text:p text:style-name="Standard"><text:span text:style-name="T8">4. </text:span><text:span text:style-name="T7">spolna vzgoja</text:span></text:p>
      <text:p text:style-name="Standard"><text:span text:style-name="T7">disciplina (disciplino je mogoče privzgojiti kot moralno vrednoto, ki je povezana z zavestjo in</text:span></text:p>
      <text:p text:style-name="Standard"><text:span text:style-name="T7">izhaja iz samodiscipline in zavestne discipline).</text:span><text:span text:style-name="postbody"> </text:span></text:p>
      <text:p text:style-name="Standard"><text:line-break/><text:span text:style-name="postbody">4. </text:span><text:span text:style-name="T10">Teorija empirizma</text:span><text:line-break/>V človeškem razvoju je najpomembnejše okolje - družbena sredina.</text:p>
      <text:p text:style-name="Standard"><text:line-break/><text:span text:style-name="postbody">5. Agnostično pojmovanje smotra. </text:span><text:line-break/><text:span text:style-name="T2">agnostično </text:span>(vzgojnih smotrov ni mogoče znanstveno določiti, ampak jih svobodno izbiramo)</text:p>
      <text:p text:style-name="Standard"><text:line-break/><text:span text:style-name="postbody"><text:span text:style-name="T4">Skupina B:</text:span></text:span><text:span text:style-name="postbody"> </text:span><text:line-break/><text:span text:style-name="postbody">1. Elan v izobraževanju odraslih.</text:span></text:p>
      <text:p text:style-name="Standard"><text:span text:style-name="postbody"><text:s/></text:span>Naslednji moment je začetni in zaključni elan:<text:line-break/>    - začetni elan izhaja iz spocitosti in motivacije<text:line-break/>    - zaključni elan izhaja kot perspektiva nekega odmora ali konca; odrasli morajo točno vedeti za svoj urnik.</text:p>
      <text:p text:style-name="Standard"><text:line-break/><text:span text:style-name="postbody">2. Rimski vzgojni termini in prve šole. </text:span></text:p>
      <text:p text:style-name="Standard"><text:span text:style-name="T5">Antični Rim: </text:span><text:span text:style-name="T7">Šole so obiskovali sinovi bogatih družin. Vzgojne vsebine: pieteta (spoštovanje bogov in</text:span></text:p>
      <text:p text:style-name="Standard"><text:span text:style-name="T7">umrlih), digniteta (vzvišenost, ugled, dostojanstvo), graviteta (privlačnost), fides (zvestoba, iskrenost).</text:span></text:p>
      <text:p text:style-name="Standard"><text:span text:style-name="T5">Prve šole: </text:span><text:span text:style-name="T7">ludus (pisanje, branja, računanje); gramatične šole, retorične šole. Nagrada za poslušnost dečkov je bila poslušanje govorcev v forumu. Vpliv grške filozofije, umetnosti.</text:span></text:p>
      <text:p text:style-name="Standard"><text:line-break/><text:span text:style-name="postbody">3. Estetska vzgoja.</text:span></text:p>
      <text:p text:style-name="Standard"><text:span text:style-name="T7">ESTETSKA VZGOJA je proces, s katerim razvijamo sposobnost dojemanja, doživljanja, vrednotenja in</text:span></text:p>
      <text:p text:style-name="Standard"><text:span text:style-name="T7">ustvarjanja lepega v vsakdanjem življenju. Z estetsko vzgojo razvijamo posameznikovo senzorno, estetsko in kulturno občutljivost. Estetska vzgoja je nadgradnja umetnostne vzgoje, ki zajema</text:span></text:p>
      <text:p text:style-name="Standard"><text:span text:style-name="T7">posamezne dele umetnosti, kot so: glasba, ples, likovna umetnost, gledališče, film. Poleg umetnostne vzgoje, sodi k estetsko vzgoji še bonton.</text:span></text:p>
      <text:p text:style-name="Standard"><text:soft-page-break/><text:span text:style-name="T7">Smotri estetske vzgoje:</text:span></text:p>
      <text:p text:style-name="Standard"><text:span text:style-name="T8">1. </text:span><text:span text:style-name="T7">oblikuje smisel za lepo</text:span></text:p>
      <text:p text:style-name="Standard"><text:span text:style-name="T8">2. </text:span><text:span text:style-name="T7">razvija sposobnosti za dojemanje estetskih vrednot</text:span></text:p>
      <text:p text:style-name="Standard"><text:span text:style-name="T8">3. </text:span><text:span text:style-name="T7">razvija sposobnost opazovanja, zaznavanja in kritičnega vrednotenja</text:span></text:p>
      <text:p text:style-name="Standard"><text:span text:style-name="T8">4. </text:span><text:span text:style-name="T7">razvija estetsko kulturo.</text:span></text:p>
      <text:p text:style-name="Standard"><text:span text:style-name="T7">Naloge estetske vzgoje:</text:span></text:p>
      <text:p text:style-name="Standard"><text:span text:style-name="T8">1.</text:span><text:span text:style-name="T7">razvija sposobnost za doživljanje lepega v ubranosti racionalnega (miselnega) in</text:span></text:p>
      <text:p text:style-name="Standard"><text:span text:style-name="T7">emocionalnega (čustvenega) odzivanja</text:span></text:p>
      <text:p text:style-name="Standard"><text:span text:style-name="T8">2. </text:span><text:span text:style-name="T7">usposablja za kritično presojo vrednega in nevrednega</text:span></text:p>
      <text:p text:style-name="Standard"><text:span text:style-name="T8">3. </text:span><text:span text:style-name="T7">razvija primeren odnos do reševanja problemov in samoiniciativnosti.</text:span></text:p>
      <text:p text:style-name="Standard"><text:span text:style-name="postbody"><text:s/></text:span><text:line-break/><text:span text:style-name="postbody">4. Teorija konvergence. </text:span></text:p>
      <text:p text:style-name="Standard"><text:span text:style-name="T10">Teorija konvergence</text:span><text:span text:style-name="T9"> (Stern)</text:span><text:line-break/>V razvoju sta najpomembnejša dednost in okolje.</text:p>
      <text:p text:style-name="Standard"><text:line-break/><text:span text:style-name="postbody">5. </text:span><text:span text:style-name="T2">pedocentrično ali pedološko</text:span> (mladi generaciji ni mogoče postavljati nikakršnih vzgojnih smotrov; zavzema se  za spontanost)<text:span text:style-name="postbody">.</text:span></text:p>
      <text:p text:style-name="Standard"/>
      <text:p text:style-name="Standard"/>
      <text:p text:style-name="P2"/>
      <text:p text:style-name="P3"/>
      <text:p text:style-name="Standard"/>
      <text:p text:style-name="Standard"><text:span text:style-name="T3">Permisivne metode</text:span></text:p>
      <text:p text:style-name="Standard"><text:span text:style-name="T6">Temeljijo na poznavanju človekove osebnosti in prostovoljnosti subjektov.</text:span></text:p>
      <text:p text:style-name="Standard"><text:span text:style-name="T6">Metoda prepričevanja predvideva sproščenost in vodi k razvijanju sodb, </text:span></text:p>
      <text:p text:style-name="Standard"><text:span text:style-name="T6">stališč in spoznanj tako, da te postanejo del zavesti in subjektovo prepričanje. </text:span></text:p>
      <text:p text:style-name="Standard"><text:span text:style-name="T6">Sredstva metode prepričevanja: zgled, kritika, samokritika.</text:span></text:p>
      <text:p text:style-name="Standard"><text:span text:style-name="T6">Metoda navajanja vodi neposredno v dejavnost in omogoča posvečanje bistvenemu.</text:span></text:p>
      <text:p text:style-name="Standard"><text:span text:style-name="T6">Vrste navad: učne, delovne, zdravstvene, higienske, kulturne, moralne…</text:span></text:p>
      <text:p text:style-name="Standard"><text:span text:style-name="T6">Metoda spodbujanja prispeva k motiviranosti, povzroča prijetno doživetje, daje </text:span></text:p>
      <text:p text:style-name="Standard"><text:span text:style-name="T6">voljo in moč za dosego ciljev ter krepi samozaupanje.</text:span></text:p>
      <text:p text:style-name="Standard"><text:span text:style-name="T6">Načela metode spodbujanja: ekonomičnost, postopnost, individualnost</text:span></text:p>
      <text:p text:style-name="Standard"><text:span text:style-name="T6">Sredstva metode spodbujanja: ugoden stik, obljuba, pohvala, nagrada.</text:span></text:p>
      <text:p text:style-name="Standard"><text:span text:style-name="T6">Tekmovanje je lahko posebna oblika spodbujanja, ko omogoča pomerjanje </text:span></text:p>
      <text:p text:style-name="Standard"><text:span text:style-name="T6">posameznikov ali skupin med seboj in ko gre za sodelovanje. </text:span></text:p>
      <text:p text:style-name="Standard"><text:span text:style-name="T6">Tekmovanje kot konkurenčni boj nima elementov spodbude.</text:span></text:p>
      <text:p text:style-name="Standard"><text:span text:style-name="T3">Represivne metode</text:span></text:p>
      <text:p text:style-name="Standard"><text:span text:style-name="T6">Temeljijo na prisili, strahovanju, kaznovanju</text:span></text:p>
      <text:p text:style-name="Standard"><text:span text:style-name="T6">Metoda preprečevanja je uporabljiva takrat, ko se pri posamezniku ali skupini </text:span></text:p>
      <text:p text:style-name="Standard"><text:span text:style-name="T6">kažejo namere za škodljivo dejavnost ali se ta že izvaja. Metoda povzroča odpor, </text:span></text:p>
      <text:p text:style-name="Standard"><text:span text:style-name="T6">ovira doseganja ciljev in sproža neugodno čustvovanje.</text:span></text:p>
      <text:p text:style-name="Standard"><text:span text:style-name="T6">Sredstva metode preprečevanja: vzgojni nadzor, sprememba motiva, opozorilo, </text:span></text:p>
      <text:p text:style-name="Standard"><text:span text:style-name="T6">grožnja, kazen. Pri kaznovanju moramo upoštevati:</text:span></text:p>
      <text:p text:style-name="Standard"><text:span text:style-name="T6">- da je vzgojna,- ni fizična,- ni sramotilna,- ne prizadene osebnosti, ampak dejanj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enturyGothic" svg:font-family="CenturyGothic" style:font-family-generic="roman" style:font-pitch="variable"/>
    <style:font-face style:name="CenturyGothic-Bold" svg:font-family="CenturyGothic-Bol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Gothic1" svg:font-family="CenturyGothic" style:font-family-generic="system" style:font-pitch="variable"/>
    <style:font-face style:name="CenturyGothic-Bold1" svg:font-family="CenturyGothic-Bold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postbod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yka</meta:initial-creator>
    <dc:creator>saryka</dc:creator>
    <meta:editing-cycles>4</meta:editing-cycles>
    <meta:print-date>2010-01-26T09:27:00</meta:print-date>
    <meta:creation-date>2010-01-25T18:29:00</meta:creation-date>
    <dc:date>2010-01-26T09:38:00</dc:date>
    <meta:editing-duration>PT3M35S</meta:editing-duration>
    <meta:generator>LibreOffice/3.5$Linux_X86_64 LibreOffice_project/350m1$Build-2</meta:generator>
    <meta:document-statistic meta:table-count="0" meta:image-count="0" meta:object-count="0" meta:page-count="3" meta:paragraph-count="66" meta:word-count="647" meta:character-count="4767" meta:non-whitespace-character-count="41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