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Nimbus Sans L1" svg:font-family="'Nimbus Sans L'" style:font-family-generic="swiss"/>
    <style:font-face style:name="Broadway" svg:font-family="Broadwa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roadway1" svg:font-family="Broadway" style:font-family-generic="system" style:font-pitch="variable"/>
    <style:font-face style:name="Nimbus Sans L" svg:font-family="'Nimbus Sans L'" style:font-family-generic="system" style:font-pitch="variable"/>
    <style:font-face style:name="TTE14A8E00t00" svg:font-family="TTE14A8E00t00" style:font-family-generic="system" style:font-pitch="variable"/>
    <style:font-face style:name="TTE1805860t00" svg:font-family="TTE1805860t00" style:font-family-generic="system" style:font-pitch="variable"/>
    <style:font-face style:name="TTE1817A30t00" svg:font-family="TTE1817A30t00" style:font-family-generic="system" style:font-pitch="variable"/>
    <style:font-face style:name="TTE18DD660t00" svg:font-family="TTE18DD660t00"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style:text-underline-style="solid" style:text-underline-width="auto" style:text-underline-color="font-color" style:font-size-asian="12pt" style:font-size-complex="12pt"/>
    </style:style>
    <style:style style:name="P4"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text-properties fo:font-size="12pt" fo:font-style="italic" style:font-size-asian="12pt" style:font-style-asian="italic" style:font-size-complex="12pt" style:font-style-complex="italic"/>
    </style:style>
    <style:style style:name="P7" style:family="paragraph" style:parent-style-name="Standard">
      <style:text-properties fo:font-size="12pt" fo:font-weight="bold" style:font-size-asian="12pt" style:font-weight-asian="bold" style:font-size-complex="12pt" style:font-weight-complex="bold"/>
    </style:style>
    <style:style style:name="P8" style:family="paragraph" style:parent-style-name="Standard">
      <style:text-properties fo:font-size="12pt" fo:font-weight="bold" style:font-name-asian="TTE1817A30t00" style:font-size-asian="12pt" style:font-weight-asian="bold" style:font-size-complex="12pt"/>
    </style:style>
    <style:style style:name="P9" style:family="paragraph" style:parent-style-name="Standard">
      <style:text-properties fo:font-size="12pt" style:font-name-asian="TTE1817A30t00" style:font-size-asian="12pt" style:font-size-complex="12pt"/>
    </style:style>
    <style:style style:name="P10" style:family="paragraph" style:parent-style-name="Standard">
      <style:text-properties fo:font-size="12pt" style:font-name-asian="TTE1805860t00" style:font-size-asian="12pt" style:font-size-complex="12pt"/>
    </style:style>
    <style:style style:name="P11" style:family="paragraph" style:parent-style-name="Standard">
      <style:text-properties fo:font-size="12pt" style:font-name-asian="TTE18DD660t00" style:font-size-asian="12pt" style:font-size-complex="12pt"/>
    </style:style>
    <style:style style:name="P12" style:family="paragraph" style:parent-style-name="Standard">
      <style:paragraph-properties>
        <style:tab-stops>
          <style:tab-stop style:position="3in" style:type="center"/>
          <style:tab-stop style:position="6in" style:type="right"/>
        </style:tab-stops>
      </style:paragraph-properties>
    </style:style>
    <style:style style:name="P13" style:family="paragraph" style:parent-style-name="Standard">
      <style:paragraph-properties>
        <style:tab-stops>
          <style:tab-stop style:position="3in" style:type="center"/>
          <style:tab-stop style:position="3.15in" style:type="center"/>
          <style:tab-stop style:position="6in" style:type="right"/>
          <style:tab-stop style:position="6.3in" style:type="right"/>
        </style:tab-stops>
      </style:paragraph-properties>
    </style:style>
    <style:style style:name="P14" style:family="paragraph" style:parent-style-name="Standard" style:list-style-name="WWNum1">
      <style:paragraph-properties fo:margin-left="0.25in" fo:margin-right="0in" fo:text-indent="-0.25in" style:auto-text-indent="false"/>
    </style:style>
    <style:style style:name="P15" style:family="paragraph" style:parent-style-name="Standard" style:list-style-name="WWNum2">
      <style:paragraph-properties fo:margin-left="0.25in" fo:margin-right="0in" fo:text-indent="-0.25in" style:auto-text-indent="false"/>
    </style:style>
    <style:style style:name="P16" style:family="paragraph" style:parent-style-name="Standard" style:list-style-name="WWNum3">
      <style:paragraph-properties fo:margin-left="0.25in" fo:margin-right="0in" fo:text-indent="-0.25in" style:auto-text-indent="false"/>
    </style:style>
    <style:style style:name="P17" style:family="paragraph" style:parent-style-name="Standard">
      <style:paragraph-properties fo:margin-left="0.5in" fo:margin-right="0in" fo:text-indent="0in" style:auto-text-indent="false"/>
    </style:style>
    <style:style style:name="P18" style:family="paragraph" style:parent-style-name="Standard">
      <style:paragraph-properties fo:margin-left="0.5in" fo:margin-right="0in" fo:text-indent="0in" style:auto-text-indent="false"/>
      <style:text-properties fo:font-size="12pt" style:font-name-asian="TTE1817A30t00" style:font-size-asian="12pt" style:font-size-complex="12pt"/>
    </style:style>
    <style:style style:name="P19" style:family="paragraph" style:parent-style-name="Standard">
      <style:paragraph-properties fo:margin-left="0.25in" fo:margin-right="0in" fo:text-indent="0in" style:auto-text-indent="false"/>
    </style:style>
    <style:style style:name="P20" style:family="paragraph" style:parent-style-name="Standard">
      <style:paragraph-properties fo:margin-left="0.25in" fo:margin-right="0in" fo:text-indent="0in" style:auto-text-indent="false"/>
      <style:text-properties fo:font-size="12pt" style:font-size-asian="12pt" style:font-size-complex="12pt"/>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List_20_Paragraph">
      <style:text-properties fo:font-size="12pt" style:font-size-asian="12pt" style:font-size-complex="12pt"/>
    </style:style>
    <style:style style:name="P23" style:family="paragraph" style:parent-style-name="Footer">
      <style:paragraph-properties fo:text-align="center" style:justify-single-word="false"/>
    </style:style>
    <style:style style:name="T1" style:family="text">
      <style:text-properties style:font-name="Broadway" fo:font-size="28pt" style:text-underline-style="solid" style:text-underline-width="auto" style:text-underline-color="font-color" fo:font-weight="bold" style:font-size-asian="28pt" style:font-weight-asian="bold" style:font-size-complex="28pt" style:font-weight-complex="bold"/>
    </style:style>
    <style:style style:name="T2" style:family="text">
      <style:text-properties style:text-underline-style="solid" style:text-underline-width="auto" style:text-underline-color="font-color"/>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ize="12pt" fo:font-style="italic" fo:font-weight="bold" style:font-size-asian="12pt" style:font-style-asian="italic" style:font-weight-asian="bold" style:font-size-complex="12pt" style:font-style-complex="italic" style:font-weight-complex="bold"/>
    </style:style>
    <style:style style:name="T6"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7" style:family="text">
      <style:text-properties fo:font-size="12pt" fo:font-style="italic" style:font-name-asian="TTE1805860t00" style:font-size-asian="12pt" style:font-style-asian="italic" style:font-size-complex="12pt" style:font-style-complex="italic"/>
    </style:style>
    <style:style style:name="T8" style:family="text">
      <style:text-properties fo:font-size="12pt" style:text-underline-style="solid" style:text-underline-width="auto" style:text-underline-color="font-color" style:font-size-asian="12pt" style:font-size-complex="12pt"/>
    </style:style>
    <style:style style:name="T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size="12pt" style:text-underline-style="solid" style:text-underline-width="auto" style:text-underline-color="font-color" style:font-name-asian="TTE1817A30t00" style:font-size-asian="12pt" style:font-size-complex="12pt"/>
    </style:style>
    <style:style style:name="T11" style:family="text">
      <style:text-properties fo:font-size="12pt" style:text-underline-style="solid" style:text-underline-width="auto" style:text-underline-color="font-color" style:font-name-asian="TTE14A8E00t00" style:font-size-asian="12pt" style:font-size-complex="12pt"/>
    </style:style>
    <style:style style:name="T12" style:family="text">
      <style:text-properties fo:font-size="12pt" style:text-underline-style="solid" style:text-underline-width="auto" style:text-underline-color="font-color" style:font-name-asian="TTE1805860t00" style:font-size-asian="12pt"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fo:font-weight="bold" style:font-name-asian="TTE1817A30t00" style:font-size-asian="12pt" style:font-weight-asian="bold" style:font-size-complex="12pt"/>
    </style:style>
    <style:style style:name="T15" style:family="text">
      <style:text-properties fo:font-size="12pt" fo:font-weight="bold" style:font-name-asian="TTE18DD660t00" style:font-size-asian="12pt" style:font-weight-asian="bold" style:font-size-complex="12pt"/>
    </style:style>
    <style:style style:name="T16" style:family="text">
      <style:text-properties fo:font-size="12pt" style:font-name-asian="TTE1805860t00" style:font-size-asian="12pt" style:font-size-complex="12pt"/>
    </style:style>
    <style:style style:name="T17" style:family="text">
      <style:text-properties fo:font-size="12pt" style:font-name-asian="TTE1817A30t00" style:font-size-asian="12pt" style:font-size-complex="12pt"/>
    </style:style>
    <style:style style:name="T18" style:family="text">
      <style:text-properties fo:font-size="12pt" style:font-name-asian="TTE14A8E00t00" style:font-size-asian="12pt" style:font-size-complex="12pt"/>
    </style:style>
    <style:style style:name="T19" style:family="text">
      <style:text-properties fo:font-size="12pt" style:font-name-asian="TTE18DD660t00" style:font-size-asian="12pt" style:font-size-complex="12pt"/>
    </style:style>
    <style:style style:name="T20" style:family="text">
      <style:text-properties fo:font-style="italic" style:font-style-asian="italic" style:font-style-complex="italic"/>
    </style:style>
    <style:style style:name="T21" style:family="text">
      <style:text-properties style:font-name="Wingdings" fo:font-size="12pt" style:font-size-asian="12pt" style:font-name-complex="Wingdings1" style:font-size-complex="12pt"/>
    </style:style>
    <style:style style:name="T22" style:family="text">
      <style:text-properties style:font-name="Times New Roman" style:font-name-complex="Times New Roman1"/>
    </style:style>
    <style:style style:name="T23" style:family="text">
      <style:text-properties style:font-name-complex="Broadway1"/>
    </style:style>
    <style:style style:name="T24"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25" style:family="text">
      <style:text-properties fo:font-size="14pt" style:text-underline-style="solid" style:text-underline-width="auto" style:text-underline-color="font-color" fo:font-weight="bold" style:font-name-asian="TTE1817A30t00" style:font-size-asian="14pt" style:font-weight-asian="bold" style:font-size-complex="14pt"/>
    </style:style>
    <style:style style:name="gr1" style:family="graphic">
      <style:graphic-properties draw:stroke="solid" svg:stroke-width="0in" svg:stroke-color="#000000" draw:stroke-linejoin="miter" draw:fill="solid" draw:fill-color="#000000" fo:min-height="0.0598in" fo:min-width="6.489in"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custom-shape text:anchor-type="paragraph" draw:z-index="0" draw:style-name="gr1" svg:width="6.4894in" svg:height="0.0598in" svg:x="0in" svg:y="0in"><text:p/><draw:enhanced-geometry svg:viewBox="0 0 21600 21600" draw:glue-points="10800 0 0 10800 10800 21600 21600 10800" draw:text-areas="5400 5400 16200 16200" draw:type="flowchart-decision" draw:enhanced-path="M 0 10800 L 10800 0 21600 10800 10800 21600 0 10800 Z N"/></draw:custom-shape><text:span text:style-name="T1">PEDAGOGIKA</text:span></text:p>
      <text:p text:style-name="P1">(RAZREDNI POUK 2010/2011)</text:p>
      <text:h text:style-name="Heading_20_1" text:outline-level="1"><text:span text:style-name="T2">PEDAGOGIKA</text:span> <text:s/>(5.10.2010)</text:h>
      <text:p text:style-name="P2"/>
      <text:list xml:id="list19559499551" text:style-name="WWNum1">
        <text:list-item>
          <text:p text:style-name="P14"><text:span text:style-name="T3">Pojavlja se povsod, kjer ima človek opraviti s človekom</text:span></text:p>
        </text:list-item>
        <text:list-item>
          <text:p text:style-name="P14"><text:span text:style-name="T3">Prvotno ime je pomenila </text:span><text:span text:style-name="T4">voditi dečka</text:span></text:p>
        </text:list-item>
        <text:list-item>
          <text:p text:style-name="P14"><text:span text:style-name="T3">Današnji pomen: Vzgojno-izobraževalni proces ali teorija vzgoje</text:span></text:p>
        </text:list-item>
        <text:list-item>
          <text:p text:style-name="P14"><text:span text:style-name="T3">Je primer razvoja otroka (družinska, predšolska, šolska, andragogika-odrasla)</text:span></text:p>
        </text:list-item>
        <text:list-item>
          <text:p text:style-name="P14"><text:span text:style-name="T3">Poznana: lokacijska pedagogika (športna, industrijska)<text:line-break/></text:span></text:p>
        </text:list-item>
      </text:list>
      <text:p text:style-name="Standard"><text:span text:style-name="T9">Vzgojno - izobraževalni proces</text:span></text:p>
      <text:p text:style-name="Standard"><text:span text:style-name="T3">- dva neločljivo povezana procesa</text:span></text:p>
      <text:p text:style-name="Standard"><text:span text:style-name="T3">- vzgajanje: oblikovanje osebnosti</text:span></text:p>
      <text:p text:style-name="Standard"><text:span text:style-name="T3">- izobraževanje: pridobivanje novih znanj, spretnosti, sposobnosti </text:span><text:span text:style-name="T21"></text:span><text:span text:style-name="T3"> vedenje</text:span></text:p>
      <text:p text:style-name="P3"/>
      <text:p text:style-name="Standard"><text:span text:style-name="T9">Namerna (intencionalna) in nenamerna (funkcionalna) dejavnost</text:span></text:p>
      <text:p text:style-name="Standard"><text:span text:style-name="T21"></text:span><text:span text:style-name="T3"> sama vzgoja združuje vzgajanje in izobraževanje</text:span></text:p>
      <text:p text:style-name="P2"/>
      <text:p text:style-name="Standard"><text:span text:style-name="T3">Namerna vzgoja: </text:span></text:p>
      <text:list xml:id="list692975124" text:continue-numbering="true" text:style-name="WWNum1">
        <text:list-item>
          <text:p text:style-name="P14"><text:span text:style-name="T3">Ima cilj</text:span></text:p>
        </text:list-item>
        <text:list-item>
          <text:p text:style-name="P14"><text:span text:style-name="T3">Jasne poti do cilja</text:span></text:p>
        </text:list-item>
        <text:list-item>
          <text:p text:style-name="P14"><text:span text:style-name="T3">Družina, </text:span><text:span text:style-name="T8">šola</text:span><text:span text:style-name="T3">, povsod okoli nas</text:span></text:p>
        </text:list-item>
      </text:list>
      <text:p text:style-name="Standard"><text:span text:style-name="T4">Primer: Družina se odloči spraviti otroka do tega da shodi. Več je možnih poti. Lahko starši čutijo posledice (križ), ker držijo otroka ves čas, ali pa otroku ponudijo hojico. Enkrat otrok shodi in namen je dosežen. To dokazuje različne poti. <text:s/></text:span></text:p>
      <text:p text:style-name="P2"/>
      <text:p text:style-name="Standard"><text:span text:style-name="T3">Nenamerna vzgoja:</text:span></text:p>
      <text:list xml:id="list1761154475" text:continue-numbering="true" text:style-name="WWNum1">
        <text:list-item>
          <text:p text:style-name="P14"><text:span text:style-name="T3">Nima cilja</text:span></text:p>
        </text:list-item>
        <text:list-item>
          <text:p text:style-name="P14"><text:span text:style-name="T3">Vseeno vzgaja</text:span></text:p>
        </text:list-item>
        <text:list-item>
          <text:p text:style-name="P14"><text:span text:style-name="T3">Mimika, geste, odnos, posnemanje (</text:span><text:span text:style-name="T8">najelementarnejša oblika vzgoje</text:span><text:span text:style-name="T3">)</text:span></text:p>
        </text:list-item>
        <text:list-item>
          <text:p text:style-name="P14"><text:span text:style-name="T3">Prenašanje navade</text:span></text:p>
        </text:list-item>
        <text:list-item>
          <text:p text:style-name="P14"><text:span text:style-name="T3">Samoumevno dopolnjevanje namerne vzgoje</text:span></text:p>
        </text:list-item>
      </text:list>
      <text:p text:style-name="P2"/>
      <text:p text:style-name="P17"><text:span text:style-name="T3">Posnemanje </text:span><text:span text:style-name="T21"></text:span><text:span text:style-name="T3"> zunanji vzorci, izkušnje, površinsko </text:span><text:span text:style-name="T4">(primer: mamini čevlji)</text:span></text:p>
      <text:p text:style-name="P4"/>
      <text:h text:style-name="Heading_20_1" text:outline-level="1">ZGODOVINA PEDAGOGIKE <text:s/>(12.10.2010)</text:h>
      <text:p text:style-name="P2"/>
      <text:p text:style-name="Standard"><text:span text:style-name="T3">PRASKUPNOST </text:span></text:p>
      <text:list xml:id="list1371417171" text:continue-numbering="true" text:style-name="WWNum1">
        <text:list-item>
          <text:p text:style-name="P14"><text:span text:style-name="T3">Delo obvezno za vse (otroci, ženske, moški), delali so za preživetje</text:span></text:p>
        </text:list-item>
        <text:list-item>
          <text:p text:style-name="P14"><text:span text:style-name="T3">Posnemanje (najelementarnejša oblika vzgoje, zunanje</text:span></text:p>
        </text:list-item>
        <text:list-item>
          <text:p text:style-name="P14"><text:span text:style-name="T3">Moralne norme (medsebojna pomoč, spoštovanje, resnicoljubje)</text:span></text:p>
        </text:list-item>
        <text:list-item>
          <text:p text:style-name="P14"><text:span text:style-name="T3">Totemizem (mistična povezanost z nečim naravnim in nadnaravnim-verovanje, toteme figura, zaradi tega so bile norme močnejše)</text:span></text:p>
        </text:list-item>
        <text:list-item>
          <text:p text:style-name="P14"><text:span text:style-name="T3">Tabuizem (prepoved govora o tem, predvsem za ženske)</text:span></text:p>
        </text:list-item>
        <text:list-item>
          <text:p text:style-name="P14"><text:soft-page-break/><text:span text:style-name="T3">Inauguriranje (prevzem oblasti, dokazovanje zrelosti, zametek zrelostnega izpita) - Mlajši so posnemali starejše oziroma njihova vedenja, postopoma so dozoreli in s tem dokazali zrelost.</text:span></text:p>
        </text:list-item>
      </text:list>
      <text:p text:style-name="Standard"><text:span text:style-name="T3">SUŽNJELASTNIŠTVO</text:span></text:p>
      <text:list xml:id="list1613774037" text:continue-numbering="true" text:style-name="WWNum1">
        <text:list-item>
          <text:p text:style-name="P14"><text:span text:style-name="T3">Delitev dela</text:span><text:span text:style-name="T21"></text:span><text:span text:style-name="T3"> živinoreja, poljedelstvo, tam kjer je dovolj in več</text:span></text:p>
        </text:list-item>
        <text:list-item>
          <text:p text:style-name="P14"><text:span text:style-name="T3">Trgovina</text:span><text:span text:style-name="T21"></text:span><text:span text:style-name="T3"> denar, plovne poti, pojavljanje prvih znanj (z denarjem je bilo potrebno ravnati), znanja so bila prva računska in nato geografska</text:span></text:p>
        </text:list-item>
      </text:list>
      <text:list xml:id="list1114261157" text:style-name="WWNum2">
        <text:list-item>
          <text:p text:style-name="P15"><text:span text:style-name="T3">Sumerci: glinene plošče za ohranjanje znanja, plačljiva “šola” za bogate vendar brez reda</text:span></text:p>
        </text:list-item>
        <text:list-item>
          <text:p text:style-name="P15"><text:span text:style-name="T3">Kitajci: proizvodnja sviloprejke, zato so bili izjemno bogati in napredni, uvedli so šole s strogim redom (kaznovanje s tepežem, če niso spoštovali stroge drže s sedenjem ali klepetali- imeli so več stopenj kazni, za začetek tepež po roki, kasneje že sramotilni kamen in oslovska klop pred cerkvijo)</text:span></text:p>
        </text:list-item>
        <text:list-item>
          <text:p text:style-name="P15"><text:span text:style-name="T3">Egipt: ustvarjeni hieroglifi (pomenska sporočila), papirus, graditeljstvo</text:span></text:p>
        </text:list-item>
        <text:list-item>
          <text:p text:style-name="P15"><text:span text:style-name="T3">Stari Grki: filozofija, ideal lepote in dobrote (lepi fantje so bili dobri za vojsko in nelepi so bili dobri in s tem tudi lepi), besedni zaklad, vzgojni termini (agoge-disciplina in spolna vzgoja, trofe-telesna vzgoja in nega, paideja-znanje in umetnost), uvedli nove šole (palestre in gimnasiumi, pedagogiumi), tipi vzgoje (atenski, špartanski)</text:span></text:p>
        </text:list-item>
        <text:list-item>
          <text:p text:style-name="P15"><text:span text:style-name="T3">Stari Rim: vzgojni termini (pieteta-spoštovanje bogov in umrlih, graviteta-privlačnost, digniteta-dostojanstvo in ugled, fides-zvestoba in iskrenost), obdobja (I.vzgoja s posnemanjem, poslušnost, nagrada: poslušanje govorcev)-(II.prve šole: pisanje, branje, računanje, plačljive šole, nadaljevanje pa na gramatičnih šolah nato retoričnih)-(III.grški učitelji, retorika, glasba, gimnastika, po zaključku retorične šole v inženiring, medicino in pravo)</text:span></text:p>
        </text:list-item>
      </text:list>
      <text:p text:style-name="P2"/>
      <text:p text:style-name="Standard"><text:span text:style-name="T3">FEVDALIZEM</text:span></text:p>
      <text:list xml:id="list838825322" text:continue-list="list1613774037" text:style-name="WWNum1">
        <text:list-item>
          <text:p text:style-name="P14"><text:span text:style-name="T3">Sholastika (red, sistem cerkve)</text:span></text:p>
        </text:list-item>
        <text:list-item>
          <text:p text:style-name="P14"><text:span text:style-name="T3">Fevdalni red: Fevdalci niso smeli delati, to je bilo delo za reveže, zato je prišlo do stroge delitve del (pisarji-nižji sloj). Zaradi finančnega in psihičnega razlikovanja je prišlo do nepismenosti. Šole so bile župnijske, katedralne in samostanske(najbolj izobraženi, šole za fante in dekleta strogo ločene). <text:s/>V Sloveniji poznamo Uršulinski samostan (izjemno napredni, izjemno znanje, gospodinjstvo, babištvo, kuharstvo; uvedle so šole)</text:span></text:p>
        </text:list-item>
        <text:list-item>
          <text:p text:style-name="P14"><text:span text:style-name="T3">Nastajal je red: enako trajanje šolanja(okoli 3 ali 4 leta), redna nova znanja, nastanek meščanskih šol, tudi glavne šole, trivialna šola, nedeljska šola(kaznovala cerkovnike)</text:span></text:p>
        </text:list-item>
        <text:list-item>
          <text:p text:style-name="P14"><text:span text:style-name="T3">Rokodelci: ”7 rokodelskih veščin”, ki so jih otroci lahko izbirali za nadaljevanje šole.</text:span></text:p>
        </text:list-item>
      </text:list>
      <text:p text:style-name="P2"/>
      <text:p text:style-name="Standard"><text:span text:style-name="T3">HUMANIZEM (človeški) &amp; RENESANSA (preporod)</text:span></text:p>
      <text:list xml:id="list1766168286" text:continue-numbering="true" text:style-name="WWNum1">
        <text:list-item>
          <text:p text:style-name="P14"><text:span text:style-name="T3">Zgodila se je reformacija (Trubar); </text:span></text:p>
        </text:list-item>
        <text:list-item>
          <text:p text:style-name="P14"><text:span text:style-name="T3">Thomas More je napisal delo Utopija (kraj ki ga ni, izmišljeno) v katerem je dan razdelil na 3 dele (8h spanje, 8h delaš, 8h prosti čas-za izobraževanje). Delal je na področju človečnosti. </text:span></text:p>
        </text:list-item>
        <text:list-item>
          <text:p text:style-name="P14"><text:span text:style-name="T3">Francis Bacon, prvi je klasificiral je znanost glede na psihične procese (pomnjenje-zgodovina, fantazija-poezija, mišljenje-filozofija). Filozofijo je razumel najbolj široko, uvrstil jo je v naravno teorijo, teologijo, pedagogiko, politiko, atletiko, kozmetiko. </text:span></text:p>
        </text:list-item>
      </text:list>
      <text:p text:style-name="P2"/>
      <text:p text:style-name="Standard"><text:span text:style-name="T3">MEŠČANSKA DRUŽBA</text:span></text:p>
      <text:list xml:id="list1758856476" text:style-name="WWNum3">
        <text:list-item>
          <text:p text:style-name="P16"><text:span text:style-name="T3">Industrijska revolucija (Watt- parni stroj)</text:span></text:p>
        </text:list-item>
        <text:list-item>
          <text:p text:style-name="P16"><text:span text:style-name="T3">Industrijska revolucija (električna pogonska sila)<text:line-break/></text:span><text:span text:style-name="T4">Pomembni možje: </text:span><text:span text:style-name="T8">Komensky</text:span><text:span text:style-name="T3"> (utemeljitelj moderne didaktike, smatran kot začetnik, zapisal je veliko pedagoških spisov v katerih je tolmačil osnovnošolsko izobraževanje), <text:line-break/> <text:s text:c="10"/></text:span><text:span text:style-name="T8">Rousseau</text:span><text:span text:style-name="T3"> (zavzemal se je za pomen matere in očeta (“Emil ali o vzgoji“), nazaj k naravi (vse kar je naravno naj se izvaja, npr. Dojenje, moški in ženska enako odgovorna)).</text:span></text:p>
        </text:list-item>
      </text:list>
      <text:p text:style-name="Standard"><text:span text:style-name="T8">Štiri (4) faze otrokovega razvoja:</text:span></text:p>
      <text:list xml:id="list1421027252" text:continue-list="list1766168286" text:style-name="WWNum1">
        <text:list-item>
          <text:p text:style-name="P14"><text:span text:style-name="T3">0 - 2 leti = naravna vzgoja (vse tisto, kar je resnica)</text:span></text:p>
        </text:list-item>
        <text:list-item>
          <text:p text:style-name="P14"><text:span text:style-name="T3">2 - 12 let = razvoj čutil &amp; telesnih aktivnosti (rečeno je, da se vse to že dogaja že prej, že v </text:span><text:soft-page-break/><text:span text:style-name="T3">nosečnosti je prepoznavno, da otrok čuti in se giblje)</text:span></text:p>
        </text:list-item>
        <text:list-item>
          <text:p text:style-name="P14"><text:span text:style-name="T3">12 - 15 let = razvoj intelekta (tu se spet pojavi, da je rečeno, da se to dogaja že z zarodkom)</text:span></text:p>
        </text:list-item>
        <text:list-item>
          <text:p text:style-name="P14"><text:span text:style-name="T3">15 - 18 let = šolanje za poklic</text:span></text:p>
        </text:list-item>
      </text:list>
      <text:p text:style-name="Standard"><text:span text:style-name="T13">Primeri naravne vzgoje: </text:span><text:span text:style-name="T9">Demagoška vzgoja ali pedagoške laži </text:span></text:p>
      <text:list xml:id="list653700636" text:continue-numbering="true" text:style-name="WWNum1">
        <text:list-item>
          <text:p text:style-name="P14"><text:span text:style-name="T3">Otrok dokazuje, da je velik ko stopi na prste, ko ga merimo pa mora imeti pete na tleh</text:span></text:p>
        </text:list-item>
        <text:list-item>
          <text:p text:style-name="P14"><text:span text:style-name="T3">Moč otroka ko stisne pesti, laž, moč se dokazuje ko je nekaj zmožen dvigniti</text:span></text:p>
        </text:list-item>
        <text:list-item>
          <text:p text:style-name="P14"><text:span text:style-name="T3">Ko je nekaj vroče, rečemo “ajs”, pomeni pa led, otroku moramo pokazati kaj je res vroče</text:span></text:p>
        </text:list-item>
      </text:list>
      <text:p text:style-name="P2"/>
      <text:p text:style-name="Standard"><text:span text:style-name="T3">MARKSIZEM &amp; SOCIALIZEM</text:span></text:p>
      <text:list xml:id="list1031065007" text:continue-numbering="true" text:style-name="WWNum1">
        <text:list-item>
          <text:p text:style-name="P14"><text:span text:style-name="T3">Marks, Engels: sodobnika; Lenin: nadaljevalec</text:span></text:p>
        </text:list-item>
        <text:list-item>
          <text:p text:style-name="P14"><text:span text:style-name="T3">Človek je individuum (vsak je nekaj posebnega)</text:span></text:p>
        </text:list-item>
        <text:list-item>
          <text:p text:style-name="P14"><text:span text:style-name="T3">Človek je kolektivno (socialno) bitje - mora imeti vse, izkazovati v razmerju do drugih (norme, druženje)</text:span></text:p>
        </text:list-item>
        <text:list-item>
          <text:p text:style-name="P14"><text:span text:style-name="T3">A. S. Makarenko: utemeljitelj moderne pedagoške misli; postavil je tezo, da je mladoletni kriminal z delom (javnim) in vzgojo možno preoblikovati v vredne ljudi; ustanovil je kolonije in dokazal tezo; njegovo delo “Pedagoška pesnitev”(vrhunsko, strokovno in literarno, delo napisano kot pesem). </text:span><text:span text:style-name="T4"><text:line-break/>Področje šolstva: </text:span><text:span text:style-name="T3">uporabil je izraz osemletna osnovna šola, razdelil jo je na razredno in predmetno stopnjo, uvedel je poklicne svetovalnice, uredil je sistem poklicnih in srednjih strokovnih šol, uvedel I. in II. fakultetno izobraževanje.</text:span></text:p>
        </text:list-item>
      </text:list>
      <text:h text:style-name="Heading_20_1" text:outline-level="1">FAKTORJI <text:span text:style-name="T22">Č</text:span><text:span text:style-name="T23">LOVEKOVEGA RAZVOJA</text:span> <text:s/>(19.10.2010)</text:h>
      <text:p text:style-name="P6"/>
      <text:list xml:id="list1196682773" text:continue-numbering="true" text:style-name="WWNum1">
        <text:list-item>
          <text:p text:style-name="P14"><text:span text:style-name="T8">Sociogenetska teorija (Rotterdamski)<text:line-break/></text:span><text:span text:style-name="T3">Človek se rodi kot nepopisan list, ki ga oblikuje vzgoja</text:span></text:p>
        </text:list-item>
      </text:list>
      <text:p text:style-name="P20"/>
      <text:list xml:id="list1284324375" text:continue-numbering="true" text:style-name="WWNum1">
        <text:list-item>
          <text:p text:style-name="P14"><text:span text:style-name="T8">Galtonova teorija<text:line-break/></text:span><text:span text:style-name="T3">½ vsebin dedujemo od staršev, ¼ od starih staršev,… <text:s/>D=½ + (½)×(½) + (½)×(½)×(½) +</text:span></text:p>
        </text:list-item>
      </text:list>
      <text:p text:style-name="P2"/>
      <text:list xml:id="list746866729" text:continue-numbering="true" text:style-name="WWNum1">
        <text:list-item>
          <text:p text:style-name="P14"><text:span text:style-name="T8">Teorija nativizma (Schopenhauer)<text:line-break/></text:span><text:span text:style-name="T3">V razvoju človeka sta pomembni dednost in človekova volja, katere pa ni znal objasniti</text:span></text:p>
        </text:list-item>
      </text:list>
      <text:p text:style-name="P2"/>
      <text:list xml:id="list1884057599" text:continue-numbering="true" text:style-name="WWNum1">
        <text:list-item>
          <text:p text:style-name="P14"><text:span text:style-name="T8">Teorija empirizma<text:line-break/></text:span><text:span text:style-name="T3">V razvoju človeka je najpomembnejše okolje</text:span></text:p>
        </text:list-item>
      </text:list>
      <text:p text:style-name="P2"/>
      <text:list xml:id="list1918551261" text:continue-numbering="true" text:style-name="WWNum1">
        <text:list-item>
          <text:p text:style-name="P14"><text:span text:style-name="T8">Teorija konvergence (Štern)<text:line-break/></text:span><text:span text:style-name="T3">V razvoju človeka je pomembna dednost in okolje</text:span></text:p>
        </text:list-item>
      </text:list>
      <text:p text:style-name="P20"/>
      <text:list xml:id="list47037567" text:continue-numbering="true" text:style-name="WWNum1">
        <text:list-item>
          <text:p text:style-name="P14"><text:span text:style-name="T8">Sodobna teorija</text:span><text:span text:style-name="T3"><text:line-break/>V razvoju človeka so pomembne dedne dispozicije, samodejavnost in okolje; so v odvisnosti med seboj. </text:span><text:span text:style-name="T4">Dednost: </text:span><text:span text:style-name="T3">biologija, medicina, psihologija, klonska teorija. </text:span><text:span text:style-name="T4">Samoaktivnost</text:span><text:span text:style-name="T3">: kineziološke znanosti, psihologija, malo pedagogika. </text:span><text:span text:style-name="T4">Okolje: </text:span><text:span text:style-name="T3">pretežno pedagogika (človek-človek).<text:line-break/></text:span><text:span text:style-name="T5">Primarno okolje (rojstvo otroka, družina) &amp; Sekundarno okolje (vse zunaj družine)</text:span><text:span text:style-name="T3"><text:line-break/><text:line-break/><text:line-break/></text:span><text:span text:style-name="T8">DEJAVNIKI VZGOJE (človek-človek):</text:span><text:span text:style-name="T3"><text:line-break/>1. Družina<text:line-break/>2. Predšolska vzgoja<text:line-break/>3. Šola<text:line-break/>4. Posebna vzgoja <text:s text:c="6"/></text:span></text:p>
        </text:list-item>
      </text:list>
      <text:p text:style-name="P22"><text:soft-page-break/></text:p>
      <text:p text:style-name="P20"/>
      <text:p text:style-name="P22"/>
      <text:p text:style-name="P19"><text:span text:style-name="T3"><text:line-break/>1. Družino tvori otrok. Tako rečeno otrok in različno-spolna ali istospolna partnerja. Otrok je lahko </text:span><text:span text:style-name="T8">biološki </text:span><text:span text:style-name="T3">(oba, eden) ali pa </text:span><text:span text:style-name="T8">posvojeni </text:span><text:span text:style-name="T3">(adaptivni-nobenega). Govorimo o </text:span><text:span text:style-name="T8">popolni</text:span><text:span text:style-name="T3"> (otrok in oba starša), </text:span><text:span text:style-name="T8">nepopolni</text:span><text:span text:style-name="T3"> (enostarševska) in </text:span><text:span text:style-name="T8">nadpopolni</text:span><text:span text:style-name="T3"> (otrok, oba starša, stari starši, prastarši) družini.</text:span></text:p>
      <text:p text:style-name="P19"><text:span text:style-name="T3"><text:line-break/></text:span><text:span text:style-name="T13">Procesi v družini: </text:span><text:span text:style-name="T3"><text:line-break/>- Posnemanje (najelementarnejša, zunanje)<text:line-break/>- Vzgoja (intencionalna in funkcionalna)<text:line-break/>- Socializacija <text:line-break/></text:span><text:span text:style-name="T6">Sociološki pomen </text:span><text:span text:style-name="T3">= vključevanje v skupine, to počnemo vse življenje, delimo socializacijo v okolja: primarno (edino okolje, ki se posameznik prilagaja), sekundarno (šolanje), terciarno (prosti čas, služba). </text:span><text:span text:style-name="T4">Primer</text:span><text:span text:style-name="T3">: Mi se prilagajamo urniku, prilagodimo se primernemu obnašanju. V primarni socializaciji otrok naj nebi gledal TV zaradi sevanja, sterilnost obiskov,…<text:line-break/>Pomemben je vzgojni poseg: obvezno mora biti dorečen!<text:line-break/></text:span><text:span text:style-name="T6">Antropološki pomen </text:span><text:span text:style-name="T3">= učlovečenje, zorenje, traja približno 20 let, vsaka družina ni človeško okolje (nečloveško ali družinska patologija: nasilje, alkoholizem, prostitucija); <text:line-break/></text:span><text:span text:style-name="T13">Identifikacija </text:span><text:span text:style-name="T21"></text:span><text:span text:style-name="T3"> istovetenje, navidezno podobna posnemanja, ponotranjenje vzorcev vedenja, funkcionalnost vzgoje, skoraj vedno je istospolna (fantje z očetom, dedkom…), traja vse življenje (najmočnejša do 6 leta). Pozitivna: družina, Negativna: patološka družina.</text:span></text:p>
      <text:h text:style-name="Heading_20_1" text:outline-level="1"><text:span text:style-name="T2">VZGOJNI ODNOSI</text:span> <text:s/>(26.10.2010)</text:h>
      <text:p text:style-name="P2"/>
      <text:p text:style-name="Standard"><text:span text:style-name="T8">AVTOKRATSKI</text:span></text:p>
      <text:p text:style-name="Standard"><text:span text:style-name="T3">Nekdo je veliki jaz, ki določa, narekuje, dovoljuje, vedno ima prav. (leta 2000-oče, leta 2006-mama).</text:span></text:p>
      <text:p text:style-name="Standard"><text:span text:style-name="T8">ANARHIČNI</text:span></text:p>
      <text:p text:style-name="Standard"><text:span text:style-name="T3">Odnos nereda, kaotičen odnos, ki se sprevrže v pedocentrizem (otrok središče, glavni).</text:span></text:p>
      <text:p text:style-name="Standard"><text:span text:style-name="T8">DEMOKRATIČEN</text:span></text:p>
      <text:p text:style-name="Standard"><text:span text:style-name="T3">Urejene komunikacije, odkrite relacije, otrok je otrok, vse se rešuje pred otroci (razen intimnih odnosov)</text:span></text:p>
      <text:p text:style-name="P7"/>
      <text:p text:style-name="Standard"><text:span text:style-name="T13">PREDŠOLSKA VZGOJA</text:span></text:p>
      <text:list xml:id="list173252991" text:continue-numbering="true" text:style-name="WWNum1">
        <text:list-item>
          <text:p text:style-name="P14"><text:span text:style-name="T3">Biološki deficit (otrokova potreba po samouveljavljanju, to je vrojeno)</text:span></text:p>
        </text:list-item>
        <text:list-item>
          <text:p text:style-name="P14"><text:span text:style-name="T3">Elastičnost (dostopnost za sprejemanje vtisov iz okolja)</text:span></text:p>
        </text:list-item>
        <text:list-item>
          <text:p text:style-name="P14"><text:span text:style-name="T3">Čutnost (čustva ugodja in neugodja, usta prvo čutilo)</text:span></text:p>
        </text:list-item>
        <text:list-item>
          <text:p text:style-name="P14"><text:span text:style-name="T3">Sugestibilnost (prevzemanje mnenj in ravnanja iz okolja, funkcionalnost, identifikacija je močna, opazi se močnejši biološki deficit)</text:span></text:p>
        </text:list-item>
        <text:list-item>
          <text:p text:style-name="P14"><text:span text:style-name="T3">Popolna čustvenost ali totalna afektivnost (prehod iz ene čustvene skrajnosti v drugo)</text:span></text:p>
        </text:list-item>
        <text:list-item>
          <text:p text:style-name="P14"><text:span text:style-name="T3">Duševna ranljivost (otrok ranljiv na besedo MOJE, pri drugorojencu nastane problem)</text:span></text:p>
        </text:list-item>
        <text:list-item>
          <text:p text:style-name="P14"><text:span text:style-name="T3">Egocentričnost (izstopanje, kljubovanje, trma, preklinjanje-posledica biološkega deficita)</text:span></text:p>
        </text:list-item>
        <text:list-item>
          <text:p text:style-name="P14"><text:span text:style-name="T3">Usmerjenost v igro (igra odseva stopnjo duševne in telesne razvitosti, socialne zrelosti in čustvovanja. Pomembna je vzpodbuda)</text:span></text:p>
        </text:list-item>
      </text:list>
      <text:p text:style-name="P7"/>
      <text:p text:style-name="Standard"><text:span text:style-name="T13">ŠOLA</text:span></text:p>
      <text:list xml:id="list1341018875" text:continue-numbering="true" text:style-name="WWNum1">
        <text:list-item>
          <text:p text:style-name="P14"><text:span text:style-name="T3">Šolska pedagogika</text:span></text:p>
        </text:list-item>
        <text:list-item>
          <text:p text:style-name="P14"><text:span text:style-name="T3">Javne in privatne šole</text:span></text:p>
        </text:list-item>
        <text:list-item>
          <text:p text:style-name="P14"><text:span text:style-name="T3">Deluje po veljavnem programu, kateri je preverjen</text:span></text:p>
        </text:list-item>
        <text:list-item>
          <text:p text:style-name="P14"><text:soft-page-break/><text:span text:style-name="T3">Javno-veljavna listina(spričevala), velja v evropskem prostoru</text:span></text:p>
        </text:list-item>
        <text:list-item>
          <text:p text:style-name="P14"><text:span text:style-name="T3">Vključuje interesne dejavnosti &amp; nadstandardna dejavnost (plačljivo) </text:span><text:span text:style-name="T21"></text:span><text:span text:style-name="T3"> prosto izbirna</text:span></text:p>
        </text:list-item>
        <text:list-item>
          <text:p text:style-name="P14"><text:span text:style-name="T3">Učenci, dijaki, študentje, starši (do 18 let pri otroku), učitelji, sodelavci učiteljev</text:span></text:p>
        </text:list-item>
      </text:list>
      <text:p text:style-name="P2"/>
      <text:p text:style-name="P5"/>
      <text:p text:style-name="P1"><text:span text:style-name="T24">UČITELJ</text:span></text:p>
      <text:p text:style-name="P5"/>
      <text:list xml:id="list1022427183" text:continue-numbering="true" text:style-name="WWNum1">
        <text:list-item>
          <text:p text:style-name="P14"><text:span text:style-name="T16">je strokovnjak na svojem področju, didaktično usposobljen, ima psihološka znanja in pozitivne človeške lastnosti.</text:span></text:p>
        </text:list-item>
        <text:list-item>
          <text:p text:style-name="P14"><text:span text:style-name="T3">Ima 2. Bolonjsko stopnjo</text:span></text:p>
        </text:list-item>
        <text:list-item>
          <text:p text:style-name="P14"><text:span text:style-name="T3">ECTS: 60 točk=leto šolanja, habilitacijski postopek=pridobivanje naziva (docent; izredni učitelj, ki se na poti k rednemu; redni učitelj, ki je najvišji)</text:span></text:p>
        </text:list-item>
        <text:list-item>
          <text:p text:style-name="P14"><text:span text:style-name="T16">Učitelj se pojavlja v 3 vlogah:</text:span></text:p>
        </text:list-item>
      </text:list>
      <text:p text:style-name="P17"><text:span text:style-name="T10">uslužbenec</text:span><text:span text:style-name="T17"> (</text:span><text:span text:style-name="T16">je</text:span><text:span text:style-name="T17"> </text:span><text:span text:style-name="T16">formalna</text:span><text:span text:style-name="T17"> </text:span><text:span text:style-name="T16">vloga</text:span><text:span text:style-name="T17">, </text:span><text:span text:style-name="T16">kar</text:span><text:span text:style-name="T17"> </text:span><text:span text:style-name="T16">pomeni</text:span><text:span text:style-name="T17"> </text:span><text:span text:style-name="T16">da</text:span><text:span text:style-name="T17"> </text:span><text:span text:style-name="T16">mora</text:span><text:span text:style-name="T17"> </text:span><text:span text:style-name="T16">upoštevati</text:span><text:span text:style-name="T17"> </text:span><text:span text:style-name="T16">zakonodajo</text:span><text:span text:style-name="T17"> </text:span><text:span text:style-name="T16">in</text:span><text:span text:style-name="T17"> </text:span><text:span text:style-name="T16">pravilnike</text:span><text:span text:style-name="T17">)</text:span></text:p>
      <text:p text:style-name="P17"><text:span text:style-name="T10">strokovnjak </text:span><text:span text:style-name="T16">(zavezan svoji stroki, ki jo mora dopolnjevati, aktualizirati in znati znanja posredovati na dostopen način populaciji s katero ima opraviti, mora poznati pedagoško didaktična – psihološka znanja)</text:span></text:p>
      <text:p text:style-name="P18"/>
      <text:p text:style-name="P17"><text:span text:style-name="T10">lovek</text:span><text:span text:style-name="T17"> (</text:span><text:span text:style-name="T16">prijazen</text:span><text:span text:style-name="T17">, </text:span><text:span text:style-name="T16">strpen</text:span><text:span text:style-name="T17">, </text:span><text:span text:style-name="T16">razumevajo</text:span><text:span text:style-name="T17">č, </text:span><text:span text:style-name="T16">dobre</text:span><text:span text:style-name="T17"> </text:span><text:span text:style-name="T16">volje</text:span><text:span text:style-name="T17">, </text:span><text:span text:style-name="T16">do</text:span><text:span text:style-name="T17"> </text:span><text:span text:style-name="T16">vseh</text:span><text:span text:style-name="T17"> </text:span><text:span text:style-name="T16">enak</text:span><text:span text:style-name="T17"> (</text:span><text:span text:style-name="T16">kar</text:span><text:span text:style-name="T17"> </text:span><text:span text:style-name="T16">je</text:span><text:span text:style-name="T17"> </text:span><text:span text:style-name="T16">zelo</text:span><text:span text:style-name="T17"> </text:span><text:span text:style-name="T16">te</text:span><text:span text:style-name="T17">ž</text:span><text:span text:style-name="T16">ko</text:span><text:span text:style-name="T17">);</text:span><text:span text:style-name="T16">ravnati</text:span><text:span text:style-name="T17"> </text:span><text:span text:style-name="T16">mora</text:span><text:span text:style-name="T17"> </text:span><text:span text:style-name="T16">po</text:span><text:span text:style-name="T17"> </text:span><text:span text:style-name="T16">svoji</text:span><text:span text:style-name="T17"> </text:span><text:span text:style-name="T16">vesti</text:span><text:span text:style-name="T17"> (</text:span><text:span text:style-name="T16">pozitivno</text:span><text:span text:style-name="T17"> </text:span><text:span text:style-name="T16">naravnan</text:span><text:span text:style-name="T17">), č</text:span><text:span text:style-name="T16">e</text:span><text:span text:style-name="T17"> </text:span><text:span text:style-name="T16">se</text:span><text:span text:style-name="T17"> </text:span><text:span text:style-name="T16">pojavi</text:span><text:span text:style-name="T17"> </text:span><text:span text:style-name="T16">problem</text:span><text:span text:style-name="T17"> </text:span><text:span text:style-name="T16">npr</text:span><text:span text:style-name="T17">. </text:span><text:span text:style-name="T16">odpust</text:span><text:span text:style-name="T17"> </text:span><text:span text:style-name="T16">od</text:span><text:span text:style-name="T17"> </text:span><text:span text:style-name="T16">ure</text:span><text:span text:style-name="T17">, </text:span><text:span text:style-name="T16">lahko</text:span><text:span text:style-name="T17"> </text:span><text:span text:style-name="T16">rana</text:span><text:span text:style-name="T17"> </text:span><text:span text:style-name="T16">po</text:span><text:span text:style-name="T17"> </text:span><text:span text:style-name="T16">pravilniku</text:span><text:span text:style-name="T17"> </text:span><text:span text:style-name="T16">ali</text:span><text:span text:style-name="T17"> </text:span><text:span text:style-name="T16">pa</text:span><text:span text:style-name="T17"> </text:span><text:span text:style-name="T16">po</text:span><text:span text:style-name="T17"> </text:span><text:span text:style-name="T16">svoji</text:span><text:span text:style-name="T17"> </text:span><text:span text:style-name="T16">vesti</text:span><text:span text:style-name="T17"> </text:span><text:span text:style-name="T16">in</text:span><text:span text:style-name="T17"> </text:span><text:span text:style-name="T16">vedno</text:span><text:span text:style-name="T17"> </text:span><text:span text:style-name="T16">bo</text:span><text:span text:style-name="T17"> </text:span><text:span text:style-name="T16">ravnal</text:span><text:span text:style-name="T17"> </text:span><text:span text:style-name="T16">prav</text:span><text:span text:style-name="T17">)</text:span></text:p>
      <text:list xml:id="list357886176" text:continue-numbering="true" text:style-name="WWNum1">
        <text:list-item>
          <text:p text:style-name="P14"><text:span text:style-name="T17">3 kompetence učitelja:</text:span></text:p>
        </text:list-item>
      </text:list>
      <text:p text:style-name="P17"><text:span text:style-name="T10">hierarhična</text:span><text:span text:style-name="T17"> (</text:span><text:span text:style-name="T16">izpeljana</text:span><text:span text:style-name="T17"> </text:span><text:span text:style-name="T16">iz</text:span><text:span text:style-name="T17"> </text:span><text:span text:style-name="T16">uslu</text:span><text:span text:style-name="T17">ž</text:span><text:span text:style-name="T16">benske</text:span><text:span text:style-name="T17"> </text:span><text:span text:style-name="T16">vloge</text:span><text:span text:style-name="T17">;</text:span><text:span text:style-name="T16">u</text:span></text:p>
      <text:p text:style-name="P17"><text:span text:style-name="T16">itelj</text:span><text:span text:style-name="T17"> </text:span><text:span text:style-name="T16">je</text:span><text:span text:style-name="T17"> </text:span><text:span text:style-name="T16">za</text:span><text:span text:style-name="T17"> </text:span><text:span text:style-name="T16">svoje</text:span><text:span text:style-name="T17"> </text:span><text:span text:style-name="T16">delo</text:span><text:span text:style-name="T17"> </text:span><text:span text:style-name="T16">odgovoren</text:span><text:span text:style-name="T17"> </text:span><text:span text:style-name="T16">ravnatelju</text:span><text:span text:style-name="T17">)</text:span></text:p>
      <text:p text:style-name="P17"><text:span text:style-name="T10">pedagoška </text:span><text:span text:style-name="T16">(izpeljana iz strokovne vloge; učitelj je za svoje delo odgovoren učencem in</text:span></text:p>
      <text:p text:style-name="P17"><text:span text:style-name="T16">staršem)</text:span></text:p>
      <text:p text:style-name="P17"><text:span text:style-name="T10">splošna </text:span><text:span text:style-name="T16">(izpeljana iz človeške vloge; učitelj je za svoje delo odgovoren sam sebi)</text:span></text:p>
      <text:list xml:id="list1140522133" text:continue-numbering="true" text:style-name="WWNum1">
        <text:list-item>
          <text:p text:style-name="P14"><text:span text:style-name="T17">2 avtoriteti učitelja:</text:span></text:p>
        </text:list-item>
      </text:list>
      <text:p text:style-name="P17"><text:span text:style-name="T11">pravna </text:span><text:span text:style-name="T16">(izpeljana iz uslužbenske vloge; ko postane učitelj, dobi pravno avtoriteto, ki mu je</text:span></text:p>
      <text:p text:style-name="P17"><text:span text:style-name="T16">dana in jo lahko opredmetimo z dnevnikom in redovalnico) <text:s/><text:line-break/>npr: učitelj odpre dnevnik in učenci se umirijo, gre za grožnjo, ali pa še slabše, učitelj odpre redovalnico in si poišče žrtev, ki je že vnaprej obsojena na negativno oceno.</text:span></text:p>
      <text:p text:style-name="P17"><text:span text:style-name="T10">dejanska </text:span><text:span text:style-name="T16">(izpeljana iz strokovne in človeške vloge; učitelj jo pridobiva počasi; lahko pa jo</text:span></text:p>
      <text:p text:style-name="P17"><text:span text:style-name="T16">izgubi, največkrat ko ravnamo po pravilih; največkrat se te učiteljeve avtoritete spomnijo</text:span></text:p>
      <text:p text:style-name="P17"><text:span text:style-name="T16">učenci, ko zapustijo šolo)</text:span></text:p>
      <text:list xml:id="list285612368" text:continue-numbering="true" text:style-name="WWNum1">
        <text:list-item>
          <text:p text:style-name="P14"><text:span text:style-name="T17">3 vzgojni stili:</text:span></text:p>
        </text:list-item>
      </text:list>
      <text:p text:style-name="P17"><text:span text:style-name="T10">anarhični </text:span><text:span text:style-name="T16">(nered, kaos, pedocentrizem; pretiran demokratični stil, sramotenje učenca)</text:span></text:p>
      <text:p text:style-name="P17"><text:span text:style-name="T10">avtokratski</text:span><text:span text:style-name="T17"> (</text:span><text:span text:style-name="T16">enosmerne</text:span><text:span text:style-name="T17"> </text:span><text:span text:style-name="T16">komunikacije</text:span><text:span text:style-name="T17">, </text:span><text:span text:style-name="T16">glavni</text:span><text:span text:style-name="T17"> </text:span><text:span text:style-name="T16">je</text:span><text:span text:style-name="T17"> </text:span><text:span text:style-name="T16">samo</text:span><text:span text:style-name="T17"> </text:span><text:span text:style-name="T16">eden</text:span><text:span text:style-name="T17">; </text:span><text:span text:style-name="T16">u</text:span></text:p>
      <text:p text:style-name="P17"><text:span text:style-name="T16">itelj</text:span><text:span text:style-name="T17"> </text:span><text:span text:style-name="T16">mora</text:span><text:span text:style-name="T17"> </text:span><text:span text:style-name="T16">biti</text:span><text:span text:style-name="T17"> </text:span><text:span text:style-name="T16">avtokrat</text:span><text:span text:style-name="T17"> </text:span><text:span text:style-name="T16">pri</text:span><text:span text:style-name="T17"> </text:span><text:span text:style-name="T16">preverjanju</text:span><text:span text:style-name="T17"> </text:span><text:span text:style-name="T16">znanja</text:span><text:span text:style-name="T17">, </text:span><text:span text:style-name="T16">ker</text:span><text:span text:style-name="T17"> </text:span><text:span text:style-name="T16">ne</text:span><text:span text:style-name="T17"> </text:span><text:span text:style-name="T16">gre</text:span><text:span text:style-name="T17"> </text:span><text:span text:style-name="T16">druga</text:span></text:p>
      <text:p text:style-name="P17"><text:span text:style-name="T16">e</text:span><text:span text:style-name="T17"> </text:span><text:span text:style-name="T16">in</text:span><text:span text:style-name="T17"> </text:span><text:span text:style-name="T16">tukaj</text:span><text:span text:style-name="T17"> </text:span><text:span text:style-name="T16">se</text:span><text:span text:style-name="T17"> </text:span><text:span text:style-name="T16">tolerira</text:span><text:span text:style-name="T17">)</text:span></text:p>
      <text:p text:style-name="P17"><text:span text:style-name="T10">demokratični</text:span><text:span text:style-name="T17"> (</text:span><text:span text:style-name="T16">pomeni</text:span><text:span text:style-name="T17"> </text:span><text:span text:style-name="T16">dvosmerno</text:span><text:span text:style-name="T17"> </text:span><text:span text:style-name="T16">komunikacijo</text:span><text:span text:style-name="T17"> </text:span><text:span text:style-name="T16">in</text:span><text:span text:style-name="T17"> </text:span><text:span text:style-name="T16">enakopravno</text:span><text:span text:style-name="T17"> </text:span><text:span text:style-name="T16">partnerstvo</text:span><text:span text:style-name="T17">-</text:span><text:span text:style-name="T16">med</text:span><text:span text:style-name="T17"> </text:span><text:span text:style-name="T16">u</text:span></text:p>
      <text:p text:style-name="P17"><text:span text:style-name="T16">itelji</text:span><text:span text:style-name="T17"> </text:span><text:span text:style-name="T16">in</text:span><text:span text:style-name="T17"> </text:span><text:span text:style-name="T16">u</text:span></text:p>
      <text:p text:style-name="P17"><text:span text:style-name="T16">enci</text:span><text:span text:style-name="T17"> </text:span><text:span text:style-name="T16">ne</text:span><text:span text:style-name="T17"> </text:span><text:span text:style-name="T16">gre</text:span><text:span text:style-name="T17"> </text:span><text:span text:style-name="T16">pa</text:span><text:span text:style-name="T17"> </text:span><text:span text:style-name="T16">za</text:span><text:span text:style-name="T17"> </text:span><text:span text:style-name="T16">enakost</text:span><text:span text:style-name="T17">) <text:line-break/><text:line-break/></text:span><text:span text:style-name="T7">Pretirane demokratične situacije so: </text:span><text:span text:style-name="T12">opravičevanje izostankov od pouka </text:span><text:span text:style-name="T16">( ko učenec preda opravičilo pred drugimi, je to opravičilo verodostojno, ne smemo dvomiti v opravičilo pred drugimi, saj ga lahko to osramoti ), </text:span><text:span text:style-name="T12">ocena mora biti javna </text:span><text:span text:style-name="T16">( je izrečena enoznačno, brez premislekov v prostoru, kjer se izvaja; iščemo znanje!!! Ne pa neznanje. Učencu moramo postaviti najmanj 3 vprašanja iz različnih področij, vprašanja postavljamo tako dolgo, dokler nismo prepričani o oceni, in se ne sprašujemo koliko mu naj damo, 3 ali 4; vsak učenec ima pravico do svojih vprašanj, kar pomeni da ne smemo reci ti nadaljuj, ko sprašujemo), </text:span><text:span text:style-name="T12">žepne </text:span><text:soft-page-break/><text:span text:style-name="T12">redovalnice </text:span><text:span text:style-name="T16">(ilegalni dokument, dokler se šola ne odloči drugače in takrat se mora hraniti v šoli in ne v učiteljevi torbi)</text:span></text:p>
      <text:p text:style-name="P2"/>
      <text:p text:style-name="P9"/>
      <text:p text:style-name="P9"/>
      <text:p text:style-name="P9"/>
      <text:p text:style-name="P9"/>
      <text:p text:style-name="P9"/>
      <text:p text:style-name="Standard"><text:span text:style-name="T17">UČITELJEVE NAPAKE</text:span></text:p>
      <text:p text:style-name="Standard"><text:span text:style-name="T3">• </text:span><text:span text:style-name="T17">skrivanje</text:span><text:span text:style-name="T3"> </text:span><text:span text:style-name="T17">za</text:span><text:span text:style-name="T3"> </text:span><text:span text:style-name="T17">nekim</text:span><text:span text:style-name="T3"> </text:span><text:span text:style-name="T17">predmetom</text:span><text:span text:style-name="T3"> (</text:span><text:span text:style-name="T16">torbico</text:span><text:span text:style-name="T3">, </text:span><text:span text:style-name="T16">aktovko</text:span><text:span text:style-name="T3">...): </text:span><text:span text:style-name="T16">Pomeni</text:span><text:span text:style-name="T3">, </text:span><text:span text:style-name="T16">da</text:span><text:span text:style-name="T3"> </text:span><text:span text:style-name="T16">u</text:span></text:p>
      <text:p text:style-name="Standard"><text:span text:style-name="T16">itelj</text:span><text:span text:style-name="T3"> </text:span><text:span text:style-name="T16">nekaj</text:span><text:span text:style-name="T3"> </text:span><text:span text:style-name="T16">skriva</text:span><text:span text:style-name="T3">, </text:span><text:span text:style-name="T16">ali</text:span><text:span text:style-name="T3"> </text:span><text:span text:style-name="T16">pa</text:span></text:p>
      <text:p text:style-name="Standard"><text:span text:style-name="T16">hoče povedati da ima novo torbico (preusmerjanje pozornosti)</text:span></text:p>
      <text:p text:style-name="Standard"><text:span text:style-name="T17">• sedenje</text:span><text:span text:style-name="T16">: Udobno sedenje pomeni zunanji znak dolgočasja in brezbrižnosti. Učitelj mora</text:span></text:p>
      <text:p text:style-name="Standard"><text:span text:style-name="T16">stati, da lahko s pogledom objame ves razred. S tem zmanjšuje možnost nemira in povečuje</text:span></text:p>
      <text:p text:style-name="Standard"><text:span text:style-name="T16">odzivnost. Dobro je če hodi približno tri korake levo in desno glede na sredino razreda.</text:span></text:p>
      <text:p text:style-name="Standard"><text:span text:style-name="T16">Sedimo le takrat, ko delamo poskus. Če obdelujemo tekst, ko stojimo ne uporabljamo samo</text:span></text:p>
      <text:p text:style-name="Standard"><text:span text:style-name="T16">enega lista in še ta naj bo A5 format, sedenje na mizi ni prav, če smo pa z eno nogo</text:span></text:p>
      <text:p text:style-name="Standard"><text:span text:style-name="T16">naslonjeni na mizo, to pa je možno le v sproščenem pogovoru</text:span></text:p>
      <text:p text:style-name="Standard"><text:span text:style-name="T17">• branje</text:span><text:span text:style-name="T19">: </text:span><text:span text:style-name="T16">izkazuje</text:span><text:span text:style-name="T19"> </text:span><text:span text:style-name="T16">nepripravljenost</text:span></text:p>
      <text:p text:style-name="Standard"><text:span text:style-name="T17">• preusmerjanje pozornosti</text:span><text:span text:style-name="T19">: </text:span><text:span text:style-name="T16">popravljanje</text:span><text:span text:style-name="T19"> </text:span><text:span text:style-name="T16">o</text:span></text:p>
      <text:p text:style-name="Standard"><text:span text:style-name="T16">al</text:span><text:span text:style-name="T19">, </text:span><text:span text:style-name="T16">pri</text:span></text:p>
      <text:p text:style-name="Standard"><text:span text:style-name="T16">eske</text:span><text:span text:style-name="T19">, </text:span><text:span text:style-name="T16">geste</text:span><text:span text:style-name="T19">, </text:span><text:span text:style-name="T16">besede</text:span><text:span text:style-name="T19"> (</text:span><text:span text:style-name="T16">razumete</text:span><text:span text:style-name="T19">, </text:span><text:span text:style-name="T16">tišina</text:span><text:span text:style-name="T19">,</text:span></text:p>
      <text:p text:style-name="Standard"><text:span text:style-name="T16">mir...), gibanje z nogami</text:span></text:p>
      <text:p text:style-name="Standard"><text:span text:style-name="T17">• govor</text:span><text:span text:style-name="T16">: Ne prepotiho in ne prenaglas, ton ne sme biti monoton (dolgočasen)</text:span></text:p>
      <text:p text:style-name="Standard"><text:span text:style-name="T17">• uporabljanje prstov : </text:span><text:span text:style-name="T16">ukazovanje</text:span><text:span text:style-name="T17">, </text:span><text:span text:style-name="T16">uporabljaj</text:span><text:span text:style-name="T17"> </text:span><text:span text:style-name="T16">odprto</text:span><text:span text:style-name="T17"> </text:span><text:span text:style-name="T16">roko</text:span><text:span text:style-name="T17"> </text:span><text:span text:style-name="T16">in</text:span><text:span text:style-name="T17"> </text:span><text:span text:style-name="T16">navzgor</text:span><text:span text:style-name="T17"> </text:span><text:span text:style-name="T16">obrnjeno</text:span></text:p>
      <text:p text:style-name="Standard"><text:span text:style-name="T17">• </text:span><text:span text:style-name="T16">vedno</text:span><text:span text:style-name="T17"> </text:span><text:span text:style-name="T16">ponudi</text:span><text:span text:style-name="T17"> </text:span><text:span text:style-name="T16">tisti</text:span><text:span text:style-name="T17"> </text:span><text:span text:style-name="T16">roko</text:span><text:span text:style-name="T17">, </text:span><text:span text:style-name="T16">ki</text:span><text:span text:style-name="T17"> </text:span><text:span text:style-name="T16">koga</text:span><text:span text:style-name="T17"> </text:span><text:span text:style-name="T16">sprejema</text:span><text:span text:style-name="T17"> </text:span><text:span text:style-name="T16">ni</text:span><text:span text:style-name="T17"> </text:span><text:span text:style-name="T16">pa</text:span><text:span text:style-name="T17"> </text:span><text:span text:style-name="T16">nujno</text:span></text:p>
      <text:p text:style-name="Standard"><text:span text:style-name="T17">• </text:span><text:span text:style-name="T16">pri</text:span><text:span text:style-name="T17"> </text:span><text:span text:style-name="T16">rokovanju</text:span><text:span text:style-name="T17"> </text:span><text:span text:style-name="T16">pokrijemo</text:span><text:span text:style-name="T17"> </text:span><text:span text:style-name="T16">roko</text:span><text:span text:style-name="T17"> </text:span><text:span text:style-name="T16">samo</text:span><text:span text:style-name="T17">, </text:span><text:span text:style-name="T16">ko</text:span><text:span text:style-name="T17"> </text:span><text:span text:style-name="T16">izrekamo</text:span><text:span text:style-name="T17"> </text:span><text:span text:style-name="T16">so</text:span><text:span text:style-name="T17">ž</text:span><text:span text:style-name="T16">alje</text:span></text:p>
      <text:p text:style-name="Standard"><text:span text:style-name="T17">• </text:span><text:span text:style-name="T16">Kako</text:span><text:span text:style-name="T17"> </text:span><text:span text:style-name="T16">na</text:span><text:span text:style-name="T17"> </text:span><text:span text:style-name="T16">lep</text:span><text:span text:style-name="T17"> </text:span><text:span text:style-name="T16">na</text:span></text:p>
      <text:p text:style-name="Standard"><text:span text:style-name="T16">in</text:span><text:span text:style-name="T17"> </text:span><text:span text:style-name="T16">starše</text:span><text:span text:style-name="T17"> </text:span><text:span text:style-name="T16">odgnati</text:span><text:span text:style-name="T17"> </text:span><text:span text:style-name="T16">iz</text:span><text:span text:style-name="T17"> </text:span><text:span text:style-name="T16">u</text:span></text:p>
      <text:p text:style-name="Standard"><text:span text:style-name="T16">ilnice</text:span><text:span text:style-name="T17">? </text:span><text:span text:style-name="T16">Podati</text:span><text:span text:style-name="T17"> </text:span><text:span text:style-name="T16">mu</text:span><text:span text:style-name="T17"> </text:span><text:span text:style-name="T16">roko</text:span><text:span text:style-name="T17"> </text:span><text:span text:style-name="T16">in</text:span><text:span text:style-name="T17"> </text:span><text:span text:style-name="T16">ga</text:span><text:span text:style-name="T17"> </text:span><text:span text:style-name="T16">prijeti</text:span><text:span text:style-name="T17"> </text:span><text:span text:style-name="T16">za</text:span><text:span text:style-name="T17"> </text:span><text:span text:style-name="T16">lopatico</text:span><text:span text:style-name="T17"> </text:span><text:span text:style-name="T16">ali</text:span></text:p>
      <text:p text:style-name="Standard"><text:span text:style-name="T16">komolec – ženske, moške pa samo za lopatico</text:span></text:p>
      <text:p text:style-name="Standard"><text:span text:style-name="T16">Učiteljevo delovno orodje so roke in usta. Zato naj bodo vedno urejena (popravljeni zobje in</text:span></text:p>
      <text:p text:style-name="Standard"><text:span text:style-name="T16">cisti nohti).</text:span></text:p>
      <text:p text:style-name="P2"/>
      <text:p text:style-name="Standard"><text:span text:style-name="T25">OBLIKE SODELOVANJA S STARŠI</text:span></text:p>
      <text:p text:style-name="P8"/>
      <text:p text:style-name="Standard"><text:span text:style-name="T14">a) roditeljski sestanki delimo na 2 vrsti:</text:span></text:p>
      <text:p text:style-name="P9"/>
      <text:p text:style-name="Standard"><text:span text:style-name="T3">• </text:span><text:span text:style-name="T10">formativni ali izobraževalni</text:span></text:p>
      <text:p text:style-name="Standard"><text:span text:style-name="T16">Sklicuje ga večinoma ravnatelj oz. učitelj po dogovoru z ravnateljem. Gre za sestanek več</text:span></text:p>
      <text:p text:style-name="Standard"><text:span text:style-name="T16">razredov</text:span><text:span text:style-name="T18">. </text:span><text:span text:style-name="T16">Starše izobražujejo o kakšni posebnosti (razvojni nazori, značilnosti adolescence,</text:span></text:p>
      <text:p text:style-name="Standard"><text:span text:style-name="T16">odvisnosti, interne dejavnosti, svetovanje o poklicih in študijskih možnosti) . Ti sestanki ne</text:span></text:p>
      <text:p text:style-name="Standard"><text:span text:style-name="T16">smejo biti daljši od ene ure in pol , to sta 2 šolski uri.</text:span></text:p>
      <text:p text:style-name="P10"/>
      <text:p text:style-name="Standard"><text:span text:style-name="T17">• </text:span><text:span text:style-name="T10">Informativni</text:span></text:p>
      <text:p text:style-name="Standard"><text:span text:style-name="T16">Sklicuje ga razrednik, ali kateri drugi učitelj po dogovoru z razrednikom. So plansko urejeni,</text:span></text:p>
      <text:p text:style-name="Standard"><text:span text:style-name="T16">razen ko gre za kakšen nenavaden dogodek, ki se zgodi. Dajemo informacije, ki so zanimive za</text:span></text:p>
      <text:p text:style-name="Standard"><text:span text:style-name="T16">vse prisotne starše (o izletih, praksi...). Poznamo več načinov vpogleda staršev v redovalnico:</text:span></text:p>
      <text:p text:style-name="Standard"><text:span text:style-name="T16">1.) Starši hodijo do učitelja eden po eden. Najprej se staršem opravičimo, za nevljudnost, za</text:span></text:p>
      <text:p text:style-name="Standard"><text:span text:style-name="T16">kazanje hrbta. Ker bi starše zanimale tudi druge ocene, starše vodimo po ocenah, lahko pa si</text:span></text:p>
      <text:p text:style-name="Standard"><text:span text:style-name="T16">tudi izdelamo šablone, da vse druge vrstice pokrijemo . Ocen ne komentiramo, rečemo npr. pri</text:span></text:p>
      <text:p text:style-name="Standard"><text:soft-page-break/><text:span text:style-name="T16">slovenščini so takšne ocene. <text:line-break/>2.) Starše prosimo, če lahko zapustijo razred (če so pred</text:span></text:p>
      <text:p text:style-name="Standard"><text:span text:style-name="T16">razredom sedeži) in posamično prihajajo v razred. Ocene lahko komentiramo. <text:line-break/>3.) Fotokopiramo redovalnico, z vednostjo ravnatelja, in razrežemo liste na posamezne učence</text:span></text:p>
      <text:p text:style-name="Standard"><text:span text:style-name="T3">(</text:span><text:span text:style-name="T16">najboljša</text:span><text:span text:style-name="T3"> </text:span><text:span text:style-name="T16">rešitev</text:span><text:span text:style-name="T3">). </text:span><text:span text:style-name="T16">Te</text:span><text:span text:style-name="T3"> </text:span><text:span text:style-name="T16">listke</text:span><text:span text:style-name="T3"> </text:span><text:span text:style-name="T16">lahko</text:span><text:span text:style-name="T3"> </text:span><text:span text:style-name="T16">dobijo</text:span><text:span text:style-name="T3"> </text:span><text:span text:style-name="T16">starši</text:span><text:span text:style-name="T3"> </text:span><text:span text:style-name="T16">na</text:span><text:span text:style-name="T3"> </text:span><text:span text:style-name="T16">dom</text:span><text:span text:style-name="T3">.<text:line-break/></text:span></text:p>
      <text:p text:style-name="Standard"><text:span text:style-name="T14">b) govorilne ure ali pogovorne ure</text:span></text:p>
      <text:p text:style-name="Standard"><text:span text:style-name="T16">Razpisuje jih šola (po pravilniku, enkrat tedensko/mesečno). Za učitelja so obvezne.</text:span></text:p>
      <text:p text:style-name="Standard"><text:span text:style-name="T16">Namenjene so staršem in učencem. Učitelj mora znati razpolagati s časom, saj trajajo le 60</text:span></text:p>
      <text:p text:style-name="Standard"><text:span text:style-name="T16">min, zato je najbolje da se na prvem roditeljskem sestanku dogovorimo kako bodo potekale,</text:span></text:p>
      <text:p text:style-name="Standard"><text:span text:style-name="T16">npr prvič pridejo starši od učencev, ki se začnejo od a do m, naslednjič pa do konca abecede,</text:span></text:p>
      <text:p text:style-name="Standard"><text:span text:style-name="T16">ali da se starši napovejo naprej. Informacije se naj izmenjujejo kratko in jedrnato. </text:span></text:p>
      <text:p text:style-name="P2"/>
      <text:p text:style-name="Standard"><text:span text:style-name="T14">c) individualni problemski pogovori</text:span></text:p>
      <text:p text:style-name="Standard"><text:span text:style-name="T16">Učitelj (po svoji presoji) želi načeti poglobljeno razpravo s starši. Starše povabi po telefonu</text:span></text:p>
      <text:p text:style-name="Standard"><text:span text:style-name="T16">ali pošti, nikoli preko učenca. Vabilo lahko pošlje 3-krat: 1.) z navadno pošto (zadrži kopijo), 2.)</text:span></text:p>
      <text:p text:style-name="Standard"><text:span text:style-name="T16">s priporočeno pošiljko (zadrži kopijo in potrdilo za priporočeno pošiljko), 3.) s povratnico</text:span></text:p>
      <text:p text:style-name="Standard"><text:span text:style-name="T3">(</text:span><text:span text:style-name="T16">zadr</text:span><text:span text:style-name="T3">ž</text:span><text:span text:style-name="T16">i</text:span><text:span text:style-name="T3"> </text:span><text:span text:style-name="T16">kopijo</text:span><text:span text:style-name="T3"> </text:span><text:span text:style-name="T16">in</text:span><text:span text:style-name="T3"> </text:span><text:span text:style-name="T16">povratnico</text:span><text:span text:style-name="T3">). Č</text:span><text:span text:style-name="T16">e</text:span><text:span text:style-name="T3"> </text:span><text:span text:style-name="T16">se</text:span><text:span text:style-name="T3"> </text:span><text:span text:style-name="T16">starši</text:span><text:span text:style-name="T3"> </text:span><text:span text:style-name="T16">ne</text:span><text:span text:style-name="T3"> </text:span><text:span text:style-name="T16">oglasijo</text:span><text:span text:style-name="T3">, </text:span><text:span text:style-name="T16">dokumentacijo</text:span><text:span text:style-name="T3"> </text:span><text:span text:style-name="T16">izro</text:span></text:p>
      <text:p text:style-name="Standard"><text:span text:style-name="T16">i</text:span><text:span text:style-name="T3"> </text:span><text:span text:style-name="T16">ravnatelju</text:span><text:span text:style-name="T3">, </text:span><text:span text:style-name="T16">ki</text:span></text:p>
      <text:p text:style-name="Standard"><text:span text:style-name="T16">ukrepa naprej</text:span><text:span text:style-name="T19">.</text:span></text:p>
      <text:p text:style-name="P11"/>
      <text:p text:style-name="Standard"><text:span text:style-name="T14">d) obisk na domu</text:span></text:p>
      <text:p text:style-name="Standard"><text:span text:style-name="T16">Pri nas so se zaceli uveljavljati tudi obiski na domu <text:s/>najprej se najavimo, najbolje da v pisni</text:span></text:p>
      <text:p text:style-name="Standard"><text:span text:style-name="T16">obliki. če nas ne spustijo noter, se naj ne obremenjujemo. Pri obiskih na domu je najbolje, da</text:span></text:p>
      <text:p text:style-name="Standard"><text:span text:style-name="T16">nas nekdo spremlja, kot priča, najbolje da službeni kolega. Hrano vedno odklonimo, vsakršen</text:span></text:p>
      <text:p text:style-name="Standard"><text:span text:style-name="T16">alkohol, saj smo na službeni poti, razen sokov, čaja, kave in vode pri čemer se zavarujemo »ja,</text:span></text:p>
      <text:p text:style-name="Standard"><text:span text:style-name="T16">prosim samo en požirek«, saj če je kaj narobe s pijačo bomo en požirek sposobni spiti, vse pa</text:span></text:p>
      <text:p text:style-name="Standard"><text:span text:style-name="T16">ne.</text:span></text:p>
      <text:p text:style-name="P2"/>
      <text:p text:style-name="Standard"><text:span text:style-name="T14">f) dnevi odprtih vrat</text:span></text:p>
      <text:p text:style-name="Standard"><text:span text:style-name="T16">Organizira jih šola kot celota, razred ali posamezna interesna skupina takrat, ko želi</text:span></text:p>
      <text:p text:style-name="Standard"><text:span text:style-name="T16">posredovati svoje delo širši javnosti. So kot informativni dnevi, na katerih morajo učenci biti</text:span></text:p>
      <text:p text:style-name="Standard"><text:span text:style-name="T16">prisotni.</text:span></text:p>
      <text:h text:style-name="Heading_20_1" text:outline-level="1">TEMELJNE ZNA<text:span text:style-name="T22">Č</text:span><text:span text:style-name="T23">ILNOSTI VZGOJE </text:span>16.11.2010</text:h>
      <text:p text:style-name="Standard"/>
      <text:p text:style-name="Standard"><text:span text:style-name="T18">1. </text:span><text:span text:style-name="T10">osebnostno bistvo </text:span><text:span text:style-name="T18">(</text:span><text:span text:style-name="T16">vsak</text:span><text:span text:style-name="T18">, </text:span><text:span text:style-name="T16">ki</text:span><text:span text:style-name="T18"> </text:span><text:span text:style-name="T16">se</text:span><text:span text:style-name="T18"> </text:span><text:span text:style-name="T16">z</text:span><text:span text:style-name="T18"> </text:span><text:span text:style-name="T16">vzgojo</text:span><text:span text:style-name="T18"> </text:span><text:span text:style-name="T16">ukvarja</text:span><text:span text:style-name="T18">, </text:span><text:span text:style-name="T16">daje</text:span><text:span text:style-name="T18"> </text:span><text:span text:style-name="T16">vzgoji</text:span><text:span text:style-name="T18"> </text:span><text:span text:style-name="T16">pe</text:span></text:p>
      <text:p text:style-name="Standard"><text:span text:style-name="T16">at</text:span><text:span text:style-name="T18">)</text:span></text:p>
      <text:p text:style-name="Standard"><text:span text:style-name="T18">2. </text:span><text:span text:style-name="T10">razrednost </text:span><text:span text:style-name="T18">(</text:span><text:span text:style-name="T16">v</text:span><text:span text:style-name="T18"> </text:span><text:span text:style-name="T16">civiliziranem</text:span><text:span text:style-name="T18"> </text:span><text:span text:style-name="T16">svetu</text:span><text:span text:style-name="T18"> </text:span><text:span text:style-name="T16">je</text:span><text:span text:style-name="T18"> </text:span><text:span text:style-name="T16">ni</text:span><text:span text:style-name="T18">, </text:span><text:span text:style-name="T16">vendar</text:span><text:span text:style-name="T18"> </text:span><text:span text:style-name="T16">se</text:span><text:span text:style-name="T18"> </text:span><text:span text:style-name="T16">s</text:span><text:span text:style-name="T18"> </text:span><text:span text:style-name="T16">tem</text:span><text:span text:style-name="T18"> </text:span><text:span text:style-name="T16">ne</text:span><text:span text:style-name="T18"> </text:span><text:span text:style-name="T16">moremo</text:span><text:span text:style-name="T18"> </text:span><text:span text:style-name="T16">strinjati</text:span><text:span text:style-name="T18">. </text:span><text:span text:style-name="T16">Nekateri</text:span><text:span text:style-name="T18"> </text:span><text:span text:style-name="T16">se</text:span></text:p>
      <text:p text:style-name="Standard"><text:span text:style-name="T16">brezplačnega šolanja ne morejo privoščiti, saj jih veliko stane, čeprav razrednosti ni.</text:span></text:p>
      <text:p text:style-name="Standard"><text:span text:style-name="T16">Točkovni sistem je tisti, ki dela neko razdvojitev, razrednosti pa ni ( točkovanje za SŠ in</text:span></text:p>
      <text:p text:style-name="Standard"><text:span text:style-name="T16">faks)</text:span></text:p>
      <text:p text:style-name="Standard"><text:span text:style-name="T17">3. </text:span><text:span text:style-name="T10">filozofičnost</text:span><text:span text:style-name="T17"> (</text:span><text:span text:style-name="T16">vsaka</text:span><text:span text:style-name="T17"> </text:span><text:span text:style-name="T16">dr</text:span><text:span text:style-name="T17">ž</text:span><text:span text:style-name="T16">avna</text:span><text:span text:style-name="T17"> </text:span><text:span text:style-name="T16">ureditev</text:span><text:span text:style-name="T17"> </text:span><text:span text:style-name="T16">daje</text:span><text:span text:style-name="T17"> </text:span><text:span text:style-name="T16">vzgoji</text:span><text:span text:style-name="T17"> </text:span><text:span text:style-name="T16">svojo</text:span><text:span text:style-name="T17"> </text:span><text:span text:style-name="T16">usmeritev</text:span><text:span text:style-name="T17">)</text:span></text:p>
      <text:p text:style-name="Standard"><text:span text:style-name="T18">4. </text:span><text:span text:style-name="T10">ekonomičnost </text:span><text:span text:style-name="T18">(</text:span><text:span text:style-name="T16">iz</text:span><text:span text:style-name="T18"> </text:span><text:span text:style-name="T16">vzgojnih</text:span><text:span text:style-name="T18"> </text:span><text:span text:style-name="T16">programov</text:span><text:span text:style-name="T18"> </text:span><text:span text:style-name="T16">izklju</text:span></text:p>
      <text:p text:style-name="Standard"><text:span text:style-name="T16">uje</text:span><text:span text:style-name="T18"> </text:span><text:span text:style-name="T16">historicizem</text:span><text:span text:style-name="T18"> ( </text:span><text:span text:style-name="T16">pretirano</text:span><text:span text:style-name="T18"> </text:span><text:span text:style-name="T16">poudarjanje</text:span></text:p>
      <text:p text:style-name="Standard"><text:span text:style-name="T16">zgodovinskih dogodkov, prav pa bi bilo, da usmerjamo posameznike, kje se ti podatki lahko</text:span></text:p>
      <text:p text:style-name="Standard"><text:span text:style-name="T16">dobijo ) in faktografizem ( poudarjanje nekih jalovih podatkov, potrebno pa jih je usmeriti,</text:span></text:p>
      <text:p text:style-name="Standard"><text:span text:style-name="T16">kje se ti podatki lahko dobijo ))</text:span></text:p>
      <text:p text:style-name="Standard"><text:span text:style-name="T18">5. </text:span><text:span text:style-name="T10">intencialnost</text:span><text:span text:style-name="T18"> (</text:span><text:span text:style-name="T19">namenska</text:span><text:span text:style-name="T18"> </text:span><text:span text:style-name="T19">vzgoja</text:span><text:span text:style-name="T18">) </text:span><text:span text:style-name="T17">in</text:span><text:span text:style-name="T18"> </text:span><text:span text:style-name="T10">funkcionalnost</text:span><text:span text:style-name="T18"> (</text:span><text:span text:style-name="T19">nenamenska</text:span><text:span text:style-name="T18"> </text:span><text:span text:style-name="T19">vzgoja</text:span><text:span text:style-name="T18">) (</text:span><text:span text:style-name="T16">Sta</text:span><text:span text:style-name="T18"> </text:span><text:span text:style-name="T16">vedno</text:span><text:span text:style-name="T18"> </text:span><text:span text:style-name="T16">med</text:span></text:p>
      <text:p text:style-name="Standard"><text:span text:style-name="T16">seboj povezani. Funkcionalnost temelji na organiziranosti)</text:span></text:p>
      <text:p text:style-name="Standard"><text:soft-page-break/><text:span text:style-name="T18">6. </text:span><text:span text:style-name="T10">organiziranost </text:span><text:span text:style-name="T18">(</text:span><text:span text:style-name="T16">bolj</text:span><text:span text:style-name="T18"> </text:span><text:span text:style-name="T16">ko</text:span><text:span text:style-name="T18"> </text:span><text:span text:style-name="T16">je</text:span><text:span text:style-name="T18"> </text:span><text:span text:style-name="T16">vzgoja</text:span><text:span text:style-name="T18"> </text:span><text:span text:style-name="T16">organizirana</text:span><text:span text:style-name="T18">, </text:span><text:span text:style-name="T16">bolj</text:span><text:span text:style-name="T18"> </text:span><text:span text:style-name="T16">je</text:span><text:span text:style-name="T18"> </text:span><text:span text:style-name="T16">uspešna</text:span><text:span text:style-name="T18">; </text:span><text:span text:style-name="T16">šola</text:span><text:span text:style-name="T18"> </text:span><text:span text:style-name="T16">ima</text:span><text:span text:style-name="T18"> </text:span><text:span text:style-name="T16">organiziran</text:span><text:span text:style-name="T18"> </text:span><text:span text:style-name="T16">vzgojni</text:span></text:p>
      <text:p text:style-name="Standard"><text:span text:style-name="T16">proces; organizirano pomeni delovati po programu ali planu, ko so omejene materialne,</text:span></text:p>
      <text:p text:style-name="Standard"><text:span text:style-name="T16">delavske in prostorske možnosti)</text:span></text:p>
      <text:p text:style-name="Standard"><text:span text:style-name="T18">7. </text:span><text:span text:style-name="T10">permanentnost ali stalnost vzgoje </text:span><text:span text:style-name="T18">(</text:span><text:span text:style-name="T16">permanentnost</text:span><text:span text:style-name="T18"> </text:span><text:span text:style-name="T16">opredeljujemo</text:span><text:span text:style-name="T18"> </text:span><text:span text:style-name="T16">kot</text:span><text:span text:style-name="T18"> </text:span><text:span text:style-name="T16">vzgojo</text:span><text:span text:style-name="T18"> </text:span><text:span text:style-name="T16">po</text:span><text:span text:style-name="T18"> </text:span><text:span text:style-name="T16">vzgoji</text:span><text:span text:style-name="T18">; </text:span><text:span text:style-name="T16">ko</text:span></text:p>
      <text:p text:style-name="Standard"><text:span text:style-name="T16">se zaključi formalni izobraževalni sistem se prične permanentno izobraževanje;</text:span></text:p>
      <text:p text:style-name="Standard"><text:span text:style-name="T16">permanentnost je lahko organizirana: poteka preko tečajev, seminarjev, konferenc,</text:span></text:p>
      <text:p text:style-name="Standard"><text:span text:style-name="T16">posvetov in neorganizirana: mediji, prijateljski pogovori, samoizobraževanje)</text:span></text:p>
      <text:p text:style-name="P2"/>
      <text:p text:style-name="Standard"><text:span text:style-name="T13">ZNAČILNOSTI VZGOJE PRI NAS</text:span></text:p>
      <text:p text:style-name="P2"/>
      <text:p text:style-name="Standard"><text:span text:style-name="T18">1. </text:span><text:span text:style-name="T17">Demokrati</text:span></text:p>
      <text:p text:style-name="Standard"><text:span text:style-name="T17">nost</text:span><text:span text:style-name="T18"> (</text:span><text:span text:style-name="T16">govorimo</text:span><text:span text:style-name="T18"> </text:span><text:span text:style-name="T16">o</text:span><text:span text:style-name="T18"> </text:span><text:span text:style-name="T16">enakopravnosti</text:span><text:span text:style-name="T18"> </text:span><text:span text:style-name="T16">subjektov</text:span><text:span text:style-name="T18">, </text:span><text:span text:style-name="T16">enakopravnost</text:span><text:span text:style-name="T18"> </text:span><text:span text:style-name="T16">velja</text:span><text:span text:style-name="T18"> </text:span><text:span text:style-name="T16">na</text:span><text:span text:style-name="T18"> </text:span><text:span text:style-name="T16">relaciji</text:span></text:p>
      <text:p text:style-name="Standard"><text:span text:style-name="T16">med učitelji in učenci, enakopravnost velja tudi med učitelji)</text:span></text:p>
      <text:p text:style-name="Standard"><text:span text:style-name="T16">2. Enotnost sistema (obvezno šolanje-javna šola je sistemsko enaka)</text:span></text:p>
      <text:p text:style-name="Standard"><text:span text:style-name="T17">2. Obveznost (</text:span><text:span text:style-name="T16">temeljna</text:span><text:span text:style-name="T17"> </text:span><text:span text:style-name="T16">zna</text:span></text:p>
      <text:p text:style-name="Standard"><text:span text:style-name="T16">ilnost</text:span><text:span text:style-name="T17"> </text:span><text:span text:style-name="T16">je</text:span><text:span text:style-name="T17"> </text:span><text:span text:style-name="T16">9</text:span><text:span text:style-name="T17"> </text:span><text:span text:style-name="T16">letna</text:span><text:span text:style-name="T17"> </text:span><text:span text:style-name="T16">obveznost</text:span><text:span text:style-name="T17"> </text:span><text:span text:style-name="T16">osnovnošolskega</text:span><text:span text:style-name="T17"> </text:span><text:span text:style-name="T16">izobra</text:span><text:span text:style-name="T17">ž</text:span><text:span text:style-name="T16">evanja</text:span><text:span text:style-name="T17">, </text:span><text:span text:style-name="T16">ki</text:span></text:p>
      <text:p text:style-name="Standard"><text:span text:style-name="T16">preneha po 15. letu starosti)</text:span></text:p>
      <text:p text:style-name="Standard"><text:span text:style-name="T17">3. Deetatizacija (</text:span><text:span text:style-name="T16">lo</text:span></text:p>
      <text:p text:style-name="Standard"><text:span text:style-name="T16">enost</text:span><text:span text:style-name="T17"> </text:span><text:span text:style-name="T16">dr</text:span><text:span text:style-name="T17">ž</text:span><text:span text:style-name="T16">ave</text:span><text:span text:style-name="T17"> </text:span><text:span text:style-name="T16">od</text:span><text:span text:style-name="T17"> </text:span><text:span text:style-name="T16">šole</text:span><text:span text:style-name="T17"> </text:span><text:span text:style-name="T16">oz</text:span><text:span text:style-name="T17"> </text:span><text:span text:style-name="T16">dr</text:span><text:span text:style-name="T17">ž</text:span><text:span text:style-name="T16">ava</text:span><text:span text:style-name="T17"> </text:span><text:span text:style-name="T16">se</text:span><text:span text:style-name="T17"> </text:span><text:span text:style-name="T16">v</text:span><text:span text:style-name="T17"> </text:span><text:span text:style-name="T16">šolo</text:span><text:span text:style-name="T17"> </text:span><text:span text:style-name="T16">ne</text:span><text:span text:style-name="T17"> </text:span><text:span text:style-name="T16">vtikuje</text:span><text:span text:style-name="T17">)</text:span></text:p>
      <text:p text:style-name="Standard"><text:span text:style-name="T17">4. Znanstvenost (</text:span><text:span text:style-name="T16">v</text:span><text:span text:style-name="T17"> </text:span><text:span text:style-name="T16">šoli</text:span><text:span text:style-name="T17"> </text:span><text:span text:style-name="T16">govorimo</text:span><text:span text:style-name="T17"> </text:span><text:span text:style-name="T16">izklju</text:span></text:p>
      <text:p text:style-name="Standard"><text:span text:style-name="T16">no</text:span><text:span text:style-name="T17"> </text:span><text:span text:style-name="T16">dokazljive</text:span><text:span text:style-name="T17"> </text:span><text:span text:style-name="T16">in</text:span><text:span text:style-name="T17"> </text:span><text:span text:style-name="T16">resni</text:span></text:p>
      <text:p text:style-name="Standard"><text:span text:style-name="T16">ne</text:span><text:span text:style-name="T17"> </text:span><text:span text:style-name="T16">stvari</text:span><text:span text:style-name="T17">)</text:span></text:p>
      <text:p text:style-name="P2"/>
      <text:p text:style-name="Standard"><text:span text:style-name="T13">POJMOVANJE VZGOJNIH SMOTROV</text:span></text:p>
      <text:p text:style-name="P2"/>
      <text:p text:style-name="Standard"><text:span text:style-name="T17">1. agnostično (</text:span><text:span text:style-name="T16">vzgojnih</text:span><text:span text:style-name="T17"> </text:span><text:span text:style-name="T16">smotrov</text:span><text:span text:style-name="T17"> </text:span><text:span text:style-name="T16">ni</text:span><text:span text:style-name="T17"> </text:span><text:span text:style-name="T16">mogo</text:span></text:p>
      <text:p text:style-name="Standard"><text:span text:style-name="T16">e</text:span><text:span text:style-name="T17"> </text:span><text:span text:style-name="T16">znanstveno</text:span><text:span text:style-name="T17"> </text:span><text:span text:style-name="T16">dolo</text:span></text:p>
      <text:p text:style-name="Standard"><text:span text:style-name="T16">iti</text:span><text:span text:style-name="T17">, </text:span><text:span text:style-name="T16">ampak</text:span><text:span text:style-name="T17"> </text:span><text:span text:style-name="T16">jih</text:span><text:span text:style-name="T17"> </text:span><text:span text:style-name="T16">svobodno</text:span><text:span text:style-name="T17"> </text:span><text:span text:style-name="T16">izbiramo</text:span><text:span text:style-name="T17">)-</text:span><text:span text:style-name="T16">Monte</text:span><text:span text:style-name="T17"> </text:span><text:span text:style-name="T16">Sori</text:span><text:span text:style-name="T17"> – </text:span><text:span text:style-name="T16">je</text:span><text:span text:style-name="T17"> </text:span><text:span text:style-name="T16">prva</text:span><text:span text:style-name="T17"> ž</text:span><text:span text:style-name="T16">enska</text:span><text:span text:style-name="T17">, </text:span><text:span text:style-name="T16">ki</text:span><text:span text:style-name="T17"> </text:span><text:span text:style-name="T16">je</text:span><text:span text:style-name="T17"> </text:span><text:span text:style-name="T16">diplomirala</text:span><text:span text:style-name="T17"> </text:span><text:span text:style-name="T16">iz</text:span><text:span text:style-name="T17"> </text:span><text:span text:style-name="T16">medicine</text:span><text:span text:style-name="T17">, </text:span><text:span text:style-name="T16">njeno</text:span><text:span text:style-name="T17"> </text:span><text:span text:style-name="T16">osnovno</text:span></text:p>
      <text:p text:style-name="Standard"><text:span text:style-name="T16">izhodišče je »Pusti mi, da napravim sam«</text:span></text:p>
      <text:p text:style-name="Standard"><text:span text:style-name="T17">2. pedocentrično ali pedološko (</text:span><text:span text:style-name="T16">smotri</text:span><text:span text:style-name="T17"> </text:span><text:span text:style-name="T16">se</text:span><text:span text:style-name="T17"> </text:span><text:span text:style-name="T16">prepuš</text:span></text:p>
      <text:p text:style-name="Standard"><text:span text:style-name="T16">eni</text:span><text:span text:style-name="T17"> </text:span><text:span text:style-name="T16">stihiji</text:span><text:span text:style-name="T17"> </text:span><text:span text:style-name="T16">in</text:span><text:span text:style-name="T17"> </text:span><text:span text:style-name="T16">spontanosti</text:span><text:span text:style-name="T17">)</text:span></text:p>
      <text:p text:style-name="Standard"><text:span text:style-name="T17">3. aktualno (</text:span><text:span text:style-name="T16">smotri</text:span><text:span text:style-name="T17"> </text:span><text:span text:style-name="T16">izhajajo</text:span><text:span text:style-name="T17"> </text:span><text:span text:style-name="T16">iz</text:span><text:span text:style-name="T17"> </text:span><text:span text:style-name="T16">znanstveno</text:span><text:span text:style-name="T17"> </text:span><text:span text:style-name="T16">ugotovljenih</text:span><text:span text:style-name="T17"> </text:span><text:span text:style-name="T16">resnic</text:span><text:span text:style-name="T17">, </text:span><text:span text:style-name="T16">izhajajo</text:span><text:span text:style-name="T17"> </text:span><text:span text:style-name="T16">posameznika</text:span><text:span text:style-name="T17">( </text:span><text:span text:style-name="T16">in</text:span></text:p>
      <text:p text:style-name="Standard"><text:span text:style-name="T16">družbe) in so posamezniku (družbi) tudi namenjeni. </text:span></text:p>
      <text:p text:style-name="P2"/>
      <text:p text:style-name="P2"/>
      <text:p text:style-name="P2"/>
      <text:p text:style-name="Standard"><text:span text:style-name="T13">ANALIZA VZGOJE</text:span></text:p>
      <text:p text:style-name="P2"/>
      <text:list xml:id="list730167541" text:continue-numbering="true" text:style-name="WWNum1">
        <text:list-item>
          <text:p text:style-name="P14"><text:span text:style-name="T3">NAMERNOST: Intencionalna &amp; Funkcionalna (vedno prisotni)</text:span></text:p>
        </text:list-item>
        <text:list-item>
          <text:p text:style-name="P14"><text:span text:style-name="T3">USMERJENOST VZGOJE: Direktna (ko učenec sam odreagira na vzgojno situacijo) &amp; Indirektna (ko učenec preko napotkov odreagira)<text:line-break/>Otrok začenja z indirektno vzgojo (vzemi kemik, naredite domačo nalogo) v prvem razredu, potem pa vedno manj. </text:span></text:p>
        </text:list-item>
        <text:list-item>
          <text:p text:style-name="P14"><text:span text:style-name="T3">POLOŽAJ UČENCA: Subjekt (soustvarjalec vzgojnega dogajanja, ko je učitelj demokrat) &amp; Objekt (ne sodeluje, ni aktiven)<text:line-break/>Če učenec vpraša nekaj, kar učitelj ne zna odgovoriti, mora ta: Vljudno pojasniti, da ne zna odgovoriti, vendar do naslednjič poišče odgovor na zastavljeno vprašanje. Če je vprašanje osebnega področja, učitelj odgovori: “Na to ne morem odgovoriti.”</text:span></text:p>
        </text:list-item>
        <text:list-item>
          <text:p text:style-name="P14"><text:span text:style-name="T3">VSEBINA VZGOJE: uvod v tematiko, srž in zaključek z obnovitvijo ali pa napeljava na novo snov</text:span></text:p>
        </text:list-item>
        <text:list-item>
          <text:p text:style-name="P14"><text:soft-page-break/><text:span text:style-name="T3">INDIVIDUALNOST (posameznik bolj v ospredju, učitelj spodbuja specifiko) &amp; SOCIALNOST (delovanje v medsebojnem bivanju, znati moramo spoštovati človeka)<text:line-break/>Otroci v 1. In 2. Razredu včasih učitelja tikajo, kar pomeni dobrohotno gesto (saj jim je bližji). V 3. Razredu pa jih naučimo vikanja, na način: “Ti” smo le s prijatelji. V srednji šoli je to presoja učitelja. Na fakultetah se tudi študente vika. </text:span></text:p>
        </text:list-item>
      </text:list>
      <text:p text:style-name="P2"/>
      <text:h text:style-name="Heading_20_1" text:outline-level="1">VZGOJNE METODE</text:h>
      <text:p text:style-name="P2"/>
      <text:p text:style-name="Standard"><text:span text:style-name="T3">Vzgojne metode so preizkušeni načini, sredstva in postopki vzgojno - izobraževalnih dejavnosti.</text:span></text:p>
      <text:p text:style-name="P2"/>
      <text:p text:style-name="Standard"><text:span text:style-name="T13">PERMISIVNE METODE</text:span><text:span text:style-name="T3">: temeljijo na poznavanju človekove osebnosti in prostovoljnosti subjektov (so prostovoljne) - torej so toliko prijaznejši. <text:line-break/></text:span></text:p>
      <text:p text:style-name="Standard"><text:span text:style-name="T3">a) </text:span><text:span text:style-name="T8">Metoda prepričevanja </text:span><text:span text:style-name="T3">predvideva sproščenosti in vodi k razvijanju sodb, stališč in spoznanj toliko, da te postanejo del zavesti in subjektivno prepričanje (misliti + delati + govoriti) isto. </text:span><text:span text:style-name="T21"></text:span><text:span text:style-name="T3"> točno to mora delati učitelj, da je prepričljiv, če ne, je nedoslednost (učitelj govori učencem kako je kajenje škodljivo, med odmorom ga vidijo kaditi).</text:span></text:p>
      <text:p text:style-name="P2"/>
      <text:p text:style-name="Standard"><text:span text:style-name="T3">Sredstva prepričevanja: </text:span></text:p>
      <text:p text:style-name="Standard"><text:span text:style-name="T3">* Zgled - osnovno sredstvo funkcionalnosti (nenamernosti) vzgoje (“delati isto”)</text:span></text:p>
      <text:p text:style-name="Standard"><text:span text:style-name="T3">* Kritika in Samokritika - kritika je dovoljena le takrat, ko temelji na argumentih, sicer je to kritizerstvo, ki si ga v vzgojno - izobraževalnem procesu ne smemo dovoliti. Če pa hočemo koristno pristopati, bi moralni dovoliti tudi kritiko na svoj račun. </text:span></text:p>
      <text:p text:style-name="P2"/>
      <text:p text:style-name="Standard"><text:span text:style-name="T3">b) </text:span><text:span text:style-name="T8">Metoda navajanja </text:span><text:span text:style-name="T3">vodi neposredno v dejavnost in omogoča, da se posvečamo le bistvenemu.</text:span></text:p>
      <text:p text:style-name="P2"/>
      <text:p text:style-name="Standard"><text:span text:style-name="T4">Vrste navad</text:span><text:span text:style-name="T3">: *učne, *delovne, *moralne, *estetske, *telesne, *zdravstveno higienske, *kulturne, …</text:span></text:p>
      <text:p text:style-name="Standard"><text:span text:style-name="T3">Le ko razmišljamo o učenju direktno - samo učenju, sta lahko navadi učenje in delo ločeni. </text:span></text:p>
      <text:p text:style-name="P2"/>
      <text:p text:style-name="Standard"><text:span text:style-name="T3">Najprimernejši čas za priučevanje otroka učnih navad je pred vstopom v šolo - takrat ko lahko samostojno sedi. </text:span></text:p>
      <text:p text:style-name="Standard"><text:span text:style-name="T3">Kosilo: vsak ima svoje mesto, svoj teritorialni prostor</text:span></text:p>
      <text:p text:style-name="Standard"><text:span text:style-name="T3">Risanje: usmerjamo ga v prostor in ne na to kako se drži svinčnik, kar nariše damo na vidno mesto, s tem pa otroku dajemo neke učne navade…sedeti, risati </text:span><text:span text:style-name="T21"></text:span><text:span text:style-name="T3"> cilj. </text:span></text:p>
      <text:p text:style-name="P2"/>
      <text:p text:style-name="Standard"><text:span text:style-name="T3">* Učne navade zelo težko spreminjamo. Prava poza za hranjenje in učenje je enaka, sediš v malo manjšem pravem kotu, Manjši koti pripelje do uspavanja, slabega vida, Večji kot prinese manjšo zapolnitev, večje uspavanje…</text:span></text:p>
      <text:p text:style-name="Standard"><text:span text:style-name="T3">Pozabljanje je najhitrejše takoj po zapolnitvi. Npr. Po predavanju bi morali diagonalno preleteti besede in bi si 70% zapomnili, vzame pa le nekaj sekunda. </text:span></text:p>
      <text:p text:style-name="P2"/>
      <text:p text:style-name="Standard"><text:span text:style-name="T3">c) </text:span><text:span text:style-name="T8">Metoda spodbujanja </text:span><text:span text:style-name="T3">je najbolj sporna (vprašljiva) metoda med permisivnimi metodami. Najtežje jo opredelimo kot pozitivno metodo. Prispeva k motiviranosti, povzroča prijetno doživetje, daje voljo in moča za dosego ciljev ter krepi samozaupanje.</text:span></text:p>
      <text:p text:style-name="P2"/>
      <text:p text:style-name="Standard"><text:span text:style-name="T3">Načini spodbujanja:</text:span></text:p>
      <text:p text:style-name="Standard"><text:span text:style-name="T3">* </text:span><text:span text:style-name="T8">načelo ekonomičnosti</text:span><text:span text:style-name="T3">: pri majhnem otroku spodbujamo vsak napredek (npr. Pravilno oblačenje), pri velikem pa ne - ne spodbujamo tistega, kar bi moral narediti. </text:span></text:p>
      <text:p text:style-name="Standard"><text:span text:style-name="T3">* </text:span><text:span text:style-name="T8">načelo postopnosti</text:span><text:span text:style-name="T3">: ne dajemo dveh spodbud za eno pozitivno stvar in ne dveh kazni za eno </text:span><text:soft-page-break/><text:span text:style-name="T3">napako. Npr. Ocena za znanje že sama po sebi nagrada/pohvala. Otroka pohvalimo, ne pa še nagradimo s kupovanjem reči. Le spodbujamo z besedo (sprotno ocenjevanje), pri zaključku pa lahko nagradimo. </text:span></text:p>
      <text:p text:style-name="Standard"><text:span text:style-name="T3">* </text:span><text:span text:style-name="T8">načelo individualnosti</text:span><text:span text:style-name="T3">: vsak človek na svetu je nekaj posebnega, je vrednota. Učenca z ocenami 1, 5, 1, 5..spodbujamo le pri peticah, saj je len, a zmore - pameten. Otrok z ocenami 1, 2, 1, 2,… pa ni zmožen (je očitno, to lahko predvidevamo). Potrebno ga je vedno spodbujati - tu se pokaže da je potrebno individualno spodbujati. </text:span></text:p>
      <text:p text:style-name="Standard"><text:span text:style-name="T3"><text:s/></text:span></text:p>
      <text:p text:style-name="Standard"><text:span text:style-name="T3">Sredstva spodbujanja:</text:span></text:p>
      <text:p text:style-name="Standard"><text:span text:style-name="T3">* </text:span><text:span text:style-name="T10">ugoden stik </text:span><text:span text:style-name="T3">(</text:span><text:span text:style-name="T19">spodbuda</text:span><text:span text:style-name="T3"> </text:span><text:span text:style-name="T19">za</text:span><text:span text:style-name="T3"> </text:span><text:span text:style-name="T19">delo</text:span><text:span text:style-name="T3">; </text:span><text:span text:style-name="T19">npr</text:span><text:span text:style-name="T3">. </text:span><text:span text:style-name="T19">kadar</text:span><text:span text:style-name="T3"> </text:span><text:span text:style-name="T19">pride</text:span><text:span text:style-name="T3"> </text:span><text:span text:style-name="T19">u</text:span></text:p>
      <text:p text:style-name="Standard"><text:span text:style-name="T19">itelj</text:span><text:span text:style-name="T3"> </text:span><text:span text:style-name="T19">v</text:span><text:span text:style-name="T3"> </text:span><text:span text:style-name="T19">razred</text:span><text:span text:style-name="T3"> </text:span><text:span text:style-name="T19">z</text:span><text:span text:style-name="T3"> </text:span><text:span text:style-name="T19">nasmeškom</text:span><text:span text:style-name="T3">)</text:span></text:p>
      <text:p text:style-name="Standard"><text:span text:style-name="T3">* </text:span><text:span text:style-name="T10">obljuba</text:span><text:span text:style-name="T3"> (</text:span><text:span text:style-name="T19">obljubo</text:span><text:span text:style-name="T3"> </text:span><text:span text:style-name="T19">moramo</text:span><text:span text:style-name="T3"> </text:span><text:span text:style-name="T19">vedno</text:span><text:span text:style-name="T3"> </text:span><text:span text:style-name="T19">brezpogojno</text:span><text:span text:style-name="T3"> </text:span><text:span text:style-name="T19">uresni</text:span></text:p>
      <text:p text:style-name="Standard"><text:span text:style-name="T19">it</text:span><text:span text:style-name="T3">)</text:span></text:p>
      <text:p text:style-name="Standard"><text:span text:style-name="T3">* </text:span><text:span text:style-name="T10">pohvala</text:span><text:span text:style-name="T3"> (</text:span><text:span text:style-name="T19">vsebuje</text:span><text:span text:style-name="T3"> </text:span><text:span text:style-name="T19">oceno</text:span><text:span text:style-name="T3"> </text:span><text:span text:style-name="T19">ne</text:span></text:p>
      <text:p text:style-name="Standard"><text:span text:style-name="T19">esa</text:span><text:span text:style-name="T3">; </text:span><text:span text:style-name="T19">praviloma</text:span><text:span text:style-name="T3"> </text:span><text:span text:style-name="T19">jo</text:span><text:span text:style-name="T3"> </text:span><text:span text:style-name="T19">izrekamo</text:span><text:span text:style-name="T3"> </text:span><text:span text:style-name="T19">med</text:span><text:span text:style-name="T3"> </text:span><text:span text:style-name="T19">vzgojnim</text:span><text:span text:style-name="T3"> </text:span><text:span text:style-name="T19">procesom</text:span><text:span text:style-name="T3"> </text:span><text:span text:style-name="T19">in</text:span><text:span text:style-name="T3"> </text:span><text:span text:style-name="T19">ne</text:span><text:span text:style-name="T3"> </text:span><text:span text:style-name="T19">na</text:span><text:span text:style-name="T3"> </text:span><text:span text:style-name="T19">koncu</text:span><text:span text:style-name="T3">)</text:span></text:p>
      <text:p text:style-name="Standard"><text:span text:style-name="T3">* </text:span><text:span text:style-name="T10">nagrada </text:span><text:span text:style-name="T3">(</text:span><text:span text:style-name="T19">je</text:span><text:span text:style-name="T3"> </text:span><text:span text:style-name="T19">pohvala</text:span><text:span text:style-name="T3"> </text:span><text:span text:style-name="T19">z</text:span><text:span text:style-name="T3"> </text:span><text:span text:style-name="T19">darilom</text:span><text:span text:style-name="T3">, </text:span><text:span text:style-name="T19">ki</text:span><text:span text:style-name="T3"> </text:span><text:span text:style-name="T19">se</text:span><text:span text:style-name="T3"> </text:span><text:span text:style-name="T19">tudi</text:span><text:span text:style-name="T3"> </text:span><text:span text:style-name="T19">izreka</text:span><text:span text:style-name="T3"> </text:span><text:span text:style-name="T19">med</text:span><text:span text:style-name="T3"> </text:span><text:span text:style-name="T19">vzgojnim</text:span><text:span text:style-name="T3"> </text:span><text:span text:style-name="T19">procesom</text:span><text:span text:style-name="T3">; </text:span><text:span text:style-name="T19">nagrado</text:span><text:span text:style-name="T3"> </text:span><text:span text:style-name="T19">podelimo</text:span><text:span text:style-name="T3"> </text:span><text:span text:style-name="T19">kot</text:span><text:span text:style-name="T3"> </text:span><text:span text:style-name="T19">vzpodbudo</text:span><text:span text:style-name="T3">, </text:span><text:span text:style-name="T19">ki</text:span><text:span text:style-name="T3"> </text:span><text:span text:style-name="T19">ima</text:span><text:span text:style-name="T3"> </text:span><text:span text:style-name="T19">osebnostni</text:span><text:span text:style-name="T3"> </text:span><text:span text:style-name="T19">zna</text:span></text:p>
      <text:p text:style-name="Standard"><text:span text:style-name="T19">aj</text:span><text:span text:style-name="T3">; </text:span><text:span text:style-name="T19">nagrajujemo</text:span><text:span text:style-name="T3"> </text:span><text:span text:style-name="T19">tistega</text:span><text:span text:style-name="T3">, </text:span><text:span text:style-name="T19">ki</text:span><text:span text:style-name="T3"> </text:span><text:span text:style-name="T19">ga</text:span><text:span text:style-name="T3"> </text:span><text:span text:style-name="T19">poznamo</text:span><text:span text:style-name="T3">; </text:span><text:span text:style-name="T19">kadar</text:span><text:span text:style-name="T3"> </text:span><text:span text:style-name="T19">je</text:span><text:span text:style-name="T3"> </text:span><text:span text:style-name="T19">nagrada</text:span><text:span text:style-name="T3"> </text:span><text:span text:style-name="T19">individualna</text:span><text:span text:style-name="T3">, </text:span><text:span text:style-name="T19">mora</text:span><text:span text:style-name="T3"> </text:span><text:span text:style-name="T19">imeti</text:span><text:span text:style-name="T3"> </text:span><text:span text:style-name="T19">tudi</text:span><text:span text:style-name="T3"> </text:span><text:span text:style-name="T19">individualen</text:span><text:span text:style-name="T3"> </text:span><text:span text:style-name="T19">zna</text:span></text:p>
      <text:p text:style-name="Standard"><text:span text:style-name="T19">aj</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Nimbus Sans L1" svg:font-family="'Nimbus Sans L'" style:font-family-generic="swiss"/>
    <style:font-face style:name="Broadway" svg:font-family="Broadwa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roadway1" svg:font-family="Broadway" style:font-family-generic="system" style:font-pitch="variable"/>
    <style:font-face style:name="Nimbus Sans L" svg:font-family="'Nimbus Sans L'" style:font-family-generic="system" style:font-pitch="variable"/>
    <style:font-face style:name="TTE14A8E00t00" svg:font-family="TTE14A8E00t00" style:font-family-generic="system" style:font-pitch="variable"/>
    <style:font-face style:name="TTE1805860t00" svg:font-family="TTE1805860t00" style:font-family-generic="system" style:font-pitch="variable"/>
    <style:font-face style:name="TTE1817A30t00" svg:font-family="TTE1817A30t00" style:font-family-generic="system" style:font-pitch="variable"/>
    <style:font-face style:name="TTE18DD660t00" svg:font-family="TTE18DD660t00"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sl" style:country-asian="SI"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true" style:font-name-asian="백묵 돋움" style:font-size-asian="11pt" style:language-asian="sl" style:country-asian="SI"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0" fo:widows="0" style:punctuation-wrap="hanging" style:writing-mode="lr-tb"/>
      <style:text-properties style:use-window-font-color="true" style:font-name="Times New Roman" fo:font-size="10pt" style:letter-kerning="true" style:font-size-asian="10pt"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3335in" fo:margin-bottom="0in" fo:keep-together="always" fo:keep-with-next="always"/>
      <style:text-properties style:font-name="Broadway" fo:font-size="16pt" fo:font-weight="bold" style:font-size-asian="16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class="text">
      <style:paragraph-properties fo:margin-top="0.139in" fo:margin-bottom="0in"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139in" fo:margin-bottom="0in" fo:keep-together="always" fo:keep-with-next="always"/>
      <style:text-properties fo:color="#243f60" style:font-name="Cambria" style:font-name-complex="F"/>
    </style:style>
    <style:style style:name="Heading_20_6" style:display-name="Heading 6" style:family="paragraph" style:parent-style-name="Standard" style:next-style-name="Text_20_body" style:default-outline-level="6" style:class="text">
      <style:paragraph-properties fo:margin-top="0.139in" fo:margin-bottom="0in" fo:keep-together="always" fo:keep-with-next="always"/>
      <style:text-properties fo:color="#243f60" style:font-name="Cambria" fo:font-style="italic" style:font-style-asian="italic" style:font-name-complex="F" style:font-style-complex="italic"/>
    </style:style>
    <style:style style:name="Heading_20_7" style:display-name="Heading 7" style:family="paragraph" style:parent-style-name="Standard" style:next-style-name="Text_20_body" style:default-outline-level="7" style:class="text">
      <style:paragraph-properties fo:margin-top="0.139in" fo:margin-bottom="0in" fo:keep-together="always" fo:keep-with-next="always"/>
      <style:text-properties fo:color="#404040" style:font-name="Cambria" fo:font-style="italic" style:font-style-asian="italic" style:font-name-complex="F" style:font-style-complex="italic"/>
    </style:style>
    <style:style style:name="Heading_20_8" style:display-name="Heading 8" style:family="paragraph" style:parent-style-name="Standard" style:next-style-name="Text_20_body" style:default-outline-level="8" style:class="text">
      <style:paragraph-properties fo:margin-top="0.139in" fo:margin-bottom="0in" fo:keep-together="always" fo:keep-with-next="always"/>
      <style:text-properties fo:color="#404040" style:font-name="Cambria" style:font-name-complex="F"/>
    </style:style>
    <style:style style:name="Heading_20_9" style:display-name="Heading 9" style:family="paragraph" style:parent-style-name="Standard" style:next-style-name="Text_20_body" style:default-outline-level="9" style:class="text">
      <style:paragraph-properties fo:margin-top="0.139in" fo:margin-bottom="0in" fo:keep-together="always" fo:keep-with-next="always"/>
      <style:text-properties fo:color="#404040" style:font-name="Cambria" fo:font-style="italic" style:font-style-asian="italic" style:font-name-complex="F" style:font-style-complex="italic"/>
    </style:style>
    <style:style style:name="List_20_Paragraph" style:display-name="List Paragraph" style:family="paragraph" style:parent-style-name="Standard" style:default-outline-level="">
      <style:paragraph-properties fo:margin="100%" fo:margin-left="0.4917in" fo:margin-right="0in" fo:text-indent="0in" style:auto-text-indent="false"/>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Broadway" fo:font-size="16pt" fo:font-weight="bold" style:letter-kerning="true" style:font-size-asian="16pt" style:font-weight-asian="bold" style:font-name-complex="F" style:font-size-complex="14pt" style:font-weight-complex="bold"/>
    </style:style>
    <style:style style:name="Glava_20_Znak" style:display-name="Glava Znak" style:family="text" style:parent-style-name="Default_20_Paragraph_20_Font">
      <style:text-properties style:font-name="Times New Roman" fo:font-size="10pt" style:letter-kerning="true" style:font-size-asian="10pt" style:font-name-complex="Times New Roman1" style:font-size-complex="10pt"/>
    </style:style>
    <style:style style:name="Noga_20_Znak" style:display-name="Noga Znak" style:family="text" style:parent-style-name="Default_20_Paragraph_20_Font">
      <style:text-properties style:font-name="Times New Roman" fo:font-size="10pt" style:letter-kerning="true" style:font-size-asian="10pt" style:font-name-complex="Times New Roman1" style:font-size-complex="10pt"/>
    </style:style>
    <style:style style:name="Naslov_20_2_20_Znak" style:display-name="Naslov 2 Znak" style:family="text" style:parent-style-name="Default_20_Paragraph_20_Font">
      <style:text-properties fo:color="#4f81bd" style:font-name="Cambria" fo:font-size="13pt" fo:font-weight="bold" style:letter-kerning="true" style:font-size-asian="13pt" style:font-weight-asian="bold" style:font-name-complex="F" style:font-size-complex="13pt" style:font-weight-complex="bold"/>
    </style:style>
    <style:style style:name="Naslov_20_3_20_Znak" style:display-name="Naslov 3 Znak" style:family="text" style:parent-style-name="Default_20_Paragraph_20_Font">
      <style:text-properties fo:color="#4f81bd" style:font-name="Cambria" fo:font-size="10pt" fo:font-weight="bold" style:letter-kerning="true" style:font-size-asian="10pt" style:font-weight-asian="bold" style:font-name-complex="F" style:font-size-complex="10pt" style:font-weight-complex="bold"/>
    </style:style>
    <style:style style:name="Naslov_20_4_20_Znak" style:display-name="Naslov 4 Znak" style:family="text" style:parent-style-name="Default_20_Paragraph_20_Font">
      <style:text-properties fo:color="#4f81bd" style:font-name="Cambria" fo:font-size="10pt" fo:font-style="italic" fo:font-weight="bold" style:letter-kerning="true" style:font-size-asian="10pt" style:font-style-asian="italic" style:font-weight-asian="bold" style:font-name-complex="F" style:font-size-complex="10pt" style:font-style-complex="italic" style:font-weight-complex="bold"/>
    </style:style>
    <style:style style:name="Naslov_20_5_20_Znak" style:display-name="Naslov 5 Znak" style:family="text" style:parent-style-name="Default_20_Paragraph_20_Font">
      <style:text-properties fo:color="#243f60" style:font-name="Cambria" fo:font-size="10pt" style:letter-kerning="true" style:font-size-asian="10pt" style:font-name-complex="F" style:font-size-complex="10pt"/>
    </style:style>
    <style:style style:name="Naslov_20_6_20_Znak" style:display-name="Naslov 6 Znak" style:family="text" style:parent-style-name="Default_20_Paragraph_20_Font">
      <style:text-properties fo:color="#243f60" style:font-name="Cambria" fo:font-size="10pt" fo:font-style="italic" style:letter-kerning="true" style:font-size-asian="10pt" style:font-style-asian="italic" style:font-name-complex="F" style:font-size-complex="10pt" style:font-style-complex="italic"/>
    </style:style>
    <style:style style:name="Naslov_20_7_20_Znak" style:display-name="Naslov 7 Znak" style:family="text" style:parent-style-name="Default_20_Paragraph_20_Font">
      <style:text-properties fo:color="#404040" style:font-name="Cambria" fo:font-size="10pt" fo:font-style="italic" style:letter-kerning="true" style:font-size-asian="10pt" style:font-style-asian="italic" style:font-name-complex="F" style:font-size-complex="10pt" style:font-style-complex="italic"/>
    </style:style>
    <style:style style:name="Naslov_20_8_20_Znak" style:display-name="Naslov 8 Znak" style:family="text" style:parent-style-name="Default_20_Paragraph_20_Font">
      <style:text-properties fo:color="#404040" style:font-name="Cambria" fo:font-size="10pt" style:letter-kerning="true" style:font-size-asian="10pt" style:font-name-complex="F" style:font-size-complex="10pt"/>
    </style:style>
    <style:style style:name="Naslov_20_9_20_Znak" style:display-name="Naslov 9 Znak" style:family="text" style:parent-style-name="Default_20_Paragraph_20_Font">
      <style:text-properties fo:color="#404040" style:font-name="Cambria" fo:font-size="10pt" fo:font-style="italic" style:letter-kerning="true" style:font-size-asian="10pt" style:font-style-asian="italic" style:font-name-complex="F" style:font-size-complex="10pt" style:font-style-complex="italic"/>
    </style:style>
    <style:style style:name="ListLabel_20_1" style:display-name="ListLabel 1" style:family="text">
      <style:text-properties style:font-name-complex="Times New Roman1"/>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tab-stops>
          <style:tab-stop style:position="3in" style:type="center"/>
          <style:tab-stop style:position="6in"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Standard">
      <style:paragraph-properties>
        <style:tab-stops>
          <style:tab-stop style:position="3in" style:type="center"/>
          <style:tab-stop style:position="3.15in" style:type="center"/>
          <style:tab-stop style:position="6in" style:type="right"/>
          <style:tab-stop style:position="6.3in" style:type="right"/>
        </style:tab-stops>
      </style:paragraph-properties>
    </style:style>
    <style:page-layout style:name="Mpm1">
      <style:page-layout-properties fo:page-width="8.2681in" fo:page-height="11.6929in" style:num-format="1" style:print-orientation="portrait" fo:margin-top="0.5in" fo:margin-bottom="0.6in" fo:margin-left="0.6898in" fo:margin-right="0.7819in" style:writing-mode="lr-tb" style:layout-grid-color="#c0c0c0" style:layout-grid-lines="26906"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09in" fo:margin-left="0in" fo:margin-right="0in" fo:margin-bottom="0.0516in" style:dynamic-spacing="true"/>
      </style:header-style>
      <style:footer-style>
        <style:header-footer-properties fo:min-height="0.1874in" fo:margin-left="0in" fo:margin-right="0in" fo:margin-top="0.148in" style:dynamic-spacing="true"/>
      </style:footer-style>
    </style:page-layout>
  </office:automatic-styles>
  <office:master-styles>
    <style:master-page style:name="Standard" style:page-layout-name="Mpm1">
      <style:header>
        <text:p text:style-name="MP1"/>
      </style:header>
      <style:footer>
        <text:p text:style-name="MP2"/>
        <text:p text:style-name="MP2"><text:page-number text:select-page="current">10</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kl</meta:initial-creator>
    <dc:creator>Cokl</dc:creator>
    <meta:editing-cycles>4</meta:editing-cycles>
    <meta:creation-date>2011-01-17T12:09:00</meta:creation-date>
    <dc:date>2011-01-17T12:15:00</dc:date>
    <meta:editing-duration>PT7S</meta:editing-duration>
    <meta:generator>LibreOffice/3.5$Linux_X86_64 LibreOffice_project/350m1$Build-2</meta:generator>
    <meta:document-statistic meta:table-count="0" meta:image-count="0" meta:object-count="0" meta:page-count="10" meta:paragraph-count="276" meta:word-count="3630" meta:character-count="22319" meta:non-whitespace-character-count="2087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