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1665in" fo:line-height="100%"/>
    </style:style>
    <style:style style:name="P2" style:family="paragraph" style:parent-style-name="Standard">
      <style:paragraph-properties fo:margin-top="0in" fo:margin-bottom="0.1665in" fo:line-height="100%"/>
      <style:text-properties style:font-name="Tahoma" fo:font-size="6.5pt" style:font-name-asian="Times New Roman1" style:font-size-asian="6.5pt" style:language-asian="sl" style:country-asian="SI" style:font-name-complex="Tahoma1" style:font-size-complex="6.5pt"/>
    </style:style>
    <style:style style:name="P3" style:family="paragraph" style:parent-style-name="Standard" style:master-page-name="Standard">
      <style:paragraph-properties fo:margin-top="0in" fo:margin-bottom="0.1665in" fo:line-height="100%" style:page-number="auto"/>
    </style:style>
    <style:style style:name="P4" style:family="paragraph" style:parent-style-name="Standard">
      <style:paragraph-properties fo:margin-top="0.0693in" fo:margin-bottom="0.0693in" fo:line-height="100%"/>
    </style:style>
    <style:style style:name="P5" style:family="paragraph" style:parent-style-name="Standard" style:list-style-name="WWNum1">
      <style:paragraph-properties fo:margin-top="0.0693in" fo:margin-bottom="0.0693in" fo:line-height="100%"/>
    </style:style>
    <style:style style:name="P6" style:family="paragraph" style:parent-style-name="Standard" style:list-style-name="WWNum2">
      <style:paragraph-properties fo:margin-top="0.0693in" fo:margin-bottom="0.0693in" fo:line-height="100%"/>
    </style:style>
    <style:style style:name="P7" style:family="paragraph" style:parent-style-name="Standard" style:list-style-name="WWNum3">
      <style:paragraph-properties fo:margin-top="0.0693in" fo:margin-bottom="0.0693in" fo:line-height="100%"/>
    </style:style>
    <style:style style:name="P8" style:family="paragraph" style:parent-style-name="Standard" style:list-style-name="WWNum4">
      <style:paragraph-properties fo:margin-top="0.0693in" fo:margin-bottom="0.0693in" fo:line-height="100%"/>
    </style:style>
    <style:style style:name="P9" style:family="paragraph" style:parent-style-name="Standard" style:list-style-name="WWNum5">
      <style:paragraph-properties fo:margin-top="0.0693in" fo:margin-bottom="0.0693in" fo:line-height="100%"/>
    </style:style>
    <style:style style:name="P10" style:family="paragraph" style:parent-style-name="Standard" style:list-style-name="WWNum6">
      <style:paragraph-properties fo:margin-top="0.0693in" fo:margin-bottom="0.0693in" fo:line-height="100%"/>
    </style:style>
    <style:style style:name="P11" style:family="paragraph" style:parent-style-name="Standard" style:list-style-name="WWNum7">
      <style:paragraph-properties fo:margin-top="0.0693in" fo:margin-bottom="0.0693in" fo:line-height="100%"/>
    </style:style>
    <style:style style:name="P12" style:family="paragraph" style:parent-style-name="Standard" style:list-style-name="WWNum8">
      <style:paragraph-properties fo:margin-top="0.0693in" fo:margin-bottom="0.0693in" fo:line-height="100%"/>
    </style:style>
    <style:style style:name="P13" style:family="paragraph" style:parent-style-name="Standard" style:list-style-name="WWNum9">
      <style:paragraph-properties fo:margin-top="0.0693in" fo:margin-bottom="0.0693in" fo:line-height="100%"/>
    </style:style>
    <style:style style:name="P14" style:family="paragraph" style:parent-style-name="Standard" style:list-style-name="WWNum10">
      <style:paragraph-properties fo:margin-top="0.0693in" fo:margin-bottom="0.0693in" fo:line-height="100%"/>
    </style:style>
    <style:style style:name="P15" style:family="paragraph" style:parent-style-name="Standard" style:list-style-name="WWNum11">
      <style:paragraph-properties fo:margin-top="0.0693in" fo:margin-bottom="0.0693in" fo:line-height="100%"/>
    </style:style>
    <style:style style:name="P16" style:family="paragraph" style:parent-style-name="Standard">
      <style:paragraph-properties fo:margin-top="0in" fo:margin-bottom="0in" fo:line-height="100%"/>
      <style:text-properties style:font-name="Tahoma" fo:font-size="6.5pt" style:font-name-asian="Times New Roman1" style:font-size-asian="6.5pt" style:language-asian="sl" style:country-asian="SI" style:font-name-complex="Tahoma1" style:font-size-complex="6.5pt"/>
    </style:style>
    <style:style style:name="P17" style:family="paragraph" style:parent-style-name="Standard">
      <style:paragraph-properties fo:margin-top="0in" fo:margin-bottom="0in" fo:line-height="100%"/>
    </style:style>
    <style:style style:name="T1" style:family="text">
      <style:text-properties style:font-name="Tahoma" fo:font-size="6.5pt" style:font-name-asian="Times New Roman1" style:font-size-asian="6.5pt" style:language-asian="sl" style:country-asian="SI" style:font-name-complex="Tahoma1" style:font-size-complex="6.5pt"/>
    </style:style>
    <style:style style:name="T2" style:family="text">
      <style:text-properties style:font-name="Tahoma" fo:font-size="6.5pt" fo:font-style="italic" style:font-name-asian="Times New Roman1" style:font-size-asian="6.5pt" style:language-asian="sl" style:country-asian="SI" style:font-style-asian="italic" style:font-name-complex="Tahoma1" style:font-size-complex="6.5pt" style:font-style-complex="italic"/>
    </style:style>
    <style:style style:name="T3" style:family="text">
      <style:text-properties style:font-name="Tahoma" fo:font-size="6.5pt" fo:font-style="italic" fo:font-weight="bold" style:font-name-asian="Times New Roman1" style:font-size-asian="6.5pt" style:language-asian="sl" style:country-asian="SI" style:font-style-asian="italic" style:font-weight-asian="bold" style:font-name-complex="Tahoma1" style:font-size-complex="6.5pt" style:font-style-complex="italic" style:font-weight-complex="bold"/>
    </style:style>
    <style:style style:name="T4" style:family="text">
      <style:text-properties style:font-name="Tahoma" fo:font-size="6.5pt" fo:font-weight="bold" style:font-name-asian="Times New Roman1" style:font-size-asian="6.5pt" style:language-asian="sl" style:country-asian="SI" style:font-weight-asian="bold" style:font-name-complex="Tahoma1" style:font-size-complex="6.5pt" style:font-weight-complex="bold"/>
    </style:style>
    <style:style style:name="T5" style:family="text">
      <style:text-properties style:font-name="Tahoma" fo:font-size="24pt" fo:font-weight="bold" style:letter-kerning="true" style:font-name-asian="Times New Roman1" style:font-size-asian="24pt" style:language-asian="sl" style:country-asian="SI" style:font-weight-asian="bold" style:font-name-complex="Tahoma1" style:font-size-complex="24pt" style:font-weight-complex="bold"/>
    </style:style>
    <style:style style:name="T6" style:family="text">
      <style:text-properties style:font-name="Tahoma" fo:font-size="18pt" fo:font-weight="bold" style:font-name-asian="Times New Roman1" style:font-size-asian="18pt" style:language-asian="sl" style:country-asian="SI" style:font-weight-asian="bold" style:font-name-complex="Tahoma1"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Zapiski po predavanjih dr. Majde Pšunder; študijsko leto 1995/96. <text:line-break/>Zapiske oblikovala: Gregor Godec in Marko Kovačič.<text:line-break/><text:line-break/>Pedagogika: voditi dečke; vzgoja otrok in mladostnikov<text:line-break/>Andragogika: pedagogika odraslih<text:line-break/>Vzgoja: proces, ki združuje vzgajanje in izobraževanje<text:line-break/>Vzgajanje: oblikovanje osebnosti in družbenih norm<text:line-break/>Izobraževanje: pridobivanje novih znanj<text:line-break/><text:line-break/></text:span></text:p>
      <text:p text:style-name="P4"><text:span text:style-name="T5">TEORIJE</text:span></text:p>
      <text:p text:style-name="P1"><text:span text:style-name="T1"><text:line-break/></text:span><text:span text:style-name="T3">Teorija preformacije</text:span><text:span text:style-name="T1"><text:line-break/>V zarodku se razvijejo deli človeka, ki se večajo. <text:line-break/><text:line-break/></text:span><text:span text:style-name="T3">Teorija postformacije</text:span><text:span text:style-name="T2"> (epigeneze)</text:span><text:span text:style-name="T1"><text:line-break/>V organski materiji se oblikujejo nagnjenosti, ki se izpopolnijo s časom. <text:line-break/><text:line-break/></text:span><text:span text:style-name="T3">Teorija pangeneze</text:span><text:span text:style-name="T2"> (Darwin)</text:span><text:span text:style-name="T1"><text:line-break/> Nasledstvo se nasleduje v gemulah; z razpolavljanjem gemul prihaja dednost na potomce.<text:line-break/><text:line-break/></text:span><text:span text:style-name="T3">Galtonova teorija</text:span><text:span text:style-name="T1"><text:line-break/>Polovico lastnosti človek deduje od staršev, eno četrtino od starih staršev, eno osmino od prastaršev...<text:line-break/><text:line-break/></text:span><text:span text:style-name="T3">Mendelova genetika</text:span><text:span text:style-name="T1"><text:line-break/>1.  Nasledstvo je globalno in parcialno.<text:line-break/>2. Lastnosti so dominantne in submisivne.<text:line-break/>3. Materialni nosilci so kromosomi.<text:line-break/><text:line-break/></text:span><text:span text:style-name="T3">Teorija nativizma</text:span><text:span text:style-name="T2"> (Schopenhauer)</text:span><text:span text:style-name="T1"><text:line-break/>Dednost je v razvoju najbolj pomembna, toda dednost ne pomeni nič, če ni volje do življenja. Volja je motivacijski element, mnogi ji rečejo tudi aktivnost.<text:line-break/><text:line-break/></text:span><text:span text:style-name="T3">Teorija empirizma</text:span><text:span text:style-name="T1"><text:line-break/>V človeškem razvoju je najpomembnejše okolje - družbena sredina.<text:line-break/><text:line-break/></text:span><text:span text:style-name="T3">Sociogenetska teorija</text:span><text:span text:style-name="T2"> (Erazem Roterdamski)</text:span><text:span text:style-name="T1"><text:line-break/>človek je ob rojstvu nepopisan list papirja.<text:line-break/><text:line-break/></text:span><text:span text:style-name="T3">Teorija konvergence</text:span><text:span text:style-name="T2"> (Stern)</text:span><text:span text:style-name="T1"><text:line-break/>V razvoju sta najpomembnejša dednost in okolje.<text:line-break/><text:line-break/></text:span><text:span text:style-name="T3">Sodobna teorija</text:span><text:span text:style-name="T1"><text:line-break/>Na človeka vplivajo:<text:line-break/>1.  Dednost - preučuje medicina in biologija.<text:line-break/>2. Okolje - pedagogika (primarno, sekundarno in terciarno okolje). <text:line-break/>3. Aktivnost in samoaktivnost.<text:line-break/>če se ena od komponent odpade, se drugi dve ne razvijata.<text:line-break/><text:line-break/></text:span></text:p>
      <text:p text:style-name="P4"><text:span text:style-name="T5">ZGODOVINA PEDAGOGIKE</text:span></text:p>
      <text:p text:style-name="P16"/>
      <text:p text:style-name="P4"><text:span text:style-name="T6">PRASKUPNOST</text:span></text:p>
      <text:p text:style-name="P1"><text:span text:style-name="T1">V tem obdobju se začenja vzgoja, vse je javno. Vzgoja temelji na posnemanju.Vzgoja je ločena za fante in dekleta.<text:line-break/><text:line-break/></text:span><text:span text:style-name="T2">Totemizem</text:span><text:span text:style-name="T1"><text:line-break/>Je mistična povezanost z naravo. Totemisti verjamejo v naravne in nadnaravne sile.<text:line-break/><text:line-break/></text:span><text:span text:style-name="T2">Tabuizem</text:span><text:span text:style-name="T1"><text:line-break/>Tabu  je prepoved, ki je veljala za ženske: najprej jedo moški, šele nato ženske. Poglavar je za obdobje zrelosti uvedel ritual, kjer so na osnovi preizkušanja sposobnosti proglasili mlade za odrasle - inauguiranje (proglasitev, razglasitev). Fantje so se morali izkazati v lovu in ribolovu, dekleta pa so morala obvladati obdelavo hrane in  vzdrževanje ognja.<text:line-break/></text:span></text:p>
      <text:p text:style-name="P4"><text:span text:style-name="T6">SUŽNJELASTNIŠTVO</text:span></text:p>
      <text:p text:style-name="P17"><text:span text:style-name="T1">Pojavijo se znanja (računstvo, denar) zaradi trgovanja. Trgovci so uporabljali trgovske poti, reke in morja. Zaradi rek (poplave!) se pojavijo znanja kot so astronomija in geografija.<text:line-break/><text:line-break/></text:span><text:span text:style-name="T2">Sumerci</text:span><text:span text:style-name="T1"><text:line-break/>Žive v Mezopotamiji; ustanovijo šole, kjer pišejo klinopis na glinene plošče. Šolali so se dečki veleposestnikov, ker je bila šola draga. <text:line-break/><text:line-break/></text:span><text:soft-page-break/><text:span text:style-name="T2">Kitajci</text:span><text:span text:style-name="T1"><text:line-break/>Prvi začnejo  sviloprejstvom. Strogo ločijo psihično in fizično delo, slednje je bilo necenjeno. Šolali so se le dečki. Kitajci so uvedli šibe in oslovske klopi. Cilj šole je usposobiti fante za opravljanje državniških poslov.<text:line-break/><text:line-break/></text:span><text:span text:style-name="T2">Stari Grki</text:span><text:span text:style-name="T1"><text:line-break/>Razvili so retoriko in filozofijo in razvili ideal dobrote in lepote.<text:line-break/>V vzgojo so vnesli tri termine:<text:line-break/>1.  Trophe: telesna nega, vzgoja in fizična moč.<text:line-break/>2. Agoge: disciplina, vedenje in spolna vzgoja.<text:line-break/>3. Paidea: vzgoja duhoznanja in veščin izobraženosti.<text:line-break/>Prve šole:<text:line-break/>Palestre so šole, ki poudarjajo trophe.<text:line-break/>Pedagogiumi so šole, ki poudarjajo paideo (agoge je primešan obema šolama)<text:line-break/>Fantje so šolanje nadaljevali v gramatičnih, retoričnih in filozofskih šolah. Pouk je temeljil na memoriranju.<text:line-break/>Špartanci so vzgajali dobre, a krute vojake.<text:line-break/>Atenci razvijajo harmonično dušo in telo.<text:line-break/><text:line-break/><text:line-break/><text:line-break/></text:span><text:span text:style-name="T2">Rimljani</text:span><text:span text:style-name="T1"><text:line-break/>Za časa Rima so pomembna za vzgojo tri obdobja: </text:span></text:p>
      <text:list xml:id="list17720172981" text:style-name="WWNum1">
        <text:list-item>
          <text:p text:style-name="P5"><text:span text:style-name="T1">800- 300p.n.š.: V tem času se vzgaja v družini z vzgledovanjem in posnemanjem. Otrok je moral biti poslušen in discipliniran. Priden fant je lahko za nagrado poslušal govornike v forumu.</text:span></text:p>
        </text:list-item>
        <text:list-item>
          <text:p text:style-name="P5"><text:span text:style-name="T1">300p.n.š.- 145n.š.: Razvili so prve šole (vzgoja se institucionalizira).<text:line-break/>Ludus: dečke učijo brati, pisati in računati<text:line-break/>Retorične in gramatične šole: v teh šolah dečki lahko nadaljujejo šolanje.<text:line-break/>Ker učiteljski poklic ni bil cenjen so "uvozili" učitelje iz Grčije.</text:span></text:p>
        </text:list-item>
        <text:list-item>
          <text:p text:style-name="P5"><text:span text:style-name="T1">146- 476n.š.: Grški učitelji ustanovijo nadaljevalne šole za glasbo in umetnost. Ustanovijo tudi medicinske, inženirske in pravne šole. Poudarjajo retoriko. <text:line-break/>V Rimu so uvedli štiri vzgojne termine:<text:line-break/>a) Graviteta - privlačnost<text:line-break/>b) Digniteta - dostojanstvo, ugled, vzvišenost<text:line-break/>c) Pieteta - spoštovanje bogov<text:line-break/>d) Fides - zvestoba, iskrenost</text:span></text:p>
        </text:list-item>
      </text:list>
      <text:p text:style-name="P2"/>
      <text:p text:style-name="P4"><text:span text:style-name="T6">FEVDALIZEM</text:span></text:p>
      <text:p text:style-name="P17"><text:span text:style-name="T1">Za časa fevdalizma ločijo psihično in fizično delo (fično delo so definirali kot delo z roko - zato sinovi bogatašev dobijo pisarje).<text:line-break/><text:line-break/></text:span><text:span text:style-name="T2">Sholastika</text:span><text:span text:style-name="T1"><text:line-break/>Je sistematizirana cerkvena filozofija, za katero je značilen dogmatizem.<text:line-break/>Razvoj šol:</text:span></text:p>
      <text:list xml:id="list434736746" text:style-name="WWNum2">
        <text:list-item>
          <text:p text:style-name="P6"><text:span text:style-name="T1">Samostanske: v njih so lahko bile dekleta bogatih.</text:span></text:p>
        </text:list-item>
        <text:list-item>
          <text:p text:style-name="P6"><text:span text:style-name="T1">Župnijske šole.</text:span></text:p>
        </text:list-item>
        <text:list-item>
          <text:p text:style-name="P6"><text:span text:style-name="T1">Katedralne šole.</text:span></text:p>
        </text:list-item>
      </text:list>
      <text:p text:style-name="P1"><text:span text:style-name="T1">Razvoj rokodelskih veščin.<text:line-break/>Rokodelske veščine so se začele močneje razvijati po križarskih vojnah (11- 13 st.). Razvijejo se poljedeljstvo, obdelava kovin, prehrana, tkalstvo, navigacija, medicina in gledališka umetnost; medicina pa je povezana z veterino. <text:line-break/>Privatne šole:<text:line-break/>V privatnih šolah je učna metoda ponavljanje. <text:line-break/>Prva visoka šola:<text:line-break/>Ustanovijo jo v Parizu. Kandidati morajo opraviti pripravnico (facultas artium).<text:line-break/>Šolskega koledarja ni bilo. Poznali so tri usmeritve: medicino, pravo in teologijo. <text:line-break/>Prva šola pri nas:<text:line-break/>najprej se razvijejo samostanske šole - v Ljubljani Uršulinski samostan. Samostan je bil odprtega in zaprtega tipa; v samostanu zaprtega tipa razvijajo šolstvo. Iz te šole izhajajo najboljše slovenske kuharice.<text:line-break/><text:line-break/></text:span></text:p>
      <text:p text:style-name="P4"><text:span text:style-name="T6">HUMANIZEM IN RENESANSA</text:span></text:p>
      <text:p text:style-name="P1"><text:span text:style-name="T1">Humanus: ljudskost, človečnost<text:line-break/>Renesansa: preporod, obnova<text:line-break/><text:line-break/>Začetniki so Dante, Bocaccio in Petrarka. Delo v tem obdobju postane pomembno, učenje ne temelji več na ponavljanju.<text:line-break/><text:line-break/>Reformacija: katolicizem in protestantizem<text:line-break/><text:line-break/></text:span><text:span text:style-name="T2">Thomas Morus (1478- 1535)</text:span><text:span text:style-name="T1"><text:line-break/>Zavzema se za krajši delovni čas. Nekateri mu pravijo utopični socialist. <text:line-break/>Napisal je knjigo Utopija v kateri je opisal svoje poglede:<text:line-break/>1. Privatna lastnina je brez vrednosti.<text:line-break/>2. Dogmatizem je nesmiseln.<text:line-break/></text:span><text:soft-page-break/><text:span text:style-name="T1">3. Za vsakega se mora najti delo in poklic.<text:line-break/><text:line-break/></text:span><text:span text:style-name="T2">Francis Bacon (1561- 1626)</text:span><text:span text:style-name="T1"><text:line-break/>Napisal je delo v šestih knjigah z naslovom Velika obnova znanosti (Instavratio magna). V delu je klasificiral znanosti po miselnih procesih: posnemanje, fantazija in mišljenje.<text:line-break/>Pomnjenje - zgodovina<text:line-break/>Fantazija - poezija<text:line-break/>Mišljenje - filozofija<text:line-break/>Naravna teorija - preučevanje boga<text:line-break/> Filozofija narave - fizika in matematika<text:line-break/> Antrpologija - pedagogika<text:line-break/><text:line-break/></text:span><text:span text:style-name="T2">Francois Rebelais (1494- 1553)</text:span><text:span text:style-name="T1"><text:line-break/>Napiše delo Gargantula in Pantagruel. Kritiziral je obstoječo družbo. Zavzemal se je za razvoj človeka, ki bi ga vzgajali z aktivnostjo.<text:line-break/></text:span></text:p>
      <text:p text:style-name="P4"><text:span text:style-name="T6">MEŠčANSKA DRUŽBA</text:span></text:p>
      <text:p text:style-name="P1"><text:span text:style-name="T1">Traja med prvo (1789 parni stroj) in drugo industrijsko revolucijo (1870 električni tok je pogonska sila).V tem času so znanstvena odkritja spremenila vzgojni proces.<text:line-break/><text:line-break/></text:span><text:span text:style-name="T2">Jan Amos Komensky (1582- 1670)</text:span><text:span text:style-name="T1"><text:line-break/>Napisal je knjigo Didactica magna. Zavzema se za združitev teorije in prakse. Predvideva izobražvevanje za vse (pisanje, računanje, pouk v materinščini).<text:line-break/><text:line-break/><text:line-break/></text:span><text:span text:style-name="T2">Jean Jacques Rousseau (1712- 1778)</text:span><text:span text:style-name="T1"><text:line-break/>Napisal je delo Emil ali o vzgoji. <text:line-break/>Razvoj otroka razdeli na štiri obdobja:<text:line-break/>1.  0- 2 leti: otroci naj bi se čisto naravno vzgajali.<text:line-break/>2. 2- 12 let: vzgoja temelji na osnovi čutil in telesnih vaj.<text:line-break/>3. 12- 15 let: čas za razvoj intelekta.<text:line-break/>4. 15- 18 let: šolanje za poklic.<text:line-break/><text:line-break/></text:span><text:span text:style-name="T2">J. H. Pestalozzi (1746- 1827)</text:span><text:span text:style-name="T1"><text:line-break/>Kupi posestvo v bližini Zuricha in ga nameni otrokom. Pestalozzi je trdil, da se mora vsak naučiti misliti in delati - poudarjal je nadarjenost. Bolj je znan kot utemeljitelj predšolske vzgoje.<text:line-break/><text:line-break/></text:span><text:span text:style-name="T2">J.F. Herbart (1776- 1841)</text:span><text:span text:style-name="T1"><text:line-break/>Je predstavnik buržoazne pedagogike. Napisal je delo Obča pedagogika in naredil načrt predavanj iz pedagogike. Cilj njegovega pouka je osvajanje množice znanj. Temelj pedagogike sta psihologija in etika.<text:line-break/><text:line-break/></text:span><text:span text:style-name="T2">K. O. Ušinski (1824- 1870)</text:span><text:span text:style-name="T1"><text:line-break/>Osrednja znanost je pedagogika kot antropološka znanost. Poudarja pomen dela, ker šele z delom ustvarimo človekov jaz. Z umskim delom gradimo karakter in moralo.<text:line-break/><text:line-break/></text:span><text:span text:style-name="T2">John Dewey (1859- 1952)</text:span><text:span text:style-name="T1"><text:line-break/>Opredelil je štiri vrste nagonov:<text:line-break/>1.  Socialni nagon - druženje.<text:line-break/>2. Konstruktivni nagon - izdelki otrok.<text:line-break/>3. Raziskovalni nagon - ugotavljanje vsebnosti igrač.<text:line-break/>4. Umetniški nagon - krašenje drugih otrok.<text:line-break/><text:line-break/></text:span></text:p>
      <text:p text:style-name="P4"><text:span text:style-name="T6">UTOPIČNI SOCIALISTI</text:span></text:p>
      <text:p text:style-name="P1"><text:span text:style-name="T1">Oy- ne<text:line-break/>Topos- mesto, kraj, ki ne obstaja<text:line-break/><text:line-break/>Njihove skupne značilnosti so:<text:line-break/>1.  Hočejo krajši delovni čas.<text:line-break/>2. Hočejo odpravo privatne lastnine.<text:line-break/>3. So za delo in vzgojo.<text:line-break/>Mnogi med njimi so ustanavljali kolonije.<text:line-break/><text:line-break/></text:span><text:span text:style-name="T2">Charles Furier (1772- 1837)</text:span><text:span text:style-name="T1"><text:line-break/>Ustanovil je kolonijo Falanga. Kolonijo si je predstavljal kot socialno organizacijo, predstavniki te kolonije pa naj bi živeli v harmoniji.<text:line-break/>Razdelil je vzgojna področja:<text:line-break/>1.  Delovna vzgoja<text:line-break/>2. Moralna vzgoja<text:line-break/>3. Umetniški razvoj<text:line-break/>4. Intelektualni razvoj<text:line-break/></text:span><text:span text:style-name="T2">Etienne Cabet (1788- 1856)</text:span><text:span text:style-name="T1"><text:line-break/>Ustanovil je kolonijo Ikarija. Napisal je tudi knjigo Pot v Ikarijo, v kateri je opisal javno in privatno šolanje.V delu je ločil naslednje vzgoje: Znanstvena, meščanska, fizična, moralna, duhovna in industrijska.<text:line-break/><text:line-break/></text:span><text:span text:style-name="T2">Robert Owen (1771- 1858)</text:span><text:span text:style-name="T1"><text:line-break/>Ustanovil je kolonijo Nova harmonija. Svoji koloniji pravi prva komunistična občina<text:line-break/>- vanjo vložen kapital se obrestuje. Bil je borec za delavske pravice.Trdil je, da je treba z vzgojo začeti v ranem otroštvu. Uvedel je jaslice, otroški vrtec in osnovno šolo; manjkajočo izobrazbo pa naj bi dobili v večernih šolah. <text:line-break/><text:line-break/></text:span></text:p>
      <text:p text:style-name="P4"><text:soft-page-break/><text:span text:style-name="T6">MARKSIZEM IN SOCIALIZEM</text:span></text:p>
      <text:p text:style-name="P1"><text:span text:style-name="T2">Marx (1818- 1883) in Engels (1820- 1895)</text:span><text:span text:style-name="T1"><text:line-break/>Trdita:<text:line-break/>1.  človek je individualno bitje.<text:line-break/>2. človek je družbeno bitje.<text:line-break/>3. človek je vsestransko razvita osebnost.<text:line-break/><text:line-break/><text:line-break/></text:span><text:span text:style-name="T2">Lenin (1870- 1924)</text:span><text:span text:style-name="T1"><text:line-break/>Trdi, da je najpomembnejša delovna vzgoja - osvobajanje delavskega razreda.<text:line-break/><text:line-break/></text:span><text:span text:style-name="T2">Krupska (1869- 1939)</text:span><text:span text:style-name="T1"><text:line-break/>Zavzema se za model socialistične šole s politehnicizmom in samoupravljanjem.<text:line-break/><text:line-break/></text:span><text:span text:style-name="T2">Makarenko (1888- 1939)</text:span><text:span text:style-name="T1"><text:line-break/>Deluje na področju sistema šolanja in kolonij.<text:line-break/>Šolo je razdelil na:<text:line-break/>-    razredno stopnjo<text:line-break/>-    predmetno stopnjo<text:line-break/>Šolo razdeli na razredno in predmetno stopnjo.<text:line-break/>Ustanovi poklicne svtovalnice; poudarja pomen izbire poklica.<text:line-break/>Srednje šole opredeli kot poklicne, stokovne, tehnične in gimnazije.<text:line-break/>Visoko izobraževanje razdeli na I. In II. stopnjo.<text:line-break/>Trdi, da je mladoletne prestopnike možno prevzgojiti v vredne državljane. Svoje trditve tudi dokaže. Svoje delo v koloniji opiše v delu "Pedagoška pesnitev".<text:line-break/><text:line-break/></text:span></text:p>
      <text:p text:style-name="P4"><text:span text:style-name="T5">DEJAVNIKI VZGOJE </text:span></text:p>
      <text:p text:style-name="P1"><text:span text:style-name="T1"><text:line-break/>družina, predšolska vzgoja, šola, posebne institucije</text:span></text:p>
      <text:p text:style-name="P4"><text:span text:style-name="T6">DRUŽINA </text:span></text:p>
      <text:p text:style-name="P1"><text:span text:style-name="T1">Je osnovna celica družbe.<text:line-break/>Značini procesi so:<text:line-break/></text:span><text:span text:style-name="T2">1.  Posnemanje </text:span><text:span text:style-name="T1"><text:line-break/>     Je najstarejši vzgojni postopek, gre ze prevznemanje zunanjih oblik vedenja.<text:line-break/></text:span><text:span text:style-name="T2">2.  Vzgoja</text:span><text:span text:style-name="T1"><text:line-break/>      Namerna ali nenamerna: intencialna ali fiukcionalna<text:line-break/>     - v družini je več nenamerme vzgoje - vzgoje, ki nima zadnega cilja, postopkov; v šoli je več namerne vzgoje<text:line-break/>- vzgoja z vzgledi, način reagiranja, mimiko, gestikuliranjem<text:line-break/></text:span><text:span text:style-name="T2">3.  Socializacija             </text:span><text:span text:style-name="T1"><text:line-break/>a)  Sociološki vidik<text:line-break/>- učlanjanje v skupine<text:line-break/>- socializacija traja vse življenje: primarna - družina, sekundarna - šola, terciarna - delovno mesto, do smrti.<text:line-break/>- razen v primarni se mora človek podrejati večini<text:line-break/>     b)  Antropološki vidik<text:line-break/>          - učlovečenje, ki traja do 20 leta<text:line-break/>          - človek se učloveči s pomočjo zavesti in uma, katerega živali nimajo.<text:line-break/><text:line-break/></text:span><text:span text:style-name="T2">4.  Identifikacija</text:span><text:span text:style-name="T1"><text:line-break/>      Je istovetenje.<text:line-break/>     - se notranje istovetimo z osebo iz primarnega okolja<text:line-break/>     - lahko je pozitivna ali negativna, običajno istospolna<text:line-break/>     - ob vstopu v šolo in kasneje se pojavlja le površinsko<text:line-break/>     - pozitivna identifikacija poteka v demokratični družini, kjer otrok sme biti otrok<text:line-break/>     - negativna identifikacija v družinah kjer vlada alkohol, mamila, denar, prevelike ambicije.<text:line-break/><text:line-break/></text:span><text:span text:style-name="T2">5.  Odnosi</text:span><text:span text:style-name="T1"><text:line-break/>     a)  Avtokratski<text:line-break/>          - izhaja iz patriarhata in materiarhata<text:line-break/>          - oče oz. mati se postavljata "jaz", komunikacije so enosmerne - navzdol<text:line-break/>          - otrok je lastnina<text:line-break/>     b) Anarhičen<text:line-break/>          - kaos, brez reda, otrok je lahko središče dogajanja<text:line-break/>          - je tudi, ko otrok dobi naloge, ki jih ne mora opraviti<text:line-break/>     c)  Demokratičen<text:line-break/>          - enakovredni partnerji, dvosmerne komunikacije<text:line-break/>          - otrok se sme motiti, prevzemati določeno delo in sme biti otrok<text:line-break/><text:line-break/><text:line-break/><text:line-break/></text:span></text:p>
      <text:p text:style-name="P4"><text:soft-page-break/><text:span text:style-name="T6">PREDŠOLSKA VZGOJA </text:span></text:p>
      <text:p text:style-name="P1"><text:span text:style-name="T1">Značilnosti otrok v predšolskem času:<text:line-break/></text:span><text:span text:style-name="T2">1.  Biološki deficit:</text:span><text:span text:style-name="T1"> kaže se v nebogljenosti otroka, zaradi 9 mesecev povezanosti z materjo. Kaže se težnja po samouveljavljanju.<text:line-break/></text:span><text:span text:style-name="T2">2.  Elastičnost:</text:span><text:span text:style-name="T1"> kaže se kot dostopnost za sprejemanje vtisov iz okolice - sprejema jih v originalu. <text:line-break/></text:span><text:span text:style-name="T2">3.  Čutnost:</text:span><text:span text:style-name="T1"> se kaže v prevzemanju stališča in je povezana s posnemanjem<text:line-break/></text:span><text:span text:style-name="T2">4.  Sugestibilnost:</text:span><text:span text:style-name="T1"> kaže se v prevzemanju stališča in je povezana s posnemnjem<text:line-break/></text:span><text:span text:style-name="T2">5.  Totalna afektivnost (popolna čustvenost): </text:span><text:span text:style-name="T1">je prehajanje iz ene skrajnosti v drugo<text:line-break/></text:span><text:span text:style-name="T2">6.  Duševna ranljivost:</text:span><text:span text:style-name="T1"> povezana je v popolno čustvenostjo in v zgodnjem otroštvu povezana z mamo - biološki deficit; če mama zboli, se tudi otrok obnaša kot bolna mama.<text:line-break/></text:span><text:span text:style-name="T2">7.  Egocentričnost: </text:span><text:span text:style-name="T1">kaže se v kljubovanju in preklinjanju, samouveljavljanje (hoče v redišče pozornosti).<text:line-break/></text:span><text:span text:style-name="T2">8.  Usmerjenost v igro</text:span><text:span text:style-name="T1">: kaže otrokovo telesno in duševno razvitost. Lahko je diagnostično in terapevtsko sredstvo.<text:line-break/></text:span></text:p>
      <text:p text:style-name="P4"><text:span text:style-name="T6">ŠOLA</text:span></text:p>
      <text:list xml:id="list1556583124" text:style-name="WWNum3">
        <text:list-item>
          <text:p text:style-name="P7"><text:span text:style-name="T1">je vgojno izobraževalna institucija</text:span></text:p>
        </text:list-item>
        <text:list-item>
          <text:p text:style-name="P7"><text:span text:style-name="T1">šolski kolektiv tvorijo učenci in delavci šole: znotraj je učitelj učiteljski kolektiv in kolektiv učencev.</text:span></text:p>
        </text:list-item>
      </text:list>
      <text:p text:style-name="P17"><text:span text:style-name="T1"><text:line-break/></text:span><text:span text:style-name="T4">učitelj</text:span><text:span text:style-name="T1"><text:line-break/><text:line-break/>Ni in ne more biti posebna sociološka grupacija<text:line-break/>1.  Mora biti strokovnjak na svojem področju<text:line-break/>2.  Imeti mora pedagoška in psihološka znanja<text:line-break/>3.  Mora se permanentno izobraževati (znanje mora vedno dopoljevati)<text:line-break/><text:line-break/><text:line-break/><text:line-break/><text:line-break/></text:span><text:span text:style-name="T2">učiteljevi vzgojni stili</text:span><text:span text:style-name="T1"><text:line-break/>a)  Anarhičen vzgojni stil: nered, kaotičnost, neurejene komunikacije, možna nadvlada    učencev.<text:line-break/>     Kako se kaže: učitelja preusmeriš z neznamin vprašanjem, ocene 2/3, 3/4.., žepne redovalnice (s + in  z - )<text:line-break/>     - ocene se morajo dati osebno, ne po telefonu<text:line-break/>     - ocena se lahko pove v uradnem prostoru (šoli), na fakulteti lahko starši zvejo ocene od študenta ne od profesorja.<text:line-break/>     - izostanek lahko opravičuje samo učitelj<text:line-break/>     - vsak učitelj mora vzeti opravičilo in preveriti njegovo verodostojnost<text:line-break/>b)  Avtokratski vzgojni stil: danes ni več dopusten<text:line-break/>     Kako se kaže: uporaba velelnih stavkov, komunikacije so enosmerne<text:line-break/>     - učitelj avtokratski med testom<text:line-break/>c)  Demokratičen vzgojni stil: pomeni enakopravnost, ne pa enakost: učitelj je zrela oseba - učenec pa dozoreva, če bi bila enaka bi izbirali učitelja.<text:line-break/>     Kako se kaže: dvosmerna komunikacije, učenec je subjekt - aktiven, sodelujoč in ustvarjalen, sme se motiti in provocirati.<text:line-break/>     <text:line-break/></text:span><text:span text:style-name="T2">učiteljeve vloge:</text:span><text:span text:style-name="T1"><text:line-break/>a)  Uslužbenec: zavezan je strukturi, ki ga je zaposlila, odgovarja ravnatelju. Upoštevati mora zakon in šolska določila.<text:line-break/>b)  Strovnjak: zavezan svoji stroki, ki jo mora dopolnjevati, poznati mora pedagoška in psihološka znanja. Zelo pomembno je, da zna svoje znanje posredovati.<text:line-break/>c)  človek: mora biti human, objektiven, razumevajoč, znati poslušati in reševati probleme. Problemov ne sme nositi domov. Ravnati se mora po vesti.<text:line-break/>Od teh treh vlog je lahko v ozadju le vloga uslužbenca, obvezno se mora držati programa. <text:line-break/><text:line-break/></text:span><text:span text:style-name="T2">učiteljeve kompetence (pristojnosti)</text:span><text:span text:style-name="T1"><text:line-break/>a) Hierarhična kompetenca: ravnatelj, učitelji, učenci. Bolj avtokratski je ravnatelj, bolj avtokratski so učitelji. Izhaja iz uslužbenske vloge.<text:line-break/>b) Pedagoška kompetenca daje učiteljva strokovna vloga. učitelj se mora zavzemati za razred kot razrednik.<text:line-break/>c)  Splošna kompetenca izhaja iz učiteljeva človeške vloge in pomeni učiteljevo avtonomijo.<text:line-break/><text:line-break/></text:span><text:span text:style-name="T2">Avtoriteta</text:span><text:span text:style-name="T1"><text:line-break/>a)  Pravna avtoriteta: učetelju je dana. Opredelimo jo z dnevnikom in redovalnico.<text:line-break/>b)  Dejanska avtoriteta: izhaja iz učiteljeva strokovnosti in človeškosti. Pridobiva se postopoma. Učenci se je zavedajo, ko zapustijo šolo. Dejanska avtoriteta se lahko izgublja, če se uporablja pravna avtoriteta.<text:line-break/><text:line-break/></text:span><text:span text:style-name="T2">učiteljeve napake</text:span><text:span text:style-name="T1"><text:line-break/>a) Govor ne sme biti preglasen, niti pretih in ne monoton.<text:line-break/>b) Branje: ne sedeti za katedrom in brati, ne prepogosto uporabljati določenih besed in kretenj.<text:line-break/>c) Po napakah dobivano imena.<text:line-break/>d) Dvojna vloga je napaka<text:line-break/>e) Ne sme piti na ekskurzijah.<text:line-break/>f) Tikanje je velika slabost<text:line-break/>Javna kritika gre od ust do ust in vedno se nekaj doda.<text:line-break/><text:line-break/><text:line-break/></text:span><text:span text:style-name="T4">Sodelovanje</text:span></text:p>
      <text:list xml:id="list428773205" text:style-name="WWNum4">
        <text:list-item>
          <text:p text:style-name="P8"><text:span text:style-name="T2">Roditeljski sestanek</text:span><text:span text:style-name="T1"><text:line-break/>a)  formativni - oblikovalni<text:line-break/>b)  informativni - dajemo informacije, ki so aktualne za vse starše<text:line-break/>Nikoli ni ves razred slab!<text:line-break/>Ko govorimo ocene spraznimo razred in kličemo enega po enega - če so pred razredom stoli. Redovalnica se fotokopira in se razreže po posameznih rubrikah - učencih (za starše).</text:span></text:p>
        </text:list-item>
        <text:list-item>
          <text:p text:style-name="P8"><text:span text:style-name="T2">Govorilne ure (pogovorne ure)</text:span><text:span text:style-name="T1"><text:line-break/>60 min, 1 krat tedensko, mesečno (periodično) namenjene so staršem in učencem.<text:line-break/>učitelj se mora razporedidti čas, če hočejo več je treba starše povabiti na individualne ure.</text:span></text:p>
        </text:list-item>
        <text:list-item>
          <text:p text:style-name="P8"><text:soft-page-break/><text:span text:style-name="T2">Individualni problemski sestanki:</text:span><text:span text:style-name="T1"><text:line-break/>- po učiteljevi zahtevi: debata o konkretnem problemu<text:line-break/>- starše povabimo preko uradne pošte (navadno pošto in zadržiš fotokopijo, s priporočeno pošto in ohraniš fotokopijo in odrezek, s povratnico zadržiš kopijo in povratnico).<text:line-break/>- če se starši ne odzvejo lahko učitelj preda dokumentacijo ravnatelju<text:line-break/>- obisk na domu: ni priporočeno, če že, potem še z nekom, ki je z njim na službenem nivoju, če nas sprejmejo na domu ne smemo piti alkohola in jesti.<text:line-break/>če starši pridejo k pouku (če sicer ne najdemo skupnega jezika), kajti mi vidimo otroka objektivno, starši pa subjektivno. Z obiskom starša tvegamo: učenca zasmehujejo, učenec zablesti. Za preventivo razred seznanimo s prihodom. Ob obisku najprej vprašamo odličnjaka, nato povprečnega in nato otroka starša - če zablesti ga pohvalimo.</text:span></text:p>
        </text:list-item>
        <text:list-item>
          <text:p text:style-name="P8"><text:span text:style-name="T2">Dnevi odprtih vrat:</text:span><text:span text:style-name="T1"><text:line-break/>- organizira jih šola kot celota, lahko pa tudi razred in interna dejavnost<text:line-break/>- organizani so zato, da se prikaže njihovo dobro delo.</text:span></text:p>
        </text:list-item>
        <text:list-item>
          <text:p text:style-name="P8"><text:span text:style-name="T2">Delo v malih skupinah</text:span><text:span text:style-name="T1"><text:line-break/>- organizra ga učitelj sam, ko se med učenci pojavljajo isti problemi in ko se starši želijo vključiti v reševanje problemov (samo za starše ali za starše in učence) npr. narkomanija.</text:span></text:p>
        </text:list-item>
      </text:list>
      <text:p text:style-name="P1"><text:span text:style-name="T1"><text:line-break/></text:span></text:p>
      <text:p text:style-name="P4"><text:span text:style-name="T6">TEMELJNE ZNAČILNOSTI VZGOJE</text:span></text:p>
      <text:p text:style-name="P17"><text:span text:style-name="T1">So značilnosti, ki so splošno veljavne v institucionalni vzgoji </text:span></text:p>
      <text:list xml:id="list1346897719" text:style-name="WWNum5">
        <text:list-item>
          <text:p text:style-name="P9"><text:span text:style-name="T2">Osebnostno bistvo</text:span><text:span text:style-name="T1"><text:line-break/>Vsaka vzgoja, sistem, učitelj daje vzgoji del sebe.&gt; </text:span></text:p>
        </text:list-item>
        <text:list-item>
          <text:p text:style-name="P9"><text:span text:style-name="T2">Razrednost </text:span><text:span text:style-name="T1">(pogojena je s sistemom in z ekonomskimi možnostmi)<text:line-break/>Primer: elitne šole. </text:span></text:p>
        </text:list-item>
        <text:list-item>
          <text:p text:style-name="P9"><text:span text:style-name="T2">Filozofičnost</text:span><text:span text:style-name="T1"><text:line-break/>Država, ki se ne vmešuje v šolski sistem, vendarle daje določeno gledanje ali usmeritev. Država daje šolskim institucijam določen pečat.<text:line-break/>Vzgoja sama po sebi izhaja tako iz filozofije kot tudi iz znanosti. </text:span></text:p>
        </text:list-item>
        <text:list-item>
          <text:p text:style-name="P9"><text:span text:style-name="T2">Ekonomičnost</text:span><text:span text:style-name="T1"><text:line-break/>Veliko stvari v krajšem času - ampak </text:span></text:p>
        </text:list-item>
        <text:list-item>
          <text:p text:style-name="P9"><text:span text:style-name="T2">Intencionalnost - funkcionalnost</text:span><text:span text:style-name="T1"><text:line-break/>Intencionalnost (namenskost): vsaka institucionalizirana vzgoja s ciljem, ki ima metode in sredstva. Več je je v šolskem okolju.<text:line-break/>Funkcionalnost (nenamerna vzgoja): nima cilja, vendar kljub vsemu vzgaja. Več je je v družvenem okolju. </text:span></text:p>
        </text:list-item>
        <text:list-item>
          <text:p text:style-name="P9"><text:span text:style-name="T2">Organiziranost</text:span><text:span text:style-name="T1"><text:line-break/>Bolj je vzgoja institucionalizirana, bolj je organizirana. V organizirnost sodijo: šolski programi s vsebinami, materialna, kadrovska in prostorska organizacija, finančni plani, plani strokovnega dela učitelja, plani šolskih in izven šolskih dejavnosti. </text:span></text:p>
        </text:list-item>
        <text:list-item>
          <text:p text:style-name="P9"><text:span text:style-name="T2">Permanentnost ( =kontinuiranost)</text:span><text:span text:style-name="T1"><text:line-break/>Vzgoja po vzgoji. Ko se zaključi nek šolski sistem, znanja postanejo z leti neaktualna. Svojo stroko moramo razvijati, poglabljati, aktualizirati. Permanentnost traja vse življenje. Permanentnost je organizirana ali neorganizirana. Organizirana       permanantnost poteka preko nekih določenih institucij. Neorganizirana premanentnot poteka preko medijev, pogovorov s prijatelji.</text:span></text:p>
        </text:list-item>
      </text:list>
      <text:p text:style-name="P2"/>
      <text:p text:style-name="P4"><text:span text:style-name="T6">POSEBNA VZGOJA</text:span></text:p>
      <text:p text:style-name="P1"><text:span text:style-name="T1">Namenjena je drugačnim otrokom. Z njimi se "ukvarja" spečialna pedagogika in defektologija.<text:line-break/></text:span><text:span text:style-name="T2">1.  Tiflopegagogika</text:span><text:span text:style-name="T1">: pedagogika za slepe in slabovidne mladine iter otrok<text:line-break/></text:span><text:span text:style-name="T2">2.  Surdopedagogika</text:span><text:span text:style-name="T1">: proučuje probleme gluhih in naglušnih otrok ter mladine<text:line-break/></text:span><text:span text:style-name="T2">3.  Lagopedagogika </text:span><text:span text:style-name="T1">ali logopedija: proučuje probleme otrok in mladine z govornimi napakami.<text:line-break/></text:span><text:span text:style-name="T2">4.  Oligoferna pedagogika: </text:span><text:span text:style-name="T1">proučuje probleme umsko zaostalih otroh in mladine.<text:line-break/></text:span><text:span text:style-name="T2">5.  Forenzična pedagogika:</text:span><text:span text:style-name="T1"> pročuje probleme otrok in mladine z vedenjskimi motnjami, s sociopatolškimi nagnjenji.<text:line-break/></text:span><text:span text:style-name="T2">6.  Medicinska pedagogika</text:span><text:span text:style-name="T1">: šoloobvezni otroci so hospitalizirani.<text:line-break/></text:span></text:p>
      <text:p text:style-name="P4"><text:span text:style-name="T6">VZGOJNE METODE</text:span></text:p>
      <text:p text:style-name="P17"><text:span text:style-name="T1">Vzgojne metode so:<text:line-break/>-    so preizkušeni načini za vzgojno delo<text:line-break/>-    v glavnem ločimo: permisivne (pozitivne, vzpodbujajoče) in represivne (negativne, kaznovalne)<text:line-break/><text:line-break/><text:line-break/></text:span><text:span text:style-name="T4">Permisivne vzgojne metode</text:span><text:span text:style-name="T1"> </text:span></text:p>
      <text:list xml:id="list496873076" text:style-name="WWNum6">
        <text:list-item>
          <text:p text:style-name="P10"><text:span text:style-name="T2">Metoda prepričevanja</text:span><text:span text:style-name="T1"> vodi k sproščenemu vzdušju in ima naslednja sredstva:<text:line-break/>a)  Zgled: zahteva konkretno mišljenje in omogoča identifikacijo - uspešno vzgoja tisti, ki misli, dela in govori enako.<text:line-break/>b)  Kritika: je postopek za ocenitev dejavnosti enega učenca ali skupine in mora bili argumetirano. Neargumetirano je kritizersko in ni ustrezem postopek medsebojnega delovanja.<text:line-break/>c)  Samokritika: mogoča v visokorazvitem kolektivu. </text:span></text:p>
        </text:list-item>
        <text:list-item>
          <text:p text:style-name="P10"><text:soft-page-break/><text:span text:style-name="T2">Navajanje</text:span><text:span text:style-name="T1">: je metoda, ki sodi neposredno v dejavnost. Razvite navade omogočajo, da se posameznik posveti najnujnejšemu. Navade se pridobivajo že v vrtcu. Bistven je osebni prostor in tempo učenja. </text:span></text:p>
        </text:list-item>
        <text:list-item>
          <text:p text:style-name="P10"><text:span text:style-name="T2">Metoda spodbujanja</text:span><text:span text:style-name="T1"> je metoda, ki vodi v motiviranosti, daje volj in moč.<text:line-break/>Lahko je nevarna metoda, ker preveč spodbude vodi v egoizem posameznika ali pa posameznik brez spodbud ne mora več delovati. Zato upoštevamo načela:<text:line-break/>a)  Načelo postopnosti: pazi, da za male dosežke ne daš prevelike nagrade<text:line-break/>b)  Načelovindividualnosti: upoštevati moramo posebnosti individuma Sredstva so:<text:line-break/>    - ugoden stik: ugodna razredna klima - spodbude razvijajo voljo<text:line-break/>    - obljuba: kar obljubiš ne smeš prelomiti<text:line-break/>    - pohvala: mora biti utemeljena in izrečena po kritični presoji<text:line-break/>    - nagrada: je pohvala z darilom (lahko med ali na koncu šolskega leta); mora biti individualno naravnana in taka, da jo lahko deli s sošolci (žoga, igra).<text:line-break/>Tekmovanje: je med permisivnimi in reprisivnimi metodami. če se rezultati primerjajo je permisivna, če gre za konkurenčnost je represivna.</text:span></text:p>
        </text:list-item>
      </text:list>
      <text:p text:style-name="P17"><text:span text:style-name="T1"><text:line-break/></text:span><text:span text:style-name="T4">Represivne vzgojne metode</text:span><text:span text:style-name="T1"> </text:span></text:p>
      <text:list xml:id="list1113523210" text:style-name="WWNum7">
        <text:list-item>
          <text:p text:style-name="P11"><text:span text:style-name="T2">Metoda preprečevanja</text:span><text:span text:style-name="T1"><text:line-break/>Uporabi se takrat, ko utemeljeno sumimo, da je posameznik ali skupina na krivi poti in vpliva na ostale. Uporabimo jo tudi takrat, kadar že izrabimo permisivne metode. Sredstva uporabljamo postopoma: od najmilešega, do najstrožjega.<text:line-break/>a)  Vzgojni nadzor: v njim spremljamo početje posameznika ali skupine in sproti opozarjamo in odpravljamo napake.<text:line-break/>b)  Sprememba motiva: je spreten ukrep, s katerim speljemo posameznika na ustrežneši cilj. Motivacijska bariera: <text:line-break/>    - skozi oviro s povečano energijo<text:line-break/>    - obiti oviro<text:line-break/>    - spremembo motiva in izbrati drug cilj<text:line-break/>c)  Opozorilo: opazarja na neustrezno delovanje ali krivo pot<text:line-break/>d)  Grožnja: pomeni pogojno kazen; če se ravnanje ne spremeni dobi opomin pred izključitvijo.<text:line-break/>e)  Kazen: uporabimo, ko smo že uporabili vsa druga sredstva. Kazen mora biti vzgojna - vedeti mora zakaj je kaznovan.<text:line-break/>    - nikoli kaznovati večkrat za en prekršek<text:line-break/>    - ne smemo uporabiti fizične kazni!<text:line-break/>    - nikoli ne sramotimo<text:line-break/>    - nikoline smemo osramotiti osebnosti, ampak samo dejanje<text:line-break/>    - ne strašiti z nadnaravimi silami<text:line-break/>Kdaj kaznovati:<text:line-break/>    - za manjšo stvar takoj<text:line-break/>    - za večjo stvar si vzeti čas za premislek; nikoli po kaznovanju napak ne očitamo.</text:span></text:p>
        </text:list-item>
      </text:list>
      <text:p text:style-name="P2"/>
      <text:p text:style-name="P4"><text:span text:style-name="T6">OSNOVNE TENDENCE VZGOJE PRI NAS</text:span></text:p>
      <text:p text:style-name="P1"><text:span text:style-name="T2">1.  Demokratičnost vzgoje</text:span><text:span text:style-name="T1"><text:line-break/>Je splošno veljaven predpis, kjer velja pravilo, da ima vsak pravico do izobraževanja in da so vsi enakopravni v izobraževalnem sistemu.<text:line-break/><text:line-break/></text:span><text:span text:style-name="T2">2.  Enotnost sistema</text:span><text:span text:style-name="T1"><text:line-break/>Pomeni dvoje:<text:line-break/>a) vzgoja in izobraževanje sta dva neločljiva procesa,<text:line-break/>b) obvezna vzgoja je enotna za vso državo.<text:line-break/><text:line-break/></text:span><text:span text:style-name="T2">3.  Obveznost osnovnega šolanja</text:span><text:span text:style-name="T1"><text:line-break/>Nova šola bo deljena na tri triade. Do leta 2002 bo tak ves sistem.<text:line-break/><text:line-break/></text:span><text:span text:style-name="T2">4.  Deetatizacija</text:span><text:span text:style-name="T1"><text:line-break/>Država se ločuje od šolskega sistema.<text:line-break/><text:line-break/></text:span><text:span text:style-name="T2">5.  Znanstvenost</text:span><text:span text:style-name="T1"><text:line-break/>Podajati moramo znanstveno utemeljeno resnico. Šola ne odpira vrat religiji, čeprav v nekaterih šolah obstaja verouk v šolskih prostorih (šola ponuja le prostore, to pa nima zveze s šolskim sistemom). Na Hrvaškem in v Avstriji je verouk obvezen predmet v šoli.<text:line-break/><text:line-break/></text:span><text:span text:style-name="T2">6.  Permanentnost</text:span><text:span text:style-name="T1"><text:line-break/><text:line-break/></text:span><text:span text:style-name="T2">7.  Enakopravnost</text:span><text:span text:style-name="T1"><text:line-break/>Ni enakost! Pomeni pravico vseh do vzgoje, ne glede na veroizpoved, barvo kože ali narodnost. Vsi imamo enake pravice.<text:line-break/><text:line-break/></text:span></text:p>
      <text:p text:style-name="P4"><text:span text:style-name="T6">OSNOVNA POJMOVANJA O VZGOJNIH SMOTRIH</text:span></text:p>
      <text:p text:style-name="P1"><text:span text:style-name="T2">1.  Agnostično pojmovanje</text:span><text:span text:style-name="T1"><text:line-break/>Pravi, da se vzgojni smotri ne morejo znanstveno določiti, ampak se lahko svobodno izbirajo.<text:line-break/><text:line-break/></text:span><text:span text:style-name="T2">2.  Nadrazredno pojmovanje</text:span><text:span text:style-name="T1"><text:line-break/>Je proti razrednemu razslojevanju in veljajo splošnoveljavni smotri.<text:line-break/><text:line-break/></text:span><text:span text:style-name="T2">3.  Pedološko pojmovanje</text:span><text:span text:style-name="T1"><text:line-break/>Pravi, da se mladim ne sme postavljati vzgojnih smotrov in da je prava vzgoja tista vzgoja, ki je prepuščena spontanosti.<text:line-break/><text:line-break/></text:span><text:span text:style-name="T2">4.  Etatistično pojmovanje</text:span><text:span text:style-name="T1"><text:line-break/>Je nasprotno pedološkemu. Vzgojne smotre postavlja država.<text:line-break/><text:line-break/></text:span><text:span text:style-name="T2">5.  Marksistično pojmovanje</text:span><text:span text:style-name="T1"><text:line-break/>Naravnava smotre na vsestransko razvito osebnost.<text:line-break/></text:span><text:soft-page-break/><text:span text:style-name="T1"><text:line-break/></text:span><text:span text:style-name="T2">6.  Sodobno pojmovanje</text:span><text:span text:style-name="T1"><text:line-break/>Vsako od petih prej naštetih pojmovanj je doživelo kritiko, zato danes govorimo sodobnem pojmovanju. Definira vzgojne smotre in pravi: vzgojni smotri so namenjeni človeku, izhajajo iz človeka, odkrivajo sposobnosti posasmeznika in so znanstveno utemeljeni.<text:line-break/><text:line-break/></text:span></text:p>
      <text:p text:style-name="P4"><text:span text:style-name="T6">OSNOVNI SMOTRI VZGOJE </text:span></text:p>
      <text:list xml:id="list823390104" text:style-name="WWNum8">
        <text:list-item>
          <text:p text:style-name="P12"><text:span text:style-name="T1">Obvladati temelje znanosti.</text:span></text:p>
        </text:list-item>
        <text:list-item>
          <text:p text:style-name="P12"><text:span text:style-name="T1">Pridobiti odgovoren odnos do dela.</text:span></text:p>
        </text:list-item>
        <text:list-item>
          <text:p text:style-name="P12"><text:span text:style-name="T1">Razvijati nagnjenja in sposobnosti.</text:span></text:p>
        </text:list-item>
        <text:list-item>
          <text:p text:style-name="P12"><text:span text:style-name="T1">Spoznati bistvo družbeno - ekonomskih odnosov, pravic in dolžnosti ljudi.</text:span></text:p>
        </text:list-item>
        <text:list-item>
          <text:p text:style-name="P12"><text:span text:style-name="T1">Obvladati demokraticne metode pri uveljavljanju osebnih pravic in svoboščin.</text:span></text:p>
        </text:list-item>
        <text:list-item>
          <text:p text:style-name="P12"><text:span text:style-name="T1">Razvijati smisel za solidarnost pri delu in v življenju.</text:span></text:p>
        </text:list-item>
        <text:list-item>
          <text:p text:style-name="P12"><text:span text:style-name="T1">Pridobiti znanstveni pogled na svet.</text:span></text:p>
        </text:list-item>
        <text:list-item>
          <text:p text:style-name="P12"><text:span text:style-name="T1">Negovati kritično misel in dojemati protislovja.</text:span></text:p>
        </text:list-item>
        <text:list-item>
          <text:p text:style-name="P12"><text:span text:style-name="T1">Trajno odkrivati resnico in se usposobiti za permanentno izobraževanje.</text:span></text:p>
        </text:list-item>
        <text:list-item>
          <text:p text:style-name="P12"><text:span text:style-name="T1">Se vzgajati v pripadnosti svojemu narodu, solidarnosti med narodi in za mir.</text:span></text:p>
        </text:list-item>
        <text:list-item>
          <text:p text:style-name="P12"><text:span text:style-name="T1">Bogatiti osebnost z etičnimi, estetskimi in umetniškimi vrednotami kulture.</text:span></text:p>
        </text:list-item>
        <text:list-item>
          <text:p text:style-name="P12"><text:span text:style-name="T1">Razvijati humane medsebojne odnose.</text:span></text:p>
        </text:list-item>
        <text:list-item>
          <text:p text:style-name="P12"><text:span text:style-name="T1">Pripravljati se na zdrava razmerja med spoloma in izpolnjevanje starševskih dolžnosti.</text:span></text:p>
        </text:list-item>
        <text:list-item>
          <text:p text:style-name="P12"><text:span text:style-name="T1">Razvijati se v telesno in duševno zdrave ljudi.</text:span></text:p>
        </text:list-item>
        <text:list-item>
          <text:p text:style-name="P12"><text:span text:style-name="T1">Razvijati zavest ob razvoju ustvarjalnih sposobnosti posameznika in skupnosti.</text:span></text:p>
        </text:list-item>
      </text:list>
      <text:p text:style-name="P2"/>
      <text:p text:style-name="P4"><text:span text:style-name="T6">VZGOJNA NAČELA</text:span></text:p>
      <text:p text:style-name="P17"><text:span text:style-name="T1">So preizkušene poti za dosego vzgojnih smotrov.</text:span></text:p>
      <text:list xml:id="list689033963" text:style-name="WWNum9">
        <text:list-item>
          <text:p text:style-name="P13"><text:span text:style-name="T2">Načelo vsebinske vsestranskosti</text:span><text:span text:style-name="T1"><text:line-break/>Vsebina mora biti podana z različnih zornih kotov, povezovalne zveze. </text:span></text:p>
        </text:list-item>
        <text:list-item>
          <text:p text:style-name="P13"><text:span text:style-name="T2">Načelo skladnosti vzgojnih dejavnikov</text:span><text:span text:style-name="T1"><text:line-break/>Skladnost družine in šole. </text:span></text:p>
        </text:list-item>
        <text:list-item>
          <text:p text:style-name="P13"><text:span text:style-name="T2">Načelo enotnosti vzgoje</text:span><text:span text:style-name="T1"><text:line-break/>Nanaša se na obvezno šolanje. Osnovno šolanje znotaj države povsod enako. </text:span></text:p>
        </text:list-item>
        <text:list-item>
          <text:p text:style-name="P13"><text:span text:style-name="T2">Načelo osmislitve vzgojne dejavnosti</text:span><text:span text:style-name="T1"><text:line-break/>Vsako vzgojno početje mora imeti smisel. </text:span></text:p>
        </text:list-item>
        <text:list-item>
          <text:p text:style-name="P13"><text:span text:style-name="T2">Načelo ustvarjalne dejavnosti</text:span><text:span text:style-name="T1"><text:line-break/>Vzpodbujati mora ustvarjalnost posameznika in skupine- razreda. </text:span></text:p>
        </text:list-item>
        <text:list-item>
          <text:p text:style-name="P13"><text:span text:style-name="T2">Načelo vgrajenosti posameznika in skupine</text:span><text:span text:style-name="T1"><text:line-break/>Posameznik mora funkcionirati  v skupini, kateri se mora prilagoditi. </text:span></text:p>
        </text:list-item>
        <text:list-item>
          <text:p text:style-name="P13"><text:span text:style-name="T2">Načelo vzgojne ustreznosti</text:span><text:span text:style-name="T1"><text:line-break/>Vsebino moramo prirediti razvojni stopnji. </text:span></text:p>
        </text:list-item>
        <text:list-item>
          <text:p text:style-name="P13"><text:span text:style-name="T2">Načelo življenjske stvarnosti</text:span><text:span text:style-name="T1"><text:line-break/>Temelji na znanstvenosti, resničnosti- tisto, kar dokazujemo, da je res, sodi sem.</text:span></text:p>
        </text:list-item>
      </text:list>
      <text:p text:style-name="P2"/>
      <text:p text:style-name="P4"><text:span text:style-name="T6">SKUPINSKA DINAMIKA</text:span></text:p>
      <text:p text:style-name="P1"><text:span text:style-name="T4">Skupine           </text:span><text:span text:style-name="T1"><text:line-break/>Neformalne negativne skupine se oblikujejo samodejno; eden je vodja, drugi podležejo. Bolj imajo značaj, bolj je potrebno "junaško" dejanje, težji je izstop iz take skupine.<text:line-break/>Formalne so tiste skupine, ki jih nekdo imenuje, nadzira in usmerja. Znotraj formalnih skupin, pa tudi izven njih se izoblikujejo neformalne skupine, ki se oblikujejo samodejno, glede na </text:span><text:soft-page-break/><text:span text:style-name="T1">sorodstvo, prijateljske ali interesne vezi.<text:line-break/><text:line-break/><text:line-break/>Neformalne skupine so lahko pozitivne ali negativne<text:line-break/>Pozitivne so takrat, ko je njihovo delovanje pozitivno kulturno - socialno ovrednoteno.<text:line-break/>Negativne so takrat, ko je njihovo delovanje negativno ovrednoteno.<text:line-break/>Negativne neformalne skupine delujejo trdnejše, za vstop v to skupino je potrebno neko "junaško" dejanje.<text:line-break/>Stopnjevanje negativne neformalne skupine:<text:line-break/>-    subkultura<text:line-break/>-    banda<text:line-break/>-    podzemlje<text:line-break/>Negativno delujoče skupinice v razredu ne moremo zagotovo (100%) ugotoviti, lahko jo skušamo ugotoviti s sociometrično metodo (v pisni ali ustni obliki).<text:line-break/>Sociometricna metoda:<text:line-break/>Postaviti moramo dve kontradiktorni (protislovni) vprašanji:<text:line-break/>1.  S kom bi želel najraje sedeti v razredu?<text:line-break/>2. S kom ne bi želel sedeti v razredu?<text:line-break/>Dovolj je, da poznamo enega od učencev. M - nobeden si ni izbral te osebe, psihologi pravijo, da so to "padalci" - oportunisti (koristolovci), ki se prilagajajo situaciji.<text:line-break/>S sociometrično metodo lahko vidimo približno smer delovanja - to je edina metoda, s katero lahko ugotovimo delovanje neformalnih skupinic znotraj formalnih.<text:line-break/>V skupinah se pojavljajo odnosi dominacije in submisije.<text:line-break/>če skupina izbere posameznika za dominanten položaj, potem je tak položaj trdnejši, več vreden, kot v primeru če  se sam javi.<text:line-break/>Nasprotno je pri submisiji; če skupina posamezniku določi submisiven položaj, je tak položaj težek, veliko težji, kot če se v tak položaj postavi sam.<text:line-break/>Za dobro delovanje skupine je potrebno delovanje posameznika in predvsem dobro delovanje tistega, ki skupino vodi. Urejena dinamika skupine spodbuja sposobnopsti posameznika, se veseli dosežkov in hitreje pride do skupnih ali individualnih ciljev.<text:line-break/></text:span></text:p>
      <text:p text:style-name="P4"><text:span text:style-name="T6">VZGOJNI PROCES</text:span></text:p>
      <text:p text:style-name="P1"><text:span text:style-name="T1">Vzgojni proces analiziramo (po Schmidt- u) s štirih vidikov:<text:line-break/>1. Vsebina<text:line-break/>2. Položaj učenca<text:line-break/>3. Usmerjenost ucinkovanja<text:line-break/>4. Namernost<text:line-break/>Omenjamo še dva vidika:<text:line-break/>Kolektivnost<text:line-break/>Socialnost<text:line-break/><text:line-break/></text:span><text:span text:style-name="T2">1.  Vsebina</text:span><text:span text:style-name="T1"><text:line-break/>Vzgojni proces mora biti z vidika vsebine podan celostno, ce je celota preobsežna, zajamemo parcialni del celote, ki pa mora biti  naravnan celostno. Vsebina se mora vedno nasloniti na poznano materijo in po zaokrožitvi vsebine nakazati novo smer (snov). Vsebina mora imeti uvod, srž in zaklucek. V uvodu se naslanjamo na obstjece znanje, v zakljucku pa na novo znanje.<text:line-break/><text:line-break/></text:span><text:span text:style-name="T2">2.  Položaj učenca</text:span><text:span text:style-name="T1"><text:line-break/>Po položaju je učenec v vzgojnem procesu lahko subjekt ali objekt.<text:line-break/>a)  Subjekt je takrat, ko je aktiven, sodelujoc in soustvarjalec vzgojnega delovanja. To je možicno le v demokraticnih odnosih, ko ucitej priznava enakopravnost učencu.<text:line-break/>b) Objekt je takrat, ko je pasiven, le fizicno prisoten. Tak položaj pa je lahko zaradi učenceve volje ali zaradi avtokratskega odnosa učitelja do učenca.<text:line-break/><text:line-break/></text:span><text:span text:style-name="T2">3.  Usmerjenost ucinkovanja (usmerjenost delovanja)</text:span><text:span text:style-name="T1"><text:line-break/>Po usmerjenosti je lahko vzgojni proces posreden (indirekten) ali neposreden (direkten).<text:line-break/>a)  Vzgojni proces je posreden takrat, ko učitelj deluje na učencevo zavest preko dogovorov, torej preko besed, ki se lahko ali pa se ne upoštevajo.<text:line-break/>b) Vzgojni proces je neposreden takrat, kadar deluje direktno na zavest.<text:line-break/><text:line-break/></text:span><text:span text:style-name="T2">4.  Namernost</text:span><text:span text:style-name="T1"><text:line-break/>a)  Vzgojni proces je nameren (intencionalen) takrat, ko imamo jasno postavljen cilj, metode, sredstva in poti za dosego tega cilja. Vsak  organiziran vzgojni proces je intencionalen.<text:line-break/>b) Vzgojni proces je nenameren (funkcionalen) takrat; ko nima cilja, nima metod, poti ali sredstev, pa vendarle vzgaja. učitelj vzgaja nenamerno s svojim vzgledom, gestikuliranjem, z mimiko obraza, z nacinom reševanja problemov, z nacinom komuniciranja, z upoštevanjem enakopravnosti vseh subjektov, z natancnostjo, pravicnostjo... <text:line-break/>Organiziran vzgojni proces ima manj nenamernosti oz. šolar deluje manj nenamerno, v družini pa je nenamernost vec in v družinskem okolju nenamernost prednjaci.<text:line-break/><text:line-break/></text:span><text:span text:style-name="T2">Individualnost</text:span><text:span text:style-name="T1"><text:line-break/>Pomeni, da mora učitelj upoštevati slehernega posameznika in njegovo pravico, da je drugacen.<text:line-break/></text:span><text:span text:style-name="T2">Vzgoja individualnosti</text:span><text:span text:style-name="T1"><text:line-break/>Pomeni, da mora učitelj iskati sposobnosti in nagnjenja posameznega učenca in  te sposobnosti oz. nagnjenja razvijati. Vzgoja individualnosti ne pomeni razvoj egoizma, cetudi vrednost posameznega učenca izpostavimo. učitelj ne more zahtevati individualnosti, mora pa vzpodbujati njen razvoj. Ker je vsak človek družbeno bitje, sam po sebi ne more funkcionirati, zato je potrebno pripraviti posameznika na življenje v kolektivu oz. razvijati posameznikovo socialnost. Živeti in delovati v kolektivu pomeni upoštevati drugega, razvijati humane medsebojne odnose in razvijati socialnost (priznavanje, upoštevanje drugega).<text:line-break/></text:span></text:p>
      <text:p text:style-name="P4"><text:span text:style-name="T6">VRSTE VZGOJE</text:span></text:p>
      <text:p text:style-name="P17"><text:span text:style-name="T1">Govorimo o razlicnih vrstah vzgoje, pri cemer smo prepricani, da je vsako od vrst vzgoje mogoce uveljaviti pri vsakem predmetu vzgojno - izobraževalnega procesa.<text:line-break/><text:line-break/></text:span><text:span text:style-name="T2">1.  Telesna vzgoja</text:span><text:span text:style-name="T1"><text:line-break/>Je proces, ki razvija skladno delovanje psihomotornega ustroja in krepi človekov organizem.<text:line-break/><text:line-break/><text:line-break/>Telesna vzgoja ima naslednje naloge:</text:span></text:p>
      <text:list xml:id="list1526097355" text:style-name="WWNum10">
        <text:list-item>
          <text:p text:style-name="P14"><text:span text:style-name="T1">Higienska naloga je vedenje o kulturi higiene in zdravje za človeka. </text:span></text:p>
        </text:list-item>
        <text:list-item>
          <text:p text:style-name="P14"><text:span text:style-name="T1">Biološka naloga je povezana s higiensko vlogo in pomeni možnost razvoja posameznega učenca le v ugodnih higiensko - zdravstvenih okolišcinah (to vklucuje sistematske preglede). </text:span></text:p>
        </text:list-item>
        <text:list-item>
          <text:p text:style-name="P14"><text:soft-page-break/><text:span text:style-name="T1">Izobraževalna naloga vkljucuje znanja iz podrocja športne vzgoje ali telesne vzgoje na predmetno podrocje. </text:span></text:p>
        </text:list-item>
        <text:list-item>
          <text:p text:style-name="P14"><text:span text:style-name="T1">Estetska naloga razvija smisel za lepo in skladnost s telesnimi gibi. </text:span></text:p>
        </text:list-item>
        <text:list-item>
          <text:p text:style-name="P14"><text:span text:style-name="T1">Rekreativna naloga se nanaša na aktiven (psihicni in fizicni) odmor in prosti cas. </text:span></text:p>
        </text:list-item>
        <text:list-item>
          <text:p text:style-name="P14"><text:span text:style-name="T1">Moralna naloga; z njo razumemo pedagoško ucinkovanje pri oblikovanju moralnih kvalitet, bogatenju čustvenega življenja in sprejemanja norm. </text:span></text:p>
        </text:list-item>
      </text:list>
      <text:p text:style-name="P1"><text:span text:style-name="T2">2.  Intelektualna vzgoja</text:span><text:span text:style-name="T1"><text:line-break/>Je proces, v katerem se usposabljamo za iskanje in odkrivanje resnice, ter oblikovanje odgovornega, ter kriticnega odnosa do resnice. Intelektualna vzgoja je sestavina splošnega razvoja in sestavina vzgojno- izobraževalnega procesa. Razvija sposobnosti za reševanje problemov, za kriticno mišljenje, sposobnost primerjenja, razclenjevanja, posploševanja, razvija socializacijo in kultivira, ter vpliva na oblikovanje svetovnega nazora. Opredeljene so tudi naloge.<text:line-break/><text:line-break/></text:span><text:span text:style-name="T2">3.  Moralna vzgoja</text:span><text:span text:style-name="T1"><text:line-break/>Je proces, ki razvija človekov znacaj in zavest. Znacajske komponente do sebe, drugih in do dela se zelo razlikujejo (bistveno spreminjajo!). Z moralno vzgojo razvijamo človekov znacaj in zavest v skladu z družbenimi normami, ki vladajo v dolocenem okolju (prilika dela tatu). <text:line-break/>Dolgo je veljalo, da je moralnost človeku prirojena; iz tega gledišca pa izhajata dve skrajnosti:<text:line-break/>a)  človek je po naravi slab (izvirni greh, ki ga pri krstu odpravimo).<text:line-break/>b) človek je po naravi dober (J. J. Rousseau).<text:line-break/>Danes pravimo, da je človek izvor moralnega čustvovanja, vrdnosti in norn. Z moralno vzgojo razvijamo in osvajamo moralne pojme, prepricanja, navade, voljo, vrednostni sistem, razvijamo humanost, odnos do dela, materialnih in duhovnih vrednot, razvijamo medsebojne odnose, odnose med spoloma in med narodi. K moralni vzgoji spada spolna vzgoja in disciplina.<text:line-break/><text:line-break/></text:span><text:span text:style-name="T2">4.  Estetska vzgoja</text:span><text:span text:style-name="T1"><text:line-break/>Je proces, s katerim razvijamo sposobnosti dojemanja doživetja, vrednotenja in ustvarjanja lepega v vsakdanjem življenju. Estetska vzgoja ima naloge razvijati sposobnost opazovanja in zaznavanja estetskih vrednot. Razvija sposobnost ubranosti nacionalnega  in emocionalnega delovanja. Razvija znanja za kulturne in estetske vrednote, razvija ustrezen odnos do reševanja problemov in uci locevati vredno od nevrenega (locevati kic od ne- kica). Pomen kica in ne- kica je odvisen od okolja v katerem živi posameznik. Estetska vzgoja je z umetnostno vzgojo povezana s tem, da umetnostna vzgoja zajema elemente umetnosti (glasbena, likovna, plesna, filmska, gledališka... umetnost), medtem ko je estetska vzgoja širši pojem, je umetnostni vzgoji nadgradnja in zajema tudi bonton.<text:line-break/><text:line-break/></text:span><text:span text:style-name="T2">5.  Delovno- tehnicna vzgoja</text:span><text:span text:style-name="T1"><text:line-break/>je proces, s katerim razvijamo delovno in tehnicno kulturo in koristnost ustreznih delovnih navad, ter uporabo tehnicnih in tehnoloških sredstev. Naloga delovno. tehnicne vzgoje je usmerjena v razvijanje samozavesti, dela- voljnosti, spoznavanje dejanskih osebnih in življenjskih možnosti, k razvijanju enakovrednega odnosa do fizicnega in psihicnega dela in izpoponjevanje prostega casa.<text:line-break/><text:line-break/></text:span><text:span text:style-name="T2">6.  Vzgoja za prosti cas</text:span><text:span text:style-name="T1"><text:line-break/>Je proces, v katerem razvijamo sposobnosti, lastnosti in čustva, ki nas zadovoljujejjo in osrecujejo. Je tisti cas, ki ostane človeku po opravljenjih obveznostih in ki ga vsak uporabi po lastni in svobodni odlocitvi. Izraba prostega casa mora temeljiti na svobodni odlocitvi in prostovoljnosti. V šolskem prostoru ponudimo raznovrstnost dejavnosti, da bi lahko uresnicili naloge prostega casa, ki so usmerjene v samoaktivnost, samoustvarjalnost, razvijanje individualnosti in socialnosti.<text:line-break/><text:line-break/></text:span><text:span text:style-name="T2">7.  Vzgoja za mir</text:span><text:span text:style-name="T1"><text:line-break/>Je proces, s katerim razvijamo vrednost življenja v miru. Naloge vzgoje za mir so usmerjene v razvijanje individualnega dojemanja miru, medsebojnega sporazumevanja, medsebojnih odnosov, nacinov komuniciranja in nacinov reševanja problemov. Pri otrocih se skušamo izogniti neprimernim igracam - orožju.<text:line-break/><text:line-break/></text:span><text:span text:style-name="T2">8.  Okoljska vzgoja</text:span><text:span text:style-name="T1"><text:line-break/>Je proces, s katerim ozavešcamo mlade za ohranjanje naravnih in kulturnih vrednot. Naloge so usmerjene v ustrezno uporabo naravnih materialov v vsakdanjem življenju, v ohranjanju cistega okolja, v spodbujanje hortikulturnih navad.<text:line-break/><text:line-break/></text:span><text:span text:style-name="T2">9.  Vzgoja za združevanje narodov</text:span><text:span text:style-name="T1"><text:line-break/>Je proces, s katerim razvijamo enakovrednost in enakopravnost soljudi, ne glede na barvo kože, nacionalnost ali versko pripadnost. S to vzgojo opozarjamo tudi na človekove pravice in svobošcine in usmerjanje v možnost združevanje narodov, kjer bo ohranjena pravica do nacionalne pripadnosti z odpravo funkcionalnosti meja, s pravico do nacionalne monete (valute), z možnostjo lažjega gospodarskega prehoda in enostavnejšega meddržavnega trgovanja.<text:line-break/></text:span></text:p>
      <text:p text:style-name="P4"><text:span text:style-name="T6">ANDRAGOGIKA</text:span></text:p>
      <text:p text:style-name="P1"><text:span text:style-name="T1">Je adultna pedagogika. Je veda o vzgoji in izobraževanju odraslih. Je relativno mlada veda (izvira iz 19. stoletja). Zacetek andragogike temelji na dopisnem izobraževanju. Spodnja meja v andragogiki je 20 let. Zgornja meja, ki omogoca izobraževanje je senilnost.<text:line-break/><text:line-break/><text:line-break/></text:span><text:span text:style-name="T2">Obdobja odraslih</text:span><text:span text:style-name="T1"><text:line-break/>a)  Obdobje zgodnje zrelosti traja od 20 do 30 leta. Znacilna za to obdobje je zavest o sposobnostih. Velikokrat precenjujemo svoje možnosti.<text:line-break/>b) Obdobje zrelosti traja od 30 do 45 leta. Smatramo ga za ustvarjalno obdobje. človek je v tem obdobju zelo realen. Razpet je med službo in družino. Ima zelo malo prostega casa, zato se težje vkljucuje v izobraževanje. Ce pa se, je ta oseba uporna, nekampanjska in vlaga velike napore zaradi družinskih in družbenih pritiskov.<text:line-break/>c) Obdobje pozne zrelosti traja od 45 do 60 leta. V tem obdobju gre za sintetiziranje preteklosti, iskanje smisla življenja. V tem casu precej casa posvetijo hobijem in alternativnim vedam.<text:line-break/>d) Obdsobje staranja traja po 60 letu. Staranje pomeni upadanje fizicne in psihicne kondicije. Zacetek obdobja staranja je zacetek upadanja kondicije.<text:line-break/><text:line-break/></text:span><text:span text:style-name="T2">Motivi za izobraževanje odraslih:</text:span><text:span text:style-name="T1"><text:line-break/>a)  Prakticni motivi imajo za osnovo materialne potrebe.<text:line-break/>b) Družbeni motivi izhajajo iz težnje po boljšem družbenem položaju in statusu. Povezani so z javnim mnenjem in snobizmom.<text:line-break/>c) Intelektualni motivi izhajajo iz želje po znanju in so povezani z ustvarjalnostjo.<text:line-break/>d) Skupinski motivi slonijo na moci skupine, kateri posameznik pripada. Te motive prevzame posameznik za svoje.<text:line-break/><text:line-break/></text:span><text:span text:style-name="T2">Oblike izobraževanja:</text:span><text:span text:style-name="T1"><text:line-break/>a)  Redno izobraževanje<text:line-break/>b)  Usposabljanje:<text:line-break/>     - Uvajanje (krožno stažiranje).<text:line-break/>     - Integralno usposabljanje (povezovanje teorije s prakso).<text:line-break/>     - Izpopolnjevanje (dokvalifikacija; je pridobivanje manjkajocega dela izobrazbe za konkretno delovno podrocje.<text:line-break/>c)  Prekvalifikacija; je sprememba obstojece izobrazbene strukture, ki je pomembna iz dveh razlogov:<text:line-break/>     - Bolezni ali nesrece; kadar nekdo ne more nadaljevati z dosedanjim delom, poklicem.<text:line-break/>     - Tehnološki viški.<text:line-break/>d)  Specializacija<text:line-break/></text:span><text:soft-page-break/><text:span text:style-name="T1"><text:line-break/></text:span></text:p>
      <text:p text:style-name="P4"><text:span text:style-name="T6">FAKTORJI, KI VPLIVAJO NA DELO IN IZOBRAŽEVANJE ODRASLIH</text:span></text:p>
      <text:p text:style-name="P17"><text:span text:style-name="T2">1. Neposredni faktorji</text:span><text:span text:style-name="T1"><text:line-break/>Sodijo na podrocje psihologije. Mednje spadajo znanje interesi in sposobnosti. Sposobnosti delimo na:<text:line-break/>a) Fizicne; pri odraslih zacnejo upadati. <text:line-break/>b) Senzorne; prav tako upadajo, najprej sluh (že kmalu po 30 letu), nato vid (po 35 letu)<text:line-break/>c) Psihomotorika; izrazito se kaže v prstnih spretnostih.<text:line-break/>d) Mentalne; so enake, vendar mlajši reagirajo hitreje.<text:line-break/><text:line-break/><text:line-break/></text:span><text:span text:style-name="T2">2.  Posredni faktorji</text:span><text:span text:style-name="T1"><text:line-break/>So odnosi med ljudmi in vodenje. Pri odraslih je odnos do soljudi zelo pomemben. Bistveno je, kdo neko skupino vodi. Ravnatellj mora imeti vsaj takšno izobrazbo kot vecina učiteljev, profesorjev in vsaj 5 let delovnih izkušenj. Obvladati mora šolski prostor, poznati mora to strokovno podrocje (strokovni izpit). Od ravnatelja se pricakuje, da zna poslušati, organizirati delo in upoštevati slehernega posameznika in profesorja. Znati mora voditi sestanek; to pomeni, da mora biti sestanek najavljen najmanj 3, praviloma pa 8 dni prej javno ali pisno (javno: na oglasni deski; pisno: naslovljeno na vsakega posameznika, pri cemer mora biti v navodilu nakazan kraj, cas, prostor, dnevni red, posamezne zadolžitvev zvezi z redom in cas trajanja sestanka).<text:line-break/><text:line-break/></text:span><text:span text:style-name="T2">3.  Splošni faktorji</text:span><text:span text:style-name="T1"><text:line-break/>a)  Privajanje na izobraževanje je relativno pocasen proces in je odvisen od motiviranosti, ter neposrednih in posrednih faktorjev.<text:line-break/>b) Naslednji moment je začetni in zaključni elan:<text:line-break/>    - začetni elan izhaja iz spocitosti in motivacije<text:line-break/>    - zaključni elan izhaja kot perspektiva nekega odmora ali konca; odrasli morajo točno vedeti za svoj urnik.<text:line-break/>c)  Utrujenost in naveličanost sta težko locljiva elementa:</text:span></text:p>
      <text:list xml:id="list579011688" text:style-name="WWNum11">
        <text:list-item>
          <text:p text:style-name="P15"><text:span text:style-name="T1">utrujenost je fizicna kategorija; kaže se kot bolecina nekega organa</text:span></text:p>
        </text:list-item>
        <text:list-item>
          <text:p text:style-name="P15"><text:span text:style-name="T1">naveličanost je psihološka kategorija in pomeni zasičenost s točno določeno aktivnostjo; ukrep proti naveličanosti je sprememba aktivnosti.</text:span></text:p>
        </text:list-item>
      </text:list>
      <text:p text:style-name="P1"><text:span text:style-name="T1">d)  Monotonija je dolgocasje, ki nastane zaradi enolicnosti, ponavljajočega se dela in pri odraslih tudi zaradi vremenskih vplivov in bioritmov<text:line-break/>e)  Starost; v starosti upada fizicna moc, zato je pomembno ohranjanje fizicne in psihične kondicije.<text:line-break/><text:line-break/></text:span></text:p>
      <text:p text:style-name="P4"><text:span text:style-name="T6">ANDRAGOŠKI CIKLUS</text:span></text:p>
      <text:p text:style-name="P1"><text:span text:style-name="T4">Faze:</text:span><text:span text:style-name="T1"><text:line-break/>1. Pripravljanje<text:line-break/>2. Izvajanje<text:line-break/>3. Evalvacija<text:line-break/><text:line-break/></text:span><text:span text:style-name="T2">Pripravljanje:</text:span><text:span text:style-name="T1"><text:line-break/>a) Proučevanje potreb<text:line-break/>b) Planiranje<text:line-break/>c) Programiranje<text:line-break/>d) Izobraževalne možnosti (materialne, kadrovske, organizacijske in ekonomske).<text:line-break/><text:line-break/></text:span><text:span text:style-name="T2">Izvajanje:</text:span><text:span text:style-name="T1"><text:line-break/>a) Uvajanje<text:line-break/>b) Potekanje<text:line-break/>c) Sintetiziranje<text:line-break/>d) Generalizacija<text:line-break/><text:line-break/></text:span><text:span text:style-name="T2">Evalvacija:</text:span><text:span text:style-name="T1"><text:line-break/>a) Spremljanje<text:line-break/>b) Kvalitativna ocena<text:line-break/>c) Kvantitativna ocena<text:line-break/>d) Interpretacija<text:line-break/><text:line-break/>Faze potekajo od pripravljanja do izvajanja, od izvajanja do evalvacije in od evalvacije do pripravljanja.<text:line-break/><text:line-break/></text:span></text:p>
      <text:p text:style-name="P4"><text:span text:style-name="T6">Priporočena literatura:</text:span></text:p>
      <text:p text:style-name="Standard"><text:span text:style-name="T1">Žlebnik, Leon: Obča pedagogika<text:line-break/>Sic, Vilmoš: Historija pedagogije<text:line-break/>Schmidt, Vlado: Zgodovina šolstva in pedagogike na slovenskem<text:line-break/>Ciperle - Vovko: Slovenska zgodovina pedagogike<text:line-break/>Vec avtorjev: Pedagogika I., II.<text:line-break/>Pšunder, Majda: Knjižica za učitelje in starš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chy</meta:initial-creator>
    <dc:creator>Simonchy</dc:creator>
    <meta:editing-cycles>1</meta:editing-cycles>
    <meta:creation-date>2009-11-10T16:29:00</meta:creation-date>
    <dc:date>2009-11-10T16:29:00</dc:date>
    <meta:editing-duration>P0D</meta:editing-duration>
    <meta:generator>LibreOffice/3.5$Linux_X86_64 LibreOffice_project/350m1$Build-2</meta:generator>
    <meta:document-statistic meta:table-count="0" meta:image-count="0" meta:object-count="0" meta:page-count="11" meta:paragraph-count="113" meta:word-count="5809" meta:character-count="31792" meta:non-whitespace-character-count="343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