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820000018201F854BB7.wmf" manifest:media-type=""/>
  <manifest:file-entry manifest:full-path="Pictures/2000000900001A5500001BD9064CB9ED.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083in"/>
          <style:tab-stop style:position="3.15in" style:type="center"/>
        </style:tab-stops>
      </style:paragraph-properties>
    </style:style>
    <style:style style:name="P2" style:family="paragraph" style:parent-style-name="Standard">
      <style:paragraph-properties fo:text-align="center" style:justify-single-word="false">
        <style:tab-stops>
          <style:tab-stop style:position="1.6083in"/>
          <style:tab-stop style:position="3.15in" style:type="center"/>
        </style:tab-stops>
      </style:paragraph-properties>
      <style:text-properties fo:font-size="11.5pt" style:font-size-asian="11.5pt" style:font-size-complex="11.5pt" style:font-weight-complex="bold"/>
    </style:style>
    <style:style style:name="P3" style:family="paragraph" style:parent-style-name="Standard">
      <style:paragraph-properties>
        <style:tab-stops>
          <style:tab-stop style:position="1.6083in"/>
          <style:tab-stop style:position="3.15in" style:type="center"/>
        </style:tab-stops>
      </style:paragraph-properties>
      <style:text-properties fo:font-size="11.5pt" style:font-size-asian="11.5pt" style:font-size-complex="11.5pt" style:font-weight-complex="bold"/>
    </style:style>
    <style:style style:name="P4" style:family="paragraph" style:parent-style-name="Standard">
      <style:paragraph-properties fo:text-align="center" style:justify-single-word="false">
        <style:tab-stops>
          <style:tab-stop style:position="1.6083in"/>
          <style:tab-stop style:position="3.15in" style:type="center"/>
        </style:tab-stops>
      </style:paragraph-properties>
      <style:text-properties fo:font-size="11.5pt" fo:font-weight="bold" style:font-size-asian="11.5pt" style:font-weight-asian="bold" style:font-size-complex="11.5pt" style:font-weight-complex="bold"/>
    </style:style>
    <style:style style:name="P5" style:family="paragraph" style:parent-style-name="Standard">
      <style:paragraph-properties>
        <style:tab-stops>
          <style:tab-stop style:position="1.6083in"/>
          <style:tab-stop style:position="5.1417in"/>
        </style:tab-stops>
      </style:paragraph-properties>
    </style:style>
    <style:style style:name="P6" style:family="paragraph" style:parent-style-name="Standard">
      <style:paragraph-properties fo:text-align="justify" style:justify-single-word="false">
        <style:tab-stops>
          <style:tab-stop style:position="1.6083in"/>
          <style:tab-stop style:position="3.15in" style:type="center"/>
        </style:tab-stops>
      </style:paragraph-properties>
    </style:style>
    <style:style style:name="P7" style:family="paragraph" style:parent-style-name="Standard">
      <style:paragraph-properties fo:text-align="justify" style:justify-single-word="false">
        <style:tab-stops>
          <style:tab-stop style:position="1.6083in"/>
          <style:tab-stop style:position="3.15in" style:type="center"/>
        </style:tab-stops>
      </style:paragraph-properties>
      <style:text-properties style:font-name="Calibri"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style:text-underline-style="solid" style:text-underline-width="auto" style:text-underline-color="font-color" style:font-size-asian="12pt" style:font-size-complex="12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paragraph-properties fo:break-before="page">
        <style:tab-stops>
          <style:tab-stop style:position="3.15in" style:type="center"/>
        </style:tab-stops>
      </style:paragraph-properties>
    </style:style>
    <style:style style:name="P12" style:family="paragraph" style:parent-style-name="Standard" style:master-page-name="First_20_Page">
      <style:paragraph-properties fo:text-align="center" style:justify-single-word="false" style:page-number="auto">
        <style:tab-stops>
          <style:tab-stop style:position="1.6083in"/>
          <style:tab-stop style:position="3.15in" style:type="center"/>
        </style:tab-stops>
      </style:paragraph-properties>
    </style:style>
    <style:style style:name="P13" style:family="paragraph" style:parent-style-name="Heading_20_1">
      <style:paragraph-properties fo:break-before="page"/>
    </style:style>
    <style:style style:name="P14" style:family="paragraph" style:parent-style-name="Footer">
      <style:paragraph-properties fo:text-align="center" style:justify-single-word="fals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List_20_Paragraph" style:list-style-name="WWNum3"/>
    <style:style style:name="P17" style:family="paragraph">
      <style:paragraph-properties fo:text-align="start"/>
      <style:text-properties fo:font-size="18pt"/>
    </style:style>
    <style:style style:name="T1" style:family="text">
      <style:text-properties fo:font-size="11.5pt" style:font-size-asian="11.5pt" style:font-size-complex="11.5pt" style:font-weight-complex="bold"/>
    </style:style>
    <style:style style:name="T2" style:family="text">
      <style:text-properties fo:font-size="11.5pt" fo:font-weight="bold" style:font-size-asian="11.5pt" style:font-weight-asian="bold" style:font-size-complex="11.5pt" style:font-weight-complex="bold"/>
    </style:style>
    <style:style style:name="T3" style:family="text">
      <style:text-properties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color="#000000" style:font-name="Arial" fo:font-size="12pt" style:font-size-asian="12pt" style:language-asian="sl" style:country-asian="SI" style:font-name-complex="Arial1" style:font-size-complex="12pt" style:font-weight-complex="bold"/>
    </style:style>
    <style:style style:name="T9" style:family="text">
      <style:text-properties fo:color="#000000" style:font-name="Arial" fo:font-size="12pt" style:font-size-asian="12pt" style:font-name-complex="Arial1" style:font-size-complex="12pt" style:font-weight-complex="bold"/>
    </style:style>
    <style:style style:name="T10" style:family="text">
      <style:text-properties style:font-name="Calibri" style:font-weight-complex="bold"/>
    </style:style>
    <style:style style:name="T11"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7" svg:width="0.8051in" svg:height="0.8516in" svg:x="0in" svg:y="0in">
        <draw:image xlink:href="Pictures/2000000900001A5500001BD9064CB9ED.wmf" xlink:type="simple" xlink:show="embed" xlink:actuate="onLoad">
          <text:p/>
        </draw:image>
      </draw:frame>
      <draw:frame text:anchor-type="page" text:anchor-page-number="0" draw:z-index="2" draw:name="Picture 4" draw:style-name="gr1" draw:text-style-name="P17" svg:width="0.8161in" svg:height="0.8161in" svg:x="0in" svg:y="0in">
        <draw:image xlink:href="Pictures/2000000900001820000018201F854BB7.wmf" xlink:type="simple" xlink:show="embed" xlink:actuate="onLoad">
          <text:p/>
        </draw:image>
      </draw:frame>
      <text:p text:style-name="P12"><draw:frame draw:style-name="fr1" draw:name="Picture 3" text:anchor-type="as-char" svg:width="0.8035in" svg:height="0.85in" draw:z-index="1"><draw:image xlink:href="Pictures/2000000900001A5500001BD9064CB9ED.wmf" xlink:type="simple" xlink:show="embed" xlink:actuate="onLoad"/></draw:frame><text:span text:style-name="T2"> <text:s text:c="28"/>UNIVERZA V MARIBORU <text:s text:c="29"/></text:span><draw:frame draw:style-name="fr1" draw:name="Picture 4" text:anchor-type="as-char" svg:width="0.8165in" svg:height="0.8165in" draw:z-index="3"><draw:image xlink:href="Pictures/2000000900001820000018201F854BB7.wmf" xlink:type="simple" xlink:show="embed" xlink:actuate="onLoad"/></draw:frame><text:span text:style-name="T2"> <text:s text:c="4"/>PEDAGOŠKA FAKULTETA</text:span></text:p>
      <text:p text:style-name="P4"/>
      <text:p text:style-name="P4"/>
      <text:p text:style-name="P4"/>
      <text:p text:style-name="P4"/>
      <text:p text:style-name="P4"/>
      <text:p text:style-name="P4"/>
      <text:p text:style-name="P4"/>
      <text:p text:style-name="P4"/>
      <text:p text:style-name="P4"/>
      <text:p text:style-name="P4"/>
      <text:p text:style-name="P1"><text:span text:style-name="T4">PRAKTIČNO USPOSABLJANJE I. </text:span></text:p>
      <text:p text:style-name="P4"/>
      <text:p text:style-name="P1"><text:span text:style-name="T1">(poročilo pri predmetu pedagogik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1">Avtor: S. G.<text:tab/> <text:s text:c="46"/>Mentor: red. prof. dr. M.</text:span><text:bookmark text:name="_GoBack"/><text:span text:style-name="T1"> P.</text:span></text:p>
      <text:p text:style-name="P2"/>
      <text:p text:style-name="P2"/>
      <text:p text:style-name="P2"/>
      <text:p text:style-name="P2"/>
      <text:p text:style-name="P3"/>
      <text:p text:style-name="P2"/>
      <text:p text:style-name="P2"/>
      <text:p text:style-name="P1"><text:soft-page-break/><text:span text:style-name="T1">Zagorje, 2010</text:span></text:p>
      <text:p text:style-name="Standard"><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293_438183798" text:style-name="Index_20_Link" text:visited-style-name="Index_20_Link">1.UVOD<text:tab/>3</text:a></text:p>
          <text:p text:style-name="P15"><text:a xlink:type="simple" xlink:href="#__RefHeading__295_438183798" text:style-name="Index_20_Link" text:visited-style-name="Index_20_Link">2.PRVA PRAKSA (23.10.2009)<text:tab/>4</text:a></text:p>
          <text:p text:style-name="P15"><text:a xlink:type="simple" xlink:href="#__RefHeading__297_438183798" text:style-name="Index_20_Link" text:visited-style-name="Index_20_Link">3.DRUGA PRAKSA (6.11.2010)<text:tab/>4</text:a></text:p>
          <text:p text:style-name="P15"><text:a xlink:type="simple" xlink:href="#__RefHeading__299_438183798" text:style-name="Index_20_Link" text:visited-style-name="Index_20_Link">4.TRETJA PRAKSA (20.11.2009) <text:tab/>5</text:a></text:p>
          <text:p text:style-name="P15"><text:a xlink:type="simple" xlink:href="#__RefHeading__301_438183798" text:style-name="Index_20_Link" text:visited-style-name="Index_20_Link">5.ČETRTA PRAKSA (18.12.2009)<text:tab/>6</text:a></text:p>
          <text:p text:style-name="P15"><text:a xlink:type="simple" xlink:href="#__RefHeading__303_438183798" text:style-name="Index_20_Link" text:visited-style-name="Index_20_Link">6.PETA PRAKSA (8.1.2010)<text:tab/>7</text:a></text:p>
          <text:p text:style-name="P15"><text:a xlink:type="simple" xlink:href="#__RefHeading__305_438183798" text:style-name="Index_20_Link" text:visited-style-name="Index_20_Link">7.DODATNA OPAŽANJA<text:tab/>8</text:a></text:p>
          <text:p text:style-name="P15"><text:a xlink:type="simple" xlink:href="#__RefHeading__307_438183798" text:style-name="Index_20_Link" text:visited-style-name="Index_20_Link">8.ZAKLJUČEK<text:tab/>9</text:a></text:p>
        </text:index-body>
      </text:table-of-content>
      <text:p text:style-name="Standard"><text:a xlink:type="simple" xlink:href="#_Toc251511434"><text:span text:style-name="T8"/></text:a></text:p>
      <text:h text:style-name="P13" text:outline-level="1"><text:bookmark-start text:name="__RefHeading__293_438183798"/><text:bookmark-start text:name="_Toc251511434"/>UVOD<text:bookmark-end text:name="__RefHeading__293_438183798"/><text:bookmark-end text:name="_Toc251511434"/></text:h>
      <text:p text:style-name="P3"/>
      <text:p text:style-name="P6"><text:span text:style-name="T10">Kot študentka prvega letnika sem opravljala integrirano prakso na mariborski osnovni šoli Tabor I. </text:span></text:p>
      <text:p text:style-name="P6"><text:span text:style-name="T10">Na osnovni šoli smo opravljale 6 praks. Vzdušje v razredih je bilo vse prej kot enolično. V vsakem razredu je bilo prijetno poslušati in tudi opazovati posamezne učence, prav tako pa tudi učiteljev odnos ter komunikacijo, do učencev. Komunikacija in odnos do učencev in prav tako tudi do nas študentk, sta bila v vsakem posameznem razredu popolnoma drugačna. Kljub temu pa je bilo obiskovanje prakse prijetno, saj smo se seznanile z načinom dela, poučevanjem, uporabo sankcij.</text:span></text:p>
      <text:p text:style-name="P7"/>
      <text:p text:style-name="P7"/>
      <text:p text:style-name="P11"><text:span text:style-name="T3"><text:tab/></text:span></text:p>
      <text:h text:style-name="Heading_20_1" text:outline-level="1"><text:bookmark-start text:name="__RefHeading__295_438183798"/><text:bookmark-start text:name="_Toc251511435"/>PRVA PRAKSA (23.10.2009)<text:bookmark-end text:name="__RefHeading__295_438183798"/><text:bookmark-end text:name="_Toc251511435"/></text:h>
      <text:p text:style-name="Standard"/>
      <text:list xml:id="list1298119398" text:style-name="WWNum3">
        <text:list-item>
          <text:p text:style-name="P16"><text:span text:style-name="T5">Pogovor z ravnateljico</text:span></text:p>
        </text:list-item>
        <text:list-item>
          <text:p text:style-name="P16"><text:span text:style-name="T5">Seznanitev s šolo in s katerimi dejavnostmi se ukvarja</text:span></text:p>
        </text:list-item>
        <text:list-item>
          <text:p text:style-name="P16"><text:span text:style-name="T5">Zaradi prepozne obvestitve nas učiteljice niso mogle sprejeti v razred, ker niso imele čas za pripravo. </text:span></text:p>
        </text:list-item>
        <text:list-item>
          <text:p text:style-name="P16"><text:span text:style-name="T5">Komunikacija z ravnateljico je bila primerna, vse kar smo jo vprašale je znala odgovoriti, razložila nam je celoten postopek in načrte v tem šolskem letu.</text:span></text:p>
        </text:list-item>
        <text:list-item>
          <text:p text:style-name="P16"><text:span text:style-name="T5">Sprehodile smo se po šoli, obiskale 3. razred in spregovorile z učiteljem računalništva. </text:span></text:p>
        </text:list-item>
        <text:list-item>
          <text:p text:style-name="P16"><text:span text:style-name="T5">Učiteljica v 3. razredu nas je lepo pozdravila, prav tako tudi učitelj računalništva. Z nami so vzpostavili pozitivno komunikacijo. </text:span></text:p>
        </text:list-item>
      </text:list>
      <text:p text:style-name="P8"/>
      <text:h text:style-name="Heading_20_1" text:outline-level="1"><text:bookmark-start text:name="__RefHeading__297_438183798"/><text:bookmark-start text:name="_Toc251511436"/>DRUGA PRAKSA (6.11.2010)<text:bookmark-end text:name="__RefHeading__297_438183798"/><text:bookmark-end text:name="_Toc251511436"/></text:h>
      <text:p text:style-name="Standard"/>
      <text:list xml:id="list978508348" text:continue-numbering="true" text:style-name="WWNum3">
        <text:list-item>
          <text:p text:style-name="P16"><text:span text:style-name="T5">Obiskale smo 3 razrede. </text:span></text:p>
          <text:list>
            <text:list-item>
              <text:p text:style-name="P16"><text:span text:style-name="T7">Prvi dve uri smo bile v 1. razredu</text:span><text:span text:style-name="T5">, kjer so otroci sedeli v krogu, učiteljica je sedela med njimi. Pogovarjali so se o pretekli snovi (jeseni).</text:span></text:p>
            </text:list-item>
          </text:list>
        </text:list-item>
        <text:list-item>
          <text:p text:style-name="P16"><text:span text:style-name="T5">Učiteljica vodi pogovor o jeseni, ima avtoriteto, saj jo učenci poslušajo in ubogajo. Učenci ne govorijo drug čez drugega, so naučeni, da morajo za začetek govora dvigniti roko. </text:span></text:p>
        </text:list-item>
        <text:list-item>
          <text:p text:style-name="P16"><text:span text:style-name="T5">Učiteljica je skušala motivirati učence, ki niso bili najbolj motivirani, še zaspani. </text:span></text:p>
        </text:list-item>
        <text:list-item>
          <text:p text:style-name="P16"><text:span text:style-name="T5">Učiteljica je stalno spodbujala v pogovor vse učence, tudi tiste, ki niso bili najbolj zainteresirani.</text:span></text:p>
        </text:list-item>
        <text:list-item>
          <text:p text:style-name="P16"><text:span text:style-name="T5">Pogovor je vodila tako učiteljica kot tudi vzgojiteljica. </text:span></text:p>
        </text:list-item>
        <text:list-item>
          <text:p text:style-name="P16"><text:span text:style-name="T5">Učiteljica je vsako besedo, ki jo otrok ni razumel opisala na zelo nazoren način, podala nekaj primerov. </text:span></text:p>
        </text:list-item>
        <text:list-item>
          <text:p text:style-name="P16"><text:span text:style-name="T5">Po pogovoru je vzgojiteljica prebrala zgodbico, učiteljici nato vodita komunikacijo o knjigi. </text:span></text:p>
        </text:list-item>
        <text:list-item>
          <text:p text:style-name="P16"><text:span text:style-name="T5">Da bi zgodbico čim bolj znali so po pogovoru jo poskušali uprizoriti učenci. Nekaterim je šlo zelo dobro, drugim spet manj saj so imelo malo treme. </text:span></text:p>
        </text:list-item>
        <text:list-item>
          <text:p text:style-name="P16"><text:span text:style-name="T5">Učenci skupaj z učiteljicama zapojejo pesmico, kar kaže na to, da učiteljici nenehno spodbujata učence h komunikaciji in sodelovanju. </text:span></text:p>
        </text:list-item>
        <text:list-item>
          <text:p text:style-name="P16"><text:span text:style-name="T5">Ko učenci postanejo nemirni jih učiteljica opozori in se umirijo. </text:span></text:p>
        </text:list-item>
        <text:list-item>
          <text:p text:style-name="P16"><text:span text:style-name="T5">Učiteljici imata v razredu vzpostavljen red in disciplino.</text:span></text:p>
        </text:list-item>
        <text:list-item>
          <text:p text:style-name="P16"><text:span text:style-name="T5">Ko je potrebo učence večkrat opozoriti naj bodo tiho učiteljica tudi nekoliko povzdigne glas. </text:span></text:p>
        </text:list-item>
        <text:list-item>
          <text:p text:style-name="P16"><text:span text:style-name="T5">Otroci so med poukom zelo dejavni, saj so med risanjem »žepne pravljice« peli pesmice. </text:span></text:p>
          <text:list>
            <text:list-item>
              <text:p text:style-name="P16"><text:span text:style-name="T7">Drugi dve uri</text:span><text:span text:style-name="T5"> smo bile v 2. A razredu. </text:span></text:p>
            </text:list-item>
          </text:list>
        </text:list-item>
        <text:list-item>
          <text:p text:style-name="P16"><text:span text:style-name="T5">Učiteljica jih je za začetek ure motivirala s pravljico, ki je govorila o črki D. </text:span></text:p>
        </text:list-item>
        <text:list-item>
          <text:p text:style-name="P16"><text:span text:style-name="T5">Pravljica je že nakazovala o čem bo tema pogovora pri pouku. </text:span></text:p>
        </text:list-item>
        <text:list-item>
          <text:p text:style-name="P16"><text:span text:style-name="T5">Učijo se pisati črko D</text:span></text:p>
        </text:list-item>
        <text:list-item>
          <text:p text:style-name="P16"><text:span text:style-name="T5">Učiteljica se sprehaja po razredu, pregleduje če imajo vsi pravilno napisano, če pravilno sedijo in držijo svinčnik.</text:span></text:p>
        </text:list-item>
        <text:list-item>
          <text:p text:style-name="P16"><text:soft-page-break/><text:span text:style-name="T5">Na koncu so morali oddati zvezke v katere so pisali črke. Ena izmed učenk je zamudila z oddajo in ji zato učiteljica zvezka ni vzela, čeprav je bila zamuda minimalna (2-3 minute). </text:span></text:p>
        </text:list-item>
        <text:list-item>
          <text:p text:style-name="P16"><text:span text:style-name="T5">Komunikacija učiteljica-učenci je dokaj primerna, vendar občasno povzdigne glas, ker je en učenec zelo nemiren. </text:span></text:p>
        </text:list-item>
        <text:list-item>
          <text:p text:style-name="P16"><text:span text:style-name="T5">Motiviranje učencev niti ni tako dobro, glede na to, da so po končanem pisanju risali in ustvarjali črke, veliko učencev je bilo zelo počasnih, saj niso bili ravno zainteresirani, risanje je trajalo predolgo, zato je ura postala dolgočasna, učenci pa so postajali vse bolj nemirni in so počeli vse druge stvari, kot pa barvali. </text:span></text:p>
          <text:list>
            <text:list-item>
              <text:p text:style-name="P16"><text:span text:style-name="T7">Zadnji dve uri smo bile v 5. A</text:span></text:p>
            </text:list-item>
          </text:list>
        </text:list-item>
        <text:list-item>
          <text:p text:style-name="P16"><text:span text:style-name="T5">Ura je bila zanimiva, predmet družba. </text:span></text:p>
        </text:list-item>
        <text:list-item>
          <text:p text:style-name="P16"><text:span text:style-name="T5">Učenci si bili pridni, zbrani za delo</text:span></text:p>
        </text:list-item>
        <text:list-item>
          <text:p text:style-name="P16"><text:span text:style-name="T5">Delali so v skupinah, najprej preberejo snov v učbeniku, nato odgovarjajo na vprašanja.</text:span></text:p>
        </text:list-item>
        <text:list-item>
          <text:p text:style-name="P16"><text:span text:style-name="T5">Red in mir v razredu sta bila vzpostavljena</text:span></text:p>
        </text:list-item>
        <text:list-item>
          <text:p text:style-name="P16"><text:span text:style-name="T5">Učiteljica ima avtoriteto, zna motivirati, saj je nenehno hodila od ene do druge skupine, k sodelovanju je spodbudila tudi nas študentke. </text:span></text:p>
        </text:list-item>
        <text:list-item>
          <text:p text:style-name="P16"><text:span text:style-name="T5">Motivacija učiteljica-učenci primerna, ni nič povzdignila glasu.</text:span></text:p>
        </text:list-item>
        <text:list-item>
          <text:p text:style-name="P16"><text:span text:style-name="T5">Pomagala je dvema učencema, s posebnimi potrebami, manjša zbranost, koncentracija pri delu v skupinah. </text:span></text:p>
        </text:list-item>
        <text:list-item>
          <text:p text:style-name="P16"><text:span text:style-name="T5">Poleg tega, da je hodila od skupine do skupine se je ustavila tudi pri nas in nam razložila kako ponavadi potekajo ure pri družbi. </text:span></text:p>
        </text:list-item>
      </text:list>
      <text:p text:style-name="P9"/>
      <text:h text:style-name="Heading_20_1" text:outline-level="1"><text:bookmark-start text:name="__RefHeading__299_438183798"/><text:bookmark-start text:name="_Toc251511437"/>TRETJA PRAKSA (20.11.2009)<text:bookmark-end text:name="_Toc251511437"/> <text:bookmark-end text:name="__RefHeading__299_438183798"/></text:h>
      <text:p text:style-name="Standard"/>
      <text:list xml:id="list1565064734" text:continue-numbering="true" text:style-name="WWNum3">
        <text:list-item>
          <text:list>
            <text:list-item>
              <text:p text:style-name="P16"><text:span text:style-name="T7">Prvi dve uri v drugem razredu</text:span></text:p>
            </text:list-item>
          </text:list>
        </text:list-item>
        <text:list-item>
          <text:p text:style-name="P16"><text:span text:style-name="T5">Jutranje prebujanje, učiteljica se odloči za igrico dan/noč. </text:span></text:p>
        </text:list-item>
        <text:list-item>
          <text:p text:style-name="P16"><text:span text:style-name="T5">Učiteljica zna ohranjati red in mir, opominja jih tudi na pravilno držo pri sedenju. </text:span></text:p>
        </text:list-item>
        <text:list-item>
          <text:p text:style-name="P16"><text:span text:style-name="T5">Učiteljica se odloči, da prebere pravljico, učenci jo opomnijo, da so jo že brali, to učiteljice ne zmede.</text:span></text:p>
        </text:list-item>
        <text:list-item>
          <text:p text:style-name="P16"><text:span text:style-name="T5">Učence motivira tako, da glasno berejo zgodbico. Na vrsto pride vsak učenec. </text:span></text:p>
        </text:list-item>
        <text:list-item>
          <text:p text:style-name="P16"><text:span text:style-name="T5">Komunikacija učiteljica-učenci je primerna, ne povzdigne glasu. </text:span></text:p>
        </text:list-item>
        <text:list-item>
          <text:p text:style-name="P16"><text:span text:style-name="T5">Vidi se, da ima učiteljica avtoriteto, saj zna narediti red in mir in ga tudi ohraniti. Ima tudi nadzor nad celotnim razredom, saj je en izmed učencev skoraj zaspal in je takoj opazila ter ga opozorila, ga je poklicala in spodbudila k sodelovanju. </text:span></text:p>
        </text:list-item>
        <text:list-item>
          <text:p text:style-name="P16"><text:span text:style-name="T5">Pri uri matematike je učence motivirala z delom v skupini, organizirala je manjše tekmovanje med skupinami, saj so si učenci sami izmislili račune in jih zastavljali drugim učencem. Učili so se med igro. </text:span></text:p>
          <text:list>
            <text:list-item>
              <text:p text:style-name="P16"><text:span text:style-name="T7">Drugi dve uri smo preživele v tretjem razredu. </text:span></text:p>
            </text:list-item>
          </text:list>
        </text:list-item>
        <text:list-item>
          <text:p text:style-name="P16"><text:span text:style-name="T5">Učiteljica je pripovedovala zgodbico Moj dežnik je lahko balon. </text:span></text:p>
        </text:list-item>
        <text:list-item>
          <text:p text:style-name="P16"><text:span text:style-name="T5">Pripovedovala je zelo zanimivo, saj so jo učenci zelo zbrano poslušali. Učence je po koncu pripovedovanja motivirala z branjem. Učenci so glasno brali. Nekateri so brali bolje drugi slabše. Kar je tudi posledica poznega opismenjevanja v devetletni šoli. </text:span></text:p>
        </text:list-item>
        <text:list-item>
          <text:p text:style-name="P16"><text:soft-page-break/><text:span text:style-name="T5">Po končanem branju so imeli likovno vzgojo, risali so stavbe, skušali prikazati 3D prostor. Da je bilo delo zanimivejše jim je učiteljica prižgala radio in so poslušali otroške pesmice, otroci so ob risanju peli. </text:span></text:p>
        </text:list-item>
        <text:list-item>
          <text:p text:style-name="P16"><text:span text:style-name="T5">Vzdušje v tem razredu je bilo res prijetno. </text:span></text:p>
        </text:list-item>
        <text:list-item>
          <text:p text:style-name="P16"><text:span text:style-name="T5">Komunikacija učiteljica-učenec odlična, niti enkrat ni povzdignila glasu, posvetila se je vsakemu učencu, ima tudi avtoriteto, saj noben učenec ni zganjal hrupa. </text:span></text:p>
        </text:list-item>
        <text:list-item>
          <text:p text:style-name="P16"><text:span text:style-name="T5">Ohranjena red in disciplina. </text:span></text:p>
        </text:list-item>
        <text:list-item>
          <text:p text:style-name="P16"><text:span text:style-name="T5">Učiteljica je tudi nam namenila nekaj besed in nam razložila kako poteka delo v tretjem razredu. </text:span></text:p>
          <text:list>
            <text:list-item>
              <text:p text:style-name="P16"><text:span text:style-name="T7">OPB (obvezno podaljšano bivanje)</text:span></text:p>
            </text:list-item>
          </text:list>
        </text:list-item>
        <text:list-item>
          <text:p text:style-name="P16"><text:span text:style-name="T5">V OPB smo se seznanile z načinom dela. </text:span></text:p>
        </text:list-item>
        <text:list-item>
          <text:p text:style-name="P16"><text:span text:style-name="T5">Učiteljica nam je pokazala posebni dnevnik za vpisovanje dodatnih dejavnosti, ki jih imajo določeni učenci. </text:span></text:p>
        </text:list-item>
        <text:list-item>
          <text:p text:style-name="P16"><text:span text:style-name="T5">Komunikacija primerna, ohranjen red in mir</text:span></text:p>
        </text:list-item>
        <text:list-item>
          <text:p text:style-name="P16"><text:span text:style-name="T5">Učenci se zavedajo kaj je njihova naloga, zato naredijo nalogo, se mal poigrajo in gredo na kosilo. Po kosilu sledi igra, nato zopet naloga in potem se odpravijo ven če je lepo vreme.</text:span></text:p>
        </text:list-item>
        <text:list-item>
          <text:p text:style-name="P16"><text:span text:style-name="T5">Učiteljica je namenila nekaj besed tudi nam, da nam je povedala kakšne dejavnosti potekajo v OPB. </text:span></text:p>
        </text:list-item>
      </text:list>
      <text:p text:style-name="P10"/>
      <text:h text:style-name="Heading_20_1" text:outline-level="1"><text:bookmark-start text:name="__RefHeading__301_438183798"/><text:bookmark-start text:name="_Toc251511438"/>ČETRTA PRAKSA (18.12.2009)<text:bookmark-end text:name="__RefHeading__301_438183798"/><text:bookmark-end text:name="_Toc251511438"/></text:h>
      <text:p text:style-name="Standard"/>
      <text:list xml:id="list919511614" text:continue-numbering="true" text:style-name="WWNum3">
        <text:list-item>
          <text:list>
            <text:list-item>
              <text:p text:style-name="P16"><text:span text:style-name="T7">1. Ura delo s posebnimi otroki (specialna pedagoginja)</text:span></text:p>
            </text:list-item>
          </text:list>
        </text:list-item>
        <text:list-item>
          <text:p text:style-name="P16"><text:span text:style-name="T5">pedagoginja je delala z učenko Evo iz prvega razreda. </text:span></text:p>
        </text:list-item>
        <text:list-item>
          <text:p text:style-name="P16"><text:span text:style-name="T5">Eva ima problem zbranosti pri reševanju nalog. </text:span></text:p>
        </text:list-item>
        <text:list-item>
          <text:p text:style-name="P16"><text:span text:style-name="T5">Pedagoginja jo je zato stalno morala motivirati, včasih je tudi morala nekoliko povzdigniti glas, da jo je Eva spet začela poslušati. </text:span></text:p>
        </text:list-item>
        <text:list-item>
          <text:p text:style-name="P16"><text:span text:style-name="T5">Pedagoginja nam je povedala, da se ponavadi z Evo spreta, ker noče delati nalog, ali pa jo sploh ne posluša. Tega ob naši prisotnosti nismo videle.</text:span></text:p>
        </text:list-item>
        <text:list-item>
          <text:p text:style-name="P16"><text:span text:style-name="T5">Za uspešno delo jo je morala nenehno spodbujati, motivirati, z igro sta ponavljali števila do 5, ter poznavali oblike likov. </text:span></text:p>
        </text:list-item>
        <text:list-item>
          <text:p text:style-name="P16"><text:span text:style-name="T5">Komunikacija je bila uspešna, ob vsakem pravilnem odgovoru jo je pedagoginja pohvalila, s tem je bila tudi Eva bolj motivirana za delo. </text:span></text:p>
          <text:list>
            <text:list-item>
              <text:p text:style-name="P16"><text:span text:style-name="T7">Obisk knjižnice s prvimi razredi</text:span></text:p>
            </text:list-item>
          </text:list>
        </text:list-item>
        <text:list-item>
          <text:p text:style-name="P16"><text:span text:style-name="T5">S prvimi razredi smo se odpravile v knjižnico na pravljično uro. </text:span></text:p>
        </text:list-item>
        <text:list-item>
          <text:p text:style-name="P16"><text:span text:style-name="T5">Red in disciplina nista bila ravno najbolj vzpostavljena, saj je zelo dolgo trajalo, da so bili vsi učenci pripravljeni za odhod, čeprav smo tudi študentke pomagale pri oblačenju in zavezovanju rutic. </text:span></text:p>
        </text:list-item>
        <text:list-item>
          <text:p text:style-name="P16"><text:span text:style-name="T5">Učiteljici nekako nista vedeli kako bi učence čim hitreje pripravile za odhod. </text:span></text:p>
        </text:list-item>
        <text:list-item>
          <text:p text:style-name="P16"><text:span text:style-name="T5">Ko smo hodili proti knjižnici sta obe učiteljici bili spredaj, kar se mi ne zdi pravilno. Ne glede na to, da smo bile študentke zraven, bi morala biti ena spredaj in zadaj, tako bi vzpostavili neko avtoriteto. </text:span></text:p>
        </text:list-item>
        <text:list-item>
          <text:p text:style-name="P16"><text:span text:style-name="T5">Tudi kolona ni bila poravnana, vsak učenec je hodil malo postrani in navsezadnje smo bili razpršeni po celem pločniku in še po kolesarski stezi. </text:span></text:p>
        </text:list-item>
        <text:list-item>
          <text:p text:style-name="P16"><text:span text:style-name="T5">Ena izmed učiteljic je nato kar naenkrat povzdignila glas, ko je videla da hodijo učenci po kolesarski stezi. Prišla je na konec vrste. </text:span></text:p>
        </text:list-item>
        <text:list-item>
          <text:p text:style-name="P16"><text:span text:style-name="T5">Komunikacija ni bila najboljša, z nami nobena ni komunicirala. </text:span></text:p>
        </text:list-item>
        <text:list-item>
          <text:p text:style-name="P16"><text:soft-page-break/><text:span text:style-name="T5">Učence nista znali motivirati.</text:span></text:p>
        </text:list-item>
        <text:list-item>
          <text:p text:style-name="P16"><text:span text:style-name="T5">V knjižnici je »osramotila« učenca, ki je delal nemir, saj je moral za kazen stati. Z besedami ga nobena ni znala umiriti. </text:span></text:p>
        </text:list-item>
        <text:list-item>
          <text:p text:style-name="P16"><text:span text:style-name="T5">Ko smo se vrnili nazaj v šolo in so se učenci slekli in sezuli, sta se nam zelo težko zahvalili za pomoč pri spremstvu in oblačenju. </text:span></text:p>
          <text:list>
            <text:list-item>
              <text:p text:style-name="P16"><text:span text:style-name="T7">Še ena ura pri pedagoginji</text:span></text:p>
            </text:list-item>
          </text:list>
        </text:list-item>
        <text:list-item>
          <text:p text:style-name="P16"><text:span text:style-name="T5">na koncu smo preživele še eno uro pri pedagoginji. </text:span></text:p>
        </text:list-item>
        <text:list-item>
          <text:p text:style-name="P16"><text:span text:style-name="T5">Delala je z učencema (fant, deklica) iz petega razreda, ki imata prav tako težave pri učenju in opismenjevanju (spuščata črke, besede, ločila). </text:span></text:p>
        </text:list-item>
        <text:list-item>
          <text:p text:style-name="P16"><text:span text:style-name="T5">Komunikacija primerna, saj se učiteljica z njima lepo pogovarjala, spodbujala ju je k pravilnemu govorjenju. </text:span></text:p>
        </text:list-item>
        <text:list-item>
          <text:p text:style-name="P16"><text:span text:style-name="T5">Učila sta se s pomočjo zgodbice, ki jo je učiteljica najprej prebrala, nato pa sta jo poskušala učenca sestaviti v pravilnem vrstnem redu. </text:span></text:p>
        </text:list-item>
        <text:list-item>
          <text:p text:style-name="P16"><text:span text:style-name="T5">Pedagoginja je med tem, ko sta učenca sestavljala zgodbico, razložila, kako dela z njima, kakšne naloge jima daje, kako poteka ura, kako ju motivira za delo. Pedagoginja je vsekakor bila pripravljena odgovarjati na naša vprašanja. </text:span></text:p>
        </text:list-item>
      </text:list>
      <text:p text:style-name="P10"/>
      <text:p text:style-name="P10"/>
      <text:h text:style-name="Heading_20_1" text:outline-level="1"><text:bookmark-start text:name="__RefHeading__303_438183798"/><text:bookmark-start text:name="_Toc251511439"/>PETA PRAKSA (8.1.2010)<text:bookmark-end text:name="__RefHeading__303_438183798"/><text:bookmark-end text:name="_Toc251511439"/></text:h>
      <text:p text:style-name="Standard"/>
      <text:list xml:id="list1159330690" text:continue-numbering="true" text:style-name="WWNum3">
        <text:list-item>
          <text:list>
            <text:list-item>
              <text:p text:style-name="P16"><text:span text:style-name="T7">Prvi dve uri smo bile v tretjem razredu</text:span></text:p>
            </text:list-item>
          </text:list>
        </text:list-item>
        <text:list-item>
          <text:p text:style-name="P16"><text:span text:style-name="T5">V razredu relativno malo učencev (12, 2 sta manjkala)</text:span></text:p>
        </text:list-item>
        <text:list-item>
          <text:p text:style-name="P16"><text:span text:style-name="T5">Pouk je nekoliko poseben, saj je pri urah prisotna študentka, ki opravlja prakso in se pripravlja na zaključni izpit. </text:span></text:p>
        </text:list-item>
        <text:list-item>
          <text:p text:style-name="P16"><text:span text:style-name="T5">Komunikacija učiteljica-študentka odlična, zelo dobro se dopolnjujeta pri pouku, učenju, razlagi snovi. </text:span></text:p>
        </text:list-item>
        <text:list-item>
          <text:p text:style-name="P16"><text:span text:style-name="T5">Učili so se »Koliko je ura?« </text:span></text:p>
        </text:list-item>
        <text:list-item>
          <text:p text:style-name="P16"><text:span text:style-name="T5">Učiteljica nas je povabila k sodelovanju, saj so morali učenci izdelati uro, s katero so si potem pri učenju pomagali. </text:span></text:p>
        </text:list-item>
        <text:list-item>
          <text:p text:style-name="P16"><text:span text:style-name="T5">Učencem je šla izdelava ur in nato tudi poznavanje časa dobro od rok. </text:span></text:p>
        </text:list-item>
        <text:list-item>
          <text:p text:style-name="P16"><text:span text:style-name="T5">Komunikacija učiteljica-učenci primerna, nikoli ni povzdignila glasu, ohranjena red in disciplina. </text:span></text:p>
        </text:list-item>
        <text:list-item>
          <text:p text:style-name="P16"><text:span text:style-name="T5">Drugo uro so odšli v računalniško učilnico, kjer so ponavljali predloge in jih skušali pravilno vstaviti v poved. </text:span></text:p>
        </text:list-item>
        <text:list-item>
          <text:p text:style-name="P16"><text:span text:style-name="T5">Jaz sem pomagali učenki s posebnimi potrebami, ki je potrebovala nekoliko več razlage in več primero, da je razumela smisel naloge, primera. Učiteljica me je takoj na začetku ure opozorila na to, da deklica rabi več pomoči in razlage. </text:span></text:p>
        </text:list-item>
        <text:list-item>
          <text:p text:style-name="P16"><text:span text:style-name="T5">Tudi pri tej uri je bila komunikacija pravilna, niso vpili, govorili drug čez drugega, delo je bilo zanimivo. </text:span></text:p>
        </text:list-item>
        <text:list-item>
          <text:p text:style-name="P16"><text:span text:style-name="T5">Učiteljica vsekakor zna motivirati učence, da so bolj zbrani pri delu in, da je to delo zanimivo, drugačno. </text:span></text:p>
          <text:list>
            <text:list-item>
              <text:p text:style-name="P16"><text:span text:style-name="T7">Nato smo obiskale 5 razred</text:span></text:p>
            </text:list-item>
          </text:list>
        </text:list-item>
        <text:list-item>
          <text:p text:style-name="P16"><text:span text:style-name="T5"><text:s/>prva ura je bila matematika, druga ura nivojski pouk slovenščine (2. nivo)</text:span></text:p>
        </text:list-item>
        <text:list-item>
          <text:p text:style-name="P16"><text:span text:style-name="T5">Pri matematiki so se učili novo snov, potence. </text:span></text:p>
        </text:list-item>
        <text:list-item>
          <text:p text:style-name="P16"><text:span text:style-name="T5">Razlaga je bila neprimerna, saj so učenci snov samo prepisali iz table. Učiteljica ni razložila po svoje, s svojimi besedami kako se rešujejo potence. </text:span></text:p>
        </text:list-item>
        <text:list-item>
          <text:p text:style-name="P16"><text:span text:style-name="T5">Naredila ni nobenega primera na tablo.</text:span></text:p>
        </text:list-item>
        <text:list-item>
          <text:p text:style-name="P16"><text:soft-page-break/><text:span text:style-name="T5">Učenci so sami hodili pred tablo in reševali primere, če ga slučajno kdo ni znal, ga je poslala nazaj v klop in poklicala drugega, brez, da bi učencu, ki ni razumel razložila še enkrat. </text:span></text:p>
        </text:list-item>
        <text:list-item>
          <text:p text:style-name="P16"><text:span text:style-name="T5">Komunikacija je bila katastrofalna, saj je enemu izmed učencev rekla, če bo imel papir za okras, ker ga ni odnesel v smeti. </text:span></text:p>
        </text:list-item>
        <text:list-item>
          <text:p text:style-name="P16"><text:span text:style-name="T5">Ko je deklica rekla »ajaaa..« (ugotovila je kako se potence rešujejo), ji je učiteljica rekla: » Aja se ponoči.« </text:span></text:p>
        </text:list-item>
        <text:list-item>
          <text:p text:style-name="P16"><text:span text:style-name="T5">Odnos do učencev je bil resnično neprimeren, vendar pa je očitno, da so se učenci tega že navadili. </text:span></text:p>
        </text:list-item>
        <text:list-item>
          <text:p text:style-name="P16"><text:span text:style-name="T5">Potem pa je bila nivojska ura slovenščine z isto učiteljico. </text:span></text:p>
        </text:list-item>
        <text:list-item>
          <text:p text:style-name="P16"><text:span text:style-name="T5">Zopet je bila komunikacija zelo neprimerna.</text:span></text:p>
        </text:list-item>
        <text:list-item>
          <text:p text:style-name="P16"><text:span text:style-name="T5">Na začetku ure je razdelila liste, za navodila je dejala, da so napisana na listu. Skupaj niso rešili nobenega primera, zato je bilo reševanje nalog težje, saj vsi niso razumeli.</text:span></text:p>
        </text:list-item>
        <text:list-item>
          <text:p text:style-name="P16"><text:span text:style-name="T5">Ko so pregledali nalogo, se je samo pritoževala, da nihče ne zna brati navodil ter, da bi morali predloge že znati uporabljati. </text:span></text:p>
        </text:list-item>
        <text:list-item>
          <text:p text:style-name="P16"><text:span text:style-name="T5">Vsak učenec, ki je imel napačne stavke, mu je rekla naj se nauči brati navodila, ogleda pa naj si tudi primer, ki je podan na začetku naloge. </text:span></text:p>
        </text:list-item>
        <text:list-item>
          <text:p text:style-name="P16"><text:span text:style-name="T5">Če smo jo študentke kaj vprašale nam je odgovorila, drugače pa je bila tiho. </text:span></text:p>
          <text:list>
            <text:list-item>
              <text:p text:style-name="P16"><text:span text:style-name="T7">Ura v OPB z učiteljico Majo</text:span></text:p>
            </text:list-item>
          </text:list>
        </text:list-item>
        <text:list-item>
          <text:p text:style-name="P16"><text:span text:style-name="T5">Učiteljica se nam je predstavila, ker je večina učencev odšla na nemščino jih je ostalo v razredu zelo malo in je zato komunicirala z nami, nam razložila kako poteka delo, kaj otroci ponavadi počnejo, ko imajo čas za igranje. </text:span></text:p>
        </text:list-item>
        <text:list-item>
          <text:p text:style-name="P16"><text:span text:style-name="T5">Vzdušje je bilo zelo sproščeno.</text:span></text:p>
        </text:list-item>
        <text:list-item>
          <text:p text:style-name="P16"><text:span text:style-name="T5">Ohranjen red in mir.</text:span></text:p>
        </text:list-item>
        <text:list-item>
          <text:p text:style-name="P16"><text:span text:style-name="T5">Učiteljica ima avtoriteto, saj so jo takoj upoštevali, če je koga opozorila, naj bo nekoliko tišje. <text:s/></text:span></text:p>
        </text:list-item>
      </text:list>
      <text:p text:style-name="P9"/>
      <text:h text:style-name="Heading_20_1" text:outline-level="1"><text:bookmark-start text:name="__RefHeading__305_438183798"/><text:bookmark-start text:name="_Toc251511440"/>DODATNA OPAŽANJA<text:bookmark-end text:name="__RefHeading__305_438183798"/><text:bookmark-end text:name="_Toc251511440"/></text:h>
      <text:list xml:id="list719621112" text:continue-numbering="true" text:style-name="WWNum3">
        <text:list-item>
          <text:p text:style-name="P16"><text:span text:style-name="T5">Komunikacija med učitelji na hodniku ni prisotna. Opazila sem jo le pri redkih učiteljih, ponavadi med učitelji, ki učijo paralelni razred. Med drugimi pa je skoraj da ni bilo. </text:span></text:p>
        </text:list-item>
        <text:list-item>
          <text:p text:style-name="P16"><text:span text:style-name="T5">Tudi nas so nekateri učitelji gledali nekoliko postrani in so nam zelo težko odzdravili nazaj. </text:span></text:p>
        </text:list-item>
        <text:list-item>
          <text:p text:style-name="P16"><text:span text:style-name="T5">Učenci so med odmori zelo živahni, mogoče celo preveč, saj tekajo po hodniku gor in dol, se mečejo po tleh in zganjajo hrup. </text:span></text:p>
        </text:list-item>
        <text:list-item>
          <text:p text:style-name="P16"><text:span text:style-name="T5">Konfliktnih situacij ni bilo.</text:span></text:p>
        </text:list-item>
      </text:list>
      <text:p text:style-name="P8"/>
      <text:p text:style-name="P8"/>
      <text:h text:style-name="P13" text:outline-level="1"><text:bookmark-start text:name="__RefHeading__307_438183798"/><text:bookmark-start text:name="_Toc251511441"/>ZAKLJUČEK<text:bookmark-end text:name="__RefHeading__307_438183798"/><text:bookmark-end text:name="_Toc251511441"/></text:h>
      <text:p text:style-name="Standard"/>
      <text:p text:style-name="Standard"><text:span text:style-name="T5">Menim, da je praksa v prvem letniku zelo koristna, saj s tem marsikdo lahko ugotovi ali ga delo z otroki veseli ali ne. Poleg tega pa tudi pridobivamo izkušnje, ki jih študenti v starem sistemu izobraževanja niso mogli pridobivati, saj so bili postavljeni takoj pred učence. Opazovanje na praksi je res zanimivo, čeprav pogrešam malo več dela z otroki in vključevanja pri izdelovanju kakšnih izdelko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 fo:font-size="12pt" style:font-size-asian="12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Jaka</dc:creator>
    <meta:editing-cycles>11</meta:editing-cycles>
    <meta:print-date>2010-01-17T16:12:00</meta:print-date>
    <meta:creation-date>2010-01-15T13:10:00</meta:creation-date>
    <dc:date>2016-01-08T20:02:00</dc:date>
    <meta:editing-duration>PT3M7S</meta:editing-duration>
    <meta:generator>LibreOffice/3.5$Linux_X86_64 LibreOffice_project/350m1$Build-2</meta:generator>
    <meta:document-statistic meta:table-count="0" meta:image-count="2" meta:object-count="0" meta:page-count="9" meta:paragraph-count="146" meta:word-count="2294" meta:character-count="13531" meta:non-whitespace-character-count="114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