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tyle="italic" fo:font-weight="bold" style:font-style-asian="italic" style:font-weight-asian="bold" style:font-name-complex="Times New Roman"/>
    </style:style>
    <style:style style:name="P9" style:family="paragraph" style:parent-style-name="Text_20_body">
      <style:text-properties style:font-name="Times New Roman" style:font-name-complex="Times New Roman" style:font-size-complex="12pt"/>
    </style:style>
    <style:style style:name="P10" style:family="paragraph" style:parent-style-name="Text_20_body" style:list-style-name="WW8Num2">
      <style:text-properties style:font-name="Times New Roman" style:font-name-complex="Times New Roman" style:font-size-complex="12pt"/>
    </style:style>
    <style:style style:name="P11" style:family="paragraph" style:parent-style-name="Heading_20_2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List_20_Paragraph" style:list-style-name="WW8Num7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List_20_Paragraph">
      <style:paragraph-properties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List_20_Paragraph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List_20_Paragraph" style:list-style-name="WW8Num7">
      <style:paragraph-properties fo:line-height="10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List_20_Paragraph">
      <style:paragraph-properties fo:line-height="10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List_20_Paragraph" style:list-style-name="WW8Num3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List_20_Paragraph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List_20_Paragraph" style:list-style-name="WW8Num4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List_20_Paragraph">
      <style:paragraph-properties fo:margin-left="0.4917in" fo:margin-right="0in" fo:margin-top="0in" fo:margin-bottom="0in" fo:line-height="100%" fo:text-align="justify" style:justify-single-word="false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List_20_Paragraph">
      <style:paragraph-properties fo:margin-left="0.25in" fo:margin-right="0in" fo:line-height="100%" fo:text-align="justify" style:justify-single-word="false" fo:text-indent="0in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_20_Spacing" style:list-style-name="WW8Num4"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UČITELJ</text:span><text:span text:style-name="T2"> KOT RAZREDNIK</text:span></text:p>
      <text:list xml:id="list833061778" text:style-name="WW8Num7">
        <text:list-item>
          <text:p text:style-name="P13">Kakšen je dober razrednik?</text:p>
        </text:list-item>
      </text:list>
      <text:h text:style-name="P11" text:outline-level="2" text:is-list-header="true">Dober razrednik je:</text:h>
      <text:list xml:id="list1508583021" text:style-name="WW8Num2">
        <text:list-item>
          <text:p text:style-name="P10">strokoven, razgledan,</text:p>
        </text:list-item>
        <text:list-item>
          <text:p text:style-name="P10">nazoren, natančen,</text:p>
        </text:list-item>
        <text:list-item>
          <text:p text:style-name="P10">izviren, iznajdljiv,</text:p>
        </text:list-item>
        <text:list-item>
          <text:p text:style-name="P10">razumevajoč, strpen, komunikativen, ljubezniv, sproščen,</text:p>
        </text:list-item>
        <text:list-item>
          <text:p text:style-name="P10">pravičen, pošten,</text:p>
        </text:list-item>
        <text:list-item>
          <text:p text:style-name="P10">urejen.</text:p>
        </text:list-item>
      </text:list>
      <text:p text:style-name="P12"/>
      <text:p text:style-name="P12"/>
      <text:list xml:id="list287448956" text:continue-list="list833061778" text:style-name="WW8Num7">
        <text:list-item>
          <text:p text:style-name="P13">Navedite vrste nalog razrednika in vsako nalogo na kratko opišite.</text:p>
        </text:list-item>
      </text:list>
      <text:p text:style-name="P9">Vrste nalog:</text:p>
      <text:list xml:id="list1579140195" text:style-name="WW8Num3">
        <text:list-item>
          <text:p text:style-name="P19">administrativne,</text:p>
        </text:list-item>
        <text:list-item>
          <text:p text:style-name="P19">pedagoške,</text:p>
        </text:list-item>
        <text:list-item>
          <text:p text:style-name="P19">organizacijske.</text:p>
        </text:list-item>
      </text:list>
      <text:p text:style-name="P5"/>
      <text:h text:style-name="P11" text:outline-level="2" text:is-list-header="true">Administrativne naloge:</text:h>
      <text:p text:style-name="P1">Čiste administrativne naloge so tiste, pri katerih gre za natančno prepisovanje nekaterih podatkov npr. vpisovanje osnovnih podatkov o učencu v pedagoško dokumentacijo, vpisovanje ocen in drugih podatkov o učencu v izkaz, spričevalo ali drug dokument .</text:p>
      <text:p text:style-name="P1">Administrativna vloga je za učitelje večkrat najbolj zoprna. Administracije preprosto ne marajo, vzame jim ogromno časa in ne vidijo smisla v prepisovanju podatkov, saj so v šoli zaradi dela z otroki, torej so jim bolj prijetne pedagoške naloge.</text:p>
      <text:h text:style-name="P11" text:outline-level="2" text:is-list-header="true">Pedagoške naloge:</text:h>
      <text:p text:style-name="P1">Razrednik se ukvarja predvsem z dvema skupinama nalog. Z nalogami, ki preprečujejo probleme v razredu ter z nalogami, ki so povezane s problemom, ki je v razredu nastal. Uspešno opravljanje pedagoških nalog neposredno vpliva na boljši učni uspeh, ter posredujejo boljše vzgojne rezultate.</text:p>
      <text:p text:style-name="P1">Vsak učitelj mora pri svojem delu sam reševati nastale situacije in vedenje učencev. Če pa se obnašanje preveč stopnjuje, odstopa od ostalih, načenja učiteljevo avtoriteto, se učitelj obrne na razrednika.</text:p>
      <text:p text:style-name="P1">Pomembne naloge razrednika so tudi usmerjanje učencev glede na njihove sposobnosti, interese, nagnjenja v razširjeni program šole. Starše pa mora razrednik informirati o možnosti pridobivanja dodatnih znanj njihovih otrok.</text:p>
      <text:p text:style-name="P1">Razrednik mora tudi spodbuditi učence, da se sami odločajo, organizirajo, izvedejo dejavnosti, ki dopolnjujejo pouk, npr. različne projekte, raziskovalne naloge, ali pa se sami vključujejo v te aktivnosti na šoli.</text:p>
      <text:p text:style-name="P1"/>
      <text:p text:style-name="P1"><text:soft-page-break/></text:p>
      <text:p text:style-name="P1">Razrednik mora opravljati pedagoške naloge na dovolj visoki strokovni ravni. Zato mora:</text:p>
      <text:list xml:id="list1550730996" text:style-name="WW8Num4">
        <text:list-item>
          <text:p text:style-name="P21">analizirati vzgojne in učne rezultate učencev oddelka;</text:p>
        </text:list-item>
        <text:list-item>
          <text:p text:style-name="P21">opravljati razvojno-raziskovalne naloge (analize, akcijsko raziskovanje);</text:p>
        </text:list-item>
        <text:list-item>
          <text:p text:style-name="P21">skrbeti za strokovno, natančno in dosledno vodenje pedagoške dokumentacije za oddelek.</text:p>
        </text:list-item>
      </text:list>
      <text:p text:style-name="P20"/>
      <text:h text:style-name="P11" text:outline-level="2" text:is-list-header="true">Organizacijske naloge:</text:h>
      <text:p text:style-name="P2">Organiziranje sestankov, izletov, obveščanje in posredovanje informacij učencem…</text:p>
      <text:p text:style-name="P4"/>
      <text:list xml:id="list676232873" text:continue-list="list287448956" text:style-name="WW8Num7">
        <text:list-item>
          <text:p text:style-name="P17">Navedite temeljne vloge, ki jih opravlja razrednik in vsako temeljno vlogo na kratko opišite.</text:p>
        </text:list-item>
      </text:list>
      <text:p text:style-name="P18"/>
      <text:p text:style-name="P24">Temeljne vloge:</text:p>
      <text:list xml:id="list625308593" text:continue-list="list1550730996" text:style-name="WW8Num4">
        <text:list-item>
          <text:p text:style-name="P25">povezovalna,</text:p>
        </text:list-item>
        <text:list-item>
          <text:p text:style-name="P25">vzgojna,</text:p>
        </text:list-item>
        <text:list-item>
          <text:p text:style-name="P25">animatorska,</text:p>
        </text:list-item>
        <text:list-item>
          <text:p text:style-name="P25">načrtovalska,</text:p>
        </text:list-item>
        <text:list-item>
          <text:p text:style-name="P25">posredovalna v problemskih situacijah,</text:p>
        </text:list-item>
        <text:list-item>
          <text:p text:style-name="P25">informativna,</text:p>
        </text:list-item>
        <text:list-item>
          <text:p text:style-name="P25">administrativna.</text:p>
        </text:list-item>
      </text:list>
      <text:p text:style-name="P18"/>
      <text:p text:style-name="P6">Povezovalna vloga:</text:p>
      <text:p text:style-name="P7">Razrednik je vodja oddelčnega učiteljskega zbora ter povezovalec oddelčne skupnosti z ostalimi sistemi na šoli in izven nje, še posebno skrbi za povezanost šole kot institucije z učenci in starši.</text:p>
      <text:p text:style-name="P22"/>
      <text:p text:style-name="P6">Vzgojna vloga:</text:p>
      <text:p text:style-name="P7">Omogoča (načrtuje in organizira) situacije, v katerih učenci prevzemajo soodgovornost za življenje v oddelčni skupnosti ter odgovornost za svoja ravnanja in odločitve, spodbuja razvijanje čuta za sočloveka, razvoj temeljnih človeških vrednot, oblikovanje zrele, samostojne osebnosti, ki ravna po ponotranjenih etičnih načelih.</text:p>
      <text:p text:style-name="P23"/>
      <text:p text:style-name="P26">Animatorska vloga:</text:p>
      <text:p text:style-name="P24">Spodbuja, motivira, aktivira učence in učitelje, da lahko uveljavijo in razvijajo svoje darove, sposobnosti in zamisli; omogoča, da posamezniki prevzemajo svoj del odgovornosti za življenje skupnosti.</text:p>
      <text:p text:style-name="P14"/>
      <text:p text:style-name="P26">Načrtovalska vloga:</text:p>
      <text:p text:style-name="P24">Skupaj z ostalimi člani načrtuje in evalvira delo in življenje oddelčne skupnosti.</text:p>
      <text:p text:style-name="P16"/>
      <text:p text:style-name="P16"><text:soft-page-break/></text:p>
      <text:p text:style-name="P16"/>
      <text:p text:style-name="P16"/>
      <text:p text:style-name="P26">Posredovalna vloga v problemskih situacijah:</text:p>
      <text:p text:style-name="P24">Pomaga vsem vpletenim pri reševanju problemskih situacij, ki nastajajo med učenci, med učenci in učitelji ipd., poskrbi, da proces reševanja konfliktov poteka konstruktivno.</text:p>
      <text:p text:style-name="P14"/>
      <text:p text:style-name="P26">Informativna vloga:</text:p>
      <text:p text:style-name="P24">Posreduje informacije učencem, staršem in ostalim članom učiteljskega zbora.</text:p>
      <text:p text:style-name="P16"/>
      <text:p text:style-name="P26">Administrativna vloga:</text:p>
      <text:p text:style-name="P24">Ureja dokumentacijo, skrbi za zakonitost postopkov, zapisnike, evidence, piše spričevala…</text:p>
      <text:p text:style-name="P15"/>
      <text:p text:style-name="P15"/>
      <text:p text:style-name="P15"/>
      <text:list xml:id="list108249550" text:continue-list="list676232873" text:style-name="WW8Num7">
        <text:list-item>
          <text:p text:style-name="P13">Od česa so odvisne razrednikove vloge in čemu naj razrednik svojo vlogo prilagaja?</text:p>
        </text:list-item>
      </text:list>
      <text:p text:style-name="P24"><text:span text:style-name="T3">Razrednikove vloge</text:span><text:span text:style-name="T4"> </text:span>so odvisne od vsakokratne situacije v oddelčni skupnosti, značilnosti skupine, potreb in izzivov.</text:p>
      <text:p text:style-name="P24">Razrednik naj svojo vlogo prilagaja vsakokratnim potrebam oddelčne skupnosti, pomembno pa je, da v svojem prizadevanju in delu pokriva vseh sedem področij temeljnih vlog (povezovalne, vzgojne, animatorske, načrtovalske, posredovalne v problemskih situacijah, informativne in administrativne vloge).<text:span text:style-name="T5"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fo:line-height="100%" fo:text-align="justify" style:justify-single-word="false"/>
      <style:text-properties style:font-name="Arial" fo:font-size="12pt" style:font-size-asian="12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3in" fo:margin-right="0in" fo:margin-top="0.0835in" fo:margin-bottom="0.0835in" fo:keep-together="always" fo:text-indent="-0.3in" style:auto-text-indent="false" fo:keep-with-next="always">
        <style:tab-stops/>
      </style:paragraph-properties>
      <style:text-properties fo:color="#000000" style:font-name="Times New Roman" fo:font-size="15pt" fo:font-weight="bold" style:font-size-asian="15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in" fo:margin-right="0in" fo:margin-top="0.139in" fo:margin-bottom="0in" fo:keep-together="always" fo:text-indent="-0.4in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in" fo:margin-right="0in" fo:margin-top="0.139in" fo:margin-bottom="0in" fo:keep-together="always" fo:text-indent="-0.5in" style:auto-text-indent="false" fo:keep-with-next="always">
        <style:tab-stops/>
      </style:paragraph-properties>
      <style:text-properties fo:color="#000000" style:font-name="Cambria" fo:font-size="10pt" fo:font-weight="bold" style:font-size-asian="10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in" fo:margin-right="0in" fo:margin-top="0.139in" fo:margin-bottom="0in" fo:keep-together="always" fo:text-indent="-0.6in" style:auto-text-indent="false" fo:keep-with-next="always">
        <style:tab-stops/>
      </style:paragraph-properties>
      <style:text-properties fo:color="#4f81bd" style:font-name="Cambria" fo:font-size="10pt" fo:font-style="italic" fo:font-weight="bold" style:font-size-asian="10pt" style:font-style-asian="italic" style:font-weight-asian="bold" style:font-name-complex="Cambri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7in" fo:margin-right="0in" fo:margin-top="0.139in" fo:margin-bottom="0in" fo:keep-together="always" fo:text-indent="-0.7in" style:auto-text-indent="false" fo:keep-with-next="always">
        <style:tab-stops/>
      </style:paragraph-properties>
      <style:text-properties fo:color="#243f60" style:font-name="Cambria" fo:font-size="10pt" style:font-size-asian="10pt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8in" fo:margin-right="0in" fo:margin-top="0.139in" fo:margin-bottom="0in" fo:keep-together="always" fo:text-indent="-0.8in" style:auto-text-indent="false" fo:keep-with-next="always">
        <style:tab-stops/>
      </style:paragraph-properties>
      <style:text-properties fo:color="#243f60" style:font-name="Cambria" fo:font-size="10pt" fo:font-style="italic" style:font-size-asian="10pt" style:font-style-asian="italic" style:font-name-complex="Cambria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9in" fo:margin-right="0in" fo:margin-top="0.139in" fo:margin-bottom="0in" fo:keep-together="always" fo:text-indent="-0.9in" style:auto-text-indent="false" fo:keep-with-next="always">
        <style:tab-stops/>
      </style:paragraph-properties>
      <style:text-properties fo:color="#404040" style:font-name="Cambria" fo:font-size="10pt" fo:font-style="italic" style:font-size-asian="10pt" style:font-style-asian="italic" style:font-name-complex="Cambri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in" fo:margin-right="0in" fo:margin-top="0.139in" fo:margin-bottom="0in" fo:keep-together="always" fo:text-indent="-1in" style:auto-text-indent="false" fo:keep-with-next="always">
        <style:tab-stops/>
      </style:paragraph-properties>
      <style:text-properties fo:color="#404040" style:font-name="Cambria" fo:font-size="10pt" style:font-size-asian="10pt" style:font-name-complex="Cambria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.1in" fo:margin-right="0in" fo:margin-top="0.139in" fo:margin-bottom="0in" fo:keep-together="always" fo:text-indent="-1.1in" style:auto-text-indent="false" fo:keep-with-next="always">
        <style:tab-stops/>
      </style:paragraph-properties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size="10pt" fo:font-weight="bold" style:font-size-asian="10pt" style:font-weight-asian="bold" style:font-name-complex="Times New Roman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size="10pt" style:font-size-asian="10pt" style:font-name-complex="Times New Roman"/>
    </style:style>
    <style:style style:name="Heading_20_6_20_Char" style:display-name="Heading 6 Char" style:family="text" style:parent-style-name="Default_20_Paragraph_20_Font">
      <style:text-properties fo:color="#243f60" style:font-name="Cambria" fo:font-size="10pt" fo:font-style="italic" style:font-size-asian="10pt" style:font-style-asian="italic" style:font-name-complex="Times New Roman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Times New Roman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name-complex="Times New Roman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Times New Roman" style:font-size-complex="10pt" style:font-style-complex="italic"/>
    </style:style>
    <style:style style:name="Body_20_Text_20_Char" style:display-name="Body Text Char" style:family="text" style:parent-style-name="Default_20_Paragraph_20_Font">
      <style:text-properties style:font-name="Arial" fo:font-size="10pt" fo:language="none" fo:country="none" style:font-size-asian="10pt" style:font-name-complex="Times New Roman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ja Kovačič</meta:initial-creator>
    <meta:creation-date>2009-12-04T16:38:00</meta:creation-date>
    <dc:creator>Valerija Kovačič</dc:creator>
    <dc:date>2009-12-04T18:09:00</dc:date>
    <meta:editing-cycles>9</meta:editing-cycles>
    <meta:editing-duration>PT59M</meta:editing-duration>
    <meta:document-statistic meta:table-count="0" meta:image-count="0" meta:object-count="0" meta:page-count="3" meta:paragraph-count="54" meta:word-count="576" meta:character-count="3830" meta:non-whitespace-character-count="37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