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left="0.25in" fo:margin-right="0in" fo:margin-top="0in" fo:margin-bottom="0in" style:contextual-spacing="false" fo:text-indent="0in" style:auto-text-indent="false"/>
    </style:style>
    <style:style style:name="P4" style:family="paragraph" style:parent-style-name="List_20_Paragraph">
      <style:text-properties style:font-name="Times New Roman" fo:font-size="12pt" fo:language="sl" fo:country="SI" style:font-size-asian="12pt" style:font-name-complex="Times New Roman" style:font-size-complex="12pt"/>
    </style:style>
    <style:style style:name="P5" style:family="paragraph" style:parent-style-name="List_20_Paragraph">
      <style:text-properties fo:color="#ff0000" style:font-name="Times New Roman" fo:font-size="6pt" fo:language="sl" fo:country="SI" fo:font-style="italic" style:text-underline-style="solid" style:text-underline-width="auto" style:text-underline-color="font-color" fo:font-weight="bold" fo:background-color="#ffffff" style:font-size-asian="6pt" style:font-style-asian="italic" style:font-weight-asian="bold" style:font-name-complex="Times New Roman" style:font-size-complex="6pt"/>
    </style:style>
    <style:style style:name="P6" style:family="paragraph" style:parent-style-name="List_20_Paragraph">
      <style:text-properties fo:color="#ff0000" style:font-name="Times New Roman" fo:font-size="6pt" fo:language="sl" fo:country="SI" style:text-underline-style="solid" style:text-underline-width="auto" style:text-underline-color="font-color" fo:font-weight="bold" fo:background-color="#ffffff" style:font-size-asian="6pt" style:font-weight-asian="bold" style:font-name-complex="Times New Roman" style:font-size-complex="6pt"/>
    </style:style>
    <style:style style:name="P7" style:family="paragraph" style:parent-style-name="List_20_Paragraph">
      <style:text-properties fo:color="#0f243e" style:font-name="Times New Roman" fo:font-size="6pt" fo:language="sl" fo:country="SI" fo:background-color="#ffffff" style:font-size-asian="6pt" style:font-name-complex="Times New Roman" style:font-size-complex="6pt"/>
    </style:style>
    <style:style style:name="P8" style:family="paragraph" style:parent-style-name="List_20_Paragraph">
      <style:text-properties fo:color="#0f243e" style:font-name="Times New Roman" fo:font-size="6pt" fo:language="sl" fo:country="SI" style:font-size-asian="6pt" style:font-name-complex="Times New Roman" style:font-size-complex="6pt"/>
    </style:style>
    <style:style style:name="P9" style:family="paragraph" style:parent-style-name="List_20_Paragraph">
      <style:paragraph-properties fo:line-height="100%"/>
      <style:text-properties fo:color="#0f243e" style:font-name="Times New Roman" fo:font-size="6pt" fo:language="sl" fo:country="SI" style:font-size-asian="6pt" style:font-name-complex="Times New Roman" style:font-size-complex="6pt"/>
    </style:style>
    <style:style style:name="P10" style:family="paragraph" style:parent-style-name="List_20_Paragraph">
      <style:text-properties fo:color="#0f243e" style:font-name="Times New Roman" fo:font-size="6pt" fo:language="sl" fo:country="SI" fo:font-style="italic" fo:font-weight="bold" style:font-size-asian="6pt" style:font-style-asian="italic" style:font-weight-asian="bold" style:font-name-complex="Times New Roman" style:font-size-complex="6pt"/>
    </style:style>
    <style:style style:name="P11" style:family="paragraph" style:parent-style-name="List_20_Paragraph">
      <style:text-properties fo:color="#0f243e" style:font-name="Times New Roman" fo:font-size="6pt" fo:language="sl" fo:country="SI" fo:font-weight="bold" style:font-size-asian="6pt" style:font-weight-asian="bold" style:font-name-complex="Times New Roman" style:font-size-complex="6pt"/>
    </style:style>
    <style:style style:name="P12" style:family="paragraph" style:parent-style-name="List_20_Paragraph">
      <style:text-properties fo:color="#0f243e" style:font-name="Times New Roman" fo:font-size="6pt" fo:language="sl" fo:country="SI" fo:font-weight="bold" fo:background-color="#ffffff" style:font-size-asian="6pt" style:font-weight-asian="bold" style:font-name-complex="Times New Roman" style:font-size-complex="6pt"/>
    </style:style>
    <style:style style:name="P13" style:family="paragraph" style:parent-style-name="List_20_Paragraph">
      <style:text-properties fo:color="#0f243e" style:font-name="Times New Roman" fo:font-size="6pt" fo:language="sl" fo:country="SI" fo:background-color="#edeff4" style:font-size-asian="6pt" style:font-name-complex="Times New Roman" style:font-size-complex="6pt"/>
    </style:style>
    <style:style style:name="P14" style:family="paragraph" style:parent-style-name="List_20_Paragraph">
      <style:paragraph-properties fo:margin-top="0in" fo:margin-bottom="0in" style:contextual-spacing="true" fo:line-height="100%"/>
    </style:style>
    <style:style style:name="P15" style:family="paragraph" style:parent-style-name="List_20_Paragraph" style:list-style-name="WW8Num9">
      <style:paragraph-properties fo:margin-top="0in" fo:margin-bottom="0in" style:contextual-spacing="true" fo:line-height="100%"/>
    </style:style>
    <style:style style:name="P16" style:family="paragraph" style:parent-style-name="List_20_Paragraph" style:list-style-name="WW8Num8">
      <style:paragraph-properties fo:margin-top="0in" fo:margin-bottom="0in" style:contextual-spacing="true" fo:line-height="100%"/>
    </style:style>
    <style:style style:name="P17" style:family="paragraph" style:parent-style-name="List_20_Paragraph" style:list-style-name="WW8Num7">
      <style:paragraph-properties fo:margin-top="0in" fo:margin-bottom="0in" style:contextual-spacing="true" fo:line-height="100%"/>
    </style:style>
    <style:style style:name="P18" style:family="paragraph" style:parent-style-name="List_20_Paragraph" style:list-style-name="WW8Num1">
      <style:paragraph-properties fo:margin-top="0in" fo:margin-bottom="0in" style:contextual-spacing="true" fo:line-height="100%"/>
    </style:style>
    <style:style style:name="P19" style:family="paragraph" style:parent-style-name="List_20_Paragraph">
      <style:paragraph-properties fo:margin-top="0in" fo:margin-bottom="0in" style:contextual-spacing="true"/>
      <style:text-properties style:font-name="Times New Roman" fo:font-size="6pt" fo:language="sl" fo:country="SI" style:font-size-asian="6pt" style:font-name-complex="Times New Roman" style:font-size-complex="6pt"/>
    </style:style>
    <style:style style:name="P20" style:family="paragraph" style:parent-style-name="List_20_Paragraph">
      <style:paragraph-properties fo:margin-top="0in" fo:margin-bottom="0in" style:contextual-spacing="true" fo:line-height="100%"/>
      <style:text-properties fo:color="#0f243e" style:font-name="Times New Roman" fo:font-size="6pt" fo:language="sl" fo:country="SI" style:font-size-asian="6pt" style:font-name-complex="Times New Roman" style:font-size-complex="6pt"/>
    </style:style>
    <style:style style:name="P21" style:family="paragraph" style:parent-style-name="List_20_Paragraph" style:list-style-name="WW8Num9">
      <style:paragraph-properties fo:margin-top="0in" fo:margin-bottom="0in" style:contextual-spacing="true" fo:line-height="100%"/>
      <style:text-properties fo:color="#0f243e" style:font-name="Times New Roman" fo:font-size="6pt" fo:language="sl" fo:country="SI" style:font-size-asian="6pt" style:font-name-complex="Times New Roman" style:font-size-complex="6pt"/>
    </style:style>
    <style:style style:name="P22" style:family="paragraph" style:parent-style-name="List_20_Paragraph" style:list-style-name="WW8Num8">
      <style:paragraph-properties fo:margin-top="0in" fo:margin-bottom="0in" style:contextual-spacing="true" fo:line-height="100%"/>
      <style:text-properties fo:color="#0f243e" style:font-name="Times New Roman" fo:font-size="6pt" fo:language="sl" fo:country="SI" style:font-size-asian="6pt" style:font-name-complex="Times New Roman" style:font-size-complex="6pt"/>
    </style:style>
    <style:style style:name="P23" style:family="paragraph" style:parent-style-name="List_20_Paragraph" style:list-style-name="WW8Num1">
      <style:paragraph-properties fo:margin-top="0in" fo:margin-bottom="0in" style:contextual-spacing="true" fo:line-height="100%"/>
      <style:text-properties fo:color="#0f243e" style:font-name="Times New Roman" fo:font-size="6pt" fo:language="sl" fo:country="SI" style:font-size-asian="6pt" style:font-name-complex="Times New Roman" style:font-size-complex="6pt"/>
    </style:style>
    <style:style style:name="P24" style:family="paragraph" style:parent-style-name="List_20_Paragraph" style:list-style-name="WW8Num6">
      <style:paragraph-properties fo:margin-top="0in" fo:margin-bottom="0in" style:contextual-spacing="true" fo:line-height="100%"/>
      <style:text-properties fo:color="#0f243e" style:font-name="Times New Roman" fo:font-size="6pt" fo:language="sl" fo:country="SI" style:font-size-asian="6pt" style:font-name-complex="Times New Roman" style:font-size-complex="6pt"/>
    </style:style>
    <style:style style:name="P25" style:family="paragraph" style:parent-style-name="List_20_Paragraph">
      <style:paragraph-properties fo:margin-top="0in" fo:margin-bottom="0in" style:contextual-spacing="true" fo:line-height="100%"/>
      <style:text-properties fo:color="#0f243e" style:font-name="Times New Roman" fo:font-size="6pt" fo:language="sl" fo:country="SI" fo:font-weight="bold" style:font-size-asian="6pt" style:font-weight-asian="bold" style:font-name-complex="Times New Roman" style:font-size-complex="6pt"/>
    </style:style>
    <style:style style:name="P26" style:family="paragraph" style:parent-style-name="List_20_Paragraph" style:list-style-name="WW8Num7">
      <style:paragraph-properties fo:margin-top="0in" fo:margin-bottom="0in" style:contextual-spacing="true" fo:line-height="100%"/>
      <style:text-properties fo:color="#0f243e" style:font-name="Times New Roman" fo:font-size="6pt" fo:language="sl" fo:country="SI" fo:font-weight="bold" style:font-size-asian="6pt" style:font-weight-asian="bold" style:font-name-complex="Times New Roman" style:font-size-complex="6pt"/>
    </style:style>
    <style:style style:name="P27" style:family="paragraph" style:parent-style-name="List_20_Paragraph" style:master-page-name="Standard">
      <style:paragraph-properties style:page-number="auto"/>
      <style:text-properties fo:color="#ff0000" style:font-name="Times New Roman" fo:font-size="6pt" fo:language="sl" fo:country="SI" fo:font-style="italic" style:text-underline-style="solid" style:text-underline-width="auto" style:text-underline-color="font-color" fo:font-weight="bold" fo:background-color="#ffffff" style:font-size-asian="6pt" style:font-style-asian="italic" style:font-weight-asian="bold" style:font-name-complex="Times New Roman" style:font-size-complex="6pt"/>
    </style:style>
    <style:style style:name="T1" style:family="text">
      <style:text-properties fo:font-size="6pt" fo:language="sl" fo:country="SI" style:font-size-asian="6pt" style:font-size-complex="6pt"/>
    </style:style>
    <style:style style:name="T2" style:family="text">
      <style:text-properties style:font-name="Times New Roman" fo:font-size="6pt" fo:language="sl" fo:country="SI" style:font-size-asian="6pt" style:font-name-complex="Times New Roman" style:font-size-complex="6pt"/>
    </style:style>
    <style:style style:name="T3" style:family="text">
      <style:text-properties fo:color="#ff0000" style:font-name="Times New Roman" fo:font-size="6pt" fo:language="sl" fo:country="SI" fo:font-style="italic" style:text-underline-style="solid" style:text-underline-width="auto" style:text-underline-color="font-color" fo:font-weight="bold" fo:background-color="#ffffff" loext:char-shading-value="0" style:font-size-asian="6pt" style:font-style-asian="italic" style:font-weight-asian="bold" style:font-name-complex="Times New Roman" style:font-size-complex="6pt"/>
    </style:style>
    <style:style style:name="T4" style:family="text">
      <style:text-properties fo:color="#ff0000" style:font-name="Times New Roman" fo:font-size="6pt" fo:language="sl" fo:country="SI" style:text-underline-style="solid" style:text-underline-width="auto" style:text-underline-color="font-color" fo:font-weight="bold" fo:background-color="#ffffff" loext:char-shading-value="0" style:font-size-asian="6pt" style:font-weight-asian="bold" style:font-name-complex="Times New Roman" style:font-size-complex="6pt"/>
    </style:style>
    <style:style style:name="T5" style:family="text">
      <style:text-properties fo:color="#0f243e" style:font-name="Times New Roman" fo:font-size="6pt" fo:language="sl" fo:country="SI" style:font-size-asian="6pt" style:font-name-complex="Times New Roman" style:font-size-complex="6pt"/>
    </style:style>
    <style:style style:name="T6" style:family="text">
      <style:text-properties fo:color="#0f243e" style:font-name="Times New Roman" fo:font-size="6pt" fo:language="sl" fo:country="SI" fo:background-color="#ffffff" loext:char-shading-value="0" style:font-size-asian="6pt" style:font-name-complex="Times New Roman" style:font-size-complex="6pt"/>
    </style:style>
    <style:style style:name="T7" style:family="text">
      <style:text-properties fo:color="#0f243e" style:font-name="Times New Roman" fo:font-size="6pt" fo:language="sl" fo:country="SI" fo:font-style="italic" fo:font-weight="bold" style:font-size-asian="6pt" style:font-style-asian="italic" style:font-weight-asian="bold" style:font-name-complex="Times New Roman" style:font-size-complex="6pt"/>
    </style:style>
    <style:style style:name="T8" style:family="text">
      <style:text-properties fo:color="#0f243e" style:font-name="Times New Roman" fo:font-size="6pt" fo:language="sl" fo:country="SI" fo:font-style="italic" style:text-underline-style="solid" style:text-underline-width="auto" style:text-underline-color="font-color" fo:font-weight="bold" fo:background-color="#ffffff" loext:char-shading-value="0" style:font-size-asian="6pt" style:font-style-asian="italic" style:font-weight-asian="bold" style:font-name-complex="Times New Roman" style:font-size-complex="6pt"/>
    </style:style>
    <style:style style:name="T9" style:family="text">
      <style:text-properties fo:color="#0f243e" style:font-name="Times New Roman" fo:font-size="6pt" fo:language="sl" fo:country="SI" style:text-underline-style="solid" style:text-underline-width="auto" style:text-underline-color="font-color" style:font-size-asian="6pt" style:font-name-complex="Times New Roman" style:font-size-complex="6pt"/>
    </style:style>
    <style:style style:name="T10" style:family="text">
      <style:text-properties fo:color="#0f243e" style:font-name="Times New Roman" fo:font-size="6pt" fo:language="sl" fo:country="SI" style:text-underline-style="solid" style:text-underline-width="auto" style:text-underline-color="font-color" fo:font-weight="bold" fo:background-color="#ffffff" loext:char-shading-value="0" style:font-size-asian="6pt" style:font-weight-asian="bold" style:font-name-complex="Times New Roman" style:font-size-complex="6pt"/>
    </style:style>
    <style:style style:name="T11" style:family="text">
      <style:text-properties fo:color="#0f243e" style:font-name="Times New Roman" fo:font-size="6pt" fo:language="sl" fo:country="SI" fo:font-weight="bold" style:font-size-asian="6pt" style:font-weight-asian="bold" style:font-name-complex="Times New Roman" style:font-size-complex="6pt"/>
    </style:style>
    <style:style style:name="T12" style:family="text">
      <style:text-properties fo:color="#0f243e" style:font-name="Times New Roman" fo:font-size="6pt" fo:language="sl" fo:country="SI" style:font-name-asian="Times New Roman" style:font-size-asian="6pt" style:font-name-complex="Times New Roman" style:font-size-complex="6pt"/>
    </style:style>
    <style:style style:name="T13" style:family="text">
      <style:text-properties fo:color="#0f243e" style:font-name="Times New Roman" fo:font-size="6pt" fo:language="sl" fo:country="SI" fo:background-color="#edeff4" loext:char-shading-value="0" style:font-size-asian="6pt" style:font-name-complex="Times New Roman" style:font-size-complex="6pt"/>
    </style:style>
    <style:style style:name="T14" style:family="text">
      <style:text-properties fo:color="#0f243e" style:font-name="Wingdings" fo:font-size="6pt" fo:language="sl" fo:country="SI" style:font-size-asian="6pt" style:font-size-complex="6pt"/>
    </style:style>
    <style:style style:name="T15" style:family="text">
      <style:text-properties fo:color="#0f243e" fo:font-size="6pt" fo:language="sl" fo:country="SI" style:font-size-asian="6pt" style:font-size-complex="6pt"/>
    </style:style>
    <style:style style:name="T16" style:family="text">
      <style:text-properties fo:color="#0f243e" fo:font-size="6pt" fo:language="sl" fo:country="SI" fo:font-weight="bold" style:font-size-asian="6pt" style:font-weight-asian="bold" style:font-size-complex="6pt"/>
    </style:style>
    <style:style style:name="T17" style:family="text">
      <style:text-properties fo:color="#0f243e" style:font-name="Tahoma" fo:font-size="6pt" fo:language="sl" fo:country="SI" fo:background-color="#edeff4" loext:char-shading-value="0" style:font-size-asian="6pt" style:font-name-complex="Tahoma" style:font-size-complex="6pt"/>
    </style:style>
    <style:style style:name="T18" style:family="text">
      <style:text-properties style:font-name-asian="Times New Roman"/>
    </style:style>
    <style:style style:name="T19" style:family="text">
      <style:text-properties fo:color="#333333" style:font-name="Times New Roman" fo:font-size="6pt" fo:language="sl" fo:country="SI" fo:background-color="#edeff4" loext:char-shading-value="0" style:font-size-asian="6pt" style:font-name-complex="Times New Roman" style:font-size-complex="6pt"/>
    </style:style>
    <style:style style:name="T20" style:family="text">
      <style:text-properties fo:color="#333333" style:font-name="Times New Roman" fo:font-size="6pt" fo:language="sl" fo:country="SI" fo:background-color="#ffffff" loext:char-shading-value="0" style:font-size-asian="6pt" style:font-name-complex="Times New Roman" style:font-size-complex="6pt"/>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VARNOSTNI NAČRT (kako se izdela, pomen,..)</text:p>
      <text:p text:style-name="P7">Vsaka šola mora imeti varnostni načrt šole, na katerem so prikazane vse možne poti do šole in nazaj ter označene so tiste, ki so najbolj varne.</text:p>
      <text:p text:style-name="P7">Kako do načrta?</text:p>
      <text:p text:style-name="P7">Anketa za učence, poročilo policijske postaje, ki je odgovorna za prometno varnost v okolici šole, načrt šolskega okoliša z opisom, načrt prometne signalizacije, ki je v okolici šole, načrt nevarnih mest, slike, skice nevarnih mest, načrt najvarnejših šolskih poti.</text:p>
      <text:p text:style-name="P7">Z varnostnim načrtom moramo seznaniti vse starše. Izobesiti ga moramo na vidno mesto v šoli, z učenci moramo prehoditi varno pot, pri tem jih seznanimo z nevarnostmi.</text:p>
      <text:p text:style-name="P5">PREČKANJE CESTE</text:p>
      <text:p text:style-name="P20">Otroci do 12. Leta nimajo pravega občutka za varnost na cesti (ocena hitrosti vozila, »prehod za pešce je popolnoma varen«, se zamislijo, ne vidijo ali slišijo vozila…). do desetega leta otroci še ne zmorejo samostojno sodelovati v prometu, ker nimajo tako širokega zornega kota kot odrasli, imajo težave pri določanju smeri zvoka, težave pri presoji razdalj in hitrosti vozil, ne zmorejo dolgotrajne koncentracije, njihovo pozornost hitro zmotijo drugi nepomembni dejavniki; naloga odraslih je, da otroka spodbujamo, vodimo in nadziramo pri učenju vedenja v prometu </text:p>
      <text:p text:style-name="P3"><text:span text:style-name="T7"><text:tab/>Kje pričeti učenje prečkanje ceste? </text:span></text:p>
      <text:p text:style-name="P14"><text:span text:style-name="T5">-najbolje začeti prečkati cesto v mirni ulici; postopno nadaljevati z bolj zahtevnimi vajami; vrstni red pa je odvisen tudi od prometnih razmer v danem kraju. Torej zunaj mesta je ustreznejše prečkanje v mirnih ulicah , v mestnih središčih pa je ustrezneje začeti prečkati na semaforiziranih prehodih oz. na označenih prehodih. </text:span></text:p>
      <text:p text:style-name="P3"><text:span text:style-name="T7"><text:tab/>Kako učiti prečkati cesto?</text:span></text:p>
      <text:p text:style-name="P14"><text:span text:style-name="T5">-otroka navajamo na to, da se vedno ustavi rob od vozišča; preden stopi na vozišče pogleda levo in desno (opiše naj kaj vidi); spodbujamo ga, da bo skušal ločiti različne zvoke (avtomobil, tovornjak) in ugotoviti smer iz katere prihaja zvok; prečkati začnemo, ko se vozilo ustavi, na sredini še enkrat pogledamo desno če prihaja še kakšno vozilo, nadaljujemo le, če ni vozila oz. se je vozilo ustavilo; otroku moramo biti pri prečkanju ceste vzgled, zato moramo kadar smo v družbi z otrokom ravnati enako </text:span></text:p>
      <text:p text:style-name="P1"><text:span text:style-name="T7"><text:tab/>Stopnje prečkanja ceste</text:span></text:p>
      <text:list xml:id="list3763458435022910356" text:style-name="WW8Num9">
        <text:list-item>
          <text:p text:style-name="P21">izbira kraja-pogostost uporabe prehoda je odvisna od gostote prometa in bližine prehoda</text:p>
        </text:list-item>
        <text:list-item>
          <text:p text:style-name="P21">izbira časa-opazovanje, obračanje glave levo-desno</text:p>
        </text:list-item>
        <text:list-item>
          <text:p text:style-name="P21">izbira časa-zaznavanje, otroci težje zaznajo gibanje na obrobju vidnega polja, slabše lokalizirajo zvok, pa tudi prej jih zmotijo nepomembni zvoki</text:p>
        </text:list-item>
        <text:list-item>
          <text:p text:style-name="P21">izbira časa-presojanje, pomembna: presoja hitrosti, razdalje, časa in presledka med vozili</text:p>
        </text:list-item>
        <text:list-item>
          <text:p text:style-name="P15"><text:span text:style-name="T5">izbira časa-odločitev, »bom prečkal ali ne?«</text:span></text:p>
        </text:list-item>
        <text:list-item>
          <text:p text:style-name="P21">prečkanje ceste</text:p>
        </text:list-item>
      </text:list>
      <text:p text:style-name="P2"><text:span text:style-name="T7"><text:tab/>Stopenjska teorija razvoja (Piaget): </text:span></text:p>
      <text:list xml:id="list6476445696182170912" text:style-name="WW8Num8">
        <text:list-item>
          <text:p text:style-name="P16"><text:span text:style-name="T9">Čutilno-gibalna stopnja</text:span><text:span text:style-name="T5"> (od rojstva do 2. leta) – otrok še ni zmožen soočanja s prometom</text:span></text:p>
        </text:list-item>
        <text:list-item>
          <text:p text:style-name="P22">Predoperativna stopnja (od 2 do 7 let) – konkretno, togo in egocentrično mišljenje. Otrok ni zmožen predvidevanja in posploševanja. V teku stopnje pa postaja vse učinkovitejši pri nadzoru pozornosti. </text:p>
        </text:list-item>
        <text:list-item>
          <text:p text:style-name="P16"><text:span text:style-name="T9">Operativna stopnja</text:span><text:span text:style-name="T5"> ( od 7. do 11. leta) – mišljenje otroka je logično, vse manj egocentrično predvidevanje</text:span></text:p>
        </text:list-item>
        <text:list-item>
          <text:p text:style-name="P16"><text:span text:style-name="T9">Stopnja formalnih operacij</text:span><text:span text:style-name="T5"> (pri 11. letih) – otrok pridobi značilnosti mišljenja odraslih</text:span></text:p>
        </text:list-item>
      </text:list>
      <text:p text:style-name="P19"/>
      <text:p text:style-name="P5">NAŠTEJ TEHNIKE POUČEVANJA + ENO OPISAT</text:p>
      <text:p text:style-name="P10">Tehnike poučevanja prometne vzgoje</text:p>
      <text:p text:style-name="P8">Velikost skupine – posledica – manjše število aktivnih udeležencev </text:p>
      <text:p text:style-name="P8">3-6 ljudi –vsi govorijo (so aktivni)</text:p>
      <text:p text:style-name="P8">7-10 ljudi – skoraj vsi govorijo</text:p>
      <text:p text:style-name="P8">11-18 ljudi – 5-6 jih veliko govori, 3-4 se občasno oglasijo</text:p>
      <text:p text:style-name="P8">19-30 ljudi – 3-4 posamezniki prevladujejo</text:p>
      <text:p text:style-name="P8">30 in več – sodelovanje je minimalno</text:p>
      <text:p text:style-name="P8">Manj kot 8 ljudi: premalo različnih mnenj za diskusijo!</text:p>
      <text:p text:style-name="P8">Več kot 12: vsi člani ne sodelujejo aktivno!</text:p>
      <text:p text:style-name="P8">Za skupino, katere cilj je učenje, je nekako idealno število 8-12!</text:p>
      <text:p text:style-name="P11">Tehnike poučevanja</text:p>
      <text:p text:style-name="P14"><text:span text:style-name="T5">-predavanje; demonstracija; gostovanje strokovnjaka; diskusija; panelna diskusija; brenčeče skupine; možganska nevihta; igra vlog; študij primera; piramida</text:span></text:p>
      <text:list xml:id="list7236545230709155510" text:style-name="WW8Num7">
        <text:list-item>
          <text:p text:style-name="P26">PREDAVANJE</text:p>
        </text:list-item>
      </text:list>
      <text:p text:style-name="P1"><text:span text:style-name="T2"><text:tab/></text:span><text:span text:style-name="T5">Najbolj uporabljena poučevalna <text:tab/>tehnika (poučevana vsebina se <text:tab/>besedno predstavi).Dobro je poznati <text:tab/>spretnosti popestritve predavanj. </text:span></text:p>
      <text:list xml:id="list2845230444180734274" text:style-name="WW8Num1">
        <text:list-item>
          <text:p text:style-name="P23">slikovni material </text:p>
        </text:list-item>
        <text:list-item>
          <text:p text:style-name="P23">spodbuda z novimi zahtevami</text:p>
        </text:list-item>
        <text:list-item>
          <text:p text:style-name="P23">razumljiv besednjak</text:p>
        </text:list-item>
        <text:list-item>
          <text:p text:style-name="P23">časovna razporeditev</text:p>
        </text:list-item>
        <text:list-item>
          <text:p text:style-name="P23">razmišljujoča vprašanja</text:p>
        </text:list-item>
        <text:list-item>
          <text:p text:style-name="P18"><text:span text:style-name="T5">spodbuda k postavljanju vprašanj</text:span></text:p>
        </text:list-item>
        <text:list-item>
          <text:p text:style-name="P23">dinamika govora</text:p>
        </text:list-item>
        <text:list-item>
          <text:p text:style-name="P23">hoja po prostoru</text:p>
        </text:list-item>
        <text:list-item>
          <text:p text:style-name="P23">predstavitev ciljev predavanja</text:p>
        </text:list-item>
        <text:list-item>
          <text:p text:style-name="P23">iskanje očesnega stika s poslušalci</text:p>
        </text:list-item>
      </text:list>
      <text:p text:style-name="P1"><text:span text:style-name="T5"><text:tab/>Predavanje je časovno ekonomično, <text:tab/>saj lahko v kratkem času predstavimo <text:tab/>ogromno snovi!</text:span></text:p>
      <text:p text:style-name="P1"><text:span text:style-name="T5"><text:tab/>Primer: </text:span></text:p>
      <text:list xml:id="list123734186198362" text:continue-numbering="true" text:style-name="WW8Num1">
        <text:list-item>
          <text:p text:style-name="P23">stanje prometne varnosti v različnih časovnih obdobjih</text:p>
        </text:list-item>
        <text:list-item>
          <text:p text:style-name="P23">vpliv pijanosti voznika na njegovo spretnost vožnje z avtomobilom</text:p>
        </text:list-item>
      </text:list>
      <text:list xml:id="list123735793007866" text:continue-list="list7236545230709155510" text:style-name="WW8Num7">
        <text:list-item>
          <text:p text:style-name="P26">DEMONSTRACIJA</text:p>
        </text:list-item>
      </text:list>
      <text:p text:style-name="P1"><text:span text:style-name="T5"><text:tab/>Pomembno pri učenju razvijanja <text:tab/>psihomotoričnih spretnosti in navad.</text:span></text:p>
      <text:p text:style-name="P1"><text:span text:style-name="T5"><text:tab/>Izvajanje dejavnosti</text:span></text:p>
      <text:p text:style-name="P1"><text:span text:style-name="T5"><text:tab/>Pirmer: prečkanje cestišča </text:span><text:span text:style-name="T14"></text:span><text:span text:style-name="T5"> video-<text:tab/>enostavni primer, demonstracija, <text:tab/>analiza, samostojno delo (prečkanje)</text:span></text:p>
      <text:list xml:id="list123734265250851" text:continue-numbering="true" text:style-name="WW8Num7">
        <text:list-item>
          <text:p text:style-name="P26">GOSTOVANJE STROKOVNJAKA</text:p>
        </text:list-item>
      </text:list>
      <text:p text:style-name="P1"><text:span text:style-name="T5"><text:tab/>Pomembno, kadar se obravnavajo <text:tab/>specifični problemi stroke. </text:span></text:p>
      <text:p text:style-name="P1"><text:span text:style-name="T5"><text:tab/>Pozitivna motivacija udeležencev. </text:span></text:p>
      <text:p text:style-name="P1"><text:span text:style-name="T5"><text:tab/>Primer: (povezava teorija-praksa)</text:span></text:p>
      <text:list xml:id="list123734303843009" text:continue-list="list123734186198362" text:style-name="WW8Num1">
        <text:list-item>
          <text:p text:style-name="P23">strokovnjak lahko predstavi prometno varnost nasplošno</text:p>
        </text:list-item>
        <text:list-item>
          <text:p text:style-name="P18"><text:span text:style-name="T5">lahko predstavi prednosti uporabe varnostnega pasu</text:span></text:p>
        </text:list-item>
        <text:list-item>
          <text:p text:style-name="P23">prikaže učinke uživanje alkohola na varnost v prometu</text:p>
        </text:list-item>
      </text:list>
      <text:list xml:id="list123735764170824" text:continue-list="list123734265250851" text:style-name="WW8Num7">
        <text:list-item>
          <text:p text:style-name="P26">IZJAVE STRINJANJA-NESTRINJANJA</text:p>
        </text:list-item>
      </text:list>
      <text:p text:style-name="P1"><text:span text:style-name="T5"><text:tab/>Nastanek liste provokativnih izjav</text:span></text:p>
      <text:p text:style-name="P1"><text:span text:style-name="T5"><text:tab/>Primer: uporaba varnostne čelade pri <text:tab/>vožnji s kolesom</text:span></text:p>
      <text:p text:style-name="P1"><text:span text:style-name="T11"><text:tab/>ZA: </text:span><text:span text:style-name="T5">varuje glavo, varuje pri padcih, <text:tab/>varuje pri trkih, dopolnjuje opremo <text:tab/>kolesarja</text:span></text:p>
      <text:p text:style-name="P1"><text:span text:style-name="T11"><text:tab/>PROTI: </text:span><text:span text:style-name="T5">glava pri vožnji s kolesom ni <text:tab/>izpostavljena, če padem s kolesom si <text:tab/>lahko pomagam z rokami, s kolesom <text:tab/>se redko zaletiš tako da poškoduješ <text:tab/>glavo, neprijetno jo je <text:tab/>prenašati s seboj po mestu ali na <text:tab/>sprehodu </text:span></text:p>
      <text:list xml:id="list123735349234028" text:continue-numbering="true" text:style-name="WW8Num7">
        <text:list-item>
          <text:p text:style-name="P26">DISKUSIJA</text:p>
        </text:list-item>
      </text:list>
      <text:p text:style-name="P1"><text:span text:style-name="T5"><text:tab/>Pomembno je tvoriti majhne skupine! <text:tab/>(do max. 6 učencev)</text:span></text:p>
      <text:p text:style-name="P1"><text:span text:style-name="T5"><text:tab/>Pravila za izvedbo diskusije:</text:span></text:p>
      <text:list xml:id="list123734493615058" text:continue-list="list123734303843009" text:style-name="WW8Num1">
        <text:list-item>
          <text:p text:style-name="P23">določiti vsebino diskusije</text:p>
        </text:list-item>
        <text:list-item>
          <text:p text:style-name="P23">možna razporeditev v podskupine</text:p>
        </text:list-item>
        <text:list-item>
          <text:p text:style-name="P23">priprava vprašanj za nasprotne skupine</text:p>
        </text:list-item>
        <text:list-item>
          <text:p text:style-name="P23">iskanje argumentov za svoje mnenje</text:p>
        </text:list-item>
        <text:list-item>
          <text:p text:style-name="P18"><text:span text:style-name="T5">enakovredne možnosti sodelovanja znotraj skupine</text:span></text:p>
        </text:list-item>
        <text:list-item>
          <text:p text:style-name="P23">povzetek in oceno naredijo vsi (učenci in učitelj) </text:p>
        </text:list-item>
      </text:list>
      <text:list xml:id="list123735517690455" text:continue-list="list123735349234028" text:style-name="WW8Num7">
        <text:list-item>
          <text:p text:style-name="P26">PANELNA DISKUSIJA </text:p>
        </text:list-item>
      </text:list>
      <text:p text:style-name="P1"><text:span text:style-name="T5"><text:tab/>Omogoča skupini učencev, da <text:tab/>predstavi vsebine</text:span></text:p>
      <text:p text:style-name="P1"><text:span text:style-name="T5"><text:tab/>Primerna je za probleme, ki nudijo <text:tab/>več rešitev (učencem jo lahko <text:tab/>ponudimo na začetku ali na koncu <text:tab/>ure, da ugotovimo razumevanje ali <text:tab/>uporabo naučenega)</text:span></text:p>
      <text:p text:style-name="P1"><text:span text:style-name="T5"><text:tab/>Primer: uporaba varnostnega pasu pri <text:tab/>vožnji z avtomobilom</text:span></text:p>
      <text:p text:style-name="P1"><text:span text:style-name="T5"><text:tab/>naloga- dve skupin – ena predstavi <text:tab/>prednosti uporabe- druga predstavi <text:tab/>neuporabe – učitelj vodi razgovor v <text:tab/>smeri varnega vedenja)</text:span></text:p>
      <text:list xml:id="list123733966834893" text:continue-numbering="true" text:style-name="WW8Num7">
        <text:list-item>
          <text:p text:style-name="P26">BRENČEČE SKUPINE</text:p>
        </text:list-item>
      </text:list>
      <text:p text:style-name="P1"><text:span text:style-name="T5"><text:tab/>Je primerna takrat, ko smo časovno <text:tab/>omejeni in imamo veliko skupino. </text:span></text:p>
      <text:list xml:id="list123734673284709" text:continue-list="list123734493615058" text:style-name="WW8Num1">
        <text:list-item>
          <text:p text:style-name="P23">določimo manjše skupine (3-6)</text:p>
        </text:list-item>
        <text:list-item>
          <text:p text:style-name="P23">janso opredleimo problem</text:p>
        </text:list-item>
        <text:list-item>
          <text:p text:style-name="P23"><text:soft-page-break/>določimo vodjo in zapisovalca </text:p>
        </text:list-item>
        <text:list-item>
          <text:p text:style-name="P23">omejimo čas (max. 6 min)</text:p>
        </text:list-item>
        <text:list-item>
          <text:p text:style-name="P23">skupina poroča na kratko</text:p>
        </text:list-item>
        <text:list-item>
          <text:p text:style-name="P23">napravi se povzetek </text:p>
        </text:list-item>
      </text:list>
      <text:p text:style-name="P3"><text:span text:style-name="T5"><text:tab/>Primerno je za ugotavljanje <text:tab/>podobnosti in razlike med pojmi </text:span></text:p>
      <text:list xml:id="list123734210232922" text:continue-list="list123733966834893" text:style-name="WW8Num7">
        <text:list-item>
          <text:p text:style-name="P26">PIRAMIDA/SNEŽNA KEPA </text:p>
        </text:list-item>
      </text:list>
      <text:p text:style-name="P1"><text:span text:style-name="T5"><text:tab/>Od</text:span><text:span text:style-name="T2"> </text:span><text:span text:style-name="T5">konkretnega </text:span></text:p>
      <text:list xml:id="list8775927768548078576" text:style-name="WW8Num6">
        <text:list-item>
          <text:p text:style-name="P24">učenci delajo samostojno (individualno delo)</text:p>
        </text:list-item>
        <text:list-item>
          <text:p text:style-name="P24">učenci delajo v parih </text:p>
        </text:list-item>
        <text:list-item>
          <text:p text:style-name="P24">učenci delajo v malih skupinah</text:p>
        </text:list-item>
      </text:list>
      <text:p text:style-name="P1"><text:span text:style-name="T5"><text:tab/>do abstraktnega </text:span></text:p>
      <text:p text:style-name="P1"><text:span text:style-name="T12"><text:s text:c="8"/></text:span><text:span text:style-name="T5"><text:tab/> <text:s text:c="2"/>obravnavajo problem </text:span></text:p>
      <text:list xml:id="list123735595653565" text:continue-list="list123734210232922" text:style-name="WW8Num7">
        <text:list-item>
          <text:p text:style-name="P17"><text:span text:style-name="T11"><text:tab/>ŠTUDIJA PRIMERA</text:span></text:p>
        </text:list-item>
      </text:list>
      <text:p text:style-name="P1"><text:span text:style-name="T5"><text:tab/>Je problemska situacija, ki lahko pelje <text:tab/>v diskusijo.</text:span></text:p>
      <text:p text:style-name="P1"><text:span text:style-name="T5"><text:tab/>Poznamo več vrst: vpeljava v <text:tab/>diskusijo, pisne naloge, slikovna <text:tab/>študija primera</text:span></text:p>
      <text:p text:style-name="P1"><text:span text:style-name="T5"><text:tab/>Pomaga učencem povezati <text:tab/>obravnavano vsebino in konkretno <text:tab/>situacijo</text:span></text:p>
      <text:list xml:id="list123735664450181" text:continue-numbering="true" text:style-name="WW8Num7">
        <text:list-item>
          <text:p text:style-name="P26">IGRA VLOG </text:p>
        </text:list-item>
      </text:list>
      <text:p text:style-name="P1"><text:span text:style-name="T5"><text:tab/>Osvajanje znanj preko direktne <text:tab/>izkušnje</text:span></text:p>
      <text:list xml:id="list123734937966349" text:continue-list="list123734673284709" text:style-name="WW8Num1">
        <text:list-item>
          <text:p text:style-name="P23">povezave z učno vsebino </text:p>
        </text:list-item>
        <text:list-item>
          <text:p text:style-name="P23">jasen scenarij in vloge</text:p>
        </text:list-item>
        <text:list-item>
          <text:p text:style-name="P23">nalogo morajo imeti tudi tisti, ki ne igrajo </text:p>
        </text:list-item>
        <text:list-item>
          <text:p text:style-name="P23">igra naj bo povezana z realnostjo </text:p>
        </text:list-item>
        <text:list-item>
          <text:p text:style-name="P23">skupino je treba pripraviti na napake</text:p>
        </text:list-item>
      </text:list>
      <text:list xml:id="list123734975069215" text:continue-list="list123735664450181" text:style-name="WW8Num7">
        <text:list-item>
          <text:p text:style-name="P26">MOŽGANSKA NEVIHTA</text:p>
        </text:list-item>
      </text:list>
      <text:p text:style-name="P1"><text:span text:style-name="T5"><text:tab/>Je tehnika ustvarjalnega reševanja <text:tab/>problemov (v skupini do 15 otork). <text:tab/>Celotna skupina išče rešitev (v dveh <text:tab/>fazah). </text:span></text:p>
      <text:p text:style-name="P1"><text:span text:style-name="T5"><text:tab/>Faze možganske nevihte: </text:span></text:p>
      <text:list xml:id="list123734570920566" text:continue-list="list123734937966349" text:style-name="WW8Num1">
        <text:list-item>
          <text:p text:style-name="P23">zbiranje idej (no dovoljena kritika, ločevanje ustvarjalnega načina mišljenja, ločevanje analognega načina mišljenja, širitev miselnega prostora z idejami)</text:p>
        </text:list-item>
        <text:list-item>
          <text:p text:style-name="P23">vrednotenje idej (iskanje idej ki najbolj ustrezajo kriterijem, npr. uporabnosti, možnosti izpeljave, racionalnosti, hiter učinek…) </text:p>
        </text:list-item>
      </text:list>
      <text:p text:style-name="P1"><text:span text:style-name="T5"><text:tab/>PRAVILA:</text:span></text:p>
      <text:list xml:id="list123734319818353" text:continue-numbering="true" text:style-name="WW8Num1">
        <text:list-item>
          <text:p text:style-name="P23">občutek sproščenosti</text:p>
        </text:list-item>
        <text:list-item>
          <text:p text:style-name="P23">jasno definiran problem</text:p>
        </text:list-item>
        <text:list-item>
          <text:p text:style-name="P23">ideje morajo biti sprejemljive</text:p>
        </text:list-item>
        <text:list-item>
          <text:p text:style-name="P23">ideje se zapisujejo sproti </text:p>
        </text:list-item>
        <text:list-item>
          <text:p text:style-name="P23">navajanje idej ustavimo po 5 minutah (za konkretne življenjske situacije po 15 min) </text:p>
        </text:list-item>
        <text:list-item>
          <text:p text:style-name="P23">čiščenje idej po kriterijih</text:p>
        </text:list-item>
        <text:list-item>
          <text:p text:style-name="P23">napraviti povzetek </text:p>
        </text:list-item>
      </text:list>
      <text:p text:style-name="P5">PREVENTIVNE PROMETNE AKCIJE (naštej in opiši vsaj 5, ki se nanašajo na otroke)</text:p>
      <text:p text:style-name="List_20_Paragraph"><text:span text:style-name="T11">Predšolski otrok</text:span><text:span text:style-name="T5">; sem sodijo številne akcije, saj so predšolski otroci prav tako udeleženci prometa, le da še niso sposobni samostojno sodelovati v prometu</text:span></text:p>
      <text:p text:style-name="P14"><text:span text:style-name="T5">-prva vožnja, varna vožnja</text:span></text:p>
      <text:p text:style-name="P14"><text:span text:style-name="T5">-otrok v avtu</text:span></text:p>
      <text:p text:style-name="P14"><text:span text:style-name="T5">-prometne kocke</text:span></text:p>
      <text:p text:style-name="P14"><text:span text:style-name="T5">-pobarvanka</text:span></text:p>
      <text:p text:style-name="P14"><text:span text:style-name="T5">-Lumpijeva varna pot v šolo</text:span></text:p>
      <text:p text:style-name="P14"><text:span text:style-name="T5">- euchire (pasavček je moj prijatelj, z njim je v avtu vedno varno, vozit se</text:span><text:span text:style-name="T2"> </text:span><text:span text:style-name="T5">je res zabavno, če vsi vemo kaj je red: red je vedno pas pripet!)</text:span></text:p>
      <text:p text:style-name="P25">Šolski otroci in mladostniki </text:p>
      <text:p text:style-name="P20">Začetek šolskega leta (rumena rutica, prvi koraki v svetu prometa, plakati šolska pot, pregled varnih šolskih poti, varovanje otrok na poti v šoli, načrt varnih šolskih poti)</text:p>
      <text:p text:style-name="P20">Varnost za vse </text:p>
      <text:p text:style-name="P20">Bodi previden</text:p>
      <text:p text:style-name="P20">Otrok kolesar (program usposabljanja za vožnjo s kolesom, s kolesom v šolo, spretnostni poligon, prometni poligon, nasveti za izpeljavo)</text:p>
      <text:p text:style-name="P20">Varno kolo</text:p>
      <text:p text:style-name="P20">Bistro glavo varuje čelada (kolesarska čelada, kakšno čelado izbrati in kako jo namestiti, poškodba glave)</text:p>
      <text:p text:style-name="P20">Kja več o prometu </text:p>
      <text:p text:style-name="P20">Teden prometne varnosti</text:p>
      <text:p text:style-name="P20">Mednarodni teden prometne varnosti</text:p>
      <text:p text:style-name="P20">Z glavo na zabavo </text:p>
      <text:p text:style-name="P20">Likovni razpisi (otroci odraslim, prometna vzgoja drugače)</text:p>
      <text:p text:style-name="P20">Prometne delavnice mladost naj bo radost</text:p>
      <text:p text:style-name="P20">Mladi voznik</text:p>
      <text:p text:style-name="P20">Prometna značka</text:p>
      <text:p text:style-name="P20">Sejmi (študentska arena, dnevi tehnične kulture, festival vin, festival za tretje življenjsko obdobje, sejem zaščita Celje)</text:p>
      <text:p text:style-name="P20">Lumpijeva varna pot v šolo</text:p>
      <text:p text:style-name="P20">Šolska prometna služba</text:p>
      <text:p text:style-name="P6">ALKOHOL IN PROMETNA VARNOST</text:p>
      <text:p text:style-name="List_20_Paragraph"><text:span text:style-name="T13">saj pa tu lahko navežeš na pešce, da so v tem primeru močno ogroženi, sploh npr. ponoči, ali pa če nimajo kresničk, prav tako kolesarji, pa na kake akcije proti temu (šofer 0,0), pa da smo tisti v vzhodni slo najbolj ogroženi, da obstajajo klinike, kjer se zdravi alkoholizem, kaj vse lahko pitje alkohola povzroči (cirozo jeter, duševne in vedenjske motnje...), da umre od posledic alkohola veliko</text:span><text:span text:style-name="T19"> </text:span><text:span text:style-name="T13">mladih (v prometnih nesrečah ali samomorih) - skoda je ocenjena na približno 58,8 milijonov€ (škoda prihodnjega zaslužka za prezgodaj umrle osebe); alkohol je 6. najpogostejši vzrok za umrljivost na svetu.</text:span></text:p>
      <text:p text:style-name="P5">VARNOST OTROK V VOZILU</text:p>
      <text:p text:style-name="P8">KJE OTROCI SEDIJO?</text:p>
      <text:p text:style-name="P14"><text:span text:style-name="T5">-otroci manjši od 150 cm morajo biti zavarovani z zadrževalnim sistemom, ki je primeren njegovi telesni masi </text:span></text:p>
      <text:p text:style-name="P14"><text:span text:style-name="T5">-otroci manjši od 150 cm in starejši kot 3 leta v vozilu, ki nima zadrževalnega sistema, samo na sedežih, ki niso prednji </text:span></text:p>
      <text:p text:style-name="P14"><text:span text:style-name="T5">-otroci mlajši od 3 let v vozilu, ki nima zadrževalnega sistema ni dovoljeno voziti </text:span></text:p>
      <text:p text:style-name="P2"><text:span text:style-name="T5"><text:tab/>SPREMLJEVALCI</text:span></text:p>
      <text:p text:style-name="P14"><text:span text:style-name="T5">-spremljevalec –oseba ki je dopolnila 21 let, ne sme biti voznik, zagotoviti ga mora organizator prevoza (trener, vzgojitelj, učitelj..)</text:span></text:p>
      <text:p text:style-name="P14"><text:span text:style-name="T5">-na 15 otrok en spremljevalec</text:span></text:p>
      <text:p text:style-name="P14"><text:span text:style-name="T5">-določi mesto izstopa in vstopa, skrbi da otroci nekontrolirano ne hodijo po vozišču</text:span></text:p>
      <text:p text:style-name="P14"><text:span text:style-name="T5">-skrbi za red v vozilu</text:span><text:span text:style-name="T2"> </text:span></text:p>
      <text:p text:style-name="P5">Z BESEDO ALI SLIKO NA KRATKO OPIŠI 2 ali 4-taktni MOTOR (delovanje)</text:p>
      <text:p text:style-name="List_20_Paragraph"><text:span text:style-name="T15">-Delitev po številu taktov: dvotaktni motorji (pri njih delovni proces sestavljata dva giba valja oz. en vrtljaj ročične gredi. Dvotaktni motorji imajo odprto izmenjavi plinov), štiritaktni motorji (pri njih delovni proces sestavljajo štirje gibi valja oz. vrtljaja ročične gredi. Štiritaktni motorji imajo ločeno izmenjavo plinov)</text:span></text:p>
      <text:p text:style-name="List_20_Paragraph"><text:span text:style-name="T15">-Bencinski dvotaktni motor-uporaba: motorne kosilnice, verižne motorne žage, puhalci listja, mopedi, radijsko nadzorovani modeli letal, motorji </text:span></text:p>
      <text:p text:style-name="List_20_Paragraph"><text:span text:style-name="T16">Prednost dvotaktnega motorja: </text:span><text:span text:style-name="T15">poenostavljeno delovanje, enostavna izdelava, majhna teža</text:span><text:span text:style-name="T1"> </text:span><text:span text:style-name="T15">motorja, proizvedejo lahko dvakrat več moči pri enaki velikosti motorja (v primerjavi s štiritaktnim motorjem), dovajanje delovne moči je bolj enakomerno </text:span></text:p>
      <text:p text:style-name="List_20_Paragraph"><text:span text:style-name="T16">Slabosti dvotaktnega motorja: </text:span><text:span text:style-name="T15">dvotaktni motorji imajo krajšo življenjsko dobo zaradi slabega podmazovanja, olje za dvotaktne motorje je drago in poraba je kar precejšnja, gorivo v dvotaktnih motorjih se ne izkorišča tako dobro; poraba je večja. dvotaktni motorji zelo onesnažujejo okolje, celo toliko, da jih bodo najbrž kmalu popolnoma zamenjali elektromotorji </text:span></text:p>
      <text:p text:style-name="P12">Cikel dvotaktnega motorja: </text:p>
      <text:p text:style-name="List_20_Paragraph"><text:span text:style-name="T6">-Kompresija (stiskanje zmesi)</text:span></text:p>
      <text:p text:style-name="List_20_Paragraph"><text:span text:style-name="T6">-vnos goriva</text:span></text:p>
      <text:p text:style-name="List_20_Paragraph"><text:span text:style-name="T6">-vžig</text:span></text:p>
      <text:p text:style-name="P12">bencinski štiritaktni motor: </text:p>
      <text:p text:style-name="List_20_Paragraph"><text:span text:style-name="T6">-vsesavanje</text:span></text:p>
      <text:p text:style-name="List_20_Paragraph"><text:span text:style-name="T6">-kompresija</text:span></text:p>
      <text:p text:style-name="List_20_Paragraph"><text:span text:style-name="T6">-vžig</text:span></text:p>
      <text:p text:style-name="List_20_Paragraph"><text:span text:style-name="T6">-izpuh</text:span></text:p>
      <text:p text:style-name="P5"><text:soft-page-break/>KATERE STANDARDE MORAJO OTROCI DOSEGATI, DA SO POZITIVNI, V OKVIRU PROMETNE VZGOJE</text:p>
      <text:p text:style-name="List_20_Paragraph"><text:span text:style-name="apple-converted-space"><text:span text:style-name="T17"> </text:span></text:span><text:span text:style-name="T17">-</text:span><text:span text:style-name="T13">Pozna dejavnike varnosti v prometu in se po njih ravna,</text:span></text:p>
      <text:p text:style-name="P13"><text:span text:style-name="T18"><text:s/></text:span>-pozna pravila za pešče in obnašanje kolesarjev v prometu...</text:p>
      <text:p text:style-name="P5">UPORABA MEDIJEV (KAJ SO, NA KAJ MOREMO BITI POZORNI)</text:p>
      <text:p text:style-name="P9">imajo lahko velik vpliv!; se kaže kako se vzornik ustrezno vede v prometni situaciji (tiskano gradivo, film, računalniški programi, namizni modeli-posplošitev, video, diapozitivi); učinkovitost sporočil je večja, če: se kaže, kako se vzornik ustrezno vede v prometni situaciji; ne vsebuje motečih prvin (zgodbe, smešne osebe, oseb iz risank,…); kaže dolga sosledja z visoko stopnjo nepretrganosti in z malo preskoki</text:p>
      <text:section text:style-name="Sect1" text:name="Section1">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mbria" fo:font-family="Cambria" style:font-family-generic="roman"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in" fo:margin-bottom="0.2083in" style:contextual-spacing="true" fo:line-height="100%"/>
      <style:text-properties fo:font-variant="small-caps" fo:font-size="26pt" style:font-size-asian="26pt" style:font-size-complex="26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style:contextual-spacing="true"/>
      <style:text-properties fo:font-variant="small-caps" fo:font-size="18pt" fo:letter-spacing="0.0035in" style:font-size-asian="18pt" style:font-size-complex="18pt"/>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line-height="112%"/>
      <style:text-properties fo:font-variant="small-cap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top="0.139in" fo:margin-bottom="0in" style:contextual-spacing="false" fo:line-height="112%"/>
      <style:text-properties fo:font-variant="small-caps" fo:font-size="13pt" fo:letter-spacing="0.0035in"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class="text">
      <style:paragraph-properties fo:margin-top="0in" fo:margin-bottom="0in" style:contextual-spacing="false" fo:line-height="112%"/>
      <style:text-properties fo:font-size="12pt" fo:letter-spacing="0.0035in"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in" fo:margin-bottom="0in" style:contextual-spacing="false" fo:line-height="112%"/>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class="text">
      <style:paragraph-properties fo:margin-top="0in" fo:margin-bottom="0in" style:contextual-spacing="false" fo:line-height="112%" fo:background-color="#ffffff">
        <style:background-image/>
      </style:paragraph-properties>
      <style:text-properties fo:color="#595959" fo:letter-spacing="0.0035in"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fo:line-height="112%"/>
      <style:text-properties fo:color="#7f7f7f" fo:font-size="9pt" fo:font-style="italic" fo:font-weight="bold" style:font-size-asian="9pt" style:font-style-asian="italic" style:font-weight-asian="bold" style:font-size-complex="9pt" style:font-style-complex="italic" style:font-weight-complex="bold"/>
    </style:style>
    <style:style style:name="Subtitle" style:family="paragraph" style:parent-style-name="Standard" style:next-style-name="Standard" style:class="chapter">
      <style:text-properties fo:font-variant="small-caps" fo:font-size="14pt" fo:letter-spacing="0.0071in" fo:font-style="italic" style:font-size-asian="14pt" style:font-style-asian="italic" style:font-size-complex="14pt" style:font-style-complex="italic"/>
    </style:style>
    <style:style style:name="No_20_Spacing" style:display-name="No Spacing" style:family="paragraph" style:parent-style-name="Standard">
      <style:paragraph-properties fo:margin-top="0in" fo:margin-bottom="0in" style:contextual-spacing="false" fo:line-height="100%"/>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Quote" style:family="paragraph" style:parent-style-name="Standard" style:next-style-name="Standard">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0.8in" fo:margin-right="0.8in" fo:margin-top="0.1665in" fo:margin-bottom="0.1665in" style:contextual-spacing="false" fo:line-height="125%" fo:text-align="justify" style:justify-single-word="false" fo:text-indent="0in" style:auto-text-indent="false"/>
      <style:text-properties fo:font-style="italic" style:font-style-asian="italic" style:font-style-complex="italic"/>
    </style:style>
    <style:style style:name="TOC_20_Heading" style:display-name="TOC Heading" style:family="paragraph" style:parent-style-name="Heading_20_1" style:next-style-name="Standard"/>
    <style:style style:name="WW8Num1z0" style:family="text">
      <style:text-properties fo:color="#0f243e" style:font-name="Times New Roman" fo:font-family="'Times New Roman'" style:font-family-generic="roman" style:font-pitch="variable" fo:font-size="6pt" fo:language="sl" fo:country="SI" style:font-name-asian="Calibri" style:font-family-asian="Calibri" style:font-family-generic-asian="swiss" style:font-pitch-asian="variable" style:font-size-asian="6pt" style:font-name-complex="Times New Roman" style:font-family-complex="'Times New Roman'" style:font-family-generic-complex="roman" style:font-pitch-complex="variable" style:font-size-complex="6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f243e" style:font-name="Times New Roman" fo:font-family="'Times New Roman'" style:font-family-generic="roman" style:font-pitch="variable" fo:font-size="6pt" fo:language="sl" fo:country="SI" style:font-size-asian="6pt" style:font-name-complex="Times New Roman" style:font-family-complex="'Times New Roman'" style:font-family-generic-complex="roman" style:font-pitch-complex="variable" style:font-size-complex="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f243e" style:font-name="Times New Roman" fo:font-family="'Times New Roman'" style:font-family-generic="roman" style:font-pitch="variable" fo:font-size="6pt" fo:language="sl" fo:country="SI" style:font-size-asian="6pt" style:font-name-complex="Times New Roman" style:font-family-complex="'Times New Roman'" style:font-family-generic-complex="roman" style:font-pitch-complex="variable" style:font-size-complex="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ing_20_1_20_Char" style:display-name="Heading 1 Char" style:family="text">
      <style:text-properties fo:font-variant="small-caps" fo:font-size="18pt" fo:letter-spacing="0.0035in" style:font-size-asian="18pt" style:font-size-complex="18pt"/>
    </style:style>
    <style:style style:name="Heading_20_2_20_Char" style:display-name="Heading 2 Char" style:family="text">
      <style:text-properties fo:font-variant="small-caps" fo:font-size="14pt" style:font-size-asian="14pt" style:font-size-complex="14pt"/>
    </style:style>
    <style:style style:name="Heading_20_3_20_Char" style:display-name="Heading 3 Char" style:family="text">
      <style:text-properties fo:font-variant="small-caps" fo:font-size="13pt" fo:letter-spacing="0.0035in" fo:font-style="italic" style:font-size-asian="13pt" style:font-style-asian="italic" style:font-size-complex="13pt" style:font-style-complex="italic"/>
    </style:style>
    <style:style style:name="Heading_20_4_20_Char" style:display-name="Heading 4 Char" style:family="text">
      <style:text-properties fo:font-size="12pt" fo:letter-spacing="0.0035in" fo:font-weight="bold" style:font-size-asian="12pt" style:font-weight-asian="bold" style:font-size-complex="12pt" style:font-weight-complex="bold"/>
    </style:style>
    <style:style style:name="Heading_20_5_20_Char" style:display-name="Heading 5 Char" style:family="text">
      <style:text-properties fo:font-size="12pt" fo:font-style="italic" style:font-size-asian="12pt" style:font-style-asian="italic" style:font-size-complex="12pt" style:font-style-complex="italic"/>
    </style:style>
    <style:style style:name="Heading_20_6_20_Char" style:display-name="Heading 6 Char" style:family="text">
      <style:text-properties fo:color="#595959" fo:letter-spacing="0.0035in" fo:font-weight="bold" fo:background-color="#ffffff" style:font-weight-asian="bold" style:font-weight-complex="bold"/>
    </style:style>
    <style:style style:name="Heading_20_7_20_Char" style:display-name="Heading 7 Char" style:family="text">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_20_Char" style:display-name="Heading 8 Char" style:family="text">
      <style:text-properties fo:color="#7f7f7f" fo:font-size="10pt" fo:font-weight="bold" style:font-size-asian="10pt" style:font-weight-asian="bold" style:font-size-complex="10pt" style:font-weight-complex="bold"/>
    </style:style>
    <style:style style:name="Heading_20_9_20_Char" style:display-name="Heading 9 Char" style:family="text">
      <style:text-properties fo:color="#7f7f7f" fo:font-size="9pt" fo:font-style="italic" fo:font-weight="bold" style:font-size-asian="9pt" style:font-style-asian="italic" style:font-weight-asian="bold" style:font-size-complex="9pt" style:font-style-complex="italic" style:font-weight-complex="bold"/>
    </style:style>
    <style:style style:name="Title_20_Char" style:display-name="Title Char" style:family="text">
      <style:text-properties fo:font-variant="small-caps" fo:font-size="26pt" style:font-size-asian="26pt" style:font-size-complex="26pt"/>
    </style:style>
    <style:style style:name="Subtitle_20_Char" style:display-name="Subtitle Char" style:family="text">
      <style:text-properties fo:font-variant="small-caps" fo:font-size="14pt" fo:letter-spacing="0.0071in"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style:font-style-asian="italic"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font-weight="bold" style:font-weight-asian="bold" style:font-weight-complex="bold"/>
    </style:style>
    <style:style style:name="Book_20_Title" style:display-name="Book Title" style:family="text">
      <style:text-properties fo:font-variant="small-caps" fo:letter-spacing="0.0035in" fo:font-style="italic" style:font-style-asian="italic" style:font-style-complex="italic"/>
    </style:style>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a</meta:initial-creator>
    <meta:creation-date>2013-05-29T20:55:00</meta:creation-date>
    <dc:creator>Jaka</dc:creator>
    <dc:date>2016-01-17T20:09:00</dc:date>
    <meta:print-date>2013-06-03T20:57:00</meta:print-date>
    <meta:editing-cycles>6</meta:editing-cycles>
    <meta:editing-duration>PT27M</meta:editing-duration>
    <meta:document-statistic meta:table-count="0" meta:image-count="0" meta:object-count="0" meta:page-count="3" meta:paragraph-count="179" meta:word-count="1816" meta:character-count="12296" meta:non-whitespace-character-count="10577"/>
    <meta:generator>LibreOffice/4.2.8.2$Linux_X86_64 LibreOffice_project/420m0$Build-2</meta:generator>
  </office:meta>
</office:document-meta>
</file>