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 style:list-style-name="WWNum2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00000a" fo:language="sl" fo:country="SI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language="sl" fo:country="SI" fo:font-weight="bold" style:font-weight-asian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language="sl" fo:country="SI"/>
    </style:style>
    <style:style style:name="P6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2">
      <style:paragraph-properties fo:margin-top="0in" fo:margin-bottom="0in" style:contextual-spacing="true" fo:line-height="100%"/>
    </style:style>
    <style:style style:name="P9" style:family="paragraph" style:parent-style-name="List_20_Paragraph">
      <style:paragraph-properties fo:margin-left="0.25in" fo:margin-right="0in" fo:margin-top="0in" fo:margin-bottom="0in" style:contextual-spacing="true" fo:line-height="100%" fo:text-indent="0in" style:auto-text-indent="false"/>
    </style:style>
    <style:style style:name="P10" style:family="paragraph" style:parent-style-name="List_20_Paragraph">
      <style:paragraph-properties fo:margin-left="0.25in" fo:margin-right="0in" fo:margin-top="0in" fo:margin-bottom="0in" style:contextual-spacing="true" fo:line-height="100%" fo:text-indent="0in" style:auto-text-indent="false"/>
      <style:text-properties fo:color="#00000a" fo:language="sl" fo:country="SI"/>
    </style:style>
    <style:style style:name="T1" style:family="text">
      <style:text-properties fo:color="#ff0000" fo:language="sl" fo:country="SI" fo:font-weight="bold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color="#00000a"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DGOVORI NA VPRAŠANJA – RAZVOJNA PSIHOLOGIJA</text:span></text:p>
      <text:list xml:id="list2086317127036491216" text:style-name="WWNum2">
        <text:list-item>
          <text:p text:style-name="P2"><text:span text:style-name="T3">Kaj je fenotip in kaj genotip? Kolikšen je vpliv okolja na fenotip in genotip? (str. 103)</text:span></text:p>
        </text:list-item>
      </text:list>
      <text:p text:style-name="P3"/>
      <text:p text:style-name="P1"><text:span text:style-name="T4">Fenotip – celota vseh lastnosti organizma. Razvije se ob so-vplivanju med geni in okoljem. </text:span></text:p>
      <text:p text:style-name="P1"><text:span text:style-name="T4">Genotip – posameznikova genetska konstrukcija, vključno z značilnostmi, ki niso izražene v fenotipu. </text:span></text:p>
      <text:p text:style-name="P3"/>
      <text:list xml:id="list110234381986276" text:continue-numbering="true" text:style-name="WWNum2">
        <text:list-item>
          <text:p text:style-name="P2"><text:span text:style-name="T3">Naštejte tri dejavnike okolja, ki si jih sorojenci v družini ne delijo, in zapišite, ali ti dejavniki prispevajo k razlikam ali k podobnostim med sorojenci. (str. 103)</text:span></text:p>
        </text:list-item>
      </text:list>
      <text:p text:style-name="P4"/>
      <text:p text:style-name="P1"><text:span text:style-name="T2">Ne delijo si specifičnih intelektualnih sposobnosti v mladostništvu in odraslosti, razvoja osebnostnih faz in psihosomatskih značilnosti. To prispeva k razlikam med sorojenci. </text:span></text:p>
      <text:p text:style-name="P1"><text:span text:style-name="T2"><text:s/></text:span></text:p>
      <text:list xml:id="list110235852577963" text:continue-numbering="true" text:style-name="WWNum2">
        <text:list-item>
          <text:p text:style-name="P2"><text:span text:style-name="T3">Pojasnite načeli cefalokavdalne in proksimodistalne smeri razvoja. (str. 170)</text:span></text:p>
        </text:list-item>
      </text:list>
      <text:p text:style-name="P3"/>
      <text:p text:style-name="P1"><text:span text:style-name="T4">Načelo cefalokavdalne smeri razvoja pomeni, da razvoj poteka v smeri od glave navzdol.</text:span></text:p>
      <text:p text:style-name="P1"><text:span text:style-name="T4">Načelo proksimodistalne smeri razvoja pomeni, da razvoj poteka od sredine telesa navzven.</text:span></text:p>
      <text:p text:style-name="P3"/>
      <text:list xml:id="list110234279037969" text:continue-numbering="true" text:style-name="WWNum2">
        <text:list-item>
          <text:p text:style-name="P2"><text:span text:style-name="T3">Kaj je habituacija in na kakšen način jo preučujemo pri dojenčkih? (str. 189)</text:span></text:p>
        </text:list-item>
      </text:list>
      <text:p text:style-name="P4"/>
      <text:p text:style-name="P1"><text:span text:style-name="T2">Habituacija je tip učenja, pri katerem se večkratno izpostavljanje istim dražljajem kaže v upadu posameznikovega odziva na te dražljaje. </text:span></text:p>
      <text:p text:style-name="P1"><text:span text:style-name="T2">Pri dojenčku npr. habituiramo na majhno visečo kocko in spreminjamo njeno razdaljo od njegovih oči. Na ta način preusmerimo njegovo pozornost s spremembe v retinalni podobi predmeta na njegovo dejansko velikost.</text:span></text:p>
      <text:p text:style-name="P5"/>
      <text:list xml:id="list110235718652936" text:continue-numbering="true" text:style-name="WWNum2">
        <text:list-item>
          <text:p text:style-name="P2"><text:span text:style-name="T3">S primerom pojasnite učenje z opazovanjem kontrastnih dokazov. (str. 202)</text:span></text:p>
        </text:list-item>
      </text:list>
      <text:p text:style-name="P5"/>
      <text:p text:style-name="P1"><text:span text:style-name="T2">Dojenčki, stari 11 mesecev in pol, morajo videti vsaj 2 različna predmeta, ki se »obnašata« na isti kontrastni način, da lahko abstrahirajo relevantno spremenljivko, ki vpliva na stabilnost predmeta.</text:span></text:p>
      <text:p text:style-name="P5"/>
      <text:list xml:id="list110234519272848" text:continue-numbering="true" text:style-name="WWNum2">
        <text:list-item>
          <text:p text:style-name="P2"><text:span text:style-name="T3">Naštejte štiri čustva samozavedanja. (str. 235, 339)</text:span></text:p>
        </text:list-item>
      </text:list>
      <text:p text:style-name="P5"/>
      <text:p text:style-name="P1"><text:span text:style-name="T2">Veselje, žalost, krivda, sram, zadrega, zavidanje, ponos…</text:span></text:p>
      <text:p text:style-name="P5"/>
      <text:list xml:id="list110234927429485" text:continue-numbering="true" text:style-name="WWNum2">
        <text:list-item>
          <text:p text:style-name="P8"><text:span text:style-name="T3">Kaj pomeni »samouravnavanje čustev«? (str. 236)</text:span></text:p>
        </text:list-item>
      </text:list>
      <text:p text:style-name="P4"/>
      <text:p text:style-name="P1"><text:span text:style-name="T2">Samouravnavanje čustev je sposobnost prilagajanja čustvenega stanja na primerno raven intenzivnosti.</text:span></text:p>
      <text:p text:style-name="P5"/>
      <text:p text:style-name="P5"/>
      <text:p text:style-name="P5"/>
      <text:p text:style-name="P5"/>
      <text:list xml:id="list110234460318387" text:continue-numbering="true" text:style-name="WWNum2">
        <text:list-item>
          <text:p text:style-name="P8"><text:soft-page-break/><text:span text:style-name="T3">Kaj je temperament? (str. 238)</text:span></text:p>
        </text:list-item>
      </text:list>
      <text:p text:style-name="P4"/>
      <text:p text:style-name="P1"><text:span text:style-name="T2">Temperament je celovita organizacija razmeroma stabilnih individualnih značilnosti, kakovosti in intenzivnosti čustvenega odzivanja na okolje, ki ima primarno biološke temelje.</text:span></text:p>
      <text:list xml:id="list110236143325131" text:continue-numbering="true" text:style-name="WWNum2">
        <text:list-item>
          <text:p text:style-name="P8"><text:span text:style-name="T3">Opišite lahko vzgojljivega, težavnega in počasnega otroka. (str. 239)</text:span></text:p>
        </text:list-item>
      </text:list>
      <text:p text:style-name="P4"/>
      <text:p text:style-name="P1"><text:span text:style-name="T2">Vzgojljiv otrok: hitro vzpostavi redni krog zadovoljevanja svojih bioloških potreb, je dobro razpoložen in se hitro prilagaja novim izkušnjam.</text:span></text:p>
      <text:p text:style-name="P1"><text:span text:style-name="T2">Težaven otrok: ima neredni krog zadovoljevanja svojih bioloških potreb, počasi se prilagaja novim izkušnjam ter se odziva intenzivno in pretežno negativno.</text:span></text:p>
      <text:p text:style-name="P1"><text:span text:style-name="T2">Počasen otrok: je pasiven, se blago in počasi odziva na okolje ter se počasi prilagaja novim izkušnjam.</text:span></text:p>
      <text:p text:style-name="P5"/>
      <text:list xml:id="list110236068197699" text:continue-numbering="true" text:style-name="WWNum2">
        <text:list-item>
          <text:p text:style-name="P2"><text:span text:style-name="T3">Kaj je prizadevni nadzor? (str. 245)</text:span></text:p>
        </text:list-item>
      </text:list>
      <text:p text:style-name="P5"/>
      <text:p text:style-name="P1"><text:span text:style-name="T2">Prizadevni nadzor je sposobnost inhibicije odziva na dražljaje v trenutnem okolju, ki posamezniku omogoča sledenje cilju začetne dejavnosti.</text:span></text:p>
      <text:p text:style-name="P5"/>
      <text:list xml:id="list110236063598487" text:continue-numbering="true" text:style-name="WWNum2">
        <text:list-item>
          <text:p text:style-name="P2"><text:span text:style-name="T3">Kaj je osebnost? (str. 249)</text:span></text:p>
        </text:list-item>
      </text:list>
      <text:p text:style-name="P5"/>
      <text:p text:style-name="P1"><text:span text:style-name="T2"><text:s/>Osebnost je celovita organizacija telesnih, intelektualnih, socialnih in čustvenih značilnosti človeka.</text:span></text:p>
      <text:p text:style-name="P5"/>
      <text:list xml:id="list110234730218727" text:continue-numbering="true" text:style-name="WWNum2">
        <text:list-item>
          <text:p text:style-name="P2"><text:span text:style-name="T3">Katere faktorje zajema petfaktorska struktura osebnosti? (str. 250)</text:span></text:p>
        </text:list-item>
      </text:list>
      <text:p text:style-name="P4"/>
      <text:p text:style-name="P1"><text:span text:style-name="T2">Ekstravertnost, sprejemljivost, vestnost, nevroticizem in odprtost.</text:span></text:p>
      <text:p text:style-name="P5"/>
      <text:list xml:id="list110235842056316" text:continue-numbering="true" text:style-name="WWNum2">
        <text:list-item>
          <text:p text:style-name="P2"><text:span text:style-name="T3">Kaj je altruistično vedenje? (str. 346)</text:span></text:p>
        </text:list-item>
      </text:list>
      <text:p text:style-name="P4"/>
      <text:p text:style-name="P1"><text:span text:style-name="T2">Je vrsta prosocialnega vedenja, ki je notranje motivirano.</text:span></text:p>
      <text:p text:style-name="P5"/>
      <text:list xml:id="list110234524665059" text:continue-numbering="true" text:style-name="WWNum2">
        <text:list-item>
          <text:p text:style-name="P2"><text:span text:style-name="T3">Katere vrste iger poznaš? (str. 808, 809)</text:span></text:p>
        </text:list-item>
      </text:list>
      <text:p text:style-name="P5"/>
      <text:p text:style-name="P1"><text:span text:style-name="T2">Asociativna igra, dojemalna igra, funkcijska igra, igra brez udeležbe, igra z udeležbo, igra prerivanja, igra s pravili, konstrukcijska igra, kontaktna igra, opazovalna igra (z vključitvijo), samostojna igra, simbolna igra, skupinska igra, sociodramska igra, sodelovalna igra, vzporedna igra.</text:span></text:p>
      <text:p text:style-name="P5"/>
      <text:list xml:id="list110235727173456" text:continue-numbering="true" text:style-name="WWNum2">
        <text:list-item>
          <text:p text:style-name="P2"><text:span text:style-name="T3">Kaj pomeni »mentalno razvitejši partner« in kakšno vlogo ima v otrokovem razvoju? (str. 282)</text:span></text:p>
        </text:list-item>
      </text:list>
      <text:p text:style-name="P5"/>
      <text:p text:style-name="P1"><text:span text:style-name="T2">Mentalno razvitejši partner je partner, ki je zrelejši in kompetentnejši od otroka. Lahko spodbuja otrokov razvoj in ga vodi v njegovo območje bližnjega razvoja.</text:span></text:p>
      <text:p text:style-name="P5"/>
      <text:list xml:id="list110235213854541" text:continue-numbering="true" text:style-name="WWNum2">
        <text:list-item>
          <text:p text:style-name="P2"><text:span text:style-name="T3">Kakšna je razlika med strahom, zaskrbljenostjo in anksioznostjo? (str. 261, 334, 338)</text:span></text:p>
        </text:list-item>
      </text:list>
      <text:p text:style-name="P5"/>
      <text:p text:style-name="P1"><text:span text:style-name="T2">Strah je čustvo, ki ga sproži ogroženost, zaskrbljenost pa je čustvo, ki se na to ogrožajočo posledico nanaša. Anksioznost je previdnost oz. izraz strahu do nečesa.</text:span></text:p>
      <text:list xml:id="list110235312501765" text:continue-numbering="true" text:style-name="WWNum2">
        <text:list-item>
          <text:p text:style-name="P2"><text:soft-page-break/><text:span text:style-name="T3">Kakšna je razlika med instrumentalno in sovražno agresivnostjo? (str. 347)</text:span></text:p>
        </text:list-item>
      </text:list>
      <text:p text:style-name="P5"/>
      <text:p text:style-name="P1"><text:span text:style-name="T2">Instrumentalna agresija se izvaja zato, da dosežemo nek cilj, medtem ko je namen sovražne agresije ta, da nekoga ali nekaj prizadenemo.</text:span></text:p>
      <text:p text:style-name="P5"/>
      <text:list xml:id="list110235709533854" text:continue-numbering="true" text:style-name="WWNum2">
        <text:list-item>
          <text:p text:style-name="P2"><text:span text:style-name="T3">Pojasnite procesno in strukturno raven kakovosti vrtca oz. šole. (str. 469)</text:span></text:p>
        </text:list-item>
      </text:list>
      <text:p text:style-name="P5"/>
      <text:p text:style-name="P1"><text:span text:style-name="T2">Procesna raven kakovosti: zajema aktualno delo z otroci, počutje otrok, interakcije med otroki ter interakcije med otroki in odraslimi.</text:span></text:p>
      <text:p text:style-name="P1"><text:span text:style-name="T2">Strukturna raven kakovosti: zajema izobrazbo vzgojiteljic, število otrok v oddelku, razmerje odrasli – otroci v oddelku.</text:span></text:p>
      <text:p text:style-name="P5"/>
      <text:p text:style-name="P5"/>
      <text:p text:style-name="P9"><text:span text:style-name="T2"><text:s/></text:span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984806" style:font-name="Times New Roman" fo:font-size="48pt" fo:language="pt" fo:country="PT" style:letter-kerning="true" style:font-name-asian="DejaVu Sans" style:font-size-asian="48pt" style:language-asian="en" style:country-asian="US" style:font-name-complex="Times New Roman1" style:font-size-complex="48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fo:color="#984806" style:font-name="Times New Roman" fo:font-size="48pt" fo:language="pt" fo:country="PT" style:letter-kerning="true" style:font-name-asian="DejaVu Sans" style:font-size-asian="48pt" style:language-asian="en" style:country-asian="US" style:font-name-complex="Times New Roman1" style:font-size-complex="4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dc:creator>Jana</dc:creator>
    <meta:editing-cycles>1</meta:editing-cycles>
    <meta:creation-date>2011-01-25T16:10:00</meta:creation-date>
    <dc:date>2011-01-25T16:50:00</dc:date>
    <meta:editing-duration>PT38S</meta:editing-duration>
    <meta:generator>LibreOffice/4.2.8.2$Linux_X86_64 LibreOffice_project/420m0$Build-2</meta:generator>
    <meta:document-statistic meta:table-count="0" meta:image-count="0" meta:object-count="0" meta:page-count="3" meta:paragraph-count="45" meta:word-count="635" meta:character-count="4507" meta:non-whitespace-character-count="39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