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HNOLOGIJA IN IZOBRAŽEVANJE</text:p>
      <text:p text:style-name="Standard"/>
      <text:p text:style-name="Standard">Obstaja veliko različnih metod uporabe tehnologije pri izobraževanju in veliko raziskovanja je bilo vloženega v preučevanje koristnosti te uporabe.</text:p>
      <text:p text:style-name="Standard">Raziskovalci so ugotovili, da ima na učinkovitost tehnologije velik vpliv tudi učiteljev odnos do tega.</text:p>
      <text:p text:style-name="Standard">Uporaba tehnologije v šolah lahko zelo pozitivno vpliva na šolo samo in njeno družbeno okolje. Učenci postanejo bolj ustvarjalni in njihovi dosežki se povečajo, če se ta tehnologija pravilno uporablja. Če hočejo postati uspešni v današnji družbi, morajo učenci imeti precej izkušenj z porabo teh tehnologij in imeti vsaj osnovno podlago.</text:p>
      <text:p text:style-name="Standard">Dandanes se tehnologija v šolah uporablja predvsem za predstavitev tematik, krepitev znanja, spodbujanje skupinskega delovanja, prezentacije, administrativne namene, vodenje evidence ocen, izpis obvestil in še mnogo več.</text:p>
      <text:p text:style-name="Standard">V začetku devetdesetih let prejšnjega stoletja, so šole po svetu začele investirati v računalnike in ostalo elektronsko opremo veliko bolj kot kdaj koli prej. Ampak sprva ta nova tehnologija ni imela velikega učinka na poučevanje, večje spremembe so se pojavile šele v letu 2000. Raziskovalci Nelson, Palonsky in McCarthy so izjavili, da učenci dandanes morajo imeti to tehnološko znanje, če želijo postati uspešni predstavniki današnje sodobne družbe. Učenci so veliko bolj zavzeti za učenje, če je pri tem prisotna tehnologija. Ta tehnologija pripomore k učenju, saj je lahko precej prilagodljiva za učenčeve potrebe.</text:p>
      <text:p text:style-name="Standard">Tehnologija je omogočila tudi izobraževanje na daljavo, ki pride v poštev še posebej v podeželskih šolah.</text:p>
      <text:p text:style-name="Standard">Raziskovalca Holden in Rada sta odkrila, kako samozavestnost učitelja pri uporabi tehnologije vpliva na njeno uporabnost v učilnici. Bolj kot je učitelj samozavesten, bolj uporablja tehnologijo pri poučevanju.</text:p>
      <text:p text:style-name="Standard">Raziskovalci Howley, Wood in Hough so izvedli študijo pri učiteljih tretjega razreda v šolah v Ohiu, da bi določili kako njihov pogled na tehnologijo vpliva na njihovo uporabo. Pridobljeni podatki so pokazali da si učitelji v podeželskih šolah veliko bol odprti pri uporabi tehnologij pri poučevanju. Odkrili so tudi, da bolj kot je učitelj odprt za to, bolj učinkovito je tehnologija uporabljena v učilnicah.</text:p>
      <text:p text:style-name="Standard">Raziskovalci Hannum, Irein, Banks in Farmer so raziskovali uporabo učenja na daljavo v podeželskih šolah in ugotovili da je zelo uspešno pri prenašanju visoko kakovostnih tečajev do učencev. Čeprav so še ovire pri prenašanju teh tečajev, pozitivni rezultati takšnega izobraževanja pretehtajo te ovire.</text:p>
      <text:p text:style-name="Standard">Raziskave so pokazale, da so učenci, ki so uporabljali to učenje na daljavo, bili dobro pripravljeni in so imeli trdno podlago za kasnejše nadaljevanje izobraževanja.</text:p>
      <text:p text:style-name="Standard">Druga študija raziskovalcev Schaffta, Alterja in Bridgerja se je osredotočila na šolske sisteme, ki so se zavezale na uporabo tehnologije v njihovih šolah za izobraževanje in za oskrbo skupnosti z tehnologijo. Šolsko okrožje ima trenutno 1:1 razmerje pri uporabi računalnika z brezžičnem omrežju pri vsakem učencu.</text:p>
      <text:p text:style-name="Standard">Učenci dandanes potrebujejo močno podlago pri uporabi tehnologij, da bodo uspešni v sodobni družbi. Da bi imela tehnologija največji vpliv, mora biti ustrezno in pravilno vključena v vsebinska področja izobraževanja. Učitelji morajo imeti pozitiven odnos za uporabo teh tehnologij in primerno podlago znanja, ki vodi do uspešnega poučevanja. Tehnologija je ob pravilni uporabi odličen dodatek v izobraževalnem siste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hnologija in izobraževanje</dc:title>
    <meta:initial-creator>Boštjan</meta:initial-creator>
    <meta:creation-date>2011-12-20T03:28:00</meta:creation-date>
    <dc:creator>Nuša</dc:creator>
    <dc:date>2011-12-20T18:27:00</dc:date>
    <meta:editing-cycles>17</meta:editing-cycles>
    <meta:editing-duration>PT10H59M</meta:editing-duration>
    <meta:document-statistic meta:table-count="0" meta:image-count="0" meta:object-count="0" meta:page-count="1" meta:paragraph-count="13" meta:word-count="488" meta:character-count="3376" meta:non-whitespace-character-count="2901"/>
    <meta:generator>LibreOffice/4.2.8.2$Linux_X86_64 LibreOffice_project/420m0$Build-2</meta:generator>
  </office:meta>
</office:document-meta>
</file>