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F0000000FB2B9944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fo:font-size="16pt" fo:font-style="italic" style:text-underline-style="solid" style:text-underline-width="auto" style:text-underline-color="font-color" style:font-size-asian="16pt" style:font-style-asian="italic" style:font-size-complex="16pt"/>
    </style:style>
    <style:style style:name="P3" style:family="paragraph" style:parent-style-name="Standard" style:list-style-name="WW8Num16">
      <style:text-properties fo:color="#ff0000" fo:font-weight="bold" style:font-weight-asian="bold"/>
    </style:style>
    <style:style style:name="P4" style:family="paragraph" style:parent-style-name="Standard" style:list-style-name="WW8Num16">
      <style:text-properties fo:color="#ff0000" fo:font-size="14pt" style:font-size-asian="14pt" style:font-size-complex="14pt"/>
    </style:style>
    <style:style style:name="P5" style:family="paragraph" style:parent-style-name="Standard" style:list-style-name="WW8Num5"/>
    <style:style style:name="P6" style:family="paragraph" style:parent-style-name="Standard" style:list-style-name="WW8Num11"/>
    <style:style style:name="P7" style:family="paragraph" style:parent-style-name="Standard">
      <style:text-properties fo:font-weight="bold" style:font-weight-asian="bold"/>
    </style:style>
    <style:style style:name="P8" style:family="paragraph" style:parent-style-name="Standard" style:list-style-name="WW8Num13">
      <style:text-properties fo:font-weight="bold" style:font-weight-asian="bold"/>
    </style:style>
    <style:style style:name="P9" style:family="paragraph" style:parent-style-name="Standard">
      <style:text-properties fo:font-size="14pt" style:font-size-asian="14pt" style:font-size-complex="14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list-style-name="WW8Num7"/>
    <style:style style:name="P12" style:family="paragraph" style:parent-style-name="Standard" style:list-style-name="WW8Num10"/>
    <style:style style:name="P13" style:family="paragraph" style:parent-style-name="Standard" style:list-style-name="WW8Num6"/>
    <style:style style:name="P14" style:family="paragraph" style:parent-style-name="Standard" style:list-style-name="WW8Num1"/>
    <style:style style:name="P15" style:family="paragraph" style:parent-style-name="Standard" style:list-style-name="WW8Num4"/>
    <style:style style:name="P16" style:family="paragraph" style:parent-style-name="Standard" style:list-style-name="WW8Num14"/>
    <style:style style:name="P17" style:family="paragraph" style:parent-style-name="Standard" style:list-style-name="WW8Num12"/>
    <style:style style:name="P18" style:family="paragraph" style:parent-style-name="Standard" style:list-style-name="WW8Num15"/>
    <style:style style:name="P19" style:family="paragraph" style:parent-style-name="Standard" style:list-style-name="WW8Num18"/>
    <style:style style:name="P20" style:family="paragraph" style:parent-style-name="Standard" style:list-style-name="WW8Num3"/>
    <style:style style:name="P21" style:family="paragraph" style:parent-style-name="Standard" style:list-style-name="WW8Num17"/>
    <style:style style:name="P22" style:family="paragraph" style:parent-style-name="Standard">
      <style:text-properties fo:font-size="10pt" style:font-size-asian="10pt" style:font-size-complex="10pt" text:display="none"/>
    </style:style>
    <style:style style:name="P23" style:family="paragraph" style:parent-style-name="Standard">
      <style:paragraph-properties fo:break-before="page"/>
    </style:style>
    <style:style style:name="P24" style:family="paragraph" style:parent-style-name="Standard">
      <style:paragraph-properties fo:break-before="page"/>
      <style:text-properties fo:color="#ff0000"/>
    </style:style>
    <style:style style:name="P25" style:family="paragraph" style:parent-style-name="Standard" style:list-style-name="WW8Num16">
      <style:paragraph-properties fo:break-before="page"/>
      <style:text-properties fo:color="#ff0000" fo:font-size="14pt" style:font-size-asian="14pt" style:font-size-complex="14pt"/>
    </style:style>
    <style:style style:name="P26" style:family="paragraph" style:parent-style-name="Standard" style:list-style-name="WW8Num16">
      <style:paragraph-properties fo:break-before="page"/>
      <style:text-properties fo:color="#ff0000" fo:font-size="16pt" fo:font-style="italic" style:text-underline-style="solid" style:text-underline-width="auto" style:text-underline-color="font-color" fo:font-weight="bold" style:font-size-asian="16pt" style:font-style-asian="italic" style:font-weight-asian="bold" style:font-size-complex="16pt"/>
    </style:style>
    <style:style style:name="P27" style:family="paragraph" style:parent-style-name="Standard">
      <style:paragraph-properties fo:margin-left="0.5in" fo:margin-right="0in" fo:text-indent="0in" style:auto-text-indent="false"/>
      <style:text-properties fo:color="#ff0000" fo:font-weight="bold" style:font-weight-asian="bold"/>
    </style:style>
    <style:style style:name="P28" style:family="paragraph" style:parent-style-name="Standard" style:list-style-name="WW8Num16" style:master-page-name="Standard">
      <style:paragraph-properties style:page-number="auto"/>
      <style:text-properties fo:color="#ff0000" fo:font-size="16pt" fo:font-style="italic" style:text-underline-style="solid" style:text-underline-width="auto" style:text-underline-color="font-color" style:font-size-asian="16pt" style:font-style-asian="italic" style:font-size-complex="16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color="#ff0000" fo:font-size="16pt" fo:font-style="italic" style:text-underline-style="solid" style:text-underline-width="auto" style:text-underline-color="font-color" style:font-size-asian="16pt" style:font-style-asian="italic" style:font-size-complex="16pt"/>
    </style:style>
    <style:style style:name="T4" style:family="text">
      <style:text-properties fo:color="#ff0000" fo:font-weight="bold" style:font-weight-asian="bold"/>
    </style:style>
    <style:style style:name="T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82145577395028221" text:style-name="WW8Num16">
        <text:list-item>
          <text:p text:style-name="P28">RAZVOJ TEMPERAMENTNIH ZNAČILNOSTI V OBDOBJU ZGODNJEGA OTROŠTVA</text:p>
        </text:list-item>
      </text:list>
      <text:p text:style-name="P2"/>
      <text:p text:style-name="Standard">V obdobju zgodnjega otroštva se razvoj temperamenta kaže kot porast prilagodljivosti in vztrajnosti ter upad negativnega čustvovanja in ravni dejavnosti.</text:p>
      <text:p text:style-name="Standard"/>
      <text:p text:style-name="Standard">V obdobju zgodnjega otroštva začne na izražanje temperamentnih značilnosti otrok vplivati tudi <text:span text:style-name="T5">jezik</text:span>.</text:p>
      <text:p text:style-name="Standard"/>
      <text:p text:style-name="Standard">S prizadevnim nadzorom in vedenjsko inhibicijo sta povezana psihološka konstrukta:</text:p>
      <text:p text:style-name="Standard"/>
      <text:list xml:id="list4096324946067096568" text:style-name="WW8Num5">
        <text:list-item>
          <text:p text:style-name="P5"><text:span text:style-name="T5">nadzora jaza – </text:span>vsebuje posameznikovo tipično izražanje ali zadovoljevanje impulzov in želja <text:s text:c="129"/><text:span text:style-name="T2">Pretirani nadzor jaza</text:span> se povezuje z <text:span text:style-name="T1">visoko stopnjo </text:span>vedenjske inhibicije ter z <text:span text:style-name="T1">nizkimi ravnmi </text:span>raziskovanja, odkrenljivosti in izražanja čustev. <text:s text:c="47"/><text:span text:style-name="T2">Pomanjkljivi nadzor jaza</text:span> je povezan z <text:span text:style-name="T1">nizko stopnjo </text:span>inhibicije ter <text:span text:style-name="T1">visokimi stopnjami </text:span>raziskovanja in odkrenljivosti. </text:p>
        </text:list-item>
        <text:list-item>
          <text:p text:style-name="P5"><text:span text:style-name="T5">prožnosti jaza – </text:span>predstavlja značilnost posameznika, da raven svojega nadzora jaza prilagaja spremembam v okolju <text:s text:c="87"/><text:span text:style-name="T2">Visoka prožnost jaza</text:span> se povezuje z <text:span text:style-name="T1">visoko stopnjo</text:span> posameznikovega prizadevnega nadzora ter učinkovito delovanje v stresnih situacijah. <text:s text:c="55"/><text:span text:style-name="T2">Nizka prožnost jaza</text:span> se kaže kot stereotipno odzivanje in počasno prilagajanje na nove situacije ter neučinkovito odzivanje na stres.</text:p>
        </text:list-item>
      </text:list>
      <text:p text:style-name="Standard"/>
      <text:p text:style-name="Standard"><text:span text:style-name="T1">Obvladljivost</text:span> v obdobju dojenčka in malčka napoveduje nižjo raven negativnega čustvovanja in impulzivnosti v zgodnjem otroštvu, <text:span text:style-name="T1">dejavnost </text:span>dojenčka/malčka napoveduje kasnejšo raven dejavnosti otroka, <text:span text:style-name="T1">umik </text:span>v obdobju dojenčka pa socialno plašnost v zgodnjem otroštvu.</text:p>
      <text:p text:style-name="Standard"/>
      <text:p text:style-name="Standard"><text:span text:style-name="T5">Caspi</text:span> je s sodelavci spremljal celotno generacijo otrok, in sicer od njihovega 3. leta starosti do zgodnje odraslosti. Raziskovalci so odkrili <text:span text:style-name="T5">5 homogenih temperamentnih tipov 3 – letnih otrok</text:span>:</text:p>
      <text:p text:style-name="Standard"/>
      <text:list xml:id="list4468073124715485506" text:style-name="WW8Num11">
        <text:list-item>
          <text:p text:style-name="P6"><text:span text:style-name="T5">dobro prilagojeni</text:span>, za katere je značilno normativni nadzor, primerna mera samozavesti ter ustrezno odzivanje pri soočanju z neznanimi ljudmi. <text:s text:c="25"/>Med dobro prilagojenimi otroki jih je bila približno <text:span text:style-name="T1">polovica</text:span> <text:span text:style-name="T1">dečkov</text:span> in <text:span text:style-name="T1">polovica</text:span> <text:span text:style-name="T1">deklic</text:span>.</text:p>
        </text:list-item>
        <text:list-item>
          <text:p text:style-name="P6"><text:span text:style-name="T5">s pomanjkljivim nadzorom</text:span>, ki vključuje impulzivne, eksplozivne, čustveno nestabilne in nemirne otroke. Ti otroci pretirano izražajo svoja čustva, zlasti negativna.Med njimi je bilo razmeroma <text:span text:style-name="T1">več dečkov </text:span>kot <text:span text:style-name="T1">deklic</text:span>.</text:p>
        </text:list-item>
        <text:list-item>
          <text:p text:style-name="P6"><text:span text:style-name="T5">zavrti</text:span>, ki združuje anksiozne in plašne otroke, otroke, ki so nezaupljivi do neznanih oseb in zadržani v socialnih stikih</text:p>
        </text:list-item>
        <text:list-item>
          <text:p text:style-name="P6"><text:span text:style-name="T5">samozavestni</text:span>, za katere je značilna nadpovprečna raven impulzivnosti ter hitra prilagodljivost novim stvarem in situacijam. Ne izražajo pomanjkanje vztrajnosti in negativizma. <text:s text:c="119"/>Znotraj tega temperamentnega tipa <text:span text:style-name="T1">ni bilo razlik </text:span>glede spola.</text:p>
        </text:list-item>
        <text:list-item>
          <text:p text:style-name="P6"><text:span text:style-name="T5">zadržani</text:span>, v katerega se razvrščajo plašni, nekoliko nesproščeni otroci, ki pa ne težijo k umiku pri soočanju z novimi situacijami in ljudmi. <text:s text:c="52"/>Tudi znotraj tega temperamentnega tipa je bilo število <text:span text:style-name="T1">dečkov </text:span>in <text:span text:style-name="T1">deklic približno enako</text:span>.</text:p>
        </text:list-item>
      </text:list>
      <text:p text:style-name="Standard"/>
      <text:p text:style-name="P23"/>
      <text:list xml:id="list110323831083349" text:continue-list="list3182145577395028221" text:style-name="WW8Num16">
        <text:list-item>
          <text:p text:style-name="P3">GENETSKI IN OKOLJSKI VPLIVI NA TEMPERAMENT</text:p>
        </text:list-item>
      </text:list>
      <text:p text:style-name="P7"/>
      <text:p text:style-name="Standard">Razmeroma največji genetski vpliv odražajo temperamentne poteze <text:span text:style-name="T1">negativnega čustvovanja, ravni dejavnosti </text:span>in <text:span text:style-name="T1">sociabilnosti</text:span>. Genetski vpliv na temperament pa seveda še ne pomeni, da okolje nanj ne more vplivati.</text:p>
      <text:p text:style-name="Standard">Značilnosti otrokovega temperamenta se povezujejo z določenimi značilnostmi, npr. vedenjem staršev.</text:p>
      <text:p text:style-name="Standard"/>
      <text:p text:style-name="Standard"><text:span text:style-name="T2">Rezultati avstralske študije povezanosti med vedenjem staršev in temperamentom njihovih otrok</text:span>, so pokazali, da so starši do svojih 4 – letnih otrok, ki so kazali značilnosti t. i. <text:span text:style-name="T5">težavnega temperamenta</text:span>, izražali razmeroma manj naklonjenosti, redkeje so uporabljali strategijo pojasnjevanja, pogosteje pa kaznovanje.</text:p>
      <text:p text:style-name="Standard">Rezultati študije kažejo na povezanost med pogostim kaznovanjem otroka pri 2. letih in izražanjem težavnega temperamenta pri 4. letih, vendar se je ta povezanost pokazala le pri deklicah, pri dečkih pa ne.</text:p>
      <text:p text:style-name="Standard"/>
      <text:p text:style-name="Standard"/>
      <text:p text:style-name="P9">VLOGA TEMPERAMENTA V ČUSTVENO – SOCIALNEM PRILAGAJANJU</text:p>
      <text:p text:style-name="P9"/>
      <text:p text:style-name="Standard">Kakovost in intenzivnost posameznih temperamentnih značilnosti vplivata na značilnosti otrokovih socialnih odnosov s starši, sorojenci in vrstniki.</text:p>
      <text:p text:style-name="Standard"><text:span text:style-name="T2">Razmeroma dejavni in neprilagodljivi otroci</text:span> se pogosteje vključujejo v konflikte s svojimi sorojenci. </text:p>
      <text:p text:style-name="Standard"><text:span text:style-name="T2">Bolj dejavni predšolski otroci</text:span> se pogosteje vključujejo v socialno igro, hkrati pa so bolj agresivni do drugih otrok, redkeje poskušajo razrešiti konflikte z njimi. </text:p>
      <text:p text:style-name="Standard"><text:span text:style-name="T2">Predšolski otroci z zavrtim temperamentom</text:span> se redkeje vključujejo v skupinsko igro z vrstniki, v interakcijah z drugimi otroki so plašni in zadržani.</text:p>
      <text:p text:style-name="P10"/>
      <text:p text:style-name="Standard"/>
      <text:p text:style-name="P1"/>
      <text:list xml:id="list110324423331624" text:continue-numbering="true" text:style-name="WW8Num16">
        <text:list-item>
          <text:p text:style-name="P25"><text:s/>POVEZANOST MED TEMPERAMENTOM IN SPOZNAVNIM RAZVOJEM</text:p>
        </text:list-item>
      </text:list>
      <text:p text:style-name="P9"/>
      <text:p text:style-name="Standard">Na otrokov razvoj vplivajo njegove izkušnje, te pa so med drugim odvisne tudi od otrokovih temperamentnih značilnosti. Na vedenje otrok z različnim temperamentom se ljudje v njegovi okolici odzivajo različno. Temperamentno različni otroci si tudi različno razlagajo enake situacije ter se nanje različno odzivajo.</text:p>
      <text:p text:style-name="Standard"/>
      <text:p text:style-name="Standard">Nekateri avtorji že v sam pojem temperamenta vključujejo značilnosti, kot so:</text:p>
      <text:p text:style-name="Standard"/>
      <text:list xml:id="list4488291006952578022" text:style-name="WW8Num7">
        <text:list-item>
          <text:p text:style-name="P11">pozornost</text:p>
        </text:list-item>
        <text:list-item>
          <text:p text:style-name="P11">vztrajnost</text:p>
        </text:list-item>
        <text:list-item>
          <text:p text:style-name="P11">odkrenljivost</text:p>
        </text:list-item>
      </text:list>
      <text:p text:style-name="Standard"><text:s/></text:p>
      <text:p text:style-name="Standard">Določene otrokove temperamentne poteze se povezujejo z:</text:p>
      <text:p text:style-name="Standard"/>
      <text:list xml:id="list8224367654855954444" text:style-name="WW8Num10">
        <text:list-item>
          <text:p text:style-name="P12">njegovim splošnim spoznavnim delovanjem</text:p>
        </text:list-item>
        <text:list-item>
          <text:p text:style-name="P12">razvojem govora že v 2. letu otrokove starosti</text:p>
        </text:list-item>
      </text:list>
      <text:p text:style-name="Standard"/>
      <text:p text:style-name="Standard"><text:span text:style-name="T2">Nedružabni otroci</text:span> se pogosto izogibajo interakcijam z vrstniki in tako pridobivajo razmeroma malo socialnih in jezikovnih izkušenj v primerjavi z njihovimi bolj <text:span text:style-name="T2">družabnimi vrstniki</text:span>.</text:p>
      <text:p text:style-name="Standard"/>
      <text:p text:style-name="Standard">V obdobju malčka se mentalne sposobnosti pozitivno in zmerno visoko povezujejo s:</text:p>
      <text:p text:style-name="Standard"/>
      <text:list xml:id="list7201463231949850683" text:style-name="WW8Num6">
        <text:list-item>
          <text:p text:style-name="P13">pozitivnim razpoloženjem</text:p>
        </text:list-item>
        <text:list-item>
          <text:p text:style-name="P13">pozornostjo</text:p>
        </text:list-item>
        <text:list-item>
          <text:p text:style-name="P13">vztrajnostjo</text:p>
        </text:list-item>
        <text:list-item>
          <text:p text:style-name="P13">prilagodljivostjo na spremembe</text:p>
        </text:list-item>
        <text:list-item>
          <text:p text:style-name="P13">približevanjem</text:p>
        </text:list-item>
      </text:list>
      <text:p text:style-name="Standard"/>
      <text:p text:style-name="Standard"><text:span text:style-name="T2">Bolj dejavni malčki</text:span> razmeroma lažje in hitreje pridobivajo sposobnosti reševanja spoznavnih nalog kot njihovi <text:span text:style-name="T2">manj dejavni vrstniki</text:span>.</text:p>
      <text:p text:style-name="Standard"/>
      <text:p text:style-name="Standard"/>
      <text:p text:style-name="Standard"/>
      <text:p text:style-name="Standard"/>
      <text:list xml:id="list110323609979990" text:continue-list="list110324423331624" text:style-name="WW8Num16">
        <text:list-item>
          <text:p text:style-name="P26"><text:s/>RAZVOJ OSEBNOSTNIH ZNAČILNOSTI V OBDOBJU ZGODNJEGA OTROŠTVA</text:p>
        </text:list-item>
      </text:list>
      <text:p text:style-name="P27"/>
      <text:p text:style-name="Standard"><text:span text:style-name="T2">Dimenzija ekstravertnosti</text:span> kaže na neposredno zvezo s temperamentno značilnostjo:</text:p>
      <text:p text:style-name="Standard"/>
      <text:list xml:id="list3173226098282532280" text:style-name="WW8Num1">
        <text:list-item>
          <text:p text:style-name="P14">približevanja</text:p>
        </text:list-item>
        <text:list-item>
          <text:p text:style-name="P14">pozitivnega čustvovanja</text:p>
        </text:list-item>
        <text:list-item>
          <text:p text:style-name="P14">sociabilnosti</text:p>
        </text:list-item>
        <text:list-item>
          <text:p text:style-name="P14">ravnjo dejavnosti</text:p>
        </text:list-item>
      </text:list>
      <text:p text:style-name="Standard"/>
      <text:p text:style-name="Standard">Težavni vzorec temperamenta se negativno povezuje z <text:span text:style-name="T2">dimenzijo sprejemljivosti</text:span>.</text:p>
      <text:p text:style-name="Standard"><text:span text:style-name="T2">Sprejemljivost</text:span> in <text:span text:style-name="T2">vestnost</text:span> sta povezana še s prizadevnim nadzorom.</text:p>
      <text:p text:style-name="Standard"><text:span text:style-name="T2">Neodkrenljivost</text:span> in <text:span text:style-name="T2">vztrajnost</text:span> kažeta na razvojno povezavo z <text:span text:style-name="T2">vestnostjo</text:span>.</text:p>
      <text:p text:style-name="Standard"/>
      <text:p text:style-name="Standard"><text:span text:style-name="T2">Čustvena stabilnost</text:span> se <text:span text:style-name="T1">negativno</text:span> povezuje s pokazatelji negativnega čustvovanja, to je z:</text:p>
      <text:p text:style-name="Standard"/>
      <text:list xml:id="list102605180266591343" text:style-name="WW8Num4">
        <text:list-item>
          <text:p text:style-name="P15">anksioznostjo</text:p>
        </text:list-item>
      </text:list>
      <text:list xml:id="list7431682699627294108" text:style-name="WW8Num14">
        <text:list-item>
          <text:p text:style-name="P16">strahom</text:p>
        </text:list-item>
      </text:list>
      <text:list xml:id="list7059766599155499291" text:style-name="WW8Num12">
        <text:list-item>
          <text:p text:style-name="P17">čustveno dezorganizacijo v stresnih situacijah</text:p>
        </text:list-item>
      </text:list>
      <text:list xml:id="list7407398569143390151" text:style-name="WW8Num15">
        <text:list-item>
          <text:p text:style-name="P18">sramom</text:p>
        </text:list-item>
      </text:list>
      <text:list xml:id="list2410500656003553020" text:style-name="WW8Num18">
        <text:list-item>
          <text:p text:style-name="P19">krivdo</text:p>
        </text:list-item>
      </text:list>
      <text:list xml:id="list2731114715956706662" text:style-name="WW8Num3">
        <text:list-item>
          <text:p text:style-name="P20">razdražljivostjo</text:p>
        </text:list-item>
      </text:list>
      <text:p text:style-name="Standard"><text:s/></text:p>
      <text:p text:style-name="Standard"><text:span text:style-name="T2">Čustvena stabilnost</text:span> se <text:span text:style-name="T1">pozitivno </text:span>povezuje s pozornostjo.</text:p>
      <text:p text:style-name="Standard"/>
      <text:p text:style-name="P24"/>
      <text:list xml:id="list110324159368673" text:continue-list="list110323609979990" text:style-name="WW8Num16">
        <text:list-item>
          <text:p text:style-name="P4"><text:s/>PROSTI OPISI OTROKOVE OSEBNOSTI</text:p>
        </text:list-item>
      </text:list>
      <text:p text:style-name="P9"/>
      <text:p text:style-name="Standard">Rezultati raziskav so pokazali, da lahko veliko večino opisov staršev in vzgojiteljic predšolskih otrok uvrstimo v 5 – faktorsko taksonomsko shemo.</text:p>
      <text:p text:style-name="Standard"/>
      <text:p text:style-name="Standard">V študiji, v kateri so raziskovalci preučevali proste opise staršev otrok v 7 – ih različnih državah, so ti svojim otrokom pripisovali največ značilnosti, ki se nanašajo na <text:span text:style-name="T2">ekstravertnost</text:span> in <text:span text:style-name="T2">sprejemljivost</text:span>. Otroci, ki ugodno sprejemajo svoje okolje z novostmi in nepredvidljivimi dogodki, so <text:span text:style-name="T1">veseli</text:span>, <text:span text:style-name="T1">komunikativni</text:span>, tisti, ki si radi poiščejo družbo (<text:span text:style-name="T2">ekstravertni</text:span>), so tudi manj ranljivi za razvoj <text:span text:style-name="T1">motenj anksioznosti</text:span> in <text:span text:style-name="T1">depresivnosti</text:span>. Nedvomno tudi <text:span text:style-name="T2">raven sprejemljivosti</text:span> pomembno določa kakovost medosebnih odnosov, ki jih otrok vzpostavlja z drugimi ljudmi.</text:p>
      <text:p text:style-name="Standard"/>
      <text:p text:style-name="Standard">V povprečju so avtorji v kategorijo <text:span text:style-name="T2">negativnega pola ekstravertnosti</text:span> uvrstili manj kot 10% opisov predšolskih otrok (npr. <text:span text:style-name="T1">v stikih z ljudmi je zadržan</text:span>).</text:p>
      <text:p text:style-name="Standard">V okviru <text:span text:style-name="T2">čustvene stabilnosti</text:span> se je pojavljalo več opisov otrokovih značilnosti na <text:span text:style-name="T2">negativnem</text:span> (označuje <text:span text:style-name="T1">čustveno nestabilnost </text:span>in <text:span text:style-name="T1">nevroticizem</text:span>) kot na <text:span text:style-name="T2">pozitivnem polu</text:span> (npr. <text:span text:style-name="T1">ničesar se ne boji</text:span>). Med opisniki, razvrščenimi v kategorijo <text:span text:style-name="T2">intelekta/odprtosti</text:span>, avtorji niso odkrili starostnih razlik.</text:p>
      <text:p text:style-name="Standard"/>
      <text:p text:style-name="Standard">Za mlajše predšolske otroke je pri raziskovanju okolja (vsaj s perspektive staršev), morda pomembnejša <text:span text:style-name="T2">sociabilnost</text:span>. Z otrokovo naraščujočo starostjo starši opažajo <text:span text:style-name="T1">upad </text:span>v količini <text:span text:style-name="T1">otrokove gibalne dejavnosti</text:span>. <text:s/></text:p>
      <text:p text:style-name="Standard">Belgijske vzgojiteljice v vrtcih so otroke najpogosteje opisovale z značilnostmi, ki sodijo v kategorijo <text:span text:style-name="T2">sprejemljivosti</text:span>, najmanj opisov pa je sodilo v dimenziji <text:span text:style-name="T2">odprtost/intelekt</text:span> in <text:span text:style-name="T2">vestnost</text:span>.</text:p>
      <text:p text:style-name="Standard">Podobno so tudi vzgojiteljice slovenske otroke najpogosteje opisovale z osebnostnimi pridevniki, ki so pomensko sodili v kategoriji <text:span text:style-name="T2">ekstravertnosti</text:span> in <text:span text:style-name="T2">sprejemljivosti</text:span>.</text:p>
      <text:p text:style-name="Standard"/>
      <text:p text:style-name="P23"/>
      <text:p text:style-name="Standard"/>
      <text:list xml:id="list110325227960648" text:continue-numbering="true" text:style-name="WW8Num16">
        <text:list-item>
          <text:p text:style-name="P4"><text:s/>FAKTORSKA STRUKTURA OTROKOVE OSEBNOSTI</text:p>
        </text:list-item>
      </text:list>
      <text:p text:style-name="P9"/>
      <text:p text:style-name="Standard">Mervielde, Buyst in De Fruyt so na vzorcu 4 – do 6 – letnikov odkrili naslednje 4 faktorje osebnosti:</text:p>
      <text:p text:style-name="Standard"/>
      <text:list xml:id="list1062467885201855077" text:style-name="WW8Num13">
        <text:list-item>
          <text:p text:style-name="P8">vestnost – intelekt/odprtost</text:p>
        </text:list-item>
        <text:list-item>
          <text:p text:style-name="P8">ekstravertnost</text:p>
        </text:list-item>
        <text:list-item>
          <text:p text:style-name="P8">sprejemljivost</text:p>
        </text:list-item>
        <text:list-item>
          <text:p text:style-name="P8">čustveno stabilnost</text:p>
        </text:list-item>
      </text:list>
      <text:p text:style-name="P7"/>
      <text:p text:style-name="Standard">Faktorjev <text:span text:style-name="T2">vestnost</text:span> in <text:span text:style-name="T2">intelekt/odprtost</text:span> odrasli pri predšolskih otrocih še ne diferencirajo, ker med otroki še ni opaziti vedenja, ki bi jim omogočalo jasno razlikovanje med tema dvema osebnostnima dimenzijama.</text:p>
      <text:p text:style-name="Standard"/>
      <text:p text:style-name="Standard"><text:span text:style-name="T2">Raziskava</text:span>:</text:p>
      <text:p text:style-name="Standard">Slovenske vzgojiteljice, so ocenjevale otroke, stare od 1 do 7 let.</text:p>
      <text:p text:style-name="Standard">3 skupine:</text:p>
      <text:p text:style-name="Standard"/>
      <text:list xml:id="list5024990349564101960" text:style-name="WW8Num17">
        <text:list-item>
          <text:p text:style-name="P21"><text:span text:style-name="T5">malčki</text:span> (med dopolnjenim 1. in 3. letom starosti)</text:p>
        </text:list-item>
        <text:list-item>
          <text:p text:style-name="P21"><text:span text:style-name="T5">mlajši otroci </text:span>(3 do 5 let stari)</text:p>
        </text:list-item>
        <text:list-item>
          <text:p text:style-name="P21"><text:span text:style-name="T5">starejši predšolski otroci </text:span>(5 – do 7 – letni)</text:p>
        </text:list-item>
      </text:list>
      <text:p text:style-name="P7"/>
      <text:p text:style-name="Standard">V celotnem obdobju zgodnjega otroštva se je faktor <text:span text:style-name="T2">intelekt/odprtost</text:span> povezoval s faktorjem <text:span text:style-name="T2">vestnosti</text:span>.</text:p>
      <text:p text:style-name="Standard">V skupini <text:span text:style-name="T5">malčkov </text:span>je tako prvi faktor vključeval le značilnosti <text:span text:style-name="T2">intelekta/odprtosti</text:span>. V vseh treh starostnih skupinah se je kot neodvisni faktor izrazil faktor <text:span text:style-name="T2">ekstravertnosti</text:span>, medtem ko sta se faktorja <text:span text:style-name="T2">čustvena stabilnost</text:span> in <text:span text:style-name="T2">sprejemljivost</text:span> najbolj jasno pokazala v skupini <text:span text:style-name="T5">starejših predšolskih otrok</text:span>.</text:p>
      <text:p text:style-name="Standard">Med 3. in 5. letom starosti (<text:span text:style-name="T5">mlajši otroci</text:span>) se <text:span text:style-name="T2">čustvena stabilnost</text:span> povezuje v skupni faktor s <text:span text:style-name="T2">priljubljenostjo</text:span> in se kasneje diferencira v samostojni faktor <text:span text:style-name="T2">čustvene stabilnosti</text:span>.</text:p>
      <text:p text:style-name="Standard"><text:span text:style-name="T2">Sprejemljivost</text:span> se kot neodvisen faktor pojavi šele med 5. in 7. letom (<text:span text:style-name="T5">starejši predšolski otroci</text:span>), <text:span text:style-name="T2">vestnost</text:span> in <text:span text:style-name="T2">intelekt/odprtost</text:span> se razdružita v samostojna faktorja v prvih dveh letih po otrokovem vstopu v šolo.</text:p>
      <text:p text:style-name="Standard">Slovenske vzgojiteljice so predšolskim deklicam pripisovale več <text:span text:style-name="T2">vestnosti</text:span> – <text:span text:style-name="T2">intelekta/odprtosti</text:span> kot dečkom.</text:p>
      <text:p text:style-name="Standard"/>
      <text:p text:style-name="Standard">Osebnostne značilnosti so povezane tudi z vrstniškimi odnosi v zgodnjem otroštvu. <text:span text:style-name="T1">Kakovost vrstniških odnosov</text:span> pri predšolskim otrocih je pozitivno povezana z <text:span text:style-name="T2">ekstravertnostjo</text:span>, <text:span text:style-name="T1">priljubljenost otrok</text:span> med vrstniki s <text:span text:style-name="T2">sprejemljivostjo</text:span>, <text:span text:style-name="T1">reševanje konfliktov</text:span> z vrstniki pa s <text:span text:style-name="T2">sprejemljivostjo</text:span> in <text:span text:style-name="T2">čustveno stabilnostjo</text:span>.</text:p>
      <text:p text:style-name="Standard"/>
      <text:p text:style-name="Standard"/>
      <text:p text:style-name="Standard"/>
      <text:p text:style-name="Standard"/>
      <text:p text:style-name="P2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0.5417in" fo:text-indent="-0.1252in" fo:margin-left="0.5417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image text:level="1" xlink:href="Pictures/100002000000000F0000000FB2B99449.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5in" fo:text-indent="-0.25in" fo:margin-left="0.5in"/>
        </style:list-level-properties>
      </text:list-level-style-image>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6898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nataša</meta:initial-creator>
    <meta:creation-date>2010-01-04T17:35:00</meta:creation-date>
    <dc:creator>saryka</dc:creator>
    <dc:date>2010-01-05T11:54:00</dc:date>
    <meta:editing-cycles>6</meta:editing-cycles>
    <meta:editing-duration>PT2H43M</meta:editing-duration>
    <meta:document-statistic meta:table-count="0" meta:image-count="0" meta:object-count="0" meta:page-count="6" meta:paragraph-count="86" meta:word-count="1299" meta:character-count="10034" meta:non-whitespace-character-count="8321"/>
    <meta:generator>LibreOffice/4.2.8.2$Linux_X86_64 LibreOffice_project/420m0$Build-2</meta:generator>
  </office:meta>
</office:document-meta>
</file>