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style:contextual-spacing="false" fo:line-height="100%"/>
    </style:style>
    <style:style style:name="P2" style:family="paragraph" style:parent-style-name="Standard">
      <style:paragraph-properties fo:margin-left="0.25in" fo:margin-right="0in" fo:margin-top="0in" fo:margin-bottom="0in" style:contextual-spacing="false" fo:line-height="100%" fo:text-indent="0in"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paragraph-properties fo:margin-top="0in" fo:margin-bottom="0in" style:contextual-spacing="true" fo:line-height="100%"/>
    </style:style>
    <style:style style:name="P5" style:family="paragraph" style:parent-style-name="List_20_Paragraph" style:list-style-name="WWNum1">
      <style:paragraph-properties fo:margin-top="0in" fo:margin-bottom="0in" style:contextual-spacing="true" fo:line-height="100%"/>
    </style:style>
    <style:style style:name="P6" style:family="paragraph" style:parent-style-name="List_20_Paragraph" style:list-style-name="WWNum2">
      <style:paragraph-properties fo:margin-top="0in" fo:margin-bottom="0in" style:contextual-spacing="true" fo:line-height="100%"/>
    </style:style>
    <style:style style:name="P7" style:family="paragraph" style:parent-style-name="List_20_Paragraph" style:list-style-name="WWNum3">
      <style:paragraph-properties fo:margin-top="0in" fo:margin-bottom="0in" style:contextual-spacing="true" fo:line-height="100%"/>
    </style:style>
    <style:style style:name="P8" style:family="paragraph" style:parent-style-name="List_20_Paragraph">
      <style:paragraph-properties fo:margin-top="0in" fo:margin-bottom="0in" style:contextual-spacing="true" fo:line-height="100%" fo:text-align="center" style:justify-single-word="false"/>
    </style:style>
    <style:style style:name="P9" style:family="paragraph" style:parent-style-name="List_20_Paragraph" style:list-style-name="WWNum4">
      <style:paragraph-properties fo:margin-top="0in" fo:margin-bottom="0in" style:contextual-spacing="true" fo:line-height="100%"/>
    </style:style>
    <style:style style:name="P10" style:family="paragraph" style:parent-style-name="List_20_Paragraph" style:list-style-name="WWNum5">
      <style:paragraph-properties fo:margin-top="0in" fo:margin-bottom="0in" style:contextual-spacing="true" fo:line-height="100%"/>
    </style:style>
    <style:style style:name="P11" style:family="paragraph" style:parent-style-name="List_20_Paragraph" style:list-style-name="WWNum6">
      <style:paragraph-properties fo:margin-top="0in" fo:margin-bottom="0in" style:contextual-spacing="true" fo:line-height="100%"/>
    </style:style>
    <style:style style:name="P12" style:family="paragraph" style:parent-style-name="List_20_Paragraph" style:list-style-name="WWNum7">
      <style:paragraph-properties fo:margin-top="0in" fo:margin-bottom="0in" style:contextual-spacing="true" fo:line-height="100%"/>
    </style:style>
    <style:style style:name="P13" style:family="paragraph" style:parent-style-name="List_20_Paragraph" style:list-style-name="WWNum8">
      <style:paragraph-properties fo:margin-top="0in" fo:margin-bottom="0in" style:contextual-spacing="true" fo:line-height="100%"/>
    </style:style>
    <style:style style:name="P14" style:family="paragraph" style:parent-style-name="List_20_Paragraph" style:list-style-name="WWNum9">
      <style:paragraph-properties fo:margin-top="0in" fo:margin-bottom="0in" style:contextual-spacing="true" fo:line-height="100%"/>
    </style:style>
    <style:style style:name="P15" style:family="paragraph" style:parent-style-name="List_20_Paragraph" style:list-style-name="WWNum10">
      <style:paragraph-properties fo:margin-top="0in" fo:margin-bottom="0in" style:contextual-spacing="true" fo:line-height="100%"/>
    </style:style>
    <style:style style:name="P16" style:family="paragraph" style:parent-style-name="List_20_Paragraph" style:list-style-name="WWNum11">
      <style:paragraph-properties fo:margin-top="0in" fo:margin-bottom="0in" style:contextual-spacing="true" fo:line-height="100%"/>
    </style:style>
    <style:style style:name="P17" style:family="paragraph" style:parent-style-name="List_20_Paragraph" style:list-style-name="WWNum12">
      <style:paragraph-properties fo:margin-top="0in" fo:margin-bottom="0in" style:contextual-spacing="true" fo:line-height="100%"/>
    </style:style>
    <style:style style:name="P18" style:family="paragraph" style:parent-style-name="List_20_Paragraph">
      <style:paragraph-properties fo:margin-left="0.75in" fo:margin-right="0in" fo:margin-top="0in" fo:margin-bottom="0in" style:contextual-spacing="true" fo:line-height="100%" fo:text-indent="0in" style:auto-text-indent="false"/>
    </style:style>
    <style:style style:name="P19" style:family="paragraph">
      <style:paragraph-properties fo:text-align="center"/>
    </style:style>
    <style:style style:name="T1" style:family="text">
      <style:text-properties fo:font-size="16pt" style:font-size-asian="16pt" style:font-size-complex="16pt"/>
    </style:style>
    <style:style style:name="T2" style:family="text">
      <style:text-properties fo:color="#ff0000"/>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draw:textarea-vertical-align="top" fo:min-height="0.0992in" fo:min-width="0.45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none" draw:textarea-vertical-align="top" fo:min-height="0.1354in" fo:min-width="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none" draw:textarea-vertical-align="top" fo:min-height="0.0008in" fo:min-width="0.177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5" draw:marker-end-width="0.0827in" draw:marker-end-center="false" draw:stroke-linejoin="round" draw:fill="none" draw:textarea-vertical-align="top" fo:min-height="0.3126in" fo:min-width="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JAVNIKI, K VPLIAVAJO NA OBČUTLJIVOST</text:p>
      <text:p text:style-name="Standard"/>
      <text:p text:style-name="P1">- zadovoljstvo z zakonom</text:p>
      <text:p text:style-name="P1">- depresivnost</text:p>
      <text:p text:style-name="P1">- tradicionalnost</text:p>
      <text:p text:style-name="P1">- premagovanje stresa</text:p>
      <text:p text:style-name="P1">- samospoštovanje</text:p>
      <text:p text:style-name="P1">- zadovoljstvo</text:p>
      <text:p text:style-name="P1">- otrokov temperament: ena izmed lastnosti; vpliva na to kako se otrok odzove ko mama odhaja; ta vloga je posredna -&gt; če je otrok težavnejši, ga objekti nenavezanosti težje zadovoljujejo; tudi če je bolan, je težko zadovoljiti potrebe.</text:p>
      <text:p text:style-name="P1"/>
      <text:p text:style-name="P1">Str.29 NAVEZANOST V ODRASLOSTI (na svoje lastne starše, vprašali so jih po spominu iz otroštva, kaj je bilo dobro in kaj slabo)</text:p>
      <text:p text:style-name="P1">TIPI NAVEZANOSTI:</text:p>
      <text:list xml:id="list107950280976595509" text:style-name="WWNum1">
        <text:list-item>
          <text:p text:style-name="P5">OPUŠČUJOČI – podoben izogibanju pri otrocih, ne želijo govoriti o otroštvu in starših; ali se ne spomnijo ali pa govorijo o poz. presežnikih (vse idealno)</text:p>
        </text:list-item>
        <text:list-item>
          <text:p text:style-name="P5">AVTONOMNI: odrasli, ki pripovedujejo o otroštvu in se spominjajo dobrih in slabih stvari; ne bodo počeli enakih napak kot njihovi starši; pri otrocih premladih mater (te matere so imele zelo slabe izkušnje v otroštvu, iz svojih negativnih izkušenj so se marsikaj naučile.)</text:p>
        </text:list-item>
        <text:list-item>
          <text:p text:style-name="P5">PRETIRANO VKLJUČENI: se veliko spominjajo, so preobremenjeni s preteklostjo</text:p>
        </text:list-item>
        <text:list-item>
          <text:p text:style-name="P5">NERAZREŠENI: odrasli, ki žalujejo za starši ali tisti, ki so doživeli razne zlorabe</text:p>
        </text:list-item>
      </text:list>
      <text:p text:style-name="P4"/>
      <text:p text:style-name="P4"/>
      <text:p text:style-name="P1">Pomen otrokove navezanosti: razvoj otrokove navezanosti je tesno povezan z vsem ostalim razvojem.</text:p>
      <text:p text:style-name="P1"/>
      <text:p text:style-name="P1">SAMOPODOBA-IZRAZI</text:p>
      <text:list xml:id="list764934465305380563" text:style-name="WWNum2">
        <text:list-item>
          <text:p text:style-name="P6">Kakovosten odnos do sebe = samorazumevanje</text:p>
        </text:list-item>
        <text:list-item>
          <text:p text:style-name="P6">Količinski odnos do sebe = samoocenjevanje, samospoštovanje, samovrednotenje</text:p>
        </text:list-item>
      </text:list>
      <text:p text:style-name="P1"/>
      <text:p text:style-name="P1">Str.32 RAZVOJ SAMOPODOBE</text:p>
      <text:p text:style-name="P1"/>
      <text:p text:style-name="P1">S starostjo samoocene padajo. Realnost samih ocen pa se viša.</text:p>
      <text:p text:style-name="P1">Osebe, ki dobro poznajo otroke, bi prosili, naj ocenijo otroka.</text:p>
      <text:list xml:id="list5195216330253685184" text:style-name="WWNum3">
        <text:list-item>
          <text:p text:style-name="P7">Ocenjevalne lestvice (lahko so slikovne)</text:p>
        </text:list-item>
      </text:list>
      <text:p text:style-name="P4">Primer <text:s/>1: narisane deklice (če sprašujemo deklice) in dečki (če sprašujemo dečke):</text:p>
      <text:p text:style-name="P4">slika 1:deklica, ki dobro sestavlja kocke</text:p>
      <text:p text:style-name="P4">slika 2: deklica, ki slabo sestavlja kocke</text:p>
      <text:p text:style-name="P4"><draw:frame draw:style-name="fr1" text:anchor-type="char" svg:x="1.3283in" svg:y="0.0535in" svg:width="0.0992in" svg:height="0.2189in" draw:z-index="0"><draw:text-box><text:p text:style-name="Frame_20_contents"/></draw:text-box></draw:frame></text:p>
      <text:p text:style-name="P4"/>
      <text:p text:style-name="P4">vprašamo deklico, kateri je bolj podobna in kako zelo ji je podobna</text:p>
      <text:p text:style-name="P4"/>
      <text:p text:style-name="P4">Primer 2: narisana ravnica; nato otroci označijo krogec, ki predstavlja neko </text:p>
      <text:p text:style-name="P4"><draw:circle text:anchor-type="paragraph" draw:z-index="1" draw:style-name="gr1" draw:text-style-name="P19" svg:width="0.0996in" svg:height="0.0996in" svg:x="1.9953in" svg:y="0.0799in"><text:p/></draw:circle><draw:circle text:anchor-type="paragraph" draw:z-index="2" draw:style-name="gr1" draw:text-style-name="P19" svg:width="0.0996in" svg:height="0.0996in" svg:x="1.7866in" svg:y="0.0799in"><text:p/></draw:circle><draw:ellipse text:anchor-type="paragraph" draw:z-index="3" draw:style-name="gr1" draw:text-style-name="P19" svg:width="0.1043in" svg:height="0.0996in" svg:x="1.6201in" svg:y="0.0799in"><text:p/></draw:ellipse><draw:custom-shape text:anchor-type="paragraph" draw:z-index="4" draw:style-name="gr2" svg:width="0.4587in" svg:height="0.0996in" svg:x="1.0681in" svg:y="0.0799in"><text:p/><draw:enhanced-geometry svg:viewBox="0 0 21600 21600" draw:glue-points="10800 0 0 10800 10800 21600 21600 10800" draw:type="flowchart-process" draw:enhanced-path="M 0 0 L 21600 0 21600 21600 0 21600 0 0 Z N"/></draw:custom-shape>Velikost <text:s text:c="18"/></text:p>
      <text:p text:style-name="P4"><text:s text:c="17"/>ravnilo <text:s text:c="3"/>krogci </text:p>
      <text:p text:style-name="P4"/>
      <text:p text:style-name="P4"><text:soft-page-break/>Mlajši otroci težko ločijo različna področja pojavljanja. Mlajši predšolski otrok sebe zaznava le kot dobrega ali slabega. Če ga veliko objemajo = poz. Odnos (dobra samoocena)</text:p>
      <text:p text:style-name="P4"/>
      <text:p text:style-name="P4"/>
      <text:p text:style-name="P8"><text:span text:style-name="T1">4.UČENJE</text:span></text:p>
      <text:p text:style-name="P4"/>
      <text:p text:style-name="P4">Učenje je proces pridobivanja izkušenj.</text:p>
      <text:p text:style-name="P4">(učenje hoje, vožnje kolesa, inštrumentov, bontonov, pisanja, branja, plavanj, govorjenja, razlikovanja okusov, barv, …)</text:p>
      <text:p text:style-name="P4">Učenje je intelektualni proces pridobivanja izkušenj. </text:p>
      <text:p text:style-name="P4">Učenje delimo glede na področja. To je senzorno ali zaznavno učenje -&gt; razlikovanje barv, oblik, velikosti, funkcij. Nato ločimo psihomotorično učenje (premikanje volana, risanje, plavanje, hoja). Tretje področje je verbalno ali besedno (učimo se prometnih znakov, definicij, besed, …). Poznamo pa tudi osebnostno področje učenja (bonton v vožnji, pravila vedenja, … )</text:p>
      <text:p text:style-name="P4">Povezovanje teh štiri oblik učenja: <text:s/>-&gt; vožnja avtomobila</text:p>
      <text:list xml:id="list110142938657467" text:continue-numbering="true" text:style-name="WWNum3">
        <text:list-item>
          <text:p text:style-name="P7">vožnja avtomobila</text:p>
        </text:list-item>
        <text:list-item>
          <text:p text:style-name="P7">igranje nogometa</text:p>
        </text:list-item>
        <text:list-item>
          <text:p text:style-name="P7">govor </text:p>
        </text:list-item>
      </text:list>
      <text:p text:style-name="P4">(GOVOR: razlikovanje glasov, pravilna izgovorjava besed, pravilne besede, možnost, da nekdo drug pove nekaj do konca)</text:p>
      <text:p text:style-name="P4"/>
      <text:p text:style-name="P4">Glede na sestavljenost ločimo : enostavno in sestavljeno učenje.</text:p>
      <text:list xml:id="list503571495304850187" text:style-name="WWNum4">
        <text:list-item>
          <text:p text:style-name="P9">Enostavno učenje – s pogojevanje (dresura) in mehanično učenje.</text:p>
        </text:list-item>
        <text:list-item>
          <text:p text:style-name="P9">Sestavljeno učenje – s posnemanjem <text:s/>( modelno učenje), učenje na podlagi poskusov <text:s/>in zmot, učenje z razumevanjem/vpogledom.</text:p>
        </text:list-item>
      </text:list>
      <text:p text:style-name="P18">1010 učenje s pogojevanjem(dresura)</text:p>
      <text:p text:style-name="P18">Pavlov (psiholog) <text:s/></text:p>
      <text:list xml:id="list4237356230713391961" text:style-name="WWNum5">
        <text:list-item>
          <text:p text:style-name="P10">HRANA (brezpogojni dražljaj)…IZLOČANJE SLINE</text:p>
        </text:list-item>
        <text:list-item>
          <text:p text:style-name="P10">HRANA + SVETILO (brezpogojni dražljaj + pogojni dražljaj)…(brezpogojna reakcija) IZLOČANJE SLINE</text:p>
        </text:list-item>
        <text:list-item>
          <text:p text:style-name="P10">SVETILO(pogojni dražljaj)…IZLOČANJE SLINE (pogojna reakcija)</text:p>
        </text:list-item>
      </text:list>
      <text:p text:style-name="P1"/>
      <text:p text:style-name="P1"><text:s/>Zaradi istočasnega ponavljanja brezpogojnega in pogojnega dražljaja se čez nekaj časa pojavi ista reakcija kot na brezpogojni dražljaj.</text:p>
      <text:p text:style-name="P1"/>
      <text:list xml:id="list1064621768688802230" text:style-name="WWNum6">
        <text:list-item>
          <text:p text:style-name="P11"><text:span text:style-name="T2">Učenje s klasičnim pogojevanjem (str.36)</text:span></text:p>
        </text:list-item>
      </text:list>
      <text:list xml:id="list1062237483786434813" text:style-name="WWNum7">
        <text:list-item>
          <text:p text:style-name="P12">Ivan Pavlov</text:p>
        </text:list-item>
        <text:list-item>
          <text:p text:style-name="P12"><draw:custom-shape text:anchor-type="paragraph" draw:z-index="5" draw:style-name="gr3" svg:width="0.0106in" svg:height="0.1358in" svg:x="1.0783in" svg:y="0.1736in"><text:p/><draw:enhanced-geometry svg:viewBox="0 0 21600 21600" draw:type="mso-spt32" draw:enhanced-path="M 0 0 L 21600 21600 N"/></draw:custom-shape><draw:custom-shape text:anchor-type="paragraph" draw:z-index="6" draw:style-name="gr4" svg:width="0.1776in" svg:height="0.0012in" svg:x="1.2244in" svg:y="0.111in"><text:p/><draw:enhanced-geometry svg:viewBox="0 0 21600 21600" draw:type="mso-spt32" draw:enhanced-path="M 0 0 L 21600 21600 N"/></draw:custom-shape>primer: pes <text:s text:c="7"/>se začne sliniti, ko vidi hrano</text:p>
        </text:list-item>
      </text:list>
      <text:p text:style-name="P2"/>
      <text:p text:style-name="P2">slini se tudi ob drugih dražjajih, ki se pojavijo</text:p>
      <text:p text:style-name="P2">istočasno kot hrana</text:p>
      <text:p text:style-name="P2"/>
      <text:list xml:id="list110143625885242" text:continue-numbering="true" text:style-name="WWNum7">
        <text:list-item>
          <text:p text:style-name="P12">dražljaj = stimulus</text:p>
        </text:list-item>
      </text:list>
      <text:p text:style-name="P4">reakcija = odgovor</text:p>
      <text:list xml:id="list110144425550586" text:continue-numbering="true" text:style-name="WWNum7">
        <text:list-item>
          <text:p text:style-name="P12">hrana je povzročila slinjenje</text:p>
        </text:list-item>
      </text:list>
      <text:p text:style-name="P1"/>
      <text:p text:style-name="P1"><draw:frame draw:style-name="fr1" text:anchor-type="char" svg:x="1.672in" svg:y="0.0264in" svg:width="0.3752in" svg:height="0.3126in" draw:z-index="7"><draw:text-box><text:p text:style-name="Frame_20_contents">R</text:p></draw:text-box></draw:frame><draw:frame draw:style-name="fr1" text:anchor-type="char" svg:x="0.4744in" svg:y="0.0264in" svg:width="0.3752in" svg:height="0.3126in" draw:z-index="8"><draw:text-box><text:p text:style-name="Frame_20_contents">D</text:p></draw:text-box></draw:frame></text:p>
      <text:p text:style-name="P2"><draw:custom-shape text:anchor-type="paragraph" draw:z-index="9" draw:style-name="gr5" svg:width="0.0106in" svg:height="0.313in" svg:x="1.8598in" svg:y="0.1528in"><text:p/><draw:enhanced-geometry svg:viewBox="0 0 21600 21600" draw:type="mso-spt32" draw:enhanced-path="M 0 0 L 21600 21600 N"/></draw:custom-shape><draw:custom-shape text:anchor-type="paragraph" draw:z-index="10" draw:style-name="gr5" svg:width="0.0106in" svg:height="0.313in" svg:x="0.6618in" svg:y="0.1528in"><text:p/><draw:enhanced-geometry svg:viewBox="0 0 21600 21600" draw:type="mso-spt32" draw:enhanced-path="M 0 0 L 21600 21600 N"/></draw:custom-shape></text:p>
      <text:p text:style-name="P1"/>
      <text:p text:style-name="P1"/>
      <text:p text:style-name="P1"><text:s text:c="9"/>dražljaj <text:s text:c="21"/>reakcija </text:p>
      <text:p text:style-name="P1"><text:soft-page-break/></text:p>
      <text:p text:style-name="P1">ločimo tudi druge dražljaje: ropot posode, luč …</text:p>
      <text:p text:style-name="P1">Pavlov je dodal zvonec ob hrani. </text:p>
      <text:p text:style-name="P1">HRANA + ZVONEC =SLINJENJE <text:s text:c="50"/>Nato tudi sam zvonec povzroča slinjenje.</text:p>
      <text:p text:style-name="P1"/>
      <text:p text:style-name="P1"><text:s text:c="17"/>Najprej: <text:s text:c="108"/>Potem:</text:p>
      <text:p text:style-name="P1">Hrana=brezpogojni dražljaj <text:s text:c="76"/>Zvonec=pogojni dražljaj</text:p>
      <text:p text:style-name="P1">Slinjenje=brezpogojna reakcija <text:s text:c="69"/>Slinjenje=pogojna reakcija</text:p>
      <text:p text:style-name="P1"/>
      <text:p text:style-name="P1">Je učinkovit način učenja, vendar ni trajen. Hitro lahko zbledi.</text:p>
      <text:p text:style-name="P1">Pavlov je pojasnjeval, da lahko z obdelovanjem celice pojasnjujemo temperament.</text:p>
      <text:list xml:id="list110144133002905" text:continue-list="list110142938657467" text:style-name="WWNum3">
        <text:list-item>
          <text:p text:style-name="P7">eksitacija: živčne celice so vzdražene</text:p>
        </text:list-item>
        <text:list-item>
          <text:p text:style-name="P7">inhibicija: živčne celice niso vzdražene</text:p>
        </text:list-item>
        <text:list-item>
          <text:p text:style-name="P7">Koncentracija: vzdražene so le določene živčne celice</text:p>
        </text:list-item>
        <text:list-item>
          <text:p text:style-name="P7">iradiacija: prenos iz enih živčnih celic na druge </text:p>
        </text:list-item>
      </text:list>
      <text:p text:style-name="P1"/>
      <text:p text:style-name="P1">Vsi štirje Hipokrat-galenovi tipi (kolerik sangvinik,…)</text:p>
      <text:p text:style-name="P1">Primer: kolerik: eksitacija in iradiacija</text:p>
      <text:list xml:id="list110143740948469" text:continue-list="list110144425550586" text:style-name="WWNum7">
        <text:list-item>
          <text:p text:style-name="P12">s tem pojasnjuje tudi osebnostne lastnosti</text:p>
        </text:list-item>
        <text:list-item>
          <text:p text:style-name="P12">klasično pogojevanje pri človeku</text:p>
        </text:list-item>
      </text:list>
      <text:list xml:id="list110143816191495" text:continue-list="list110144133002905" text:style-name="WWNum3">
        <text:list-item>
          <text:p text:style-name="P7">Watson: okolje ima vpliv na človeka</text:p>
        </text:list-item>
      </text:list>
      <text:p text:style-name="P4">Primer: mali Albert, 11 mesecev star, ni se bal ničesar (npr. pogane, zajca, …) .. ko se je dotaknil male bele miške, so spustili močan zvok-&gt;posledica:bal se je miši, zajcev, las, volne,…vsega, kar ga je spominjalo na miško</text:p>
      <text:p text:style-name="P4">brezpogojni dražljaj=zvok</text:p>
      <text:p text:style-name="P4">pogojni dražljaj=miška </text:p>
      <text:p text:style-name="P4">reakcija=strah</text:p>
      <text:p text:style-name="P4"/>
      <text:list xml:id="list110143064010096" text:continue-list="list1064621768688802230" text:style-name="WWNum6">
        <text:list-item>
          <text:p text:style-name="P11"><text:span text:style-name="T2">Instrumentalno (operativno) pogojevanje</text:span></text:p>
        </text:list-item>
      </text:list>
      <text:list xml:id="list110143606858427" text:continue-list="list110143740948469" text:style-name="WWNum7">
        <text:list-item>
          <text:p text:style-name="P12">Kazni in nagrade</text:p>
        </text:list-item>
        <text:list-item>
          <text:p text:style-name="P12">Človek želi čim več nagrad; ponavlja(okrepi) se obnašanje, ki pripelje do nagrade</text:p>
        </text:list-item>
        <text:list-item>
          <text:p text:style-name="P12">Vendar tudi ta način ni trajen</text:p>
        </text:list-item>
        <text:list-item>
          <text:p text:style-name="P12">Skinner: eksperimenti (npr. učenje golobov, igranja namiznega tenisa)</text:p>
        </text:list-item>
      </text:list>
      <text:p text:style-name="P2"/>
      <text:p text:style-name="P2">*učenje na podlagi poskusov in zmot</text:p>
      <text:p text:style-name="P2"/>
      <text:p text:style-name="P2">Te teorije so naletele na kritike (predvsem humanistov)</text:p>
      <text:list xml:id="list110143008810309" text:continue-numbering="true" text:style-name="WWNum7">
        <text:list-item>
          <text:p text:style-name="P12">Očitali so, da lahko s temi načini učenja manipuliramo z ljudmi</text:p>
        </text:list-item>
        <text:list-item>
          <text:p text:style-name="P12">Očitali so, da ne proučujejo vmesni del med dražljajem in reakcijo <text:s text:c="2"/>D -&gt; R</text:p>
        </text:list-item>
        <text:list-item>
          <text:p text:style-name="P12">Naslanjali so se damo na ekstraspekcijski vidik (to kar je vidno; zanemarili so to kar je v nas)</text:p>
        </text:list-item>
      </text:list>
      <text:p text:style-name="P2"/>
      <text:p text:style-name="P2">TEORIJE SOCIALNEGA UČENJA (str.37)</text:p>
      <text:list xml:id="list5293615939180515341" text:style-name="WWNum8">
        <text:list-item>
          <text:p text:style-name="P13">Posnemanje ali modelno učenje</text:p>
        </text:list-item>
      </text:list>
      <text:p text:style-name="P2"/>
      <text:list xml:id="list110144801019357" text:continue-list="list110143008810309" text:style-name="WWNum7">
        <text:list-item>
          <text:p text:style-name="P12">Bandura</text:p>
        </text:list-item>
        <text:list-item>
          <text:p text:style-name="P12"><text:soft-page-break/>Prevideval je, da osebe posnemajo vedenje -&gt; otroci so posnemali agresivno vedenje na TV; pretepali so lutko Bobo</text:p>
        </text:list-item>
        <text:list-item>
          <text:p text:style-name="P12">Posnemanje je sestavljeno iz večih faz:</text:p>
        </text:list-item>
      </text:list>
      <text:list xml:id="list3885509466907045398" text:style-name="WWNum9">
        <text:list-item>
          <text:p text:style-name="P14">FAZA: izpostavitev – oseba je izpostavljena nekemu modelu, ki kaže neko obnašanje (primer: učiteljica piše račun na tablo); vendar ni nujno da je 1. Faza že uresničena</text:p>
        </text:list-item>
        <text:list-item>
          <text:p text:style-name="P14">FAZA: osvojitev – posameznik je sposoben posnemati nek model (primer: učiteljica skoči v bazen in plava -&gt; ni nujno, da bodo otroci zato že takoj znali); potrebne so spretnosti</text:p>
        </text:list-item>
        <text:list-item>
          <text:p text:style-name="P14">FAZA: sprejetje – z obnašanjem, ki ga bomo posnemali, se moramo tudi strinjati; pri tem vplivajo določeni dejavniki:</text:p>
        </text:list-item>
      </text:list>
      <text:list xml:id="list110143962535219" text:continue-list="list110144801019357" text:style-name="WWNum7">
        <text:list-item>
          <text:p text:style-name="P12">spol: ženske bodo posnemale žensko vedenje (primer: šminkanje)</text:p>
        </text:list-item>
        <text:list-item>
          <text:p text:style-name="P12">starost: mlajši bodo posnemali starejše</text:p>
        </text:list-item>
        <text:list-item>
          <text:p text:style-name="P12">ekonomski status </text:p>
        </text:list-item>
      </text:list>
      <text:p text:style-name="P2"/>
      <text:list xml:id="list110143536741984" text:continue-list="list110143816191495" text:style-name="WWNum3">
        <text:list-item>
          <text:p text:style-name="P7">zakaj imenujamo ''mehaničnega ogledala''?</text:p>
        </text:list-item>
      </text:list>
      <text:list xml:id="list110143994044916" text:continue-list="list110143962535219" text:style-name="WWNum7">
        <text:list-item>
          <text:p text:style-name="P12">človek kot stroj -&gt; zato mehanično</text:p>
        </text:list-item>
        <text:list-item>
          <text:p text:style-name="P12">avtorjem se zdi, da lahko marsikaj razložimo s pojmom refleksnega loka (dražljaj -&gt; vzburjenje -&gt; možgani -&gt; ODSEV -&gt; nazaj do mišic -&gt; refleks) -&gt; zato ogledalo</text:p>
        </text:list-item>
      </text:list>
      <text:p text:style-name="P2"/>
      <text:p text:style-name="P2">PSIHOANALITIČNE TEORIJE (str.38)</text:p>
      <text:p text:style-name="P2">Značilnosti psihoanalitičnih teorij:</text:p>
      <text:list xml:id="list110143207801507" text:continue-numbering="true" text:style-name="WWNum7">
        <text:list-item>
          <text:p text:style-name="P12">izvor teorij: romantična filozofija 19. Stol.; judovsko – krščanska tradicija -&gt; človek se rodi z nagoni in se nato socializira</text:p>
        </text:list-item>
      </text:list>
      <text:p text:style-name="P2"/>
      <text:p text:style-name="P2">FREUD (1856-1939)</text:p>
      <text:list xml:id="list110142960230693" text:continue-numbering="true" text:style-name="WWNum7">
        <text:list-item>
          <text:p text:style-name="P12">nagoni</text:p>
        </text:list-item>
        <text:list-item>
          <text:p text:style-name="P12">EROS: nagon življenja, spolna energija (libido)</text:p>
        </text:list-item>
        <text:list-item>
          <text:p text:style-name="P12">THANATOS: nagon smrti, agresivnost = energija</text:p>
        </text:list-item>
      </text:list>
      <text:p text:style-name="P2"/>
      <text:p text:style-name="P2">Eros je lahko pozitiven in negativen -&gt; negativen je, če sta mati in sin preveč navezana in ne zna nič sam narediti</text:p>
      <text:p text:style-name="P2">Tudi THanatos je lahko pozitiven in negativen -&gt; agresivnost je potrebna v vsakdanjem življenju; če je je preveč, je negativna (otrok se vrže po tleh), če pa je pozitivna (fant pristopi k punci)</text:p>
      <text:p text:style-name="P2"/>
      <text:p text:style-name="P2">KOMPONENTE</text:p>
      <text:list xml:id="list110143442696391" text:continue-numbering="true" text:style-name="WWNum7">
        <text:list-item>
          <text:p text:style-name="P12">ID(ono): ob rojstvu</text:p>
        </text:list-item>
        <text:list-item>
          <text:p text:style-name="P12">EGO(JAZ): ko naletimo na določene ovire,6. Mesec -&gt; otrok ob omejitvah joče; zavedanje omejitev=razvoj ega(tudi ob spoznavanju sebe in okolja)</text:p>
        </text:list-item>
        <text:list-item>
          <text:p text:style-name="P12">SUPEREGO (NADJAZ): po 3. Letu; ponotranjenje družbenih norm</text:p>
        </text:list-item>
      </text:list>
      <text:p text:style-name="P2"/>
      <text:list xml:id="list7535985377532040626" text:style-name="WWNum10">
        <text:list-item>
          <text:p text:style-name="P15">PRINCIP UGODJA: sprostitev libida -&gt; užitek (v nasprotnem primeru je občutek bolečine)</text:p>
        </text:list-item>
        <text:list-item>
          <text:p text:style-name="P15">PRINCIP REALNOSTI: cilj je zadovoljitev potreb</text:p>
        </text:list-item>
      </text:list>
      <text:list xml:id="list110144465751971" text:continue-list="list110143442696391" text:style-name="WWNum7">
        <text:list-item>
          <text:p text:style-name="P12">zavedno</text:p>
        </text:list-item>
        <text:list-item>
          <text:p text:style-name="P12">predzavedno</text:p>
        </text:list-item>
        <text:list-item>
          <text:p text:style-name="P12">nezavedno: pomaknemo neprijetne stvari v nezavedno </text:p>
        </text:list-item>
      </text:list>
      <text:p text:style-name="P2"/>
      <text:p text:style-name="P2">STABILNOST NAVEZANOSTI</text:p>
      <text:list xml:id="list110144781693375" text:continue-numbering="true" text:style-name="WWNum7">
        <text:list-item>
          <text:p text:style-name="P12">visoka(razen ob spremembi občutljivosti)</text:p>
        </text:list-item>
        <text:list-item>
          <text:p text:style-name="P12">tip navezanosti se ohranja</text:p>
        </text:list-item>
        <text:list-item>
          <text:p text:style-name="P12"><text:soft-page-break/>obstajajo izjeme: kadar se drastično spremeni občutljivost do predmetne navezanosti</text:p>
        </text:list-item>
        <text:list-item>
          <text:p text:style-name="P12">ni nujno, da so vsi neprimerni za otrokovo navezanost</text:p>
        </text:list-item>
        <text:list-item>
          <text:p text:style-name="P12">zaposlitev mame ni nujno negativna</text:p>
        </text:list-item>
      </text:list>
      <text:p text:style-name="P2"/>
      <text:p text:style-name="P2">MODELI NAVEZANOSTI</text:p>
      <text:list xml:id="list1180143477111485266" text:style-name="WWNum11">
        <text:list-item>
          <text:p text:style-name="P16">hierarhični: vsi drugi modeli so odvisni od tega, kakšen tip navezanosti razvije otrok do mame</text:p>
        </text:list-item>
      </text:list>
      <text:list xml:id="list1424573235634639829" text:style-name="WWNum12">
        <text:list-item>
          <text:p text:style-name="P17">če razvije raven odnos do mame -&gt; zaupa drugim ljudem</text:p>
        </text:list-item>
      </text:list>
      <text:list xml:id="list110143009242539" text:continue-list="list1180143477111485266" text:style-name="WWNum11">
        <text:list-item>
          <text:p text:style-name="P16">model neodvisnih zvez: otrok lahko razvije različna tipa navezanosti na mamo in očeta (ni v povezavi)</text:p>
        </text:list-item>
        <text:list-item>
          <text:p text:style-name="P16">integrativni: različna navezanost na različne ljudi -&gt; vendar obstajajo neke zveze -&gt; za otroka je najboljše, da razvije do večine ljudmi, s katerimi je v stiku, varen odnos.</text:p>
        </text:list-item>
      </text:list>
      <text:p text:style-name="P2"/>
      <text:p text:style-name="P2"><text:s/>NAVEZANOST NA OČETA</text:p>
      <text:list xml:id="list110143761007603" text:continue-list="list110144781693375" text:style-name="WWNum7">
        <text:list-item>
          <text:p text:style-name="P12">varnost 67% (mama) in 59% (očetje)</text:p>
        </text:list-item>
        <text:list-item>
          <text:p text:style-name="P12">to lahko razložimo s hierarhičnim modelom ali s podobno občutljivostjo staršev ali z otrokovim temperamentom</text:p>
        </text:list-item>
      </text:list>
      <text:p text:style-name="P2"/>
      <text:p text:style-name="P2">NAVEZANOST NA VZGOJITELJA</text:p>
      <text:list xml:id="list110142914508595" text:continue-numbering="true" text:style-name="WWNum7">
        <text:list-item>
          <text:p text:style-name="P12">večina se jih naveže v 2 tednih(1 teden – 3 mesece) -&gt; distres: jok, upad zanimanja, prehrana, spanje, razpoloženje, poslavljanje – snidenje s starši v jaslih, bolezen.</text:p>
        </text:list-item>
      </text:list>
      <text:p text:style-name="P4">Razložimo z :</text:p>
      <text:list xml:id="list110143863356346" text:continue-numbering="true" text:style-name="WWNum7">
        <text:list-item>
          <text:p text:style-name="P12">tipi navezanosti</text:p>
        </text:list-item>
        <text:list-item>
          <text:p text:style-name="P12">dejavniki navezanosti</text:p>
        </text:list-item>
        <text:list-item>
          <text:p text:style-name="P12">kompenzacijski učinek</text:p>
        </text:list-item>
      </text:list>
      <text:p text:style-name="P1"/>
      <text:p text:style-name="P1"/>
      <text:p text:style-name="P1">PSIHOLOŠKE TEORIJE( str, 35)</text:p>
      <text:list xml:id="list110144957937248" text:continue-numbering="true" text:style-name="WWNum7">
        <text:list-item>
          <text:p text:style-name="P12">PSIHOANALITIČNA ŠOLA</text:p>
        </text:list-item>
        <text:list-item>
          <text:p text:style-name="P12">ŠOLA MEHANIČNEGA OGLEDALA</text:p>
        </text:list-item>
        <text:list-item>
          <text:p text:style-name="P12">KOGNITIVNA ŠOLA</text:p>
        </text:list-item>
      </text:list>
      <text:p text:style-name="P1"/>
      <text:p text:style-name="P1">Vsaka usmeritev nam daje svoja spoznanja.</text:p>
      <text:p text:style-name="P1"/>
      <text:p text:style-name="P1">TEORIJA MEHANIČNEGA OGLEDALA: Mehanično učenje/učenje na pamet</text:p>
      <text:list xml:id="list110144474347007" text:continue-numbering="true" text:style-name="WWNum7">
        <text:list-item>
          <text:p text:style-name="P12">razvile so se v Rusiji</text:p>
        </text:list-item>
        <text:list-item>
          <text:p text:style-name="P12">refleksiologija (tako se imenuje v Rusiji)</text:p>
        </text:list-item>
        <text:list-item>
          <text:p text:style-name="P12">Ivan Pavlov</text:p>
        </text:list-item>
        <text:list-item>
          <text:p text:style-name="P12">psihični razvoj temelji na fizičnem razvoju -&gt; vse psihične značilnosti lahko pojasnimo s fiziologijo</text:p>
        </text:list-item>
        <text:list-item>
          <text:p text:style-name="P12">ukvarjali so se z proučevanjem možganov</text:p>
        </text:list-item>
        <text:list-item>
          <text:p text:style-name="P12">človek jih je spominjal na stroj, ki reagira na vse dražljaje iz okolja (primer: pikanje v roko -&gt; refleksno umaknemo roko)</text:p>
        </text:list-item>
        <text:list-item>
          <text:p text:style-name="P12">številna imena: mehanistične teorije, …</text:p>
        </text:list-item>
        <text:list-item>
          <text:p text:style-name="P12">uporabljali so EKSPERIMENTE – na osnovi teh so naredili korelacijske študije (povezanost pojavov)</text:p>
        </text:list-item>
        <text:list-item>
          <text:p text:style-name="P12">izvajali so LONGITUDINALNE raziskave</text:p>
        </text:list-item>
        <text:list-item>
          <text:p text:style-name="P12">proučevali so predvsem živali (etologija-razvoj živali) -&gt; oni so proučevali živali zato, da bi bolje poznali človeka</text:p>
        </text:list-item>
        <text:list-item>
          <text:p text:style-name="P12">te metode so temeljile na predpostavki, da so živalski procesi zelo podobni človeškim -&gt; njihova predpostavka je bila resnična</text:p>
        </text:list-item>
        <text:list-item>
          <text:p text:style-name="P12"><text:soft-page-break/>uporabljali so ekzaktno metodo -&gt; možno je preveriti rezultat in to je zelo dobro</text:p>
        </text:list-item>
        <text:list-item>
          <text:p text:style-name="P12">spoznanje: na človekovo učenje vpliva več mehanizmo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ša</meta:initial-creator>
    <dc:creator>Nuša</dc:creator>
    <meta:editing-cycles>7</meta:editing-cycles>
    <meta:creation-date>2011-11-16T10:02:00</meta:creation-date>
    <dc:date>2011-11-17T19:58:00</dc:date>
    <meta:editing-duration>PT5M51S</meta:editing-duration>
    <meta:generator>LibreOffice/4.2.8.2$Linux_X86_64 LibreOffice_project/420m0$Build-2</meta:generator>
    <meta:document-statistic meta:table-count="0" meta:image-count="0" meta:object-count="0" meta:page-count="6" meta:paragraph-count="162" meta:word-count="1488" meta:character-count="10165" meta:non-whitespace-character-count="85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