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22pt" fo:font-weight="bold" style:font-size-asian="22pt" style:font-weight-asian="bold" style:font-size-complex="22pt"/>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in" fo:margin-right="0in" fo:text-indent="0.5in" style:auto-text-indent="false"/>
      <style:text-properties fo:font-size="14pt" style:text-underline-style="solid" style:text-underline-width="auto" style:text-underline-color="font-color" style:font-size-asian="14pt" style:font-size-complex="14pt"/>
    </style:style>
    <style:style style:name="P11" style:family="paragraph" style:parent-style-name="Standard">
      <style:paragraph-properties fo:margin-left="0in" fo:margin-right="0in" fo:text-align="center" style:justify-single-word="false" fo:text-indent="0.5in" style:auto-text-indent="false"/>
      <style:text-properties fo:font-size="14pt" fo:font-weight="bold" style:font-size-asian="14pt" style:font-weight-asian="bold" style:font-size-complex="14pt" style:font-weight-complex="bold"/>
    </style:style>
    <style:style style:name="P12" style:family="paragraph" style:parent-style-name="Standard">
      <style:paragraph-properties fo:margin-left="0in" fo:margin-right="0in" fo:text-indent="0.5in" style:auto-text-indent="false"/>
      <style:text-properties fo:font-size="16pt" fo:font-style="italic" style:font-size-asian="16pt" style:font-style-asian="italic" style:font-size-complex="16pt"/>
    </style:style>
    <style:style style:name="P13" style:family="paragraph" style:parent-style-name="Standard" style:master-page-name="Standard">
      <style:paragraph-properties style:page-number="auto"/>
      <style:text-properties fo:font-size="10pt" style:font-size-asian="10pt" style:font-size-complex="10pt"/>
    </style:style>
    <style:style style:name="P14" style:family="paragraph" style:parent-style-name="Heading_20_2">
      <style:text-properties fo:font-size="14pt" fo:font-style="normal" style:font-size-asian="14pt" style:font-style-asian="normal" style:font-size-complex="14pt"/>
    </style:style>
    <style:style style:name="P15" style:family="paragraph" style:parent-style-name="List_20_Paragraph">
      <style:text-properties fo:font-weight="bold" style:font-weight-asian="bold"/>
    </style:style>
    <style:style style:name="P16" style:family="paragraph" style:parent-style-name="List_20_Paragraph">
      <style:text-properties style:font-name="Century Gothic" style:font-name-complex="Century Gothic"/>
    </style:style>
    <style:style style:name="P17" style:family="paragraph" style:parent-style-name="List_20_Paragraph" style:list-style-name="WW8Num2">
      <style:paragraph-properties fo:margin-left="0.25in" fo:margin-right="0in" fo:text-indent="-0.25in" style:auto-text-indent="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azvojna psihologija – seminarske vaje</text:p>
      <text:p text:style-name="P1"/>
      <text:p text:style-name="P12"/>
      <text:p text:style-name="P1"/>
      <text:p text:style-name="P7">GOVORNO RAZUMEVANJE IN IZRAŽANJE OTROKA</text:p>
      <text:p text:style-name="P7"/>
      <text:p text:style-name="P1"/>
      <text:p text:style-name="P1"/>
      <text:p text:style-name="P1"/>
      <text:p text:style-name="P1"/>
      <text:p text:style-name="P1"/>
      <text:p text:style-name="P1"/>
      <text:p text:style-name="P1"/>
      <text:p text:style-name="P4"/>
      <text:p text:style-name="P4"/>
      <text:p text:style-name="P8"><text:span text:style-name="T1">Avtorica: T. S.</text:span></text:p>
      <text:p text:style-name="P8"><text:span text:style-name="T1">Mentor: asist. dr. B. 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oft-page-break/><text:span text:style-name="T2">Namen vaje</text:span><text:span text:style-name="T3"> </text:span></text:p>
      <text:p text:style-name="P9">Je spoznati govorno produkcijo otroka (otrokovo govorno izražanje) preko otrokovega pripovedovanja.</text:p>
      <text:p text:style-name="P2"/>
      <text:p text:style-name="P6"/>
      <text:p text:style-name="P6">Metode</text:p>
      <text:p text:style-name="Standard"/>
      <text:p text:style-name="Standard">Poizkus sem izvajala na otroku z imenom Žan, ki je star 8 let in 2 meseca in prihaja iz predmestja pri Trbovljah.</text:p>
      <text:p text:style-name="Standard"/>
      <text:p text:style-name="P6">Pripomočki</text:p>
      <text:p text:style-name="Standard"/>
      <text:p text:style-name="P9">Slikanica , list in pisalo.</text:p>
      <text:p text:style-name="P5"/>
      <text:list xml:id="list2229047309914831521" text:style-name="WW8Num1">
        <text:list-item>
          <text:list>
            <text:list-item>
              <text:h text:style-name="P14" text:outline-level="2">Postopek </text:h>
            </text:list-item>
          </text:list>
        </text:list-item>
      </text:list>
      <text:p text:style-name="P9">Z otrokom, greva čez slikanico in si podrobno pogledava ilustracije. Otroka prosimo, da preko ilustracij v slikanici pripoveduje zgodbo, katero si sproti izmišljuje (pomembno je, da otrok slikanice ne pozna). Otrokovo pripovedovanje poslušamo in smo pozorni na to, kako tvori stavke in kakšno vsebino in sestavo imajo stavki (samostalniki, akcijske besede, povedna določila,…). Po končanem pripovedovanju otroku preberemo nekaj pomensko nekonsistentnih stavkov, katere otrok popravi glede na lastno dojemanje prebranega stavka. </text:p>
      <text:p text:style-name="P9">Vseskozi smo pozorni na strukturo, besednjak in vsebino otrokovega pripovedovanja, saj se bomo na to osredotočali pri proučevanju.</text:p>
      <text:p text:style-name="Standard"/>
      <text:p text:style-name="Subtitle">Test pomensko nekonsistentnih stavkov</text:p>
      <text:list xml:id="list7121419942698493149" text:style-name="WW8Num2">
        <text:list-item>
          <text:p text:style-name="P17">Jed mi neprijateljsko tekne.</text:p>
        </text:list-item>
      </text:list>
      <text:p text:style-name="P15">Jed mi zelo tekne.</text:p>
      <text:p text:style-name="P15"/>
      <text:list xml:id="list110148784200081" text:continue-numbering="true" text:style-name="WW8Num2">
        <text:list-item>
          <text:p text:style-name="P17">Ljudje plavajo preko ceste.</text:p>
        </text:list-item>
      </text:list>
      <text:p text:style-name="P15">Ljudje hodijo preko ceste. Ljudje plavajo preko reke.</text:p>
      <text:p text:style-name="P15"/>
      <text:list xml:id="list110148276285894" text:continue-numbering="true" text:style-name="WW8Num2">
        <text:list-item>
          <text:p text:style-name="P17">Mama postavi vazo z rožami v mizo.</text:p>
        </text:list-item>
      </text:list>
      <text:p text:style-name="P15">Mama postavi vazo z rožami na mizo.</text:p>
      <text:p text:style-name="P15"/>
      <text:list xml:id="list110148195135627" text:continue-numbering="true" text:style-name="WW8Num2">
        <text:list-item>
          <text:p text:style-name="P17">Če moram kaj kupiti, imam denar.</text:p>
        </text:list-item>
      </text:list>
      <text:p text:style-name="P15">Denar imam, če moram kaj kupiti.</text:p>
      <text:p text:style-name="P15"/>
      <text:list xml:id="list110149121883193" text:continue-numbering="true" text:style-name="WW8Num2">
        <text:list-item>
          <text:p text:style-name="P17">S tem darilom sem mami naredil veliko ljubezen.</text:p>
        </text:list-item>
      </text:list>
      <text:p text:style-name="P15">S tem darilom sem mami naredil veliko veselje.</text:p>
      <text:p text:style-name="P15"/>
      <text:list xml:id="list110148580920787" text:continue-numbering="true" text:style-name="WW8Num2">
        <text:list-item>
          <text:p text:style-name="P17">Jutri sem šel na obisk k babici.</text:p>
        </text:list-item>
      </text:list>
      <text:p text:style-name="P15">Danes sem šel na obisk k babici.</text:p>
      <text:p text:style-name="P15"/>
      <text:list xml:id="list110149093560357" text:continue-numbering="true" text:style-name="WW8Num2">
        <text:list-item>
          <text:p text:style-name="P17">Ptice so prišle na okensko polico.</text:p>
        </text:list-item>
      </text:list>
      <text:p text:style-name="P15">Ptice so priletele na okensko polico.</text:p>
      <text:p text:style-name="P15"/>
      <text:list xml:id="list110148706927399" text:continue-numbering="true" text:style-name="WW8Num2">
        <text:list-item>
          <text:p text:style-name="P17">Z Metko sva vedno skupaj, skupaj se igrava, zato sva otroka.</text:p>
        </text:list-item>
      </text:list>
      <text:p text:style-name="P15">Z Metko sva vedno skupaj, skupaj se igrava, zato sva prijatelja.</text:p>
      <text:p text:style-name="P1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sl" fo:country="SI"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8Num1" style:class="text">
      <style:paragraph-properties fo:margin-top="0.25in" fo:margin-bottom="0in" style:contextual-spacing="false" fo:line-height="150%" fo:keep-together="always" fo:keep-with-next="always"/>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WW8Num1" style:class="text">
      <style:paragraph-properties fo:margin-top="0.139in" fo:margin-bottom="0in" style:contextual-spacing="false" fo:line-height="200%" fo:keep-together="always" fo:keep-with-next="always"/>
      <style:text-properties style:font-name="Cambria" fo:font-family="Cambria" style:font-family-generic="roman" style:font-pitch="variable" fo:font-size="12pt" fo:font-style="italic" fo:font-weight="bold" style:font-size-asian="12pt" style:font-style-asian="italic" style:font-weight-asian="bold" style:font-name-complex="Cambria" style:font-family-complex="Cambria" style:font-family-generic-complex="roman" style:font-pitch-complex="variable" style:font-size-complex="13pt" style:font-weight-complex="bold"/>
    </style:style>
    <style:style style:name="Naslov"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Napis"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Kazalo"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List_20_Paragraph" style:display-name="List Paragraph" style:family="paragraph" style:parent-style-name="Standard">
      <style:paragraph-properties fo:margin-left="0.5in" fo:margin-right="0in" fo:margin-top="0in" fo:margin-bottom="0in" style:contextual-spacing="false" fo:line-height="100%" fo:text-indent="0in"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title" style:family="paragraph" style:parent-style-name="Standard" style:next-style-name="Standard" style:list-style-name="" style:class="chapter">
      <style:paragraph-properties fo:margin-left="0in" fo:margin-right="0in" fo:margin-top="0.1665in" fo:margin-bottom="0.1665in" style:contextual-spacing="false" fo:line-height="100%" fo:text-indent="0in" style:auto-text-indent="false"/>
      <style:text-properties style:font-name="Cambria" fo:font-family="Cambria" style:font-family-generic="roman" style:font-pitch="variable" fo:font-size="12pt" fo:letter-spacing="0.0102in" fo:font-style="italic" fo:font-weight="bold" style:font-size-asian="12pt" style:font-style-asian="italic" style:font-weight-asian="bold" style:font-name-complex="Cambria" style:font-family-complex="Cambria" style:font-family-generic-complex="roman" style:font-pitch-complex="variable"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8Num3z0" style:family="text">
      <style:text-properties style:font-name="Symbol" fo:font-family="Symbol" style:font-family-generic="roman" style:font-pitch="variable"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family-generic="roman" style:font-pitch="variable"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family-generic="roman" style:font-pitch="variable"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Oznake"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1z3"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1z4"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1z5"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1z6"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1z7"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1z8"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z8"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z8"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0-21T17:13:00</meta:creation-date>
    <dc:creator>Jaka</dc:creator>
    <dc:date>2016-01-20T19:22:00</dc:date>
    <meta:editing-cycles>3</meta:editing-cycles>
    <meta:editing-duration>P15824DT17H31M44S</meta:editing-duration>
    <meta:document-statistic meta:table-count="0" meta:image-count="0" meta:object-count="0" meta:page-count="2" meta:paragraph-count="30" meta:word-count="263" meta:character-count="1697" meta:non-whitespace-character-count="1460"/>
    <meta:generator>LibreOffice/4.2.8.2$Linux_X86_64 LibreOffice_project/420m0$Build-2</meta:generator>
  </office:meta>
</office:document-meta>
</file>