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in" style:contextual-spacing="false"/>
    </style:style>
    <style:style style:name="P5" style:family="paragraph" style:parent-style-name="Standard">
      <style:paragraph-properties fo:margin-top="0in" fo:margin-bottom="0in" style:contextual-spacing="false" fo:text-align="center" style:justify-single-word="false"/>
    </style:style>
    <style:style style:name="P6" style:family="paragraph" style:parent-style-name="Standard">
      <style:paragraph-properties fo:margin-top="0in" fo:margin-bottom="0in" style:contextual-spacing="false"/>
      <style:text-properties fo:font-size="12pt" style:font-size-asian="12pt"/>
    </style:style>
    <style:style style:name="P7" style:family="paragraph" style:parent-style-name="Standard">
      <style:paragraph-properties fo:margin-top="0in" fo:margin-bottom="0in" style:contextual-spacing="false" fo:text-align="center" style:justify-single-word="false"/>
      <style:text-properties fo:font-size="12pt" style:font-size-asian="12pt"/>
    </style:style>
    <style:style style:name="P8" style:family="paragraph" style:parent-style-name="Standard">
      <style:paragraph-properties fo:margin-top="0in" fo:margin-bottom="0in" style:contextual-spacing="false" fo:text-align="center" style:justify-single-word="false"/>
      <style:text-properties fo:font-size="16pt" fo:font-weight="bold" style:font-size-asian="16pt" style:font-weight-asian="bold" style:font-size-complex="16pt"/>
    </style:style>
    <style:style style:name="P9" style:family="paragraph" style:parent-style-name="Standard" style:master-page-name="Standard">
      <style:paragraph-properties fo:margin-top="0in" fo:margin-bottom="0in" style:contextual-spacing="false" fo:text-align="center" style:justify-single-word="false" style:page-number="auto"/>
    </style:style>
    <style:style style:name="P10" style:family="paragraph" style:parent-style-name="Standard">
      <style:paragraph-properties fo:break-before="page"/>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6pt" fo:font-weight="bold"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niverza v Mariboru </text:span></text:p>
      <text:p text:style-name="P5"><text:span text:style-name="T1">Pedagoška fakulteta</text:span></text:p>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5"><text:span text:style-name="T3">POROČILO PRI PREDMETU RAZVOJNA PSIHOLOGIJA </text:span></text:p>
      <text:p text:style-name="P5"><text:span text:style-name="T1">(Govorno razumevanje in izražanje otroka</text:span><text:bookmark text:name="_GoBack"/><text:span text:style-name="T1">)</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1">Avtorica: S. G. <text:s text:c="76"/>Mentor: dr. B. M.</text:span></text:p>
      <text:p text:style-name="P6"/>
      <text:p text:style-name="P2"/>
      <text:p text:style-name="P3"><text:span text:style-name="T1">Maribor, 2009</text:span></text:p>
      <text:p text:style-name="P10"><text:span text:style-name="T2">POROČILO PRI PREDMETU RAZVOJNA PSIHOLOGIJA</text:span></text:p>
      <text:p text:style-name="Standard"><text:span text:style-name="T1">Vaja, ki sem jo opravljala je temeljila na govornem razumevanju in izražanju. Vajo sem izvajala s 6 letno deklico, ki obiskuje prvi razred osnovne šole. </text:span></text:p>
      <text:p text:style-name="Standard"><text:span text:style-name="T1">PRIPOMOČKI: knjiga: A si ti naša mami?</text:span></text:p>
      <text:p text:style-name="P1"/>
      <text:p text:style-name="Standard"><text:span text:style-name="T1">Obnova knjige A si ti naša mami? </text:span></text:p>
      <text:p text:style-name="Standard"><text:span text:style-name="T1">V tej knjigi nastopajo mama goska in njene male račke. Goska je nekega dne ostala brez hiške, zaradi močnega vetra, ki jo je odpihnil. Posledično so odletela tudi 4 gosja jajca, ki so se razbila in iz njih so se izvalile male račke. Te račke so nato iskale svojo mamo. Dokler jo končno niso našle v ribniku. Skupaj so potem plavale v ribniku. </text:span></text:p>
      <text:p text:style-name="Standard"><text:span text:style-name="T1">Tukaj je račka, ki gleda jezero. Zadaj je hiška. Čaka na mostu. V hiški so 4 jajčka. Raca je videla, da ji je veter odnesel hiško. Hiška je odletela. Gnezdo je padlo na tla. Jajca so se razbila. Rodile so se račke. Gledale so okoli. Račke so hodile. So se zabile v psa. So ga vprašale če je on njihova mami. Ta ji je odgovoril, da ni. Račke so odšle. Videle so piščance in kuro. Kuro so vprašale če je ona od njih mami. Potem je rekla de ni. Račke so šle plavat. Vprašale so ribo če je mami od njih. Riba je odšla. Račke pa so skočile v vodo. Zagledale so mamo. Mama jih je objela. Potem so odšle domov. Hiška je bila privezana. </text:span></text:p>
      <text:p text:style-name="Standard"><text:span text:style-name="T1">Deklico sem prosila, če bi mi povedala zgodbico po knjigi »A si ti naša mami?«. Deklica je uporabljala večinoma enostavčne povedi, ki se med seboj niso povezovale. Vsaka poved je imela drugačen pomen, niso imele skupne misli, niti. Pri nekaterih slikah je samo povedala glavne značilnosti, predmete, živali, ki so bile na sliki. Povedi, ki jih je deklica povedala so bile smiselne. Celotno zgodbo pa mi je opisala nepopolno. Uporabljala je prav tako veliko mašil, ko ni našla prave besede. </text:span></text:p>
      <text:p text:style-name="P1"/>
      <text:p text:style-name="P1"/>
      <text:p text:style-name="P1"/>
      <text:p text:style-name="P10"><text:span text:style-name="T1">TEST POMENSKO NEKONSISTENTNIH STAVKOV</text:span></text:p>
      <text:p text:style-name="Standard"><text:span text:style-name="T1">Pri tej vaji, sem deklici prebrala stavke, v katerih je bila ena beseda napačna. Pri vseh stavkih mi je odgovorila, da so stavki pravilni. Pri stavku »Če moram kaj kupiti, imam denar.«, mi je dejala, da vsakič ko gremo v trgovino moramo imeti denar, da lahko kaj kupimo. Ni pa prepoznala smisla povedi. Ko sem ji dala nekaj namigov, kaj bi lahko bilo narobe pa je malo razmislila, nato pa rekla, da stavek ni pravilen. S skupnimi močmi smo potem povedi razvozlale in šele nato je spoznala v čem je bil smisel teh stavkov. Pri ostalih stavkih sama ni našla nobene napake. </text:span></text:p>
      <text:p text:style-name="P1"/>
      <text:p text:style-name="Standard"><text:span text:style-name="T1">ZAKLJUČEK</text:span></text:p>
      <text:p text:style-name="Standard"><text:span text:style-name="T1">Za deklico si upam trditi, da ima bujno domišlijo, vendar pa menim, da v času izvajanja vaje ni bila popolnoma motivirana za delo. Problem je tudi v tem, da v devetletki v prvem razredu še nič ne berejo in s tem tudi nima razvitega tolikšnega govornega izražanja, za pripovedovanje zgodbic na osnovi slike. Možno pa je tudi, da knjigi nista bili dovolj zanimivi zanjo in zaradi tega ni našla ustreznih besed.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chy</meta:initial-creator>
    <dc:creator>Jaka</dc:creator>
    <meta:editing-cycles>7</meta:editing-cycles>
    <meta:print-date>2009-12-06T08:46:00</meta:print-date>
    <meta:creation-date>2009-12-06T08:26:00</meta:creation-date>
    <dc:date>2016-01-20T18:27:00</dc:date>
    <meta:editing-duration>PT40S</meta:editing-duration>
    <meta:generator>LibreOffice/4.2.8.2$Linux_X86_64 LibreOffice_project/420m0$Build-2</meta:generator>
    <meta:document-statistic meta:table-count="0" meta:image-count="0" meta:object-count="0" meta:page-count="3" meta:paragraph-count="17" meta:word-count="514" meta:character-count="2999" meta:non-whitespace-character-count="24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