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33E30000110FFEC0FA88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/>
    <style:style style:name="P13" style:family="paragraph" style:parent-style-name="Standard">
      <style:paragraph-properties fo:margin-left="0in" fo:margin-right="0in" fo:text-indent="0.5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font-size="16pt" fo:font-style="italic" style:font-size-asian="16pt" style:font-style-asian="italic" style:font-size-complex="16pt"/>
    </style:style>
    <style:style style:name="P16" style:family="paragraph" style:parent-style-name="Standard">
      <style:paragraph-properties fo:margin-left="0.4in" fo:margin-right="0in" fo:text-indent="-0.4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0" style:family="paragraph" style:parent-style-name="Heading_20_2">
      <style:text-properties fo:font-size="14pt" fo:font-style="normal" style:font-size-asian="14pt" style:font-style-asian="normal" style:font-size-complex="14pt"/>
    </style:style>
    <style:style style:name="P21" style:family="paragraph" style:parent-style-name="List_20_Paragraph">
      <style:text-properties fo:font-size="12pt" style:font-size-asian="12pt" style:font-size-complex="12pt"/>
    </style:style>
    <style:style style:name="P22" style:family="paragraph" style:parent-style-name="List_20_Paragraph" style:list-style-name="WW8Num4">
      <style:text-properties fo:font-size="12pt" style:font-size-asian="12pt" style:font-size-complex="12pt"/>
    </style:style>
    <style:style style:name="P23" style:family="paragraph" style:parent-style-name="List_20_Paragraph" style:list-style-name="WW8Num5">
      <style:text-properties style:font-name="Century Gothic" style:font-name-complex="Century Gothic"/>
    </style:style>
    <style:style style:name="P24" style:family="paragraph" style:parent-style-name="List_20_Paragraph" style:list-style-name="WW8Num2">
      <style:paragraph-properties fo:margin-left="0.5in" fo:margin-right="0in" fo:text-indent="-0.25in" style:auto-text-indent="false"/>
      <style:text-properties style:font-name="Century Gothic" style:font-name-complex="Century Goth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2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Razvojna psihologija – seminarske vaje</text:p>
      <text:p text:style-name="P1"/>
      <text:p text:style-name="P15"/>
      <text:p text:style-name="P1"/>
      <text:p text:style-name="P9">KOGNITIVNI RAZVOJ </text:p>
      <text:p text:style-name="P9">PO TEORIJI JEANA PIAGE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10"><text:span text:style-name="T1">Avtorica: T. S.</text:span></text:p>
      <text:p text:style-name="P10"><text:span text:style-name="T1">Mentor: asist. dr. B. 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Metode</text:p>
      <text:p text:style-name="Standard"/>
      <text:p text:style-name="Standard">Poizkus sem izvajala na otroku z imenom Žan, ki je star 8 let in 2 meseca in prihaja iz predmestja pri Trbovljah.</text:p>
      <text:p text:style-name="Standard"/>
      <text:p text:style-name="P5">Pripomočki</text:p>
      <text:p text:style-name="Standard"/>
      <text:p text:style-name="P11"><text:span text:style-name="T2">Konzervacija količine</text:span><text:span text:style-name="T4">:</text:span> voda, dve pokončni in ena ležeča posoda z istim volumnom, list papirja, svinčnik.</text:p>
      <text:p text:style-name="Standard"/>
      <text:p text:style-name="P11"><text:span text:style-name="T2">Seriacija</text:span><text:span text:style-name="T4">: </text:span>sedem različno dolgih in enako debelih palic, list papirja, svinčnik.</text:p>
      <text:p text:style-name="P11"/>
      <text:p text:style-name="P11"><text:span text:style-name="T2">Klasifikacija:</text:span><text:span text:style-name="T4"> </text:span>4 matrike, list papirja, svinčnik.</text:p>
      <text:p text:style-name="Standard"/>
      <text:p text:style-name="Standard">Intervju: list papirja, svinčnik</text:p>
      <text:p text:style-name="Standard"/>
      <text:list xml:id="list3693865935751672652" text:style-name="WW8Num1">
        <text:list-item>
          <text:list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0238755134602" text:continue-numbering="true" text:style-name="WW8Num1">
        <text:list-item>
          <text:list>
            <text:list-item>
              <text:h text:style-name="P20" text:outline-level="2"><text:soft-page-break/>Postopek </text:h>
            </text:list-item>
          </text:list>
        </text:list-item>
      </text:list>
      <text:p text:style-name="P11"/>
      <text:p text:style-name="P11"><text:span text:style-name="T2">Konzervacija količine:</text:span> pri tem poizkusu sem v dve enaki posodi po volumnu nalila enako količino vode. Potem sem otroka vprašala kje je več vode. Nato sem iz prve posode prelila <text:s/>vodo v tretjo posodo, ki je bila nižja. Otroka vprašamo v kateri posodi je več vode?</text:p>
      <text:p text:style-name="P11">Odgovore zabeležimo!</text:p>
      <text:p text:style-name="P11"/>
      <text:p text:style-name="P11"><text:span text:style-name="T2">Seriacija:</text:span><text:span text:style-name="T3"> </text:span>otroku sem na mizo razvrstila 7 enako širokih ravnil in mu dala navodilo, da more ta ravnila razvrstiti po velikosti!</text:p>
      <text:p text:style-name="P11"/>
      <text:p text:style-name="P11"><text:span text:style-name="T2">Klasifikacija:</text:span> otroku ponudimo matriko in izbor likov. Otrok po lastni presoji izbere pravilni manjkajoči lik v matriki. Rezultate zapišemo. </text:p>
      <text:p text:style-name="P11"/>
      <text:p text:style-name="P11"><text:span text:style-name="T2">Intervju:</text:span> otroku sem postavila vprašanja o neki temi, potem pa sem zapisala odgovore.</text:p>
      <text:p text:style-name="P11"/>
      <text:p text:style-name="Standard"/>
      <text:p text:style-name="Standard"/>
      <text:p text:style-name="P5">Rezultati</text:p>
      <text:p text:style-name="P11"/>
      <text:p text:style-name="P11"><text:span text:style-name="T2">Konzervacija količine</text:span><text:span text:style-name="T4">:</text:span> otrok je ugotovil, da je v posodah A in B enaka količina vode. Ko pa sem vodo prelila <text:s/>iz posode B v <text:s/>posodo C ki ni imela enakega volumna kot prejšnja posoda, mi je odgovoril, da je večja količina vode v A. Zavedlo ga je to, ker je gledal količino vode le v višino, kje jo jo je več, ne pa tudi v širino.</text:p>
      <text:p text:style-name="P11"/>
      <text:p text:style-name="P11"><draw:frame draw:style-name="fr1" draw:name="Image1" text:anchor-type="char" svg:x="0.9453in" svg:y="0.1563in" svg:width="4.1819in" svg:height="1.2563in" draw:z-index="0"><draw:image xlink:href="Pictures/20000009000033E30000110FFEC0FA88.wmf" xlink:type="simple" xlink:show="embed" xlink:actuate="onLoad"/></draw:frame></text:p>
      <text:p text:style-name="P11"/>
      <text:p text:style-name="P11"/>
      <text:p text:style-name="P11"><text:span text:style-name="T2">Seriacija:</text:span> otrok je sedem različno dolguuh ravnil razvrsil od najmanjšega do največjega .</text:p>
      <text:p text:style-name="P11"/>
      <text:p text:style-name="P11"><text:span text:style-name="T2">Klasifikacija:</text:span> otrok pri vseh matrikah izbere pravilen manjkajoči lik.</text:p>
      <text:p text:style-name="P11"/>
      <text:list xml:id="list110239049173977" text:continue-numbering="true" text:style-name="WW8Num1">
        <text:list-item>
          <text:list>
            <text:list-item>
              <text:h text:style-name="Heading_20_2" text:outline-level="2"><text:span text:style-name="T6">Intervju: </text:span><text:span text:style-name="T7">Z otrokom sem naredila intervju o dveh temah in sicer o sanjah in luči.</text:span></text:h>
            </text:list-item>
          </text:list>
        </text:list-item>
      </text:list>
      <text:list xml:id="list6190859831281368722" text:style-name="WW8Num3">
        <text:list-item>
          <text:p text:style-name="P12">SANJE</text:p>
        </text:list-item>
      </text:list>
      <text:p text:style-name="P7">Ali veš kaj so sanje?</text:p>
      <text:p text:style-name="Standard">Sanje so nekaj kot domišljija.</text:p>
      <text:p text:style-name="P8">Kaj sanjaš?</text:p>
      <text:p text:style-name="Standard"><text:span text:style-name="T5">S</text:span>anjam slaba ali pa dobre dogodke. Velikokrat sanjam, da v sanjam zmeraj zamudim avtobus, a ga v resnici nisem še nikoli. Sanjam pa tudi grozne dogodke, da sem padel iz stolpnice katero vidim vsak dan. </text:p>
      <text:p text:style-name="P7">Ali sanjaš?</text:p>
      <text:p text:style-name="Standard">Da, sanjam.</text:p>
      <text:p text:style-name="P7"/>
      <text:p text:style-name="P7"><text:soft-page-break/>Od kod pridejo sanje ko spiš?</text:p>
      <text:p text:style-name="Standard">Pridejo iz glave – iz možganov.</text:p>
      <text:p text:style-name="P7">Kje nastanejo sanje?</text:p>
      <text:p text:style-name="Standard">V glavi.</text:p>
      <text:p text:style-name="P7">Ali sanje prihajajo iz tebe ali nekje od zunaj?</text:p>
      <text:p text:style-name="Standard">Iz mene.</text:p>
      <text:p text:style-name="P7">Ali jih narediš ti, ali jih naredi kdo drug?</text:p>
      <text:p text:style-name="Standard">Sanje naredijo moji možgani.</text:p>
      <text:p text:style-name="P7">Ko sanjaš. Kje so tvoje sanje? Na katerem kraju? So v tebi, ali so v sobi?</text:p>
      <text:p text:style-name="Standard">Sanje so v meni, v moji glavi.</text:p>
      <text:p text:style-name="P7">Ko sanjaš, da se igraš na dvorišču, so tvoje sanje takrat na dvorišču ali v sobi?</text:p>
      <text:p text:style-name="Standard">Sanje so na dvorišču.</text:p>
      <text:p text:style-name="P7">Če je tvoja mama v sobi takrat, ko sanjaš, ali lahko ona vidi tvoje sanje?</text:p>
      <text:p text:style-name="Standard">Ne jih ne vidi. Vidim jih samo jaz, ker so v moji glavi.</text:p>
      <text:p text:style-name="P7">Ali je to enako, kot če bi se igral podnevi?</text:p>
      <text:p text:style-name="Standard">Ni enako, ker se igra sam. Podnevi pa se igra s prijatelji.</text:p>
      <text:p text:style-name="P17"/>
      <text:list xml:id="list7108150050026645304" text:style-name="WW8Num4">
        <text:list-item>
          <text:p text:style-name="P22">LUČ</text:p>
        </text:list-item>
      </text:list>
      <text:p text:style-name="P21"/>
      <text:p text:style-name="P7">Povej mi, kaj je noč? </text:p>
      <text:p text:style-name="Standard">Noč je nekaj temnega, ker ni sonca na nebu.</text:p>
      <text:p text:style-name="P7">Zakaj je ponoči tema?</text:p>
      <text:p text:style-name="Standard">Ker ne sije sonce.</text:p>
      <text:p text:style-name="P7">Od kje prihaja tema?</text:p>
      <text:p text:style-name="Standard">Tema prihaja iz vesolja</text:p>
      <text:p text:style-name="P8">Zakaj pa obstaja luna?</text:p>
      <text:p text:style-name="Standard">Če nebi bilo lune ponoči, čisto nič nebi videli.</text:p>
      <text:p text:style-name="P7">Kaj pa sonce ?</text:p>
      <text:p text:style-name="Standard">Sonce je nekaj okroglega, ki nam da veliko svetlobe.</text:p>
      <text:p text:style-name="P7">Ali nam lahko sledi?</text:p>
      <text:p text:style-name="Standard">Ne, ne more.</text:p>
      <text:p text:style-name="P7">Če gresta ti in tvoja mama vsak v svojo smer, za kom gre potem sonce?</text:p>
      <text:p text:style-name="P11">Sonce gre za obem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10239812362803" text:continue-list="list110239049173977" text:style-name="WW8Num1">
        <text:list-item>
          <text:h text:style-name="Heading_20_1" text:outline-level="1"><text:soft-page-break/>ZAKLJUČEK</text:h>
        </text:list-item>
      </text:list>
      <text:p text:style-name="P11">Pri izvajanju poskusov nam torej pove, kako razvito je mišljenje otroka, ki izvaja poskus. To nam s stopnjami kaže Piagetova teorija o kognitivnem razvoju. Moj otrok spada med stopnjo konktretne operacije, ki pomeni , da ima razvito logično, ki pa je omejeno na fizično realnost.</text:p>
      <text:p text:style-name="P11"/>
      <text:p text:style-name="P6">LITERATURA</text:p>
      <text:p text:style-name="P6"/>
      <text:list xml:id="list8803040027523881860" text:style-name="WW8Num5">
        <text:list-item>
          <text:p text:style-name="P23">interno gradivo; učni list, razvojna psihologija, kognitivni razvoj po teoriji J. Piageta s prilogo</text:p>
        </text:list-item>
      </text:list>
      <text:list xml:id="list947783499479521507" text:style-name="WW8Num2">
        <text:list-item>
          <text:p text:style-name="P24">(vprašalnik za intervju in list s štirimi matrikami za izvajanje poskusa klasifikacije), razredni pouk,</text:p>
        </text:list-item>
        <text:list-item>
          <text:p text:style-name="P24">pedagoška fakulteta, univerza v Mariboru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25in" fo:margin-bottom="0in" style:contextual-spacing="false" fo:line-height="150%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139in" fo:margin-bottom="0in" style:contextual-spacing="false" fo:line-height="200%" fo:keep-together="always" fo:keep-with-next="always"/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slov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Napis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Oznake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21T18:13:00</meta:creation-date>
    <dc:creator>Jaka</dc:creator>
    <dc:date>2016-01-20T19:22:00</dc:date>
    <meta:editing-cycles>3</meta:editing-cycles>
    <meta:editing-duration>P15824DT17H31M44S</meta:editing-duration>
    <meta:document-statistic meta:table-count="0" meta:image-count="1" meta:object-count="0" meta:page-count="5" meta:paragraph-count="67" meta:word-count="635" meta:character-count="3629" meta:non-whitespace-character-count="3054"/>
    <meta:generator>LibreOffice/4.2.8.2$Linux_X86_64 LibreOffice_project/420m0$Build-2</meta:generator>
  </office:meta>
</office:document-meta>
</file>