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0pt" style:font-size-asian="10pt" style:font-name-complex="Times New Roman1" style:font-size-complex="10pt"/>
    </style:style>
    <style:style style:name="P3" style:family="paragraph" style:parent-style-name="Standard">
      <style:paragraph-properties fo:text-align="justify" style:justify-single-word="false"/>
      <style:text-properties style:font-name="Times New Roman" fo:font-size="10pt" style:font-size-asian="10pt" style:font-name-complex="Times New Roman1" style:font-size-complex="10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style:font-name="Cambria" fo:font-size="12pt" fo:font-weight="bold" style:font-name-asian="Times New Roman1" style:font-size-asian="12pt" style:font-weight-asian="bold" style:font-name-complex="Times New Roman1" style:font-size-complex="12pt"/>
    </style:style>
    <style:style style:name="P8" style:family="paragraph" style:parent-style-name="Standard">
      <style:text-properties style:font-name="Cambria" fo:font-size="12pt" fo:font-style="italic" fo:font-weight="bold" style:font-size-asian="12pt" style:font-style-asian="italic" style:font-weight-asian="bold" style:font-name-complex="F" style:font-size-complex="13pt" style:font-weight-complex="bold"/>
    </style:style>
    <style:style style:name="P9" style:family="paragraph" style:parent-style-name="Standard">
      <style:paragraph-properties fo:margin-left="0in" fo:margin-right="0in" fo:text-indent="0.5in" style:auto-text-indent="false"/>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Heading_20_1" style:list-style-name="WWNum6"/>
    <style:style style:name="P12" style:family="paragraph" style:parent-style-name="Heading_20_2">
      <style:paragraph-properties fo:break-before="page"/>
    </style:style>
    <style:style style:name="P13" style:family="paragraph" style:parent-style-name="Footer">
      <style:paragraph-properties fo:text-align="end" style:justify-single-word="false"/>
    </style:style>
    <style:style style:name="P14" style:family="paragraph" style:parent-style-name="List_20_Paragraph" style:list-style-name="WWNum5"/>
    <style:style style:name="P15" style:family="paragraph" style:parent-style-name="List_20_Paragraph">
      <style:text-properties style:font-name="Century Gothic"/>
    </style:style>
    <style:style style:name="P16" style:family="paragraph" style:parent-style-name="List_20_Paragraph" style:list-style-name="WWNum8"/>
    <style:style style:name="P17" style:family="paragraph" style:parent-style-name="List_20_Paragraph">
      <style:text-properties fo:font-size="12pt" style:text-underline-style="solid" style:text-underline-width="auto" style:text-underline-color="font-color" style:font-size-asian="12pt" style:font-size-complex="12pt"/>
    </style:style>
    <style:style style:name="P18" style:family="paragraph" style:parent-style-name="List_20_Paragraph" style:list-style-name="WWNum6">
      <style:paragraph-properties fo:text-align="justify" style:justify-single-word="false" fo:break-before="page"/>
    </style:style>
    <style:style style:name="P19" style:family="paragraph" style:parent-style-name="Contents_20_1">
      <style:text-properties fo:font-size="16pt" style:text-underline-style="solid" style:text-underline-width="auto" style:text-underline-color="font-color" style:font-size-asian="16pt" style:font-size-complex="16pt"/>
    </style:style>
    <style:style style:name="P20" style:family="paragraph" style:parent-style-name="Header">
      <style:paragraph-properties fo:text-align="end"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0pt" style:font-size-asian="10pt" style:font-name-complex="Times New Roman1" style:font-size-complex="10pt" style:font-weight-complex="bold"/>
    </style:style>
    <style:style style:name="T4" style:family="text">
      <style:text-properties style:font-name="Times New Roman" fo:font-size="10pt" fo:font-style="normal" fo:font-weight="normal" style:font-size-asian="10pt" style:font-style-asian="normal" style:font-weight-asian="normal" style:font-name-complex="Times New Roman1" style:font-size-complex="10pt"/>
    </style:style>
    <style:style style:name="T5" style:family="text">
      <style:text-properties style:font-name="Times New Roman" fo:font-size="10pt" fo:font-weight="bold" style:font-size-asian="10pt" style:font-weight-asian="bold" style:font-name-complex="Times New Roman1" style:font-size-complex="10pt"/>
    </style:style>
    <style:style style:name="T6" style:family="text">
      <style:text-properties style:font-name="Times New Roman" fo:font-size="14pt" fo:font-style="italic" style:font-size-asian="14pt" style:font-style-asian="italic" style:font-name-complex="Times New Roman1" style:font-size-complex="14pt"/>
    </style:style>
    <style:style style:name="T7" style:family="text">
      <style:text-properties style:font-name="Times New Roman" fo:font-size="20pt" fo:font-weight="bold" style:font-size-asian="20pt" style:font-weight-asian="bold" style:font-name-complex="Times New Roman1" style:font-size-complex="20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color="#00000a" style:font-name="Times New Roman" fo:font-size="10pt" style:text-underline-style="none" style:font-size-asian="10pt" style:font-name-complex="Times New Roman1" style:font-size-complex="10pt"/>
    </style:style>
    <style:style style:name="T11" style:family="text">
      <style:text-properties fo:color="#00000a" style:font-name="Century Gothic" style:text-underline-style="none"/>
    </style:style>
    <style:style style:name="T12" style:family="text">
      <style:text-properties style:font-name="Cambria" fo:font-size="12pt" fo:font-weight="bold" style:font-size-asian="12pt" style:font-weight-asian="bold" style:font-size-complex="12pt"/>
    </style:style>
    <style:style style:name="T13" style:family="text">
      <style:text-properties fo:font-weight="normal" style:font-weight-asian="normal"/>
    </style:style>
    <style:style style:name="T14" style:family="text">
      <style:text-properties fo:font-size="11pt" style:font-size-asian="11pt" style:font-size-complex="11pt"/>
    </style:style>
    <style:style style:name="T15" style:family="text">
      <style:text-properties style:font-name="Century Gothic"/>
    </style:style>
    <style:style style:name="T16" style:family="text">
      <style:text-properties fo:font-style="italic" style:font-style-asian="italic"/>
    </style:style>
    <style:style style:name="T17"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Univerza v Mariboru</text:span></text:p>
      <text:p text:style-name="P1"><text:span text:style-name="T1">Pedagoška fakulteta</text:span></text:p>
      <text:p text:style-name="Standard"><text:span text:style-name="T2"><text:s text:c="11"/></text:span></text:p>
      <text:p text:style-name="P2"/>
      <text:p text:style-name="P2"/>
      <text:p text:style-name="P2"/>
      <text:p text:style-name="P2"/>
      <text:p text:style-name="P9"><text:span text:style-name="T6">Poročilo o praktičnem delu vaj</text:span></text:p>
      <text:p text:style-name="P2"/>
      <text:p text:style-name="P1"><text:span text:style-name="T7">KOGNITIVNI RAZVOJ </text:span></text:p>
      <text:p text:style-name="P1"><text:span text:style-name="T7">PO TEORIJI JEANA PIAGETA</text:span></text:p>
      <text:p text:style-name="P2"/>
      <text:p text:style-name="P2"/>
      <text:p text:style-name="P2"/>
      <text:p text:style-name="P2"/>
      <text:p text:style-name="P2"/>
      <text:p text:style-name="P2"/>
      <text:p text:style-name="P2"/>
      <text:p text:style-name="P2"/>
      <text:p text:style-name="P2"/>
      <text:p text:style-name="P2"/>
      <text:p text:style-name="P5"><text:span text:style-name="T1">Avtorica: S. D.</text:span></text:p>
      <text:p text:style-name="P5"><text:span text:style-name="T1">Mentor: B.</text:span><text:bookmark text:name="_GoBack"/><text:span text:style-name="T1"> M.</text:span></text:p>
      <text:p text:style-name="P2"/>
      <text:p text:style-name="P2"/>
      <text:p text:style-name="P4"/>
      <text:p text:style-name="P1"><text:bookmark-start text:name="_Toc199006784"/><text:span text:style-name="T1">Oktober, 2009</text:span></text:p>
      <text:p text:style-name="P19"><text:bookmark-start text:name="_Toc199098658"/></text:p>
      <text:p text:style-name="P19"/>
      <text:list xml:id="list3525443831734414147" text:style-name="WWNum6">
        <text:list-item>
          <text:h text:style-name="P11" text:outline-level="1"><text:bookmark-start text:name="_Toc199521453"/><text:soft-page-break/><text:span text:style-name="T8">UVOD</text:span><text:bookmark-end text:name="_Toc199006784"/><text:bookmark-end text:name="_Toc199098658"/><text:bookmark-end text:name="_Toc199521453"/><text:span text:style-name="T8"> IN OPREDELITEV PROBLEMA</text:span></text:h>
        </text:list-item>
      </text:list>
      <text:p text:style-name="P6"><text:span text:style-name="T3">Jean Piaget</text:span><text:span text:style-name="T2">, </text:span><text:a xlink:type="simple" xlink:href="http://sl.wikipedia.org/wiki/%C5%A0vicarji"><text:span text:style-name="T10">švicarski</text:span></text:a><text:span text:style-name="T2"> </text:span><text:a xlink:type="simple" xlink:href="http://sl.wikipedia.org/wiki/Filozof"><text:span text:style-name="T10">filozof</text:span></text:a><text:span text:style-name="T2"> in </text:span><text:a xlink:type="simple" xlink:href="http://sl.wikipedia.org/wiki/Naravoslovec"><text:span text:style-name="T10">naravoslovec</text:span></text:a><text:span text:style-name="T2">, Ukvarjal se je s človeškim psihološkim razvojem. Ugotovil je da </text:span><text:a xlink:type="simple" xlink:href="http://sl.wikipedia.org/wiki/Otrok"><text:span text:style-name="T10">otroci</text:span></text:a><text:span text:style-name="T2"> drugače razmišljajo kot odrasli. </text:span></text:p>
      <text:p text:style-name="P6"><text:span text:style-name="T2">Prav s to vajo želim tudi sama opazovati otroka pri izvajanju nekaterih poskusov. Z opazovanjem, spremljanjem njegovega delovanja ter rezultati, se bom iz prve roke seznanila s kognitivnim razvojem po teoriji J.Piageta.</text:span></text:p>
      <text:list xml:id="list110211025479272" text:continue-numbering="true" text:style-name="WWNum6">
        <text:list-item>
          <text:h text:style-name="P11" text:outline-level="1"><text:bookmark-start text:name="_Toc199521455"/><text:span text:style-name="T8">METODE</text:span><text:bookmark-end text:name="_Toc199521455"/></text:h>
        </text:list-item>
      </text:list>
      <text:h text:style-name="Heading_20_2" text:outline-level="2"><text:span text:style-name="T2">Udeleženec: <text:line-break/> </text:span><text:span text:style-name="T4">Mlada deklica Klara, ki je stara 10 let.</text:span></text:h>
      <text:h text:style-name="Heading_20_2" text:outline-level="2"><text:bookmark-start text:name="_Toc199521457"/><text:span text:style-name="T2">Pripomočki</text:span><text:bookmark-end text:name="_Toc199521457"/><text:span text:style-name="T2">:</text:span></text:h>
      <text:p text:style-name="P6"><text:span text:style-name="T5">Konzervacija količine:</text:span><text:span text:style-name="T2"> voda, dva ista kozarca in eden nižji in širši kozarec,list papirja, svinčnik.</text:span></text:p>
      <text:p text:style-name="P6"><text:span text:style-name="T5">Konzervacija števila: </text:span><text:span text:style-name="T2">8 belih žetonov in 15 žetonov črnih, list papirja, svinčnik.</text:span></text:p>
      <text:p text:style-name="P6"><text:span text:style-name="T5">Seriacija: </text:span><text:span text:style-name="T2">sedem različno dolgih in enako debelih palčk, list papirja, svinčnik.</text:span></text:p>
      <text:p text:style-name="P6"><text:span text:style-name="T5">Klasifikacija: </text:span><text:span text:style-name="T2">matrika z liki z dvema vhodoma, enim praznim poljem in tremi izbori likov, list papirja, svinčnik.</text:span></text:p>
      <text:p text:style-name="P6"><text:span text:style-name="T5">Intervju:</text:span><text:span text:style-name="T2"> list papirja, svinčnik.</text:span></text:p>
      <text:h text:style-name="Heading_20_2" text:outline-level="2"><text:bookmark-start text:name="_Toc199521458"/><text:span text:style-name="T2">Postopek</text:span><text:bookmark-end text:name="_Toc199521458"/><text:span text:style-name="T2"> </text:span></text:h>
      <text:p text:style-name="P6"><text:span text:style-name="T5">Konzervacija količine:</text:span><text:span text:style-name="T2"> v dva po volumnu enaka kozarca nalijemo enako količino vode. Otroka vprašamo kje je več vode. Nato iz prvega kozarca prelijemo vodo v drugega, ki je nižji in širši, vendar po volumnu enak prvemu in drugemu kozarcu. Otroka vprašamo v katerem kozarcu je več vode ter iz katerega kozarca bi pil vodo, če bi bil zelo žejen.</text:span></text:p>
      <text:p text:style-name="P6"><text:span text:style-name="T2"><text:s/></text:span><text:span text:style-name="T5">Konzervacija števila:</text:span><text:span text:style-name="T2"> 8 belih žetonov položimo na mizo, otroku ponudimo škatlo z črnimi žetoni in ga prosimo, da na mizo položi enako število črnih žetonov, kot je belih. Ugotovitve zapisujemo.</text:span></text:p>
      <text:p text:style-name="P6"><text:span text:style-name="T5">Seriacija:</text:span><text:span text:style-name="T2"> otroku ponudimo, da različno dolge palice razvrsti po velikosti od najmanjše do največje. </text:span></text:p>
      <text:p text:style-name="P6"><text:span text:style-name="T5">Klasifikacija:</text:span><text:span text:style-name="T2"> otroku ponudimo matriko in izbor likov. Otrok po lastni presoji izbere pravilni manjkajoči lik v matriki.</text:span></text:p>
      <text:p text:style-name="P6"><text:span text:style-name="T5">Intervju:</text:span><text:span text:style-name="T2"> otroku postavljamo vprašanja in zapisujemo otrokove odgovore.</text:span><text:bookmark-start text:name="_Toc199521459"/><text:bookmark-start text:name="_Toc199098660"/><text:bookmark-start text:name="_Toc199006786"/></text:p>
      <text:p text:style-name="P3"/>
      <text:p text:style-name="P3"/>
      <text:p text:style-name="P7"/>
      <text:list xml:id="list110211510492544" text:continue-numbering="true" text:style-name="WWNum6">
        <text:list-item>
          <text:p text:style-name="P18"><text:span text:style-name="T12">REZULTATI</text:span><text:bookmark-end text:name="_Toc199521459"/><text:bookmark-end text:name="_Toc199098660"/><text:bookmark-end text:name="_Toc199006786"/></text:p>
        </text:list-item>
      </text:list>
      <text:h text:style-name="Heading_20_2" text:outline-level="2"><text:bookmark-start text:name="_Toc199521460"/><text:span text:style-name="T13">Kvalitativna analiza</text:span><text:bookmark-end text:name="_Toc199521460"/></text:h>
      <text:p text:style-name="P6"><text:span text:style-name="T2">Klara pri reševanju poskusov ni imela posebnih težav, bila je tudi dobre volje ter polna energije kar je po mojem vplivalo tudi na rezultate. Pri reševanju ni imela težav in je naloge rešila pravilno.</text:span></text:p>
      <text:h text:style-name="Heading_20_2" text:outline-level="2"><text:bookmark-start text:name="_Toc199521461"/><text:span text:style-name="T13">Opisna analiza poskusov</text:span><text:bookmark-end text:name="_Toc199521461"/></text:h>
      <text:p text:style-name="P6"><text:span text:style-name="T5">Konzervacija količine: </text:span><text:span text:style-name="T2">Poskus je otrok izvedel pravilno. Poskus se ji je zdel samoumeven saj je odločno odgovorila, da če ne dodajamo več vode potem je količina še vedno enaka. </text:span></text:p>
      <text:p text:style-name="P6"><text:span text:style-name="T5">Konzervacija števila:</text:span><text:span text:style-name="T2"> Klara je nalogo rešila pravilno in položila prav tako osem črnih žetonov-princip korespondence. Na različne starosti lahko pričakujemo različne odgovore saj bi po mojem mnenju mlajši otrok pri razmiku žetonov podal drugačen sistem pri katerem se število belih in črnih ne bi ujemalo.</text:span></text:p>
      <text:p text:style-name="P6"><text:span text:style-name="T5">Seriacija:</text:span><text:span text:style-name="T2"> Klara sedem različno dolgih palic po vrsti razvrsti po stopničastem modelu od najmanjšega do največjega.</text:span></text:p>
      <text:p text:style-name="P6"><text:span text:style-name="T5">Klasifikacija:</text:span><text:span text:style-name="T2"> otrok pri vseh matrikah izbere pravilen manjkajoči lik.</text:span></text:p>
      <text:list xml:id="list110211216390164" text:continue-numbering="true" text:style-name="WWNum6">
        <text:list-item>
          <text:h text:style-name="P11" text:outline-level="1"><text:bookmark-start text:name="_Toc199521463"/><text:bookmark-start text:name="_Toc199098661"/><text:bookmark-start text:name="_Toc199006787"/><text:span text:style-name="T8">ZAKLJUČEK</text:span><text:bookmark-end text:name="_Toc199521463"/><text:bookmark-end text:name="_Toc199098661"/><text:bookmark-end text:name="_Toc199006787"/></text:h>
        </text:list-item>
      </text:list>
      <text:p text:style-name="P6"><text:span text:style-name="T2">Spremljanje otroka pri izvajanju poskusov nam nam veliko pripomore k tem da spoznamo kako razvito je mišljenje otroka, ki izvaja poskus. Otroško mišljenje se zelo razlikuje od mišljenja odraslega človeka, a se z otrokovim razvojem njegovo mišljenje hitro spreminja in postaja nedvoumno. To nam s stopnjami kaže Piagetova teorija o kognitivnem razvoju.</text:span></text:p>
      <text:h text:style-name="Heading_20_2" text:outline-level="2"><text:bookmark-start text:name="_Toc199521464"/><text:span text:style-name="T14">Predlogi, kritike</text:span><text:bookmark-end text:name="_Toc199521464"/></text:h>
      <text:p text:style-name="P6"><text:bookmark-start text:name="_Toc199006788"/><text:span text:style-name="T2">Otrok pri tovrstni vaji hitro izgubi voljo in koncentracijo pri poskusih, zato je dokaj ključna tudi motiviranost, pripravljenost in sam pristop izvajalca k vaji in otroku. Po predvidevanjih je vajo te vrste na drug način težko izpeljati.</text:span></text:p>
      <text:list xml:id="list110212404289230" text:continue-numbering="true" text:style-name="WWNum6">
        <text:list-item>
          <text:h text:style-name="P11" text:outline-level="1"><text:bookmark-start text:name="_Toc199521465"/><text:bookmark-start text:name="_Toc199098662"/><text:span text:style-name="T8">LITERATURA</text:span><text:bookmark-end text:name="_Toc199006788"/><text:bookmark-end text:name="_Toc199521465"/><text:bookmark-end text:name="_Toc199098662"/><text:span text:style-name="T8"><text:line-break/></text:span></text:h>
        </text:list-item>
      </text:list>
      <text:list xml:id="list5263945527886078749" text:style-name="WWNum5">
        <text:list-item>
          <text:p text:style-name="P14"><text:a xlink:type="simple" xlink:href="http://www.piaget.org/aboutPiaget.html"><text:span text:style-name="T11">http://www.piaget.org/aboutPiaget.html</text:span></text:a></text:p>
        </text:list-item>
      </text:list>
      <text:p text:style-name="P15"/>
      <text:list xml:id="list110210998494877" text:continue-numbering="true" text:style-name="WWNum5">
        <text:list-item>
          <text:p text:style-name="P14"><text:a xlink:type="simple" xlink:href="http://sl.wikipedia.org/wiki/Jean_Piaget"><text:span text:style-name="T11">http://sl.wikipedia.org/wiki/Jean_Piaget</text:span></text:a></text:p>
        </text:list-item>
      </text:list>
      <text:p text:style-name="P15"/>
      <text:list xml:id="list110210915897115" text:continue-numbering="true" text:style-name="WWNum5">
        <text:list-item>
          <text:p text:style-name="P14"><text:span text:style-name="T15">učni list, razvojna psihologija, kognitivni razvoj po teoriji J. Piageta s prilogo (vprašalnik za intervju in list s štirimi matrikami za izvajanje poskusa klasifikacije)</text:span></text:p>
        </text:list-item>
      </text:list>
      <text:p text:style-name="P2"/>
      <text:p text:style-name="P2"/>
      <text:p text:style-name="P2"/>
      <text:p text:style-name="P2"/>
      <text:p text:style-name="P2"/>
      <text:p text:style-name="P8"><text:bookmark-start text:name="_Toc199521462"/></text:p>
      <text:h text:style-name="P12" text:outline-level="2">Intervju<text:bookmark-end text:name="_Toc199521462"/></text:h>
      <text:list xml:id="list6784261572028336491" text:style-name="WWNum8">
        <text:list-item>
          <text:p text:style-name="P16"><text:span text:style-name="T9">Sanje</text:span></text:p>
        </text:list-item>
      </text:list>
      <text:p text:style-name="P17"/>
      <text:p text:style-name="Standard"><text:span text:style-name="T16">Ali veš kaj so sanje?</text:span><text:line-break/>Ja,tisto kar sanjam ponoči.<text:line-break/><text:span text:style-name="T16">Ali sanjaš?</text:span><text:line-break/>Ja.<text:line-break/><text:span text:style-name="T16">Od kod pridejo sanje ko spiš?Kje nastanejo sanje?</text:span><text:line-break/>Prihajajo iz moje glave.<text:line-break/><text:span text:style-name="T16">Kako nastanejo sanje – kdo jih naredi?</text:span><text:line-break/>Jaz.<text:line-break/><text:span text:style-name="T16">Ko sanjaš. Kje so tvoje sanje? Na katerem kraju? So v tebi, ali so v sobi?</text:span><text:line-break/>V meni in v moji sobi.<text:line-break/><text:span text:style-name="T16">Ko sanjaš, da se igraš na dvorišču, so tvoje sanje takrat na dvorišču ali v sobi?</text:span><text:line-break/>V sobi.<text:line-break/><text:span text:style-name="T16">Če je tvoja mama v sobi takrat, ko sanjaš, ali lahko ona vidi tvoje sanje?</text:span><text:line-break/>Ne.<text:line-break/><text:span text:style-name="T16">Povej mi, s čim sanjaš (z rokami?)?<text:line-break/></text:span>Z glavo.<text:line-break/><text:span text:style-name="T16">Zakaj imamo sanje?</text:span><text:line-break/>Zato,da sanjamo lepe stvari.<text:line-break/><text:span text:style-name="T16">Iz česa so narejene sanje?</text:span> <text:line-break/>Ne vem.<text:line-break/><text:span text:style-name="T16">Ali se lahko sanj dotaknemo z roko?</text:span><text:line-break/>Ne,so v moji glavi.<text:line-break/><text:span text:style-name="T16">Ali so sanje narejene iz stvari ali iz misli?</text:span><text:line-break/>Iz misli.<text:line-break/><text:span text:style-name="T16">Če ponoči sanjaš, da se igraš, ali se potem zares igraš?</text:span><text:line-break/>Ne,samo mislim tako.<text:line-break/><text:span text:style-name="T16">Ali je to enako, kot če bi se igral podnevi?</text:span><text:line-break/>Ne.</text:p>
      <text:list xml:id="list110212643276900" text:continue-numbering="true" text:style-name="WWNum8">
        <text:list-item>
          <text:p text:style-name="P16"><text:span text:style-name="T9">Luč</text:span></text:p>
        </text:list-item>
      </text:list>
      <text:p text:style-name="List_20_Paragraph"/>
      <text:p text:style-name="Standard"><text:span text:style-name="T16">Povej mi, kaj je noč?</text:span> <text:line-break/>Noč je takrat, ko je konec dneva.<text:line-break/><text:span text:style-name="T16">Zakaj je ponoči tema?</text:span><text:line-break/>Zato ker se sonce premika.<text:line-break/><text:span text:style-name="T16">Od kje prihaja tema?</text:span><text:line-break/>Iz neba.<text:line-break/><text:span text:style-name="T16">Kdo jo naredi?</text:span><text:line-break/>Luna.<text:line-break/><text:span text:style-name="T16">Kaj pa sonce – ali nam sonce lahko sledi?</text:span><text:line-break/>Ne sonce nam ne more slediti.<text:line-break/><text:span text:style-name="T16">Če gresta ti in tvoja mama vsak v svojo smer, za kom gre potem sonce?<text:line-break/></text:span>Za obema.</text:p>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sl" fo:country="SI"/>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5in" fo:margin-bottom="0in" style:contextual-spacing="false" fo:line-height="150%" fo:keep-together="always" fo:keep-with-next="always"/>
      <style:text-properties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style:contextual-spacing="false" fo:line-height="200%" fo:keep-together="always" fo:keep-with-next="always"/>
      <style:text-properties style:font-name="Cambria" fo:font-family="Cambria" style:font-family-generic="roman" style:font-pitch="variable" fo:font-size="12pt" fo:font-style="italic" fo:font-weight="bold" style:font-size-asian="12pt" style:font-style-asian="italic" style:font-weight-asian="bold" style:font-name-complex="F"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line-height="100%" fo:text-indent="0in"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Standard" style:next-style-name="Standard" style:default-outline-level="" style:class="chapter">
      <style:paragraph-properties fo:margin-top="0.1665in" fo:margin-bottom="0.1665in" style:contextual-spacing="false" fo:line-height="100%"/>
      <style:text-properties style:font-name="Cambria" fo:font-family="Cambria" style:font-family-generic="roman" style:font-pitch="variable" fo:font-size="12pt" fo:letter-spacing="0.0102in" fo:font-style="italic" fo:font-weight="bold" style:font-size-asian="12pt" style:font-style-asian="italic" style:font-weight-asian="bold" style:font-name-complex="F" style:font-family-generic-complex="system" style:font-pitch-complex="variable" style:font-size-complex="12pt" style:font-style-complex="italic"/>
    </style:style>
    <style:style style:name="Contents_20_1" style:display-name="Contents 1" style:family="paragraph" style:parent-style-name="Standard" style:next-style-name="Standard" style:auto-update="true" style:default-outline-level="" style:class="index">
      <style:paragraph-properties fo:margin-top="0.0835in" fo:margin-bottom="0.0835in" style:contextual-spacing="false">
        <style:tab-stops>
          <style:tab-stop style:position="6.261in" style:type="right" style:leader-style="dotted" style:leader-text="."/>
        </style:tab-stops>
      </style:paragraph-properties>
      <style:text-properties fo:text-transform="uppercase" style:font-name="Cambria" fo:font-family="Cambria" style:font-family-generic="roman" style:font-pitch="variable"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Contents_20_Heading" style:display-name="Contents Heading" style:family="paragraph" style:parent-style-name="Heading_20_1" style:next-style-name="Standard" style:default-outline-level="" style:class="index">
      <style:paragraph-properties fo:margin-top="0.3335in" fo:margin-bottom="0in" style:contextual-spacing="false" fo:line-height="115%"/>
      <style:text-properties fo:color="#365f91" fo:language="en" fo:country="U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style:contextual-spacing="false"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style:contextual-spacing="false"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style:contextual-spacing="false"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style:contextual-spacing="false"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style:contextual-spacing="false"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style:contextual-spacing="false"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style:contextual-spacing="false"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style:contextual-spacing="false" fo:text-indent="0in" style:auto-text-indent="false"/>
      <style:text-properties fo:font-size="9pt" style:font-size-asian="9pt"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4pt" fo:language="sl" fo:country="SI" fo:font-weight="bold" style:font-size-asian="14pt"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 style:family="text" style:parent-style-name="Default_20_Paragraph_20_Font"/>
    <style:style style:name="Subtitle_20_Char" style:display-name="Subtitle Char" style:family="text" style:parent-style-name="Default_20_Paragraph_20_Font">
      <style:text-properties style:font-name="Cambria" fo:font-family="Cambria" style:font-family-generic="roman" style:font-pitch="variable" fo:font-size="12pt" fo:letter-spacing="0.0102in" fo:language="sl" fo:country="SI" fo:font-style="italic" fo:font-weight="bold" style:font-size-asian="12pt" style:font-style-asian="italic" style:font-weight-asian="bold" style:font-name-complex="F" style:font-family-generic-complex="system" style:font-pitch-complex="variable" style:font-size-complex="12pt"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language="sl" fo:country="SI"/>
    </style:style>
    <style:style style:name="Footer_20_Char" style:display-name="Footer Char" style:family="text" style:parent-style-name="Default_20_Paragraph_20_Font">
      <style:text-properties fo:language="sl" fo:country="SI"/>
    </style:style>
    <style:style style:name="Heading_20_2_20_Char" style:display-name="Heading 2 Char" style:family="text" style:parent-style-name="Default_20_Paragraph_20_Font">
      <style:text-properties style:font-name="Cambria" fo:font-family="Cambria" style:font-family-generic="roman" style:font-pitch="variable" fo:font-size="12pt" fo:language="sl" fo:country="SI" fo:font-style="italic" fo:font-weight="bold" style:font-size-asian="12pt" style:font-style-asian="italic" style:font-weight-asian="bold" style:font-name-complex="F"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2681in" fo:page-height="11.6929in" style:num-format="1" style:print-orientation="portrait" fo:margin-top="1in" fo:margin-bottom="0.4917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Sara Dolanc<text:tab/>Razvojna psihologija<text:tab/>Kognitivni razvoj po teoriji Jeana Piageta</text:span></text:p>
        <text:p text:style-name="Header"/>
      </style:header>
      <style:header-first>
        <text:p text:style-name="MP1"><text:span text:style-name="MT1">Sara Dolanc<text:tab/>Razvojna psihologija<text:tab/>Kognitivni razvoj po teoriji Jeana Piageta</text:span></text:p>
        <text:p text:style-name="Header"/>
      </style:header-first>
      <style:footer>
        <text:p text:style-name="MP2"><text:page-number text:select-page="current">4</text:page-number></text:p>
        <text:p text:style-name="Footer"/>
      </style:footer>
      <style:footer-first>
        <text:p text:style-name="MP2"><text:page-number text:select-page="current">1</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yka</meta:initial-creator>
    <dc:creator>Jaka</dc:creator>
    <meta:editing-cycles>8</meta:editing-cycles>
    <meta:print-date>2008-05-25T21:35:00</meta:print-date>
    <meta:creation-date>2009-10-31T12:22:00</meta:creation-date>
    <dc:date>2016-01-20T18:41:00</dc:date>
    <meta:editing-duration>PT1M27S</meta:editing-duration>
    <meta:generator>LibreOffice/4.2.8.2$Linux_X86_64 LibreOffice_project/420m0$Build-2</meta:generator>
    <meta:document-statistic meta:table-count="0" meta:image-count="0" meta:object-count="0" meta:page-count="5" meta:paragraph-count="51" meta:word-count="791" meta:character-count="4982" meta:non-whitespace-character-count="42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