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margin-top="0in" fo:margin-bottom="0in" style:contextual-spacing="false"/>
    </style:style>
    <style:style style:name="P5" style:family="paragraph" style:parent-style-name="Standard">
      <style:paragraph-properties fo:margin-top="0in" fo:margin-bottom="0in" style:contextual-spacing="false" fo:text-align="center" style:justify-single-word="false"/>
    </style:style>
    <style:style style:name="P6" style:family="paragraph" style:parent-style-name="Standard">
      <style:paragraph-properties fo:margin-top="0in" fo:margin-bottom="0in" style:contextual-spacing="false"/>
      <style:text-properties fo:font-size="12pt" style:font-size-asian="12pt" style:font-size-complex="12pt"/>
    </style:style>
    <style:style style:name="P7" style:family="paragraph" style:parent-style-name="Standard">
      <style:paragraph-properties fo:margin-top="0in" fo:margin-bottom="0in" style:contextual-spacing="false" fo:text-align="center" style:justify-single-word="false"/>
      <style:text-properties fo:font-size="12pt" style:font-size-asian="12pt" style:font-size-complex="12pt"/>
    </style:style>
    <style:style style:name="P8" style:family="paragraph" style:parent-style-name="Standard">
      <style:paragraph-properties fo:margin-top="0in" fo:margin-bottom="0in" style:contextual-spacing="false"/>
      <style:text-properties fo:font-size="12pt" fo:font-weight="bold" style:font-size-asian="12pt" style:font-weight-asian="bold" style:font-size-complex="12pt"/>
    </style:style>
    <style:style style:name="P9" style:family="paragraph" style:parent-style-name="Standard">
      <style:paragraph-properties fo:margin-top="0in" fo:margin-bottom="0in" style:contextual-spacing="false"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margin-top="0in" fo:margin-bottom="0in" style:contextual-spacing="false" fo:break-before="page"/>
    </style:style>
    <style:style style:name="P11" style:family="paragraph" style:parent-style-name="Standard" style:master-page-name="First_20_Page">
      <style:paragraph-properties fo:margin-top="0in" fo:margin-bottom="0in" style:contextual-spacing="false" fo:text-align="center" style:justify-single-word="false" style:page-number="auto"/>
    </style:style>
    <style:style style:name="P12" style:family="paragraph" style:parent-style-name="List_20_Paragraph" style:list-style-name="WWNum3">
      <style:paragraph-properties fo:margin-top="0in" fo:margin-bottom="0in" style:contextual-spacing="true"/>
    </style:style>
    <style:style style:name="P13" style:family="paragraph" style:parent-style-name="Footer">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Univerza v Mariboru</text:span></text:p>
      <text:p text:style-name="P5"><text:span text:style-name="T1">Pedagoška fakulteta </text:span></text:p>
      <text:p text:style-name="P7"/>
      <text:p text:style-name="P7"/>
      <text:p text:style-name="P7"/>
      <text:p text:style-name="P7"/>
      <text:p text:style-name="P7"/>
      <text:p text:style-name="P7"/>
      <text:p text:style-name="P7"/>
      <text:p text:style-name="P7"/>
      <text:p text:style-name="P6"/>
      <text:p text:style-name="P7"/>
      <text:p text:style-name="P7"/>
      <text:p text:style-name="P9"/>
      <text:p text:style-name="P9"/>
      <text:p text:style-name="P5"><text:span text:style-name="T4">OTROŠKA RISBA – OTROKOVO LIKOVNO IZRAŽANJE <text:s/></text:span></text:p>
      <text:p text:style-name="P3"><text:span text:style-name="T1">(poročilo pri razvojni psihologiji)</text:span></text:p>
      <text:p text:style-name="P2"/>
      <text:p text:style-name="P2"/>
      <text:p text:style-name="P2"/>
      <text:p text:style-name="P2"/>
      <text:p text:style-name="P2"/>
      <text:p text:style-name="P2"/>
      <text:p text:style-name="P2"/>
      <text:p text:style-name="P2"/>
      <text:p text:style-name="P2"/>
      <text:p text:style-name="P2"/>
      <text:p text:style-name="P1"/>
      <text:p text:style-name="P1"/>
      <text:p text:style-name="Standard"><text:span text:style-name="T1">Avtor: S.</text:span><text:bookmark text:name="_GoBack"/><text:span text:style-name="T1"> G. <text:s text:c="4"/></text:span></text:p>
      <text:p text:style-name="P1"/>
      <text:p text:style-name="P3"><text:span text:style-name="T1">Zagorje, 2010</text:span></text:p>
      <text:p text:style-name="Standard"><text:span text:style-name="T2">Otroška risba</text:span></text:p>
      <text:p text:style-name="Standard"><text:span text:style-name="T1">PRIPOMOČKI: navadni bel list (A4), barvice, svinčnik</text:span></text:p>
      <text:p text:style-name="Standard"><text:soft-page-break/><text:span text:style-name="T1">NAMEN VAJE: seznanimo se z izražanjem šolskih, predšolskih otrok. </text:span></text:p>
      <text:p text:style-name="Standard"><text:span text:style-name="T1">UDELEŽENEC: deklica Jasmina stara 6 let, obiskuje prvi razred</text:span></text:p>
      <text:p text:style-name="P4"><text:span text:style-name="T1">POSTOPEK: <text:s/></text:span></text:p>
      <text:list xml:id="list7181213360372503564" text:style-name="WWNum3">
        <text:list-item>
          <text:p text:style-name="P12"><text:span text:style-name="T1">Prosta risba</text:span></text:p>
        </text:list-item>
        <text:list-item>
          <text:p text:style-name="P12"><text:span text:style-name="T1">Človek v gibanju</text:span></text:p>
        </text:list-item>
      </text:list>
      <text:p text:style-name="P6"/>
      <text:p text:style-name="P6"/>
      <text:p text:style-name="P4"><text:span text:style-name="T3">NAČRT RISANJA PROSTE RISBE: </text:span></text:p>
      <text:list xml:id="list110243353765472" text:continue-numbering="true" text:style-name="WWNum3">
        <text:list-item>
          <text:p text:style-name="P12"><text:span text:style-name="T1">hrib, travnik (tla)</text:span></text:p>
        </text:list-item>
        <text:list-item>
          <text:p text:style-name="P12"><text:span text:style-name="T1">ribnik</text:span></text:p>
        </text:list-item>
        <text:list-item>
          <text:p text:style-name="P12"><text:span text:style-name="T1">most</text:span></text:p>
        </text:list-item>
        <text:list-item>
          <text:p text:style-name="P12"><text:span text:style-name="T1">drevo »življenja« (smreka)</text:span></text:p>
        </text:list-item>
        <text:list-item>
          <text:p text:style-name="P12"><text:span text:style-name="T1">grad</text:span></text:p>
        </text:list-item>
        <text:list-item>
          <text:p text:style-name="P12"><text:span text:style-name="T1">grmovje okrog gradu</text:span></text:p>
        </text:list-item>
        <text:list-item>
          <text:p text:style-name="P12"><text:span text:style-name="T1">nebo</text:span></text:p>
        </text:list-item>
        <text:list-item>
          <text:p text:style-name="P12"><text:span text:style-name="T1">oblaki</text:span></text:p>
        </text:list-item>
        <text:list-item>
          <text:p text:style-name="P12"><text:span text:style-name="T1">rožice</text:span></text:p>
        </text:list-item>
        <text:list-item>
          <text:p text:style-name="P12"><text:span text:style-name="T1">princeska (risana iz profila)</text:span></text:p>
        </text:list-item>
        <text:list-item>
          <text:p text:style-name="P12"><text:span text:style-name="T1">jelenček </text:span></text:p>
        </text:list-item>
      </text:list>
      <text:p text:style-name="P6"/>
      <text:p text:style-name="P4"><text:span text:style-name="T3">Analiza: </text:span><text:span text:style-name="T1">iz slike je razvidna oseba, žival, narava, grad. Vse kar je narisano nekaj predstavlja, ima določeno razpoznavno obliko. Na sliki so vsi zaključeni elementi (tla, oblak, grad, princeska, jelenček, jezero…). Nekoliko je poudarjen jelenček, ker je tudi veliko večji, ni v realnem razmerju. Slika je dokaj barvno pisana (zelena, modra, rjava, vijolična, rumena, siva), barve so predvsem hladne, razen rumene. </text:span></text:p>
      <text:p text:style-name="P4"><text:span text:style-name="T1">Prostor je samo delno nakazan, ker izstopa jelenček, ki je zadaj na sliki vendar je veliko večji kot pa so stvari spredaj. </text:span></text:p>
      <text:p text:style-name="P4"><text:span text:style-name="T1">Sliko glede na razvojno fazo lahko umestimo v </text:span><text:span text:style-name="T3">shematsko – vizualni realizem</text:span><text:span text:style-name="T1">. </text:span></text:p>
      <text:p text:style-name="P6"/>
      <text:p text:style-name="P6"/>
      <text:p text:style-name="P6"/>
      <text:p text:style-name="P1"/>
      <text:p text:style-name="P10"><text:span text:style-name="T3">NAČRT RISANJA SLIKE ČLOVEKA V GIBANJU: </text:span></text:p>
      <text:list xml:id="list110243769329362" text:continue-numbering="true" text:style-name="WWNum3">
        <text:list-item>
          <text:p text:style-name="P12"><text:span text:style-name="T1">tla (cesta)</text:span></text:p>
        </text:list-item>
        <text:list-item>
          <text:p text:style-name="P12"><text:span text:style-name="T1">trgovina</text:span></text:p>
        </text:list-item>
        <text:list-item>
          <text:p text:style-name="P12"><text:span text:style-name="T1">pločnik</text:span></text:p>
        </text:list-item>
        <text:list-item>
          <text:p text:style-name="P12"><text:span text:style-name="T1">gol</text:span></text:p>
        </text:list-item>
        <text:list-item>
          <text:p text:style-name="P12"><text:span text:style-name="T1">igralec (Jasmina pove, da je to glavni, tisti ki piska – sodnik) </text:span></text:p>
        </text:list-item>
        <text:list-item>
          <text:p text:style-name="P12"><text:span text:style-name="T1">tabla z rezultatom</text:span></text:p>
        </text:list-item>
        <text:list-item>
          <text:p text:style-name="P12"><text:span text:style-name="T1">risanje igralcev (trije)</text:span></text:p>
        </text:list-item>
        <text:list-item>
          <text:p text:style-name="P12"><text:span text:style-name="T1">barvanje slik (igralcev)</text:span></text:p>
        </text:list-item>
        <text:list-item>
          <text:p text:style-name="P12"><text:span text:style-name="T1">barvanje trgovine (zelo nenatančno)</text:span></text:p>
        </text:list-item>
        <text:list-item>
          <text:p text:style-name="P12"><text:span text:style-name="T1">barvanje ceste</text:span></text:p>
        </text:list-item>
        <text:list-item>
          <text:p text:style-name="P12"><text:span text:style-name="T1">risanje trave na igrišču za nogomet</text:span></text:p>
        </text:list-item>
        <text:list-item>
          <text:p text:style-name="P12"><text:span text:style-name="T1">nebo</text:span></text:p>
        </text:list-item>
        <text:list-item>
          <text:p text:style-name="P12"><text:span text:style-name="T1">sonce (ima oči) </text:span></text:p>
        </text:list-item>
      </text:list>
      <text:p text:style-name="P6"/>
      <text:p text:style-name="P8"/>
      <text:p text:style-name="P4"><text:span text:style-name="T3">Analiza: </text:span><text:span text:style-name="T1">deklica se je odločila za risanje otrok, ki igrajo nogomet. Iz slike so razvidni vsi elementi, saj so dovolj natančno izrisani, da lahko vidimo kaj kateri lik predstavlja. Zopet so razvidni zaključni elementi (tla, hiša, nebo, igralci…).</text:span></text:p>
      <text:p text:style-name="P4"><text:span text:style-name="T1">Na sliki ni nič poudarjenih elementov, prav tako slika ni zelo močno prostorsko narejena. Predmeti niso v skladu z realnostjo. Nekateri predmeti zato izstopajo (tabla z rezultatom). Barve so uporabljene, vendar jih ni veliko in so večinoma hladne barve (siva, črna, zelena, rdeča in rumena, ki sta topli barvi). Človeka je najprej Jasmina narisala tako, da je narisala črte, ki so predstavljale roke, noge in trup. Nato je narisala glavo in pa roke, ter noge. Vendar pa dlani niso izrisane, roke imajo pet črt, kar predstavlja 5 prstov. Človek je že bolj izpopolnjen, saj ima trup , roke, noge, glavo, vrat. Dinamika je naznačena, tako da so figure risane iz profila in niso vse obrnjene v eno smer. Roke so nekoliko bolj razširjene, raztegnjene. Risanje človeka spada v 3. fazo, saj ima trup, roke, noge, vendar pa glava ni izpopolnjena, saj človek nima nosu ter ušes. Okončine prav tako niso natančno izrisane (samo črte, ki predstavljajo določeno okončino). Človek je na sliki risan deloma iz profila, deloma pa od spredaj. Glavo ima risano iz profila, trup pa od spredaj. Tudi obleka ljudi na sliki je bila narisana naknadno (rentgensko risanje oblačil), saj je obleko narisala potem ko je so ljudje imela narisane okončine. </text:span></text:p>
      <text:p text:style-name="P4"><text:span text:style-name="T1">Tudi ta slika spada v fazo, ki ji pravimo shematska – vizualni realizem, saj so elementi, ki so narisani razvidni iz slike. <text:s/></text:span></text:p>
      <text:p text:style-name="P1"/>
      <text:p text:style-name="P1"/>
      <text:p text:style-name="P6"/>
      <text:p text:style-name="P6"/>
      <text:p text:style-name="P4"><text:soft-page-break/><text:span text:style-name="T3">ZAKLJUČEK: </text:span><text:span text:style-name="T1"><text:s/>glede na to da deklica hodi v prvi razred, bi se pri risanju slik lahko nekoliko bolj potrudila. Vendar pa je vzrok tudi v tem, da je bila na začetku njena motivacija zelo nizka, saj je pred začetkom risanja povedala vse kar se je dogajalo v šoli, razkazala mi je vse slike, šele nato se je usedla in začela z risanjem. Vendar pa je tudi med risanjem počela druge stvari. Ko pa sem ji dala navodila za drugo sliko je bila Jasmina že bolj zbrana in motivirana. Ampak še vseeno je bilo njeno risanje in barvanje dokaj nenatančno. Lahko pa trdim, da deklica zelo barva in riše, saj sem videla njene ostale slike, ki so jih delali v šoli in so bile zelo dobro izpopolnjene. Tako, da menim, da je bil glavni vzrok za nekoliko slabše slikovno izražanje v njeni motiviranost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1.233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Footer"/>
      </style:footer>
      <style:footer-first>
        <text:p text:style-name="MP1"><text:page-number text:select-page="current">1</text:page-number></text:p>
        <text:p text:style-name="Footer"/>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chy</meta:initial-creator>
    <dc:creator>Jaka</dc:creator>
    <meta:editing-cycles>4</meta:editing-cycles>
    <meta:creation-date>2010-01-02T12:57:00</meta:creation-date>
    <dc:date>2016-01-20T18:31:00</dc:date>
    <meta:editing-duration>PT52S</meta:editing-duration>
    <meta:generator>LibreOffice/4.2.8.2$Linux_X86_64 LibreOffice_project/420m0$Build-2</meta:generator>
    <meta:document-statistic meta:table-count="0" meta:image-count="0" meta:object-count="0" meta:page-count="4" meta:paragraph-count="48" meta:word-count="649" meta:character-count="3867" meta:non-whitespace-character-count="32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