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style:contextual-spacing="false"/>
      <style:text-properties fo:color="#000080" style:font-name="Arial" fo:font-size="10pt" style:font-size-asian="10pt" style:font-name-complex="Arial" style:font-size-complex="10pt"/>
    </style:style>
    <style:style style:name="P2" style:family="paragraph" style:parent-style-name="Standard" style:list-style-name="WW8Num1">
      <style:paragraph-properties fo:margin-top="0in" fo:margin-bottom="0in" style:contextual-spacing="false"/>
    </style:style>
    <style:style style:name="P3" style:family="paragraph" style:parent-style-name="Standard" style:list-style-name="WW8Num1">
      <style:paragraph-properties fo:margin-top="0in" fo:margin-bottom="0in" style:contextual-spacing="false"/>
      <style:text-properties fo:color="#000080"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paragraph-properties fo:margin-top="0in" fo:margin-bottom="0.1945in" style:contextual-spacing="false"/>
    </style:style>
    <style:style style:name="T1" style:family="text">
      <style:text-properties fo:color="#000000" style:font-name="Tahoma" fo:font-size="8.5pt" style:font-size-asian="8.5pt" style:font-name-complex="Tahoma" style:font-size-complex="8.5pt"/>
    </style:style>
    <style:style style:name="T2" style:family="text">
      <style:text-properties fo:color="#000000" style:font-name="Tahoma" fo:font-size="8.5pt" fo:font-style="italic" style:font-size-asian="8.5pt" style:font-style-asian="italic" style:font-name-complex="Tahoma" style:font-size-complex="8.5pt" style:font-style-complex="italic"/>
    </style:style>
    <style:style style:name="T3" style:family="text">
      <style:text-properties fo:color="#000080" style:font-name="Arial" fo:font-size="10pt" style:font-size-asian="10pt" style:font-name-complex="Arial" style:font-size-complex="10pt"/>
    </style:style>
    <style:style style:name="T4" style:family="text">
      <style:text-properties fo:color="#000080" style:font-name="Tahoma" fo:font-size="8.5pt" style:font-size-asian="8.5pt" style:font-name-complex="Tahoma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j!<text:line-break/><text:line-break/>Jaz sm bla danes na predavanjih in kolkr sem si uspela zapisat vam zdaj posredujem<text:line-break/><text:line-break/>1. Vrste motivov, enega opi¹i<text:line-break/>2. Znaèilnosti grafike (pojmi odtis, matrica, grafièni list), tehnike, ki so primerne za prvo triado (peèatni tisk, odtisi delov telesa...) - mo¾no je, da bo dal kako drugo likovno podroèje npr. slikanje, risanje <text:line-break/>3. Èustveno sorazmerje in poliperspektiva - razlo¾i<text:line-break/>4. Transparentnost in pravi kot - ralo¾i<text:line-break/>5. Me¹anje barv - katere so primerne tehnike in motivi <text:line-break/>6. Tipi glede na afiniteto do likovno izraznih sredstev: Koloristièni ali grafièni, konstruktivni ali impulzivni, prostorski ali dekorativni - s slike prepoznaj, za kateri tip gre <text:line-break/>7. Elementi motivacije, </text:span><text:span text:style-name="T2">razlika med notranjo in zunanjo motivacijo - </text:span><text:span text:style-name="T1">ali kak¹no drugo podvpra¹anje, ki se navezuje na motivacijo<text:line-break/>8. Medij - katere uporabljamo pri likovni vzgoji <text:line-break/>9. Na¹tej vsaj 4 naèela likovne vzgoje, eno opi¹i<text:line-break/>10. Plasti likovnega dela (mislim da je treba dve plasti opisat)<text:line-break/>11. Specifiène metode dela (eno opi¹i)<text:line-break/>12. Problemska naravnanost / Ciljna naravnanost pouka<text:line-break/>13. Faze ustvarjalnega procesa, kako se odra¾ajo pri likovnem delu<text:line-break/>14.Dejavniki likovne ustvarjalnosti<text:line-break/>15. Rangiranje likovnih del (4 dela bo¹ moral razvrstiti, mislim da od tistega najbolj¹ega do najslab¹ega), utemeljitev razvrstitve, opisna ocena izdelka</text:span></text:p>
      <text:p text:style-name="Standard"/>
      <text:p text:style-name="Standard"/>
      <text:list xml:id="list8119090960000862362" text:style-name="WW8Num1">
        <text:list-item>
          <text:p text:style-name="P2"><text:span text:style-name="T3">Nastej vsaj 5 vrst likovnih motivov in opisi motiv ruinizem.</text:span><text:span text:style-name="T4"> </text:span></text:p>
        </text:list-item>
        <text:list-item>
          <text:p text:style-name="P3">Znacilnosti grafike. </text:p>
        </text:list-item>
        <text:list-item>
          <text:p text:style-name="P2"><text:span text:style-name="T3">Custveno sorazmerje, kaj je poliperspektiva?  (Rekel je, da sta vedno 2 vprasanja vezana na razvojni del)</text:span><text:span text:style-name="T4"> </text:span></text:p>
        </text:list-item>
        <text:list-item>
          <text:p text:style-name="P2"><text:span text:style-name="T3">Kaj je transparentnost? Kaj oznacujemo s terminov pravi kot?</text:span><text:span text:style-name="T4"> </text:span></text:p>
        </text:list-item>
        <text:list-item>
          <text:p text:style-name="P2"><text:span text:style-name="T3">Katere likovne tehnike so primerne za spoznavanje osnovnih nacinov mesanja barv in v katerih motivih jih lahko realiziras?</text:span><text:span text:style-name="T4"> </text:span></text:p>
        </text:list-item>
        <text:list-item>
          <text:p text:style-name="P2"><text:span text:style-name="T3">Dano je neka lik. delo (videli smo risbo, na kateri so bili otroci pri umivanju zob), zapises v katero likovno podrocje sodi, in kaj v tistem lik. podrocju spoznavajo. (npr. risanje; spoznavajo crte)</text:span><text:span text:style-name="T4"> </text:span></text:p>
        </text:list-item>
        <text:list-item>
          <text:p text:style-name="P2"><text:span text:style-name="T3">Glede na afiniteto locimo: koloristicni/graficni tip,  konstruktivni/impulzivni,  prostorski/dekorativni tip. Dana so lik. dela in naloga je, da oznacis kateri je kateri.</text:span><text:span text:style-name="T4"> </text:span></text:p>
        </text:list-item>
        <text:list-item>
          <text:p text:style-name="P2"><text:span text:style-name="T3">Elementi motivacije (vsaj 5); razlike med zunanjo in notranjo motivacijo.</text:span><text:span text:style-name="T4"> </text:span></text:p>
        </text:list-item>
        <text:list-item>
          <text:p text:style-name="P2"><text:span text:style-name="T3">Kaj razumemo pod terminom mediji in katere uporabljamo na RP?</text:span><text:span text:style-name="T4"> </text:span></text:p>
        </text:list-item>
        <text:list-item>
          <text:p text:style-name="P2"><text:span text:style-name="T3">Nastej vsaj 4 lik. nacela; pojasni nacelo eksemplarnosti.</text:span><text:span text:style-name="T4"> </text:span></text:p>
        </text:list-item>
        <text:list-item>
          <text:p text:style-name="P2"><text:span text:style-name="T3">O cem govori oblikovna in komunikacijska plast lik. dela?</text:span><text:span text:style-name="T4"> </text:span></text:p>
        </text:list-item>
        <text:list-item>
          <text:p text:style-name="P2"><text:span text:style-name="T3">Specificne metode, eno opises.</text:span><text:span text:style-name="T4"> </text:span></text:p>
        </text:list-item>
        <text:list-item>
          <text:p text:style-name="P2"><text:span text:style-name="T3">Kaj je problemska naravnanost likovne vzgoje?</text:span><text:span text:style-name="T4"> </text:span></text:p>
        </text:list-item>
        <text:list-item>
          <text:p text:style-name="P2"><text:span text:style-name="T3">Nastej faze ustvarjalnega procesa in opisi, kako se odrazijo pri likovnem delu.</text:span><text:span text:style-name="T4"> </text:span></text:p>
        </text:list-item>
        <text:list-item>
          <text:p text:style-name="P2"><text:span text:style-name="T3">Dejavniki likovne ustvarjalnosti; kaj razumes pod pojmom obcutljivost za lik. problem?</text:span><text:span text:style-name="T4"> </text:span></text:p>
        </text:list-item>
        <text:list-item>
          <text:p text:style-name="P5"><text:span text:style-name="T3">Rangiraj likovna dela (so dana v nalogi), utemelji in zapisi formativno oceno za eno lik. delo (dano katero).</text:span><text:span text:style-name="T4"> </text:span></text:p>
        </text:list-item>
      </text:list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color="#00008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j</dc:title>
    <meta:initial-creator>fhfthtfh</meta:initial-creator>
    <meta:creation-date>2007-01-24T21:42:00</meta:creation-date>
    <dc:creator>fhfthtfh</dc:creator>
    <dc:date>2007-01-24T22:00:00</dc:date>
    <meta:editing-cycles>2</meta:editing-cycles>
    <meta:editing-duration>PT11M</meta:editing-duration>
    <meta:document-statistic meta:table-count="0" meta:image-count="0" meta:object-count="0" meta:page-count="1" meta:paragraph-count="18" meta:word-count="438" meta:character-count="2695" meta:non-whitespace-character-count="2291"/>
    <meta:generator>LibreOffice/4.2.8.2$Linux_X86_64 LibreOffice_project/420m0$Build-2</meta:generator>
  </office:meta>
</office:document-meta>
</file>