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0000000010000000175F347A4.gif" manifest:media-type="image/gif"/>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style:contextual-spacing="false" fo:line-height="100%" fo:background-color="#ffffff">
        <style:background-image/>
      </style:paragraph-properties>
    </style:style>
    <style:style style:name="P2" style:family="paragraph" style:parent-style-name="Standard">
      <style:paragraph-properties fo:margin-top="0in" fo:margin-bottom="0in" style:contextual-spacing="false" style:line-height-at-least="0.0693in" fo:background-color="#f1f1f1">
        <style:background-image/>
      </style:paragraph-properties>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style:text-properties style:font-name="Times New Roman" fo:font-size="12pt" style:font-name-asian="Times New Roman1" style:font-size-asian="12pt" style:language-asian="sl" style:country-asian="SI" style:font-name-complex="Times New Roman1" style:font-size-complex="12pt"/>
    </style:style>
    <style:style style:name="P5" style:family="paragraph" style:parent-style-name="Standard" style:master-page-name="Standard">
      <style:paragraph-properties style:page-number="auto"/>
    </style:style>
    <style:style style:name="T1" style:family="text">
      <style:text-properties fo:color="#222222" style:font-name="Arial" fo:background-color="#ffffff" loext:char-shading-value="0" style:font-name-complex="Arial1"/>
    </style:style>
    <style:style style:name="T2" style:family="text">
      <style:text-properties fo:color="#222222" style:font-name="Arial" fo:background-color="#ffffff" loext:char-shading-value="0" style:font-name-asian="Times New Roman1" style:language-asian="sl" style:country-asian="SI" style:font-name-complex="Arial1"/>
    </style:style>
    <style:style style:name="T3" style:family="text">
      <style:text-properties fo:color="#222222" style:font-name="Arial" style:font-name-complex="Arial1"/>
    </style:style>
    <style:style style:name="T4" style:family="text">
      <style:text-properties fo:color="#222222" style:font-name="Arial" style:font-name-asian="Times New Roman1" style:language-asian="sl" style:country-asian="SI" style:font-name-complex="Arial1"/>
    </style:style>
    <style:style style:name="T5" style:family="text">
      <style:text-properties fo:color="#222222" style:font-name="Arial" fo:font-size="10pt" fo:background-color="#ffffff" loext:char-shading-value="0" style:font-size-asian="10pt" style:font-name-complex="Arial1"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emena končnic, kaj je jotacija, kaj je premet jezičnika, v katerih primerih pred kot ni vejice</text:span></text:p>
      <text:p text:style-name="Standard"><text:span text:style-name="T1">polglasnike, sposojenke, jotacijo, glagolsko stanje pa deležja</text:span></text:p>
      <text:p text:style-name="Standard"><text:span text:style-name="T1">ali je pred KOT in ČE vedno vejica, kdaj pred KOT ni vejice oz. je, kdaj pred ČE ni vejice,pa za oboje primere, kaj je premet jezičnika, s katerim pravilom pišemo imena ulic,</text:span><text:span text:style-name="apple-converted-space"><text:span text:style-name="T1"> </text:span></text:span></text:p>
      <text:p text:style-name="Standard"><text:span text:style-name="T1">kaj je morfem definicijo, </text:span><text:span text:style-name="apple-converted-space"><text:span text:style-name="T1"> </text:span></text:span><text:span text:style-name="T1">veliko začetnco pa vejco v podredjih(pred ko), pa kaj zveš iz</text:span><text:span text:style-name="T3"><text:line-break/></text:span><text:span text:style-name="T1">morfena jezdec(oseba, moski, ednina,...), tiste glagole k so dovršni</text:span><text:span text:style-name="T3"><text:line-break/></text:span><text:span text:style-name="T1">pa nedovršni hkrati, kako pol veš keri so, kdaj postaviš stični</text:span><text:span text:style-name="T3"><text:line-break/></text:span><text:span text:style-name="T1">pomišljaj pa kdaj postaviš za števnikom piko.</text:span></text:p>
      <text:p text:style-name="P1"><text:span text:style-name="T4">kdaj je pred ko wejica pa kdaj je ni. Kako pisem besede na ski in ški. Kaj so stevniki. Kdaj preidejo besede na koncu v zvenece in nezvenece. Nekaj o naglaseewanju...</text:span></text:p>
      <text:p text:style-name="P2"><draw:frame draw:style-name="fr1" draw:name="Slika 1" text:anchor-type="as-char" svg:width="0.011in" svg:height="0.0161in" draw:z-index="0"><draw:image xlink:href="Pictures/10000200000000010000000175F347A4.gif" xlink:type="simple" xlink:show="embed" xlink:actuate="onLoad"/><svg:desc>https://mail.google.com/mail/u/0/images/cleardot.gif</svg:desc></draw:frame></text:p>
      <text:p text:style-name="P3"><text:span text:style-name="T2">števnike, on je dau primere, jz sm pa mogla povedat kateri števnik je.</text:span><text:span text:style-name="T4"><text:line-break/></text:span><text:span text:style-name="T2">Potem je vprašal kaj je osebna in kaj je neosebna glagolska oblika, kaj je glagolnik, primer za glagolnik.</text:span><text:span text:style-name="T4"><text:line-break/></text:span><text:span text:style-name="T2">Potem koliko dolgih samoglasnikov poznamo, koliko polglasnikov, koliko dolgih o-jev.</text:span><text:span text:style-name="T4"><text:line-break/></text:span><text:span text:style-name="T2">Potem pa se kaj je morfem.</text:span></text:p>
      <text:p text:style-name="P4"/>
      <text:p text:style-name="P2"><draw:frame draw:style-name="fr1" draw:name="Slika 5" text:anchor-type="as-char" svg:width="0.011in" svg:height="0.0161in" draw:z-index="1"><draw:image xlink:href="Pictures/10000200000000010000000175F347A4.gif" xlink:type="simple" xlink:show="embed" xlink:actuate="onLoad"/><svg:desc>https://mail.google.com/mail/u/0/images/cleardot.gif</svg:desc></draw:frame></text:p>
      <text:p text:style-name="Standard"><text:span text:style-name="T1">pravilo kak se pišejo ulice, lastna imena, kere so izjeme za malo začetnco, kejk polglasnikov poznamo al nekak tak(pred r-jem se ne piše morš tud povet), na kere načine lahk napišeš dvoglasniški u pa primere.</text:span></text:p>
      <text:p text:style-name="Standard"><text:span text:style-name="T1">kaj se piše z veliko začetnico, kaj z malo, ali je grafem = fonem (nep), kak se polglasnik piše (z e pa z nič), kateri števniki se ne sklanjajo (glavni - tisoč knjig, nedoločni), ki se piše nestični vezaj, ki se piše stični pomišljaj</text:span></text:p>
      <text:p text:style-name="Standard"><text:span text:style-name="T5">jotacija, neke povedi pa zakaj je tam vejica, pa zaka je ni.. deležje &amp; deležniki, jezikovne ravnine, hononimi</text:span></text:p>
      <text:p text:style-name="Standard"><text:span text:style-name="T5">Kaj se piše z veliko začetnico, kaj se piše z malo začetnico, kaj je klicaj in kje ga uporabljamo, katera so še končna ločila in lastnosti, kaj je veznik in kaj vezniška beseda, kako ju ločimo, kako sta veznik in vezniška beseda med sabo povezana in kje še najdemo takšno povezavo, kaj morfem in na podlagi primera razložit vrste morfem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PC</dc:creator>
    <meta:editing-cycles>4</meta:editing-cycles>
    <meta:creation-date>2013-02-20T11:01:00</meta:creation-date>
    <dc:date>2013-02-20T16:58:00</dc:date>
    <meta:editing-duration>PT4M30S</meta:editing-duration>
    <meta:generator>LibreOffice/4.2.8.2$Linux_X86_64 LibreOffice_project/420m0$Build-2</meta:generator>
    <meta:document-statistic meta:table-count="0" meta:image-count="2" meta:object-count="0" meta:page-count="1" meta:paragraph-count="12" meta:word-count="333" meta:character-count="1945" meta:non-whitespace-character-count="16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